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fo:letter-spacing="-0.0006in"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text:span><text:span text:style-name="T15"> UAB „PRIENŲ VANDENYS“ GERIAMOJO VANDENS APSKAITOS PRIETAISŲ PRIEŽIŪROS MOKESČIO NUSTATYMO</text:span></text:p>
      <text:p text:style-name="P16"/>
      <text:p text:style-name="P17">2021 m. balandžio 29 d. Nr. T3-120</text:p>
      <text:p text:style-name="P18">Prienai</text:p>
      <text:p text:style-name="P19"/>
      <text:p text:style-name="P20"/>
      <text:p text:style-name="P21"><text:span text:style-name="T22">Vadovaudamasi Lietuvos Respublikos vietos savivaldos įstatymo 16 straipsnio 2 dalies 37 punktu ir 18 straipsnio 1 dalimi, Lietuvos Respublikos geriamojo vandens tiekimo ir nuotekų tvarkymo įstatymo 10 straipsnio 10 punktu, Geriamojo vandens apskaitos prietaisų įsigijimo, įrengimo ir eksploatavimo užmokesčio apskaičiavimo metodika, patvirtinta Valstybinės kainų ir energetikos kontrolės komisijos 2019 m. balandžio 1 d. nutarimu Nr. O3E-91 „Dėl geriamojo vandens apskaitos prietaisų įsigijimo, įrengimo ir eksploatavimo užmokesčio apskaičiavimo metodikos patvirtinimo“ bei atsižvelgdama į UAB „Prienų vandenys“ 2021-03-23 raštą Nr. 114, Prienų rajono savivaldybės taryba <text:s/></text:span><text:span text:style-name="T23">nusprendži</text:span><text:span text:style-name="T24">a:<text:s/></text:span></text:p>
      <text:p text:style-name="P25"><text:span text:style-name="T26">Nustatyti UAB „Prienų vandenys“ geriamojo vandens apskaitos prietaisų priežiūros mokestį veiklos plano vykdymo laikotarpiui (be pridėtinės vertės mokesčio):</text:span></text:p>
      <text:p text:style-name="P27"><text:span text:style-name="T28">1</text:span><text:span text:style-name="T29">. vartotojams,<text:s/></text:span><text:span text:style-name="T30">perkantiems geriamojo vandens tiekimo ir nuotekų tvarkymo paslaugas bute – 0,71 Eur butui per mėn.;</text:span><text:span text:style-name="T31"><text:tab/></text:span></text:p>
      <text:p text:style-name="P32"><text:span text:style-name="T33">2</text:span><text:span text:style-name="T34">. vartotojams, perkantiems geriamojo vandens tiekimo ir nuotekų tvarkymo paslaugas individualių gyvenamųjų namų ar kitų patalpų, skirtų asmeninėms, šeimos ar namų reikmėms, įvaduose – 0,6 Eur apskaitos prietaisui per mėn.;</text:span></text:p>
      <text:p text:style-name="P35"><text:span text:style-name="T36">3</text:span><text:span text:style-name="T37">. abonentams (įmonėms, organizacijoms) vidutinį apskaitos prietaisų priežiūros mokestį – 2,25 Eur apskaitos prietaisui per mėnesį, jį diferencijuojant pagal įrengtų apskaitos prietaisų diametrus:</text:span></text:p>
      <text:p text:style-name="P38"><text:span text:style-name="T39">3.1</text:span><text:span text:style-name="T40">. diametras 15 mm – 1,86 Eur apskaitos prietaisui per mėnesį;</text:span></text:p>
      <text:p text:style-name="P41"><text:span text:style-name="T42">3.2</text:span><text:span text:style-name="T43">. diametras 20 mm – 2,17 Eur apskaitos prietaisui per mėnesį;</text:span></text:p>
      <text:p text:style-name="P44"><text:span text:style-name="T45">3.3</text:span><text:span text:style-name="T46">. diametras 25 mm – 2,47 Eur apskaitos prietaisui per mėnesį;</text:span></text:p>
      <text:p text:style-name="P47"><text:span text:style-name="T48">3.4</text:span><text:span text:style-name="T49">. diametras 32 mm – 2,75 Eur apskaitos prietaisui per mėnesį;</text:span></text:p>
      <text:p text:style-name="P50"><text:span text:style-name="T51">3.5</text:span><text:span text:style-name="T52">. diametras 40 mm – 3,59 Eur apskaitos prietaisui per mėnesį;</text:span></text:p>
      <text:p text:style-name="P53"><text:span text:style-name="T54">3.6</text:span><text:span text:style-name="T55">. diametras 65 mm – 4,91 Eur apskaitos prietaisui per mėnesį;</text:span></text:p>
      <text:p text:style-name="P56"><text:span text:style-name="T57">3.7</text:span><text:span text:style-name="T58">. diametras 80 / 20 mm (dviejų srautų) – 13,87 Eur apskaitos prietaisui per mėnesį;</text:span></text:p>
      <text:p text:style-name="P59"><text:span text:style-name="T60">3.8</text:span><text:span text:style-name="T61">. diametras 100 / 20 mm (dviejų srautų) – 15,25 Eur apskaitos prietaisui per mėnesį.</text:span></text:p>
      <text:p text:style-name="P62"><text:span text:style-name="T63">Šis sprendimas per vieną mėnesį nuo jo įteikimo ar paskelbimo dienos gali būti skundžiamas Lietuvos Respublikos administracinių bylų teisenos įstatymo nustatyta tvarka Lietuvos Respublikos administracinių ginčų komisijos Kauno apygardos skyriui (</text:span><text:span text:style-name="T64">Laisvės al. 36, Kaunas</text:span><text:span text:style-name="T65">) arba Regionų apygardos administraciniam teismui bet kuriuose teismo rūmuose (Šiaulių rūmai, Dvaro g. 80, Šiauliai; Panevėžio rūmai,</text:span><text:span text:style-name="T66"><text:s/></text:span><text:span text:style-name="T67">Respublikos g. 62, Panevėžys; Klaipėdos rūmai,</text:span><text:span text:style-name="T68"><text:s/></text:span><text:span text:style-name="T69">Galinio Pylimo g. 9, Klaipėda; Kauno rūmai,</text:span><text:span text:style-name="T70"><text:s/></text:span><text:span text:style-name="T71">A. Mickevičiaus g. 8A, Kaunas).</text:span></text:p>
      <text:p text:style-name="P72"/>
      <text:p text:style-name="P73"/>
      <text:p text:style-name="P74"/>
      <text:soft-page-break/>
      <text:p text:style-name="P75"><text:span text:style-name="T76">Savivaldybės meras<text:s/></text:span><text:span text:style-name="T77"><text:tab/></text:span><text:span text:style-name="T78"><text:tab/></text:span><text:span text:style-name="T79"><text:tab/></text:span><text:span text:style-name="T80"><text:tab/><text:s text:c="16"/>Alvydas Vaicek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05T07:34:00Z</meta:creation-date>
    <dc:date>2021-05-05T07:34:00Z</dc:date>
    <meta:print-date>2021-02-26T07:38:00Z</meta:print-date>
    <meta:template xlink:href="Normal.dotm" xlink:type="simple"/>
    <meta:editing-cycles>2</meta:editing-cycles>
    <meta:editing-duration>PT0S</meta:editing-duration>
    <meta:document-statistic meta:page-count="2" meta:paragraph-count="25" meta:word-count="357" meta:character-count="2754" meta:row-count="93" meta:non-whitespace-character-count="2422"/>
  </office:meta>
</office:document-meta>
</file>