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722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4.5284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4.5284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3.5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416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3.5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07%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722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722in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722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722in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4722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4722in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722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4722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text-indent="0.4722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722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4722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4722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722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722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722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4722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4722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4722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4722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4722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722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4722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722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722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722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4722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4722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722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4722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722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722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722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4722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4722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722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722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4722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722in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722in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4722in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722in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text-indent="0.4722in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text-indent="0.4722in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4722in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722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text-indent="0.4722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text-indent="0.4722in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text-indent="0.4722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722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4722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722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722in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text-align="justify" fo:text-indent="0.4722in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P611" style:parent-style-name="Normal" style:family="paragraph">
      <style:paragraph-properties fo:text-align="justify" fo:text-indent="0.4722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line-height="107%" fo:text-indent="0.4722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line-height="107%" fo:text-indent="0.4722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>
        <style:tab-stops>
          <style:tab-stop style:type="left" style:position="1.9597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position="1.9597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1.9597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5 M. VASARIO 13 D. SPRENDIMO NR. TS-1 „DĖL KĖDAINIŲ RAJONO SAVIVALDYBĖS 2015 METŲ BIUDŽETO TVIRTINIMO“ PAKEITIMO</text:p>
      <text:p text:style-name="P8"/>
      <text:p text:style-name="P9">2015 m. gruodžio 30 d. Nr. TS –291</text:p>
      <text:p text:style-name="P10">Kėdainiai</text:p>
      <text:p text:style-name="P11"/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15 m. vasario 13 d. sprendimą Nr. TS-1 „Dėl Kėdainių rajono savivaldybės 2015 metų biudžeto tvirtinimo“:</text:span></text:p>
      <text:p text:style-name="P18"><text:span text:style-name="T19">1.1</text:span><text:span text:style-name="T20">. Išdėstyti 1.1 papunktį taip:</text:span></text:p>
      <text:p text:style-name="P21"><text:span text:style-name="T22">„</text:span><text:span text:style-name="T23">1.1</text:span><text:span text:style-name="T24">. Kėdainių rajono savivaldybės 2015 metų biudžeto pajamas – 39 957 414 Eur, 2014 metų lėšų likutį 1 170 236 Eur, skolintas lėšas 623 954 Eur, iš viso ‒ 41 751 604 Eur (1 priedas), iš jų:“</text:span></text:p>
      <text:p text:style-name="P25"><text:span text:style-name="T26">1.2</text:span><text:span text:style-name="T27">. Pakeisti sprendimu patvirtintą 1 priedą:</text:span></text:p>
      <text:p text:style-name="P28"><text:span text:style-name="T29">1.2.1</text:span><text:span text:style-name="T30">. Pakeisti 1 punktą ir jį išdėstyti taip:</text:span></text:p>
      <text:p text:style-name="P31"><text:span text:style-name="T32">„</text:span><text:span text:style-name="T33">1</text:span><text:span text:style-name="T34">. Mokesčiai (2+6+10)</text:span><text:span text:style-name="T35"><text:tab/>20 037 061.“</text:span></text:p>
      <text:p text:style-name="P36"><text:span text:style-name="T37">1.2.2</text:span><text:span text:style-name="T38">. Pakeisti 2 punktą ir jį išdėstyti taip:</text:span></text:p>
      <text:p text:style-name="P39"><text:span text:style-name="T40">„</text:span><text:span text:style-name="T41">2</text:span><text:span text:style-name="T42">. Gyventojų pajamų mokestis iš viso (3+4+5)</text:span><text:span text:style-name="T43"><text:tab/>17 722 128.“</text:span></text:p>
      <text:p text:style-name="P44"><text:span text:style-name="T45">1.2.3</text:span><text:span text:style-name="T46">. Pakeisti 5 punktą ir jį išdėstyti taip:</text:span></text:p>
      <text:p text:style-name="P47"><text:span text:style-name="T48">„</text:span><text:span text:style-name="T49">5</text:span><text:span text:style-name="T50">. Gyventojų pajamų mokestis (gautas iš VMI)</text:span><text:span text:style-name="T51"><text:tab/>13 724 476.“</text:span></text:p>
      <text:p text:style-name="P52"><text:span text:style-name="T53">1.2.4</text:span><text:span text:style-name="T54">. Pakeisti 20 punktą ir jį išdėstyti taip:</text:span></text:p>
      <text:p text:style-name="P55"><text:span text:style-name="T56">„</text:span><text:span text:style-name="T57">20</text:span><text:span text:style-name="T58">. Pajamos už prekes ir paslaugas (21+22+23)</text:span><text:span text:style-name="T59"><text:tab/>1 204 483.“</text:span></text:p>
      <text:p text:style-name="P60"><text:span text:style-name="T61">1.2.5</text:span><text:span text:style-name="T62">. Pakeisti 26 punktą ir jį išdėstyti taip:</text:span></text:p>
      <text:p text:style-name="P63"><text:span text:style-name="T64">„</text:span><text:span text:style-name="T65">26</text:span><text:span text:style-name="T66">. Specialioji tikslinė dotacija (27+28+29+30), iš jos:</text:span><text:span text:style-name="T67"><text:tab/>17 527 488.“</text:span></text:p>
      <text:p text:style-name="P68"><text:span text:style-name="T69">1.2.6</text:span><text:span text:style-name="T70">. Pakeisti 27 punktą ir jį išdėstyti taip:</text:span></text:p>
      <text:p text:style-name="P71"><text:span text:style-name="T72">„</text:span><text:span text:style-name="T73">27</text:span><text:span text:style-name="T74">. Valstybinėms (perduotoms savivaldybėms) funkcijoms atlikti, iš jos:</text:span><text:span text:style-name="T75"><text:tab/></text:span></text:p>
      <text:p text:style-name="P76"><text:span text:style-name="T77">2 844 983.“</text:span></text:p>
      <text:p text:style-name="P78"><text:span text:style-name="T79">1.2.7</text:span><text:span text:style-name="T80">. Pakeisti 27.4 punktą ir jį išdėstyti taip:</text:span></text:p>
      <text:p text:style-name="P81"><text:span text:style-name="T82">„</text:span><text:span text:style-name="T83">27.4</text:span><text:span text:style-name="T84">. socialinei paramai mokiniams</text:span><text:span text:style-name="T85"><text:tab/>478 633.“</text:span></text:p>
      <text:p text:style-name="P86"><text:span text:style-name="T87">1.2.8</text:span><text:span text:style-name="T88">. Pakeisti 30 punktą ir jį išdėstyti taip:</text:span></text:p>
      <text:p text:style-name="P89"><text:span text:style-name="T90">„</text:span><text:span text:style-name="T91">30</text:span><text:span text:style-name="T92">. Valstybės investicijų 2015 m. programoje numatytoms kapitalo investicijoms, iš jos: 2 113 303.“</text:span></text:p>
      <text:p text:style-name="P93"><text:span text:style-name="T94">1.2.9</text:span><text:span text:style-name="T95">. Pakeisti 33 punktą ir jį išdėstyti taip:</text:span></text:p>
      <text:p text:style-name="P96"><text:span text:style-name="T97">„</text:span><text:span text:style-name="T98">33</text:span><text:span text:style-name="T99">. IŠ VISO PAJAMŲ IR DOTACIJŲ (1+14+26+31+32)</text:span><text:span text:style-name="T100"><text:tab/></text:span><text:span text:style-name="T101"><text:tab/>39 957 414.“</text:span></text:p>
      <text:p text:style-name="P102"><text:span text:style-name="T103">1.2.10</text:span><text:span text:style-name="T104">. Pakeisti 42 punktą ir jį išdėstyti taip:</text:span></text:p>
      <text:p text:style-name="P105"><text:span text:style-name="T106">„</text:span><text:span text:style-name="T107">42</text:span><text:span text:style-name="T108">. IŠ VISO (33+34+41)</text:span><text:span text:style-name="T109"><text:tab/>41 751 604.“</text:span></text:p>
      <text:p text:style-name="P110"><text:span text:style-name="T111">1.3</text:span><text:span text:style-name="T112">. Išdėstyti 1.2 papunktį taip:</text:span></text:p>
      <text:p text:style-name="P113"><text:span text:style-name="T114">„</text:span><text:span text:style-name="T115">1.2</text:span><text:span text:style-name="T116">. Kėdainių rajono savivaldybės 2015 metų biudžeto asignavimus – 41 751 604 Eur, iš jų:“</text:span></text:p>
      <text:p text:style-name="P117"><text:span text:style-name="T118">1.4</text:span><text:span text:style-name="T119">. Išdėstyti 1.2.1 papunktį taip:</text:span></text:p>
      <text:p text:style-name="P120"><text:span text:style-name="T121">„</text:span><text:span text:style-name="T122">1.2.1</text:span><text:span text:style-name="T123">. asignavimus savarankiškoms funkcijoms atlikti – 21 225 443 Eur (3 priedas);“</text:span></text:p>
      <text:p text:style-name="P124"><text:span text:style-name="T125">1.5</text:span><text:span text:style-name="T126">. Pakeisti sprendimu patvirtintą 3 priedą:</text:span></text:p>
      <text:p text:style-name="P127"><text:span text:style-name="T128">1.5.1</text:span><text:span text:style-name="T129">. Pakeisti 42.1 punktą ir jį išdėstyti taip:</text:span></text:p>
      <text:p text:style-name="P130"><text:span text:style-name="T131">„</text:span><text:span text:style-name="T132">42.1</text:span><text:span text:style-name="T133"><text:s text:c="2"/>Kėdainių rajono savivaldybės administracija</text:span><text:span text:style-name="T134"><text:tab/>10.01.02.02</text:span></text:p>
      <text:p text:style-name="P135">10.06.01.01</text:p>
      <text:p text:style-name="P136">10.09.01.09</text:p>
      <text:p text:style-name="P137"><text:span text:style-name="T138">847 668</text:span><text:span text:style-name="T139"><text:tab/>847 668</text:span><text:span text:style-name="T140"><text:tab/>25 669</text:span><text:span text:style-name="T141"><text:tab/>0.“</text:span></text:p>
      <text:p text:style-name="P142"><text:span text:style-name="T143">1.5.2</text:span><text:span text:style-name="T144">. Pakeisti 42.6 punktą ir jį išdėstyti taip:</text:span></text:p>
      <text:p text:style-name="P145"><text:span text:style-name="T146">„</text:span><text:span text:style-name="T147">42.6</text:span><text:span text:style-name="T148"><text:s/>Karšto vandens pardavimo kainos kompensavimui</text:span><text:span text:style-name="T149"><text:tab/>10.06.01.01</text:span></text:p>
      <text:p text:style-name="P150"><text:span text:style-name="T151">38 778</text:span><text:span text:style-name="T152"><text:tab/>38 778</text:span><text:span text:style-name="T153"><text:tab/>0</text:span><text:span text:style-name="T154"><text:tab/>0.“</text:span></text:p>
      <text:p text:style-name="P155"><text:span text:style-name="T156">1.5.3</text:span><text:span text:style-name="T157">. Pakeisti 42.8 punktą ir jį išdėstyti taip:</text:span></text:p>
      <text:p text:style-name="P158"><text:span text:style-name="T159">„</text:span><text:span text:style-name="T160">42.8</text:span><text:span text:style-name="T161">. VšĮ "Gyvenimo namai <text:s/>sutrikusio intelekto asmenims" <text:s text:c="2"/>2015 m veiklai</text:span><text:span text:style-name="T162"><text:tab/>10.01.02.40</text:span></text:p>
      <text:p text:style-name="P163"><text:span text:style-name="T164">20 865</text:span><text:span text:style-name="T165"><text:tab/>20 865</text:span><text:span text:style-name="T166"><text:tab/>0</text:span><text:span text:style-name="T167"><text:tab/>0.“</text:span></text:p>
      <text:p text:style-name="P168"><text:span text:style-name="T169">1.5.4</text:span><text:span text:style-name="T170">. Pakeisti 56 punktą ir jį išdėstyti taip:</text:span></text:p>
      <text:p text:style-name="P171"><text:span text:style-name="T172">„</text:span><text:span text:style-name="T173">56</text:span><text:span text:style-name="T174">. 05 KULTŪROS VEIKLOS PLĖTRA</text:span></text:p>
      <text:p text:style-name="P175"><text:span text:style-name="T176">1 660 203</text:span><text:span text:style-name="T177"><text:tab/>1 615 700</text:span><text:span text:style-name="T178"><text:tab/>982 609</text:span><text:span text:style-name="T179"><text:tab/>44 503.“</text:span></text:p>
      <text:p text:style-name="P180"><text:span text:style-name="T181">1.5.5</text:span><text:span text:style-name="T182">. Pakeisti 65 punktą ir jį išdėstyti taip:</text:span></text:p>
      <text:p text:style-name="P183"><text:span text:style-name="T184">„</text:span><text:span text:style-name="T185">65</text:span><text:span text:style-name="T186">. Kėdainių rajono savivaldybės administracija iš viso</text:span></text:p>
      <text:p text:style-name="P187"><text:span text:style-name="T188">168 619</text:span><text:span text:style-name="T189"><text:tab/>129 416</text:span><text:span text:style-name="T190"><text:tab/>29 710</text:span><text:span text:style-name="T191"><text:tab/>39203.“</text:span></text:p>
      <text:p text:style-name="P192"><text:span text:style-name="T193">1.5.6</text:span><text:span text:style-name="T194">. Pakeisti 65.2 punktą ir jį išdėstyti taip:</text:span></text:p>
      <text:p text:style-name="P195"><text:span text:style-name="T196">„</text:span><text:span text:style-name="T197">65.2</text:span><text:span text:style-name="T198">. Kėdainių rajono savivaldybės 2015 m. biudžeto asignavimai investicijų projektams ir remonto darbams finansuoti pagal objektus:</text:span></text:p>
      <text:p text:style-name="P199"><text:span text:style-name="T200">46 995</text:span><text:span text:style-name="T201"><text:tab/>7 792</text:span><text:span text:style-name="T202"><text:tab/>0</text:span><text:span text:style-name="T203"><text:tab/>39 203.“</text:span></text:p>
      <text:p text:style-name="P204"><text:span text:style-name="T205">1.5.7</text:span><text:span text:style-name="T206">. Papildyti lentelę 65.2.3 punktu ir jį išdėstyti taip:</text:span></text:p>
      <text:p text:style-name="P207"><text:span text:style-name="T208">„</text:span><text:span text:style-name="T209">65.2.3</text:span><text:span text:style-name="T210">. Kėdainių rajono savivaldybės pastato, esančio Didžiosios Rinkos a. 4, Kėdainiuose, rekonstravimui, įrengiant Mikalojaus Daukšos viešosios bibliotekos vaikų ir jaunimo skyrių</text:span><text:span text:style-name="T211"><text:tab/>08.02.01.01</text:span></text:p>
      <text:p text:style-name="P212"><text:span text:style-name="T213">1 203</text:span><text:span text:style-name="T214"><text:tab/></text:span><text:span text:style-name="T215"><text:tab/>0</text:span><text:span text:style-name="T216"><text:tab/>0</text:span><text:span text:style-name="T217"><text:tab/>1 203.“</text:span></text:p>
      <text:p text:style-name="P218"><text:span text:style-name="T219">1.5.8</text:span><text:span text:style-name="T220">. Pakeisti 69 punktą ir jį išdėstyti taip:</text:span></text:p>
      <text:p text:style-name="P221"><text:span text:style-name="T222">„</text:span><text:span text:style-name="T223">69</text:span><text:span text:style-name="T224">. 07 INFRASTRUKTŪROS OBJEKTŲ <text:s/>PRIEŽIŪRA IR PLĖTRA</text:span></text:p>
      <text:p text:style-name="P225"><text:span text:style-name="T226">628 204</text:span><text:span text:style-name="T227"><text:tab/>468 810</text:span><text:span text:style-name="T228"><text:tab/>0</text:span><text:span text:style-name="T229"><text:tab/>159 394.“</text:span></text:p>
      <text:p text:style-name="P230"><text:span text:style-name="T231">1.5.9</text:span><text:span text:style-name="T232">. Pakeisti 70 punktą ir jį išdėstyti taip:</text:span></text:p>
      <text:p text:style-name="P233"><text:span text:style-name="T234">„</text:span><text:span text:style-name="T235">70</text:span><text:span text:style-name="T236">. Kėdainių rajono savivaldybės administracija iš viso</text:span></text:p>
      <text:p text:style-name="P237"><text:span text:style-name="T238">344 847</text:span><text:span text:style-name="T239"><text:tab/>185 453</text:span><text:span text:style-name="T240"><text:tab/>0</text:span><text:span text:style-name="T241"><text:tab/>159 394.“</text:span></text:p>
      <text:p text:style-name="P242"><text:span text:style-name="T243">1.5.10</text:span><text:span text:style-name="T244">. Pakeisti 70.1 punktą ir jį išdėstyti taip:</text:span></text:p>
      <text:p text:style-name="P245"><text:span text:style-name="T246">„</text:span><text:span text:style-name="T247">70.1</text:span><text:span text:style-name="T248">. Kėdainių rajono savivaldybės 2015 m. biudžeto asignavimai investicijų projektams ir remonto darbams finansuoti pagal objektus:</text:span></text:p>
      <text:p text:style-name="P249"><text:span text:style-name="T250">281 131</text:span><text:span text:style-name="T251"><text:tab/>142 010</text:span><text:span text:style-name="T252"><text:tab/>0</text:span><text:span text:style-name="T253"><text:tab/>139 121.“</text:span></text:p>
      <text:p text:style-name="P254"><text:span text:style-name="T255">1.5.11</text:span><text:span text:style-name="T256">. Pakeisti 70.1.8 <text:s/>punktą ir jį išdėstyti taip:</text:span></text:p>
      <text:p text:style-name="P257"><text:span text:style-name="T258">„</text:span><text:span text:style-name="T259">70.1.8</text:span><text:span text:style-name="T260">. Elektros įrenginių prijungimas</text:span><text:span text:style-name="T261"><text:tab/>08.02.01.01</text:span></text:p>
      <text:p text:style-name="P262">09.02.02.01</text:p>
      <text:p text:style-name="P263"><text:span text:style-name="T264">4 677</text:span><text:span text:style-name="T265"><text:tab/></text:span><text:span text:style-name="T266"><text:tab/>0</text:span><text:span text:style-name="T267"><text:tab/>0</text:span><text:span text:style-name="T268"><text:tab/>4 677.“</text:span></text:p>
      <text:p text:style-name="P269"><text:span text:style-name="T270">1.5.12</text:span><text:span text:style-name="T271">. Pakeisti 70.1.20 <text:s/>punktą ir jį išdėstyti taip:</text:span></text:p>
      <text:p text:style-name="P272"><text:span text:style-name="T273">„</text:span><text:span text:style-name="T274">7.1.20</text:span><text:span text:style-name="T275">. Pėsčiųjų perėjos apšvietimo įrengimas prie Lietuvos sporto universiteto Kėdainių "Aušros" progimnazijos</text:span><text:span text:style-name="T276"><text:tab/>06.04.01.01</text:span></text:p>
      <text:p text:style-name="P277"><text:span text:style-name="T278">1 772</text:span><text:span text:style-name="T279"><text:tab/></text:span><text:span text:style-name="T280"><text:tab/>0</text:span><text:span text:style-name="T281"><text:tab/>0</text:span><text:span text:style-name="T282"><text:tab/>1 772.“</text:span></text:p>
      <text:p text:style-name="P283"><text:span text:style-name="T284">1.5.13</text:span><text:span text:style-name="T285">. Pakeisti 82 punktą ir jį išdėstyti taip:</text:span></text:p>
      <text:p text:style-name="P286"><text:span text:style-name="T287">„</text:span><text:span text:style-name="T288">82</text:span><text:span text:style-name="T289">. 08 APLINKOS APSAUGA</text:span></text:p>
      <text:p text:style-name="P290"><text:span text:style-name="T291">2 055 498</text:span><text:span text:style-name="T292"><text:tab/>1 893 818</text:span><text:span text:style-name="T293"><text:tab/>264 475</text:span><text:span text:style-name="T294"><text:tab/>161 680.“</text:span></text:p>
      <text:p text:style-name="P295"><text:span text:style-name="T296">1.5.14</text:span><text:span text:style-name="T297">. Pakeisti 87 punktą ir jį išdėstyti taip:</text:span></text:p>
      <text:p text:style-name="P298"><text:span text:style-name="T299">„</text:span><text:span text:style-name="T300">87</text:span><text:span text:style-name="T301">. Kėdainių rajono savivaldybės administracijos Josvainių seniūnija</text:span><text:span text:style-name="T302"><text:tab/>05.01.01.01</text:span></text:p>
      <text:p text:style-name="P303">06.02.01.01</text:p>
      <text:p text:style-name="P304">53 207<text:tab/>47 341<text:tab/>19 493<text:tab/>5 866</text:p>
      <text:p text:style-name="P305">iš jų: išlaidoms, susijusioms su MMA padidėjimu</text:p>
      <text:soft-page-break/>
      <text:p text:style-name="P306"><text:span text:style-name="T307">983</text:span><text:span text:style-name="T308"><text:tab/></text:span><text:span text:style-name="T309"><text:tab/>983</text:span><text:span text:style-name="T310"><text:tab/>750</text:span><text:span text:style-name="T311"><text:tab/>0.“</text:span></text:p>
      <text:p text:style-name="P312"><text:span text:style-name="T313">1.5.15</text:span><text:span text:style-name="T314">. Pakeisti 97 punktą ir jį išdėstyti taip:</text:span></text:p>
      <text:p text:style-name="P315"><text:span text:style-name="T316">„</text:span><text:span text:style-name="T317">97</text:span><text:span text:style-name="T318">. 11 SAVIVALDYBĖS VALDYMO TOBULINIMAS</text:span></text:p>
      <text:p text:style-name="P319"><text:span text:style-name="T320">4 043 782</text:span><text:span text:style-name="T321"><text:tab/>3 927 212</text:span><text:span text:style-name="T322"><text:tab/>1 363 624</text:span><text:span text:style-name="T323"><text:tab/>116 570.“</text:span></text:p>
      <text:p text:style-name="P324"><text:span text:style-name="T325">1.5.16</text:span><text:span text:style-name="T326">. Pakeisti 102 punktą ir jį išdėstyti taip:</text:span></text:p>
      <text:p text:style-name="P327"><text:span text:style-name="T328">„</text:span><text:span text:style-name="T329">102</text:span><text:span text:style-name="T330">. Kėdainių rajono savivaldybės administracija</text:span></text:p>
      <text:p text:style-name="P331"><text:span text:style-name="T332">1 099 516</text:span><text:span text:style-name="T333"><text:tab/>1 099 516</text:span><text:span text:style-name="T334"><text:tab/>0</text:span><text:span text:style-name="T335"><text:tab/>0.“</text:span></text:p>
      <text:p text:style-name="P336"><text:span text:style-name="T337">1.5.17</text:span><text:span text:style-name="T338">. Pakeisti 102.1 punktą ir jį išdėstyti taip:</text:span></text:p>
      <text:p text:style-name="P339"><text:span text:style-name="T340">„</text:span><text:span text:style-name="T341">102.1</text:span><text:span text:style-name="T342">. Paskolos grąžinimui</text:span><text:span text:style-name="T343"><text:tab/>01.03.02.01</text:span></text:p>
      <text:p text:style-name="P344"><text:span text:style-name="T345">1 099 516</text:span><text:span text:style-name="T346"><text:tab/>1 099 516</text:span><text:span text:style-name="T347"><text:tab/>0</text:span><text:span text:style-name="T348"><text:tab/>0.“</text:span></text:p>
      <text:p text:style-name="P349"><text:span text:style-name="T350">1.5.18</text:span><text:span text:style-name="T351">. Pakeisti 106 punktą ir jį išdėstyti taip:</text:span></text:p>
      <text:p text:style-name="P352"><text:span text:style-name="T353">„</text:span><text:span text:style-name="T354">106</text:span><text:span text:style-name="T355">. Kėdainių rajono savivaldybės administracijos Josvainių seniūnija</text:span><text:span text:style-name="T356"><text:tab/>01.03.02.09</text:span></text:p>
      <text:p text:style-name="P357">04.01.02.01</text:p>
      <text:p text:style-name="P358">70 049<text:tab/>70 049<text:tab/>39 298<text:tab/>0</text:p>
      <text:p text:style-name="P359">iš jų: išlaidoms, susijusioms su MMA padidėjimu</text:p>
      <text:p text:style-name="P360">158<text:tab/><text:tab/>158<text:tab/>121<text:tab/>0</text:p>
      <text:p text:style-name="P361">iš jų: darbo rinkos politikos rengimas ir įgyvendinimas<text:tab/>04.01.02.01</text:p>
      <text:p text:style-name="P362"><text:span text:style-name="T363">2 897</text:span><text:span text:style-name="T364"><text:tab/></text:span><text:span text:style-name="T365"><text:tab/>2 897</text:span><text:span text:style-name="T366"><text:tab/>2 076</text:span><text:span text:style-name="T367"><text:tab/>0.“</text:span></text:p>
      <text:p text:style-name="P368"><text:span text:style-name="T369">1.5.19</text:span><text:span text:style-name="T370">. Pakeisti 114 punktą ir jį išdėstyti taip:</text:span></text:p>
      <text:p text:style-name="P371"><text:span text:style-name="T372">„</text:span><text:span text:style-name="T373">114</text:span><text:span text:style-name="T374">. Iš viso asignavimų</text:span></text:p>
      <text:p text:style-name="P375"><text:span text:style-name="T376">21 225 443</text:span><text:span text:style-name="T377"><text:tab/>20 638 052</text:span><text:span text:style-name="T378"><text:tab/>7 716 220</text:span><text:span text:style-name="T379"><text:tab/>587 391.“</text:span></text:p>
      <text:p text:style-name="P380"><text:span text:style-name="T381">1.6</text:span><text:span text:style-name="T382">. Išdėstyti 1.2.2. papunktį taip:</text:span></text:p>
      <text:p text:style-name="P383"><text:span text:style-name="T384">„</text:span><text:span text:style-name="T385">1.2.2</text:span><text:span text:style-name="T386">. asignavimus įstaigoms iš pajamų, gautų už patalpų nuomą – 96 874 Eur (4 priedas);</text:span></text:p>
      <text:p text:style-name="P387"><text:span text:style-name="T388">1.7</text:span><text:span text:style-name="T389">.<text:s/></text:span><text:span text:style-name="T390">Pakeisti sprendimu patvirtintą 4 priedą:</text:span></text:p>
      <text:p text:style-name="P391"><text:span text:style-name="T392">1.7.1</text:span><text:span text:style-name="T393">. Pakeisti 1 punktą ir jį išdėstyti taip:</text:span></text:p>
      <text:p text:style-name="P394"><text:span text:style-name="T395">„</text:span><text:span text:style-name="T396">1</text:span><text:span text:style-name="T397">. 01 ŠVIETIMAS IR UGDYMAS</text:span></text:p>
      <text:p text:style-name="P398"><text:span text:style-name="T399">56 007</text:span><text:span text:style-name="T400"><text:tab/>49 063</text:span><text:span text:style-name="T401"><text:tab/>5 000</text:span><text:span text:style-name="T402"><text:tab/>6 944.“</text:span></text:p>
      <text:p text:style-name="P403"><text:span text:style-name="T404">1.7.2</text:span><text:span text:style-name="T405">.<text:s/></text:span><text:span text:style-name="T406">Pakeisti 26 punktą ir jį išdėstyti taip:</text:span></text:p>
      <text:p text:style-name="P407"><text:span text:style-name="T408">„</text:span><text:span text:style-name="T409">26</text:span><text:span text:style-name="T410">. Kėdainių sporto centras</text:span><text:span text:style-name="T411"><text:tab/>09.05.01.01</text:span></text:p>
      <text:p text:style-name="P412"><text:span text:style-name="T413">28 962</text:span><text:span text:style-name="T414"><text:tab/>23 466</text:span><text:span text:style-name="T415"><text:tab/>5 000</text:span><text:span text:style-name="T416"><text:tab/>5 496.“</text:span></text:p>
      <text:p text:style-name="P417"><text:span text:style-name="T418">1.7.3</text:span><text:span text:style-name="T419">.<text:s/></text:span><text:span text:style-name="T420">Pakeisti 49 punktą ir jį išdėstyti taip:</text:span></text:p>
      <text:p text:style-name="P421"><text:span text:style-name="T422">„</text:span><text:span text:style-name="T423">49</text:span><text:span text:style-name="T424">. Iš viso asignavimų</text:span></text:p>
      <text:p text:style-name="P425"><text:span text:style-name="T426">96 874</text:span><text:span text:style-name="T427"><text:tab/>89 930</text:span><text:span text:style-name="T428"><text:tab/>5 000</text:span><text:span text:style-name="T429"><text:tab/>6 944.“</text:span></text:p>
      <text:p text:style-name="P430"><text:span text:style-name="T431">1.8</text:span><text:span text:style-name="T432">.<text:s/></text:span><text:span text:style-name="T433">Išdėstyti 1.2.6. papunktį taip:</text:span></text:p>
      <text:p text:style-name="P434"><text:span text:style-name="T435">„</text:span><text:span text:style-name="T436">1.2.6</text:span><text:span text:style-name="T437">. valstybės biudžeto specialiosios tikslinės dotacijos savivaldybės biudžetui valstybinėms (valstybės perduotoms savivaldybei) funkcijoms atlikti asignavimus – 2 844 983 Eur (8 priedas);“</text:span></text:p>
      <text:p text:style-name="P438"><text:span text:style-name="T439">1.9</text:span><text:span text:style-name="T440">. Pakeisti sprendimu patvirtintą 8 priedą:</text:span></text:p>
      <text:p text:style-name="P441"><text:span text:style-name="T442">1.9.1</text:span><text:span text:style-name="T443">. Pakeisti 6 punktą ir jį išdėstyti taip:</text:span></text:p>
      <text:p text:style-name="P444"><text:span text:style-name="T445">„</text:span><text:span text:style-name="T446">6</text:span><text:span text:style-name="T447">. 03 SOCIALINĖS APSAUGOS PLĖTOJIMAS</text:span></text:p>
      <text:p text:style-name="P448"><text:span text:style-name="T449">1 285 730</text:span><text:span text:style-name="T450"><text:tab/>1 285 730</text:span><text:span text:style-name="T451"><text:tab/>289 978</text:span><text:span text:style-name="T452"><text:tab/>0.“</text:span></text:p>
      <text:p text:style-name="P453"><text:span text:style-name="T454">1.9.2</text:span><text:span text:style-name="T455">. Pakeisti 29 punktą ir jį išdėstyti taip:</text:span></text:p>
      <text:p text:style-name="P456"><text:span text:style-name="T457">„</text:span><text:span text:style-name="T458">29</text:span><text:span text:style-name="T459">. Kėdainių rajono savivaldybės administracijos Dotnuvos seniūnija</text:span></text:p>
      <text:p text:style-name="P460"><text:span text:style-name="T461">29 062</text:span><text:span text:style-name="T462"><text:tab/>29 062</text:span><text:span text:style-name="T463"><text:tab/>371</text:span><text:span text:style-name="T464"><text:tab/>0.“</text:span></text:p>
      <text:p text:style-name="P465"><text:span text:style-name="T466">1.9.3</text:span><text:span text:style-name="T467">. Pakeisti 30 punktą ir jį išdėstyti taip:</text:span></text:p>
      <text:p text:style-name="P468"><text:span text:style-name="T469">„</text:span><text:span text:style-name="T470">30</text:span><text:span text:style-name="T471">. Kėdainių rajono savivaldybės administracijos Gudžiūnų seniūnija</text:span></text:p>
      <text:p text:style-name="P472"><text:span text:style-name="T473">6 612</text:span><text:span text:style-name="T474"><text:tab/></text:span><text:span text:style-name="T475"><text:tab/>6 612</text:span><text:span text:style-name="T476"><text:tab/>174</text:span><text:span text:style-name="T477"><text:tab/>0.“</text:span></text:p>
      <text:p text:style-name="P478"><text:span text:style-name="T479">1.9.4</text:span><text:span text:style-name="T480">. Pakeisti 31 punktą ir jį išdėstyti taip:</text:span></text:p>
      <text:p text:style-name="P481"><text:span text:style-name="T482">„</text:span><text:span text:style-name="T483">31</text:span><text:span text:style-name="T484">. Kėdainių rajono savivaldybės administracijos Josvainių seniūnija</text:span></text:p>
      <text:p text:style-name="P485"><text:span text:style-name="T486">16 812</text:span><text:span text:style-name="T487"><text:tab/>16 812</text:span><text:span text:style-name="T488"><text:tab/>302</text:span><text:span text:style-name="T489"><text:tab/>0.“</text:span></text:p>
      <text:p text:style-name="P490"><text:span text:style-name="T491">1.9.5</text:span><text:span text:style-name="T492">. Pakeisti 32 punktą ir jį išdėstyti taip:</text:span></text:p>
      <text:p text:style-name="P493"><text:span text:style-name="T494">„</text:span><text:span text:style-name="T495">32</text:span><text:span text:style-name="T496">. Kėdainių rajono savivaldybės administracijos Krakių seniūnija</text:span><text:span text:style-name="T497"><text:tab/></text:span></text:p>
      <text:soft-page-break/>
      <text:p text:style-name="P498"><text:span text:style-name="T499">14 706</text:span><text:span text:style-name="T500"><text:tab/>14 706</text:span><text:span text:style-name="T501"><text:tab/>261</text:span><text:span text:style-name="T502"><text:tab/>0.“</text:span></text:p>
      <text:p text:style-name="P503"><text:span text:style-name="T504">1.9.6</text:span><text:span text:style-name="T505">. Pakeisti 36 punktą ir jį išdėstyti taip:</text:span></text:p>
      <text:p text:style-name="P506"><text:span text:style-name="T507">„</text:span><text:span text:style-name="T508">36</text:span><text:span text:style-name="T509">. Kėdainių rajono savivaldybės administracijos Šėtos seniūnija</text:span></text:p>
      <text:p text:style-name="P510"><text:span text:style-name="T511">9 082</text:span><text:span text:style-name="T512"><text:tab/></text:span><text:span text:style-name="T513"><text:tab/>9 082</text:span><text:span text:style-name="T514"><text:tab/>203</text:span><text:span text:style-name="T515"><text:tab/>0.“</text:span></text:p>
      <text:p text:style-name="P516"><text:span text:style-name="T517">1.9.7</text:span><text:span text:style-name="T518">. Pakeisti 37 punktą ir jį išdėstyti taip:</text:span></text:p>
      <text:p text:style-name="P519"><text:span text:style-name="T520">„</text:span><text:span text:style-name="T521">37</text:span><text:span text:style-name="T522">. Kėdainių rajono savivaldybės administracijos Truskavos seniūnija</text:span></text:p>
      <text:p text:style-name="P523"><text:span text:style-name="T524">8 056</text:span><text:span text:style-name="T525"><text:tab/></text:span><text:span text:style-name="T526"><text:tab/>8 056</text:span><text:span text:style-name="T527"><text:tab/>116</text:span><text:span text:style-name="T528"><text:tab/>0.“</text:span></text:p>
      <text:p text:style-name="P529"><text:span text:style-name="T530">1.9.8</text:span><text:span text:style-name="T531">. Pakeisti 38 punktą ir jį išdėstyti taip:</text:span></text:p>
      <text:p text:style-name="P532"><text:span text:style-name="T533">„</text:span><text:span text:style-name="T534">38</text:span><text:span text:style-name="T535">. Kėdainių rajono savivaldybės administracijos Vilainių seniūnija</text:span></text:p>
      <text:p text:style-name="P536"><text:span text:style-name="T537">17 632</text:span><text:span text:style-name="T538"><text:tab/>17 632</text:span><text:span text:style-name="T539"><text:tab/>232</text:span><text:span text:style-name="T540"><text:tab/>0.“</text:span></text:p>
      <text:p text:style-name="P541"><text:span text:style-name="T542">1.9.9</text:span><text:span text:style-name="T543">.<text:s/></text:span><text:span text:style-name="T544">Pakeisti 39 punktą ir jį išdėstyti taip:</text:span></text:p>
      <text:p text:style-name="P545"><text:span text:style-name="T546">„</text:span><text:span text:style-name="T547">39</text:span><text:span text:style-name="T548">. 03.4 Išlaidoms už įsigytus produktus, mokinio reikmenis ir socialinei paramai mokiniams administruoti</text:span><text:span text:style-name="T549"><text:tab/>10.04.01.40</text:span></text:p>
      <text:p text:style-name="P550"><text:span text:style-name="T551">478 633</text:span><text:span text:style-name="T552"><text:tab/>478 633</text:span><text:span text:style-name="T553"><text:tab/>13 434</text:span><text:span text:style-name="T554"><text:tab/>0.“</text:span></text:p>
      <text:p text:style-name="P555"><text:span text:style-name="T556">1.9.10</text:span><text:span text:style-name="T557">.<text:s/></text:span><text:span text:style-name="T558">Pakeisti 40 punktą ir jį išdėstyti taip:</text:span><text:span text:style-name="T559"><text:s/></text:span></text:p>
      <text:p text:style-name="P560"><text:span text:style-name="T561">„</text:span><text:span text:style-name="T562">40</text:span><text:span text:style-name="T563">. Kėdainių rajono savivaldybės administracija</text:span></text:p>
      <text:p text:style-name="P564"><text:span text:style-name="T565">478 633</text:span><text:span text:style-name="T566"><text:tab/>478 633</text:span><text:span text:style-name="T567"><text:tab/>13 434</text:span><text:span text:style-name="T568"><text:tab/>0.“</text:span></text:p>
      <text:p text:style-name="P569"><text:span text:style-name="T570">1.9.11</text:span><text:span text:style-name="T571">.<text:s/></text:span><text:span text:style-name="T572">Pakeisti 57.15 punktą ir jį išdėstyti taip:</text:span><text:span text:style-name="T573"><text:s/></text:span></text:p>
      <text:p text:style-name="P574"><text:span text:style-name="T575">„</text:span><text:span text:style-name="T576">57.15</text:span><text:span text:style-name="T577">. Informacinio programinio komplekso SAMATA programinės įrangos ir normatyvinės duomenų bazės statybos darbų sąmatų skaičiavimams instaliavimas papildomoje (ketvirtoje) darbo vietoje</text:span></text:p>
      <text:p text:style-name="P578"><text:span text:style-name="T579">121</text:span><text:span text:style-name="T580"><text:tab/></text:span><text:span text:style-name="T581"><text:tab/>0</text:span><text:span text:style-name="T582"><text:tab/>0</text:span><text:span text:style-name="T583"><text:tab/>121.“</text:span></text:p>
      <text:p text:style-name="P584"><text:span text:style-name="T585">1.9.12</text:span><text:span text:style-name="T586">.<text:s/></text:span><text:span text:style-name="T587">Pakeisti 57.16 punktą ir jį išdėstyti taip:</text:span></text:p>
      <text:p text:style-name="P588"><text:span text:style-name="T589">„</text:span><text:span text:style-name="T590">57.16</text:span><text:span text:style-name="T591">. Esri ArcPad v. 10.2.2 programinės įrangos licencija lauko duomenų kaupimui su vienerių metų naujumo garantija ir techniniu aptarnavimu</text:span></text:p>
      <text:p text:style-name="P592"><text:span text:style-name="T593">932</text:span><text:span text:style-name="T594"><text:tab/></text:span><text:span text:style-name="T595"><text:tab/>0</text:span><text:span text:style-name="T596"><text:tab/>0</text:span><text:span text:style-name="T597"><text:tab/>932.“</text:span></text:p>
      <text:p text:style-name="P598"><text:span text:style-name="T599">1.9.13</text:span><text:span text:style-name="T600">.<text:s/></text:span><text:span text:style-name="T601">Pakeisti 98 punktą ir jį išdėstyti taip:</text:span></text:p>
      <text:p text:style-name="P602"><text:span text:style-name="T603">„</text:span><text:span text:style-name="T604">98</text:span><text:span text:style-name="T605">. Iš viso asignavimų</text:span></text:p>
      <text:p text:style-name="P606"><text:span text:style-name="T607">2 844 983</text:span><text:span text:style-name="T608"><text:tab/>2 843 930</text:span><text:span text:style-name="T609"><text:tab/>1 100 236</text:span><text:span text:style-name="T610"><text:tab/>1 053.“</text:span></text:p>
      <text:p text:style-name="P611"><text:span text:style-name="T612">1.10</text:span><text:span text:style-name="T613">. Išdėstyti 1.2.7 papunktį taip:</text:span></text:p>
      <text:p text:style-name="P614"><text:span text:style-name="T615">„</text:span><text:span text:style-name="T616">1.2.7</text:span><text:span text:style-name="T617">. valstybės biudžeto specialiosios tikslinės dotacijos savivaldybės biudžetui asignavimus – 14 682 505 Eur, iš jų mokinio krepšeliui finansuoti – 10 192 107 Eur, mokyklos specialiųjų ugdymosi poreikių turintiems mokiniams – 551 348 Eur, išlaidoms, patirtoms pritaikant informacines sistemas euro įvedimui ‒ 8 023 Eur, vietinės reikšmės keliams (gatvėms) tiesti, taisyti, prižiūrėti ir saugaus eismo sąlygoms užtikrinti ‒ 1 817 724 Eur, <text:s/>valstybės investicijų 2015 m. programoje numatytoms kapitalo investicijoms – 2 113 303 Eur, iš jų: valstybės investicijų 2015 m. programoje numatytai švietimo įstaigų modernizavimo programai ‒ 289 620 Eur (9 priedas);“</text:span></text:p>
      <text:p text:style-name="P618"><text:span text:style-name="T619">1.10.1</text:span><text:span text:style-name="T620">.<text:s/></text:span><text:span text:style-name="T621">Išdėstyti 9 priedą „2015 metų valstybės biudžeto specialiosios tikslinės dotacijos savivaldybės biudžetui asignavimai“ nauja redakcija (pridedama).</text:span></text:p>
      <text:p text:style-name="P622"><text:span text:style-name="T623">2</text:span><text:span text:style-name="T624">. Pavesti vykdyti sprendimą administracijos direktoriui, savivaldybės įstaigų vadovams, seniūnijų seniūnams.</text:span></text:p>
      <text:p text:style-name="P625"/>
      <text:p text:style-name="P626"/>
      <text:p text:style-name="P627"/>
      <text:p text:style-name="P628"><text:span text:style-name="T629">Savivaldybės meras</text:span><text:span text:style-name="T630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12-31T11:28:00Z</meta:creation-date>
    <dc:date>2015-12-31T11:28:00Z</dc:date>
    <meta:print-date>2015-12-30T13:26:00Z</meta:print-date>
    <meta:template xlink:href="Normal" xlink:type="simple"/>
    <meta:editing-cycles>2</meta:editing-cycles>
    <meta:editing-duration>PT0S</meta:editing-duration>
    <meta:document-statistic meta:page-count="4" meta:paragraph-count="204" meta:word-count="1477" meta:character-count="9397" meta:row-count="580" meta:non-whitespace-character-count="8124"/>
  </office:meta>
</office:document-meta>
</file>