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SPALIO 9 D. NUTARIMO NR. 1253</text:span><text:span text:style-name="T19"><text:s/>„dėl importuojamų prekių tikrinimo siekiant nustatyti, ar jos atitinka prekių saugos reikalavimus“ pripažinimo netekusiu galios</text:span></text:p>
      <text:p text:style-name="P20"/>
      <text:p text:style-name="P21"><text:span text:style-name="T22">2014 m. liepos 30 d.</text:span><text:span text:style-name="T23"><text:s/>Nr.<text:s/></text:span><text:span text:style-name="T24">761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ripažinti netekusiu galios Lietuvos Respublikos Vyriausybės 2003 m. spalio 9 d. nutarimą Nr. 1253 „Dėl importuojamų prekių tikrinimo siekiant nustatyti, ar jos atitinka prekių saugos reikalavimus“.</text:span></text:p>
      <text:p text:style-name="P33"/>
      <text:p text:style-name="P34"/>
      <text:p text:style-name="P35"/>
      <text:p text:style-name="P36"><text:span text:style-name="T37">Finansų ministras,</text:span></text:p>
      <text:p text:style-name="P38">pavaduojantis Ministrą Pirmininką<text:tab/>Rimantas Šadžius</text:p>
      <text:p text:style-name="P39"/>
      <text:p text:style-name="P40"/>
      <text:p text:style-name="P41"/>
      <text:p text:style-name="P42">Ūkio ministras<text:tab/>Evaldas Gus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8-04T06:08:00Z</meta:creation-date>
    <dc:date>2014-08-04T06:0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32" meta:row-count="62" meta:non-whitespace-character-count="562"/>
  </office:meta>
</office:document-meta>
</file>