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3312in" style:page-number="1"/>
    </style:style>
    <style:style style:name="P56" style:parent-style-name="Normal" style:family="paragraph">
      <style:paragraph-properties fo:text-align="justify" fo:text-indent="4.3312in"/>
    </style:style>
    <style:style style:name="P57" style:parent-style-name="Normal" style:family="paragraph">
      <style:paragraph-properties fo:text-align="justify" fo:text-indent="4.3312in"/>
    </style:style>
    <style:style style:name="P58" style:parent-style-name="Normal" style:family="paragraph">
      <style:paragraph-properties fo:text-align="justify" fo:text-indent="4.3312in"/>
    </style:style>
    <style:style style:name="P59" style:parent-style-name="Normal" style:family="paragraph">
      <style:paragraph-properties fo:text-align="justify" fo:text-indent="4.3312in"/>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indent="0.5909in"/>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0.5909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861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name-asian="Calibri" style:letter-kerning="true" style:font-size-complex="12pt" style:language-asian="lt" style:country-asian="LT"/>
    </style:style>
    <style:style style:name="T111" style:parent-style-name="DefaultParagraphFont" style:family="text">
      <style:text-properties style:font-name-asian="Calibri" style:letter-kerning="true" style:font-size-complex="12pt" style:language-asian="lt" style:country-asian="L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font-name-asian="Calibri" style:letter-kerning="true" style:font-size-complex="12pt" style:language-asian="lt" style:country-asian="LT"/>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name-asian="Calibri" style:letter-kerning="true" style:font-size-complex="12pt" style:language-asian="lt" style:country-asian="LT"/>
    </style:style>
    <style:style style:name="T122" style:parent-style-name="DefaultParagraphFont" style:family="text">
      <style:text-properties style:font-name-asian="Calibri" style:letter-kerning="true"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FF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name-asian="Calibri" style:letter-kerning="true" style:font-size-complex="12pt" style:language-asian="lt" style:country-asian="LT"/>
    </style:style>
    <style:style style:name="T131" style:parent-style-name="DefaultParagraphFont" style:family="text">
      <style:text-properties style:font-name-asian="Calibri" style:letter-kerning="true"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style:font-name-asian="Calibri" style:letter-kerning="true" style:font-size-complex="12pt" style:language-asian="lt" style:country-asian="LT"/>
    </style:style>
    <style:style style:name="T138" style:parent-style-name="DefaultParagraphFont" style:family="text">
      <style:text-properties style:font-name-asian="Calibri" style:letter-kerning="true"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center"/>
      <style:text-properties fo:font-weight="bold" style:font-weight-asian="bold" fo:color="#000000" style:language-asian="lt" style:country-asian="LT"/>
    </style:style>
    <style:style style:name="P172" style:parent-style-name="Normal" style:family="paragraph">
      <style:paragraph-properties fo:text-align="justify" fo:text-indent="0.5354in"/>
      <style:text-properties fo:hyphenate="false"/>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fo:text-indent="0.0986in"/>
      <style:text-properties fo:hyphenate="false"/>
    </style:style>
    <style:style style:name="T183" style:parent-style-name="DefaultParagraphFont" style:family="text">
      <style:text-properties style:font-name-asian="Calibri" fo:font-weight="bold" style:font-weight-asian="bold" style:letter-kerning="true" style:font-size-complex="12pt" style:language-asian="lt" style:country-asian="LT"/>
    </style:style>
    <style:style style:name="T184" style:parent-style-name="DefaultParagraphFont" style:family="text">
      <style:text-properties style:font-name-asian="Calibri" fo:font-weight="bold" style:font-weight-asian="bold" style:letter-kerning="true"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letter-kerning="true" style:font-size-complex="12pt"/>
    </style:style>
    <style:style style:name="T186" style:parent-style-name="DefaultParagraphFont" style:family="text">
      <style:text-properties style:font-name-asian="Calibri" fo:font-weight="bold" style:font-weight-asian="bold" style:letter-kerning="true"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Calibri" fo:font-weight="bold" style:font-weight-asian="bold" style:letter-kerning="true" style:font-size-complex="12pt" style:language-asian="lt" style:country-asian="LT"/>
    </style:style>
    <style:style style:name="P189" style:parent-style-name="Normal" style:family="paragraph">
      <style:paragraph-properties fo:text-align="center" fo:margin-left="0.75in">
        <style:tab-stops/>
      </style:paragraph-properties>
      <style:text-properties style:font-name-asian="Calibri" fo:font-weight="bold" style:font-weight-asian="bold" style:letter-kerning="true" style:font-size-complex="12pt" style:language-asian="lt" style:country-asian="LT" fo:hyphenate="false"/>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margin-left="1.25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Calibri" fo:font-weight="bold" style:font-weight-asian="bold" style:letter-kerning="true" style:font-size-complex="12pt" style:language-asian="lt" style:country-asian="LT"/>
    </style:style>
    <style:style style:name="T201" style:parent-style-name="DefaultParagraphFont" style:family="text">
      <style:text-properties style:font-name-asian="Calibri" fo:font-weight="bold" style:font-weight-asian="bold" style:letter-kerning="true"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letter-kerning="true" style:font-size-complex="12pt"/>
    </style:style>
    <style:style style:name="T203" style:parent-style-name="DefaultParagraphFont" style:family="text">
      <style:text-properties style:font-name-asian="Calibri" fo:font-weight="bold" style:font-weight-asian="bold" style:letter-kerning="true"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Calibri" fo:font-weight="bold" style:font-weight-asian="bold" style:letter-kerning="true" style:font-size-complex="12pt" style:language-asian="lt" style:country-asian="LT"/>
    </style:style>
    <style:style style:name="P206" style:parent-style-name="Normal" style:family="paragraph">
      <style:paragraph-properties fo:text-align="center"/>
      <style:text-properties style:font-name-asian="Calibri" fo:font-weight="bold" style:font-weight-asian="bold" style:letter-kerning="true" style:font-size-complex="12pt" style:language-asian="lt" style:country-asian="LT" fo:hyphenate="false"/>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name-asian="Calibri" style:font-weight-complex="bold" style:letter-kerning="true" style:font-size-complex="12pt" style:language-asian="lt" style:country-asian="LT"/>
    </style:style>
    <style:style style:name="T209" style:parent-style-name="DefaultParagraphFont" style:family="text">
      <style:text-properties style:font-name-asian="Calibri" style:font-weight-complex="bold"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language-asian="lt" style:country-asian="LT"/>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name-asian="Calibri" style:letter-kerning="true" style:font-size-complex="12pt" style:language-asian="lt" style:country-asian="LT"/>
    </style:style>
    <style:style style:name="T221" style:parent-style-name="DefaultParagraphFont" style:family="text">
      <style:text-properties style:font-name-asian="Calibri" style:letter-kerning="true" style:font-size-complex="12pt" style:language-asian="lt" style:country-asian="L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name-asian="Calibri" style:letter-kerning="true" style:font-size-complex="12pt" style:language-asian="lt" style:country-asian="LT"/>
    </style:style>
    <style:style style:name="P225" style:parent-style-name="Normal" style:family="paragraph">
      <style:text-properties fo:hyphenate="fal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justify" fo:text-indent="0.689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master-page-name="MPF2" style:family="paragraph">
      <style:paragraph-properties fo:break-before="page" fo:text-align="justify" fo:text-indent="3.9375in"/>
      <style:text-properties style:font-size-complex="12pt"/>
    </style:style>
    <style:style style:name="P271" style:parent-style-name="Normal" style:family="paragraph">
      <style:paragraph-properties fo:text-align="justify" fo:text-indent="3.9375in"/>
      <style:text-properties style:font-size-complex="12pt"/>
    </style:style>
    <style:style style:name="P272" style:parent-style-name="Normal" style:family="paragraph">
      <style:paragraph-properties fo:text-align="justify" fo:text-indent="3.9375in"/>
      <style:text-properties style:font-size-complex="12pt"/>
    </style:style>
    <style:style style:name="P273" style:parent-style-name="Normal" style:family="paragraph">
      <style:paragraph-properties fo:text-align="justify" fo:text-indent="3.9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text-properties style:font-name="Cambria" fo:font-size="11pt" style:font-size-asian="11pt" style:font-size-complex="11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text-position="sub 62.5%"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style:text-position="sub 62.5%"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text-position="sub 62.5%"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style:text-properties style:font-size-complex="12pt"/>
    </style:style>
    <style:style style:name="TableColumn292" style:family="table-column">
      <style:table-column-properties style:column-width="0.4819in"/>
    </style:style>
    <style:style style:name="TableColumn293" style:family="table-column">
      <style:table-column-properties style:column-width="1.7159in"/>
    </style:style>
    <style:style style:name="TableColumn294" style:family="table-column">
      <style:table-column-properties style:column-width="0.6062in"/>
    </style:style>
    <style:style style:name="TableColumn295" style:family="table-column">
      <style:table-column-properties style:column-width="0.909in"/>
    </style:style>
    <style:style style:name="TableColumn296" style:family="table-column">
      <style:table-column-properties style:column-width="2.3222in"/>
    </style:style>
    <style:style style:name="TableColumn297" style:family="table-column">
      <style:table-column-properties style:column-width="0.8076in"/>
    </style:style>
    <style:style style:name="Table291" style:family="table">
      <style:table-properties style:width="6.843in" style:rel-width="100%" fo:margin-left="0in" table:align="left"/>
    </style:style>
    <style:style style:name="TableRow298" style:family="table-row">
      <style:table-row-properties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Row310" style:family="table-row">
      <style:table-row-properties fo:keep-together="always"/>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fo:line-height="115%"/>
      <style:text-properties style:font-size-complex="12p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margin-left="1.5in" fo:text-indent="0.5in">
        <style:tab-stops/>
      </style:paragraph-properties>
    </style:style>
    <style:style style:name="T363" style:parent-style-name="DefaultParagraphFont" style:family="text">
      <style:text-properties style:text-position="sub 62.5%"/>
    </style:style>
    <style:style style:name="P364" style:parent-style-name="Normal" style:master-page-name="MPF3" style:family="paragraph">
      <style:paragraph-properties fo:break-before="page" fo:text-align="justify" fo:text-indent="3.9375in" style:page-number="1"/>
      <style:text-properties style:font-size-complex="12pt"/>
    </style:style>
    <style:style style:name="P370" style:parent-style-name="Normal" style:family="paragraph">
      <style:paragraph-properties fo:text-align="justify" fo:text-indent="3.9375in"/>
      <style:text-properties style:font-size-complex="12pt"/>
    </style:style>
    <style:style style:name="P371" style:parent-style-name="Normal" style:family="paragraph">
      <style:paragraph-properties fo:text-align="justify" fo:text-indent="3.9375in"/>
      <style:text-properties style:font-size-complex="12pt"/>
    </style:style>
    <style:style style:name="P372" style:parent-style-name="Normal" style:family="paragraph">
      <style:paragraph-properties fo:text-align="justify" fo:text-indent="3.9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fo:margin-right="0.3902in"/>
      <style:text-properties fo:font-weight="bold" style:font-weight-asian="bold" style:font-size-complex="12pt"/>
    </style:style>
    <style:style style:name="P376" style:parent-style-name="Normal" style:family="paragraph">
      <style:paragraph-properties fo:text-align="center" fo:line-height="150%" fo:margin-right="0.3902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50%" fo:margin-right="0.3902in"/>
      <style:text-properties style:font-weight-complex="bold" style:font-size-complex="12pt"/>
    </style:style>
    <style:style style:name="P379" style:parent-style-name="Normal" style:family="paragraph">
      <style:paragraph-properties fo:text-align="center" fo:line-height="150%" fo:margin-right="0.3902in"/>
      <style:text-properties style:font-weight-complex="bold" fo:font-style="italic" style:font-style-asian="italic" style:font-style-complex="italic"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fo:font-style="italic" style:font-style-asian="italic" style:font-size-complex="12pt"/>
    </style:style>
    <style:style style:name="P383" style:parent-style-name="Normal" style:family="paragraph">
      <style:paragraph-properties fo:text-align="justify" fo:text-indent="0.2951in"/>
      <style:text-properties style:font-size-complex="12pt"/>
    </style:style>
    <style:style style:name="P384" style:parent-style-name="Normal" style:family="paragraph">
      <style:paragraph-properties fo:text-align="center"/>
      <style:text-properties fo:font-style="italic" style:font-style-asian="italic" style:font-size-complex="12p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fo:letter-spacing="0.0277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fo:letter-spacing="0.0277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fo:letter-spacing="0.0277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fo:letter-spacing="0.0277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fo:letter-spacing="0.027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fo:letter-spacing="0.0277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ableColumn483" style:family="table-column">
      <style:table-column-properties style:column-width="2.8548in"/>
    </style:style>
    <style:style style:name="TableColumn484" style:family="table-column">
      <style:table-column-properties style:column-width="3.9881in"/>
    </style:style>
    <style:style style:name="Table482" style:family="table">
      <style:table-properties style:width="6.843in" style:rel-width="100%" fo:margin-left="0in" table:align="center"/>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text-properties style:font-size-complex="12pt"/>
    </style:style>
    <style:style style:name="TableRow490" style:family="table-row">
      <style:table-row-properties style:min-row-height="0.048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1.5in" fo:text-indent="0.543in">
        <style:tab-stops/>
      </style:paragraph-properties>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P537" style:parent-style-name="Normal" style:master-page-name="MPF4" style:family="paragraph">
      <style:paragraph-properties fo:break-before="page" fo:text-align="justify" fo:text-indent="3.9375in" style:page-number="1"/>
      <style:text-properties style:font-size-complex="12pt"/>
    </style:style>
    <style:style style:name="P543" style:parent-style-name="Normal" style:family="paragraph">
      <style:paragraph-properties fo:text-align="justify" fo:text-indent="3.9375in"/>
      <style:text-properties style:font-size-complex="12pt"/>
    </style:style>
    <style:style style:name="P544" style:parent-style-name="Normal" style:family="paragraph">
      <style:paragraph-properties fo:text-align="justify" fo:text-indent="3.9375in"/>
      <style:text-properties style:font-size-complex="12pt"/>
    </style:style>
    <style:style style:name="P545" style:parent-style-name="Normal" style:family="paragraph">
      <style:paragraph-properties fo:text-align="justify" fo:text-indent="3.9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fo:margin-right="0.3902in"/>
      <style:text-properties fo:font-weight="bold" style:font-weight-asian="bold" style:font-size-complex="12pt"/>
    </style:style>
    <style:style style:name="P549" style:parent-style-name="Normal" style:family="paragraph">
      <style:paragraph-properties fo:text-align="center" fo:line-height="150%" fo:margin-right="0.3902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line-height="150%" fo:margin-right="0.3902in"/>
      <style:text-properties style:font-weight-complex="bold" style:font-size-complex="12pt"/>
    </style:style>
    <style:style style:name="P552" style:parent-style-name="Normal" style:family="paragraph">
      <style:paragraph-properties fo:text-align="center" fo:line-height="150%" fo:margin-right="0.3902in"/>
      <style:text-properties style:font-weight-complex="bold" fo:font-style="italic" style:font-style-asian="italic" style:font-style-complex="italic"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font-style="italic" style:font-style-asian="italic" style:font-size-complex="12pt"/>
    </style:style>
    <style:style style:name="P556" style:parent-style-name="Normal" style:family="paragraph">
      <style:paragraph-properties fo:text-align="justify" fo:text-indent="0.2951in"/>
      <style:text-properties style:font-size-complex="12pt"/>
    </style:style>
    <style:style style:name="P557" style:parent-style-name="Normal" style:family="paragraph">
      <style:paragraph-properties fo:text-align="justify" fo:text-indent="0.2951in"/>
      <style:text-properties style:font-size-complex="12pt"/>
    </style:style>
    <style:style style:name="P558" style:parent-style-name="Normal" style:family="paragraph">
      <style:paragraph-properties fo:text-align="center"/>
      <style:text-properties fo:font-style="italic" style:font-style-asian="italic" style:font-size-complex="12pt"/>
    </style:style>
    <style:style style:name="P559" style:parent-style-name="Normal" style:family="paragraph">
      <style:paragraph-properties fo:text-align="center"/>
      <style:text-properties fo:font-style="italic" style:font-style-asian="italic" style:font-size-complex="12p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fo:letter-spacing="0.0277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5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fo:letter-spacing="0.0277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fo:letter-spacing="0.0277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fo:letter-spacing="0.0277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fo:letter-spacing="0.0277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fo:letter-spacing="0.0277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ableColumn660" style:family="table-column">
      <style:table-column-properties style:column-width="2.0416in"/>
    </style:style>
    <style:style style:name="TableColumn661" style:family="table-column">
      <style:table-column-properties style:column-width="4.8013in"/>
    </style:style>
    <style:style style:name="Table659" style:family="table">
      <style:table-properties style:width="6.843in" fo:margin-left="0in" table: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text-properties style:font-size-complex="12pt"/>
    </style:style>
    <style:style style:name="TableRow667" style:family="table-row">
      <style:table-row-properties style:min-row-height="0.048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text-properties style:font-size-complex="12pt"/>
    </style:style>
    <style:style style:name="P692" style:parent-style-name="Normal" style:family="paragraph">
      <style:paragraph-properties fo:text-align="justify" fo:margin-left="0.5in">
        <style:tab-stops/>
      </style:paragraph-properties>
      <style:text-properties style:font-size-complex="12pt"/>
    </style:style>
    <style:style style:name="P693" style:parent-style-name="Normal" style:family="paragraph">
      <style:paragraph-properties fo:text-align="justify" fo:margin-left="0.5in">
        <style:tab-stops/>
      </style:paragraph-properties>
    </style:style>
    <style:style style:name="P694" style:parent-style-name="Normal" style:family="paragraph">
      <style:paragraph-properties fo:text-align="justify" fo:margin-lef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5in">
        <style:tab-stops/>
      </style:paragraph-properties>
      <style:text-properties style:font-size-complex="12pt"/>
    </style:style>
    <style:style style:name="P699" style:parent-style-name="Normal" style:family="paragraph">
      <style:paragraph-properties fo:text-align="justify" fo:margin-left="0.5in">
        <style:tab-stops/>
      </style:paragraph-properties>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2.4111in"/>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indent="2.4111in"/>
    </style:style>
    <style:style style:name="P709" style:parent-style-name="Normal" style:master-page-name="MPF5" style:family="paragraph">
      <style:paragraph-properties fo:break-before="page" fo:text-align="justify" fo:text-indent="7.0875in"/>
      <style:text-properties style:font-size-complex="12pt"/>
    </style:style>
    <style:style style:name="P715" style:parent-style-name="Normal" style:family="paragraph">
      <style:paragraph-properties fo:text-align="justify" fo:text-indent="7.0875in"/>
      <style:text-properties style:font-size-complex="12pt"/>
    </style:style>
    <style:style style:name="P716" style:parent-style-name="Normal" style:family="paragraph">
      <style:paragraph-properties fo:text-align="justify" fo:text-indent="7.0875in"/>
      <style:text-properties style:font-size-complex="12pt"/>
    </style:style>
    <style:style style:name="P717" style:parent-style-name="Normal" style:family="paragraph">
      <style:paragraph-properties fo:text-align="justify" fo:text-indent="7.0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text-properties fo:font-weight="bold" style:font-weight-asian="bold" fo:font-size="7pt" style:font-size-asian="7pt" style:font-size-complex="7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margin-left="3.6in" fo:text-indent="0.9in">
        <style:tab-stops/>
      </style:paragraph-properties>
      <style:text-properties fo:font-size="10pt" style:font-size-asian="10pt"/>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style:text-position="sub 60%" fo:font-size="10pt" style:font-size-asian="10pt"/>
    </style:style>
    <style:style style:name="P727" style:parent-style-name="Normal" style:family="paragraph">
      <style:paragraph-properties fo:text-align="center"/>
      <style:text-properties style:font-size-complex="12pt"/>
    </style:style>
    <style:style style:name="P728" style:parent-style-name="Normal" style:family="paragraph">
      <style:text-properties fo:font-size="9pt" style:font-size-asian="9pt" style:font-size-complex="9pt"/>
    </style:style>
    <style:style style:name="TableColumn730" style:family="table-column">
      <style:table-column-properties style:column-width="0.7444in"/>
    </style:style>
    <style:style style:name="TableColumn731" style:family="table-column">
      <style:table-column-properties style:column-width="1.9423in"/>
    </style:style>
    <style:style style:name="TableColumn732" style:family="table-column">
      <style:table-column-properties style:column-width="1.9423in"/>
    </style:style>
    <style:style style:name="TableColumn733" style:family="table-column">
      <style:table-column-properties style:column-width="0.7166in"/>
    </style:style>
    <style:style style:name="TableColumn734" style:family="table-column">
      <style:table-column-properties style:column-width="2.0451in"/>
    </style:style>
    <style:style style:name="TableColumn735" style:family="table-column">
      <style:table-column-properties style:column-width="0.5118in"/>
    </style:style>
    <style:style style:name="TableColumn736" style:family="table-column">
      <style:table-column-properties style:column-width="0.5118in"/>
    </style:style>
    <style:style style:name="TableColumn737" style:family="table-column">
      <style:table-column-properties style:column-width="0.5118in"/>
    </style:style>
    <style:style style:name="TableColumn738" style:family="table-column">
      <style:table-column-properties style:column-width="0.5118in"/>
    </style:style>
    <style:style style:name="TableColumn739" style:family="table-column">
      <style:table-column-properties style:column-width="0.6138in"/>
    </style:style>
    <style:style style:name="TableColumn740" style:family="table-column">
      <style:table-column-properties style:column-width="0.6097in"/>
    </style:style>
    <style:style style:name="Table729" style:family="table">
      <style:table-properties style:width="10.6618in" style:rel-width="100%" fo:margin-left="0in" table:align="left"/>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fo:line-height="115%"/>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P757" style:parent-style-name="Normal" style:family="paragraph">
      <style:paragraph-properties fo:text-align="center" fo:line-height="115%"/>
      <style:text-properties fo:font-size="9pt" style:font-size-asian="9pt" style:font-size-complex="9pt"/>
    </style:style>
    <style:style style:name="TableRow758" style:family="table-row">
      <style:table-row-properties style:min-row-height="0.3826in" fo:keep-together="always"/>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P761" style:parent-style-name="Normal" style:family="paragraph">
      <style:text-properties fo:font-size="9pt" style:font-size-asian="9pt" style:font-size-complex="9pt"/>
    </style:style>
    <style:style style:name="P762" style:parent-style-name="Normal" style:family="paragraph">
      <style:text-properties fo:font-size="9pt" style:font-size-asian="9pt" style:font-size-complex="9pt"/>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style>
    <style:style style:name="P774" style:parent-style-name="Normal" style:family="paragraph">
      <style:text-properties fo:font-size="9pt" style:font-size-asian="9pt" style:font-size-complex="9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P844" style:parent-style-name="Normal" style:family="paragraph">
      <style:paragraph-properties fo:line-height="150%"/>
      <style:text-properties fo:font-size="10pt" style:font-size-asian="10pt"/>
    </style:style>
    <style:style style:name="P845" style:parent-style-name="Normal" style:family="paragraph">
      <style:paragraph-properties fo:line-height="150%"/>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text-indent="3.0916in"/>
      <style:text-properties style:text-position="sub 60%"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text-indent="3.1284in"/>
      <style:text-properties style:text-position="sub 60%" fo:font-size="10pt" style:font-size-asian="10pt"/>
    </style:style>
    <style:style style:name="P850" style:parent-style-name="Normal" style:family="paragraph">
      <style:paragraph-properties fo:text-indent="1.7666in"/>
      <style:text-properties fo:font-size="10pt" style:font-size-asian="10pt"/>
    </style:style>
    <style:style style:name="P851" style:parent-style-name="Normal" style:family="paragraph">
      <style:paragraph-properties fo:text-indent="3.1284in"/>
      <style:text-properties style:text-position="sub 60%" fo:font-size="10pt" style:font-size-asian="10pt"/>
    </style:style>
    <style:style style:name="P852" style:parent-style-name="Normal" style:family="paragraph">
      <style:paragraph-properties fo:text-indent="1.693in"/>
      <style:text-properties fo:font-size="10pt" style:font-size-asian="10pt"/>
    </style:style>
    <style:style style:name="P853" style:parent-style-name="Normal" style:family="paragraph">
      <style:paragraph-properties fo:text-indent="3.1284in"/>
      <style:text-properties style:text-position="sub 60%" fo:font-size="10pt" style:font-size-asian="10pt"/>
    </style:style>
    <style:style style:name="P854" style:parent-style-name="Normal" style:family="paragraph">
      <style:paragraph-properties fo:margin-left="0.9013in" fo:text-indent="0.9201in">
        <style:tab-stops/>
      </style:paragraph-properties>
      <style:text-properties fo:font-size="10pt" style:font-size-asian="10pt"/>
    </style:style>
    <style:style style:name="P855" style:parent-style-name="Normal" style:family="paragraph">
      <style:paragraph-properties fo:text-indent="3.1284in"/>
      <style:text-properties style:text-position="sub 6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8">ŠALČININKŲ RAJONO SAVIVALDYBĖS TARYBA</text:p>
      <text:p text:style-name="P9"/>
      <text:p text:style-name="P10">SPRENDIMAS</text:p>
      <text:p text:style-name="P11"><text:span text:style-name="T12">DĖL ŠALČININKŲ RAJONO MOKYKLŲ MOKINIŲ DALYKINIŲ OLIMPIADŲ, KONKURSŲ IR KITŲ RENGINIŲ ORGANIZAVIMO IR VYKDYMO</text:span></text:p>
      <text:p text:style-name="P13"><text:span text:style-name="T14">TVARKOS APRAŠO PATVIRTINIMO</text:span></text:p>
      <text:p text:style-name="P15"/>
      <text:p text:style-name="P16">2019 m. lapkričio 5 d. <text:s/>Nr. T-200</text:p>
      <text:p text:style-name="P17">Šalčininkai</text:p>
      <text:p text:style-name="P18"/>
      <text:p text:style-name="P19"/>
      <text:p text:style-name="P20"><text:span text:style-name="T21">Vadovaudamasi Lietuvos Respublikos vietos savivaldos įstatymo 18 straipsnio 1 dalimi ir Dalykinių olimpiadų, konkursų ir kitų renginių nuostatais, patvirtintais Lietuvos Respublikos švietimo ir mokslo ministro 2009 m. vasario 26 d. įsakymu Nr. ISAK-426 „Dėl Dalykinių olimpiadų, konkursų ir kitų renginių nuostatų patvirtinimo“,<text:s/></text:span><text:span text:style-name="T22">Šalčininkų rajono savivaldybės taryba<text:s/></text:span></text:p>
      <text:p text:style-name="P23"><text:span text:style-name="T24">n u s p r e n d ž i a:</text:span></text:p>
      <text:p text:style-name="P25"><text:span text:style-name="T26">1</text:span><text:span text:style-name="T27">. Patvirtinti Šalčininkų rajono mokyklų mokinių dalykinių olimpiadų, konkursų ir kitų renginių organizavimo ir vykdymo tvarkos aprašą (pridedama).</text:span></text:p>
      <text:p text:style-name="P28"><text:span text:style-name="T29">2</text:span><text:span text:style-name="T30">.<text:s/></text:span><text:span text:style-name="T31">Pripažinti netekusiais galios:</text:span></text:p>
      <text:p text:style-name="P32"><text:span text:style-name="T33">2.1</text:span><text:span text:style-name="T34">. Šalčininkų rajono savivaldybės tarybos 2014 m. vasario 20 d. sprendimą Nr. T-1012 „Dėl<text:s/></text:span><text:span text:style-name="T35">Šalčininkų rajono mokyklų mokinių dalykinių olimpiadų, konkursų ir kitų renginių organizavimo“;</text:span></text:p>
      <text:p text:style-name="P36"><text:span text:style-name="T37">2.2</text:span><text:span text:style-name="T38">. Šalčininkų rajono savivaldybės tarybos 2014 m. gruodžio 5 d. sprendimą Nr. T-1281 „Dėl Šalčininkų rajono savivaldybės tarybos 2014 m. vasario 20 d. sprendimo Nr. T-1012 „Dėl<text:s/></text:span><text:span text:style-name="T39">Šalčininkų rajono mokyklų mokinių dalykinių olimpiadų, konkursų ir kitų renginių organizavimo“ dalinio tvarkos aprašo pakeitimo“.<text: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Zdzislav Palevič</text:span></text:p>
      <text:soft-page-break/>
      <text:p text:style-name="P50">PATVIRTINTA</text:p>
      <text:p text:style-name="P56">Šalčininkų rajono<text:s/></text:p>
      <text:p text:style-name="P57">savivaldybės tarybos<text:s/></text:p>
      <text:p text:style-name="P58">2019 m. lapkričio 5 d.</text:p>
      <text:p text:style-name="P59">sprendimu Nr.<text:s/><text:user-defined text:name="DLX:RegistrationNo">T-200</text:user-defined></text:p>
      <text:p text:style-name="P60"/>
      <text:p text:style-name="P61"><text:span text:style-name="T62">ŠALČININKŲ RAJONO MOKYKLŲ MOKINIŲ DALYKINIŲ OLIMPIADŲ,</text:span></text:p>
      <text:p text:style-name="P63">KONKURSŲ IR KITŲ RENGINIŲ ORGANIZAVIMO IR VYKDYMO</text:p>
      <text:p text:style-name="P64"><text:span text:style-name="T65">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1. Šalčininkų rajono mokyklų mokinių dalykinių olimpiadų, konkursų ir kitų renginių (toliau – Renginys) organizavimo ir vykdymo tvarkos aprašas (toliau – Aprašas) reglamentuoja rajono ikimokyklinių švietimo įstaigų, bendrojo ugdymo mokyklų ir neformaliojo ugdymo mokyklų (toliau – mokykla) dalykinių olimpiadų, konkursų ir kitų renginių tikslus, rengėjus, vertintojus, organizavimo, vykdymo, finansavimo, dalyvių apdovanojimo tvarką.</text:p>
      <text:p text:style-name="Normal"/>
      <text:p text:style-name="P74"><text:span text:style-name="T75">II</text:span><text:span text:style-name="T76"><text:s/>SKYRIUS</text:span></text:p>
      <text:p text:style-name="P77"><text:span text:style-name="T78">TIKSLAI</text:span></text:p>
      <text:p text:style-name="P79">2.<text:s/><text:span text:style-name="T80">Renginių tikslai:</text:span></text:p>
      <text:p text:style-name="P81"><text:span text:style-name="T82">2.1</text:span><text:span text:style-name="T83">. <text:s/></text:span>skatinti mokinius domėtis mokslu, menu, kultūra;</text:p>
      <text:p text:style-name="P84"><text:span text:style-name="T85">2.2</text:span><text:span text:style-name="T86">. <text:s/></text:span>tobulinti ir plėsti mokinių dalykines žinias;</text:p>
      <text:p text:style-name="P87"><text:span text:style-name="T88">2.3</text:span><text:span text:style-name="T89">.<text:s/></text:span>ugdyti mokinių bendruosius dalykinius gebėjimus, kritinį mąstymą, kūrybiškumą, saviraišką, poreikį plėsti kompetencijas;</text:p>
      <text:p text:style-name="P90">2.4. ugdyti meninius, kūrybinius gebėjimus, padėti atskleisti jų prigimtines menines ir kūrybines galias;</text:p>
      <text:p text:style-name="P91">2.5. <text:s/>ugdyti bendradarbiavimo, projektinio darbo ir kitus gebėjimus;</text:p>
      <text:p text:style-name="P92">2.6.<text:s/><text:span text:style-name="T93">rasti itin gabius vaikus ir mokinius, juos ugdyti;</text:span></text:p>
      <text:p text:style-name="P94">2.7.<text:s/><text:span text:style-name="T95">atrinkti mokinius atstovauti rajonui šalies (zonos) olimpiadose ir konkursuose.</text:span></text:p>
      <text:p text:style-name="P96"/>
      <text:p text:style-name="P97"><text:span text:style-name="T98">III</text:span><text:span text:style-name="T99"><text:s/>SKYRIUS<text:s/></text:span></text:p>
      <text:p text:style-name="P100"><text:span text:style-name="T101">RENGINIŲ ORGANIZAVIMAS</text:span></text:p>
      <text:p text:style-name="P102"/>
      <text:p text:style-name="P103">3. Renginiai organizuojami ir vykdomi remiantis Lietuvos mokinių dalykinių olimpiadų, konkursų ir kitų renginių grafiku (toliau – Grafikas), dalykinių olimpiadų, konkursų ir kitų renginių nuostatais, konkrečių mokomųjų dalykų olimpiadų, konkursų ir kitų renginių sąlygomis, Lietuvos Respublikos švietimo, mokslo ir sporto ministerijos raštais, reglamentuojančiais olimpiadų, konkursų ir kitų renginių organizavimą ir vykdymą, Šalčininkų rajono savivaldybės administracijos direktoriaus (toliau - Savivaldybės administracijos direktorius) įsakymais ir šiuo Aprašu.</text:p>
      <text:p text:style-name="P104">4. Renginius, įtrauktus į šalies renginių Grafiką ar inicijuojamus įvairių šalies institucijų, organizuoja atsakingi Švietimo ir sporto skyriaus specialistai kartu su atitinkamo dalyko rajono metodinio būrelio pirmininku.</text:p>
      <text:p text:style-name="P105">5. Rajoninį renginį, kurio iniciatorius yra mokomojo dalyko metodinis būrelis, organizuoja pats metodinis būrelis. Renginio nuostatus tvirtina Savivaldybės administracijos direktorius.<text:s/></text:p>
      <text:p text:style-name="P106">6. Rajoninį renginį, kurio iniciatorius yra mokykla, organizuoja mokykla. Renginio nuostatus tvirtina mokyklos direktorius.</text:p>
      <text:p text:style-name="P107">7. Renginiai organizuojami šiais etapais: mokyklos, savivaldybės (rajoninis), zoninis ir šalies.</text:p>
      <text:p text:style-name="P108">7.1. Mokyklos etapas:</text:p>
      <text:p text:style-name="P109"><text:span text:style-name="T110">7.1.1</text:span><text:span text:style-name="T111">. renginius mokykloje organizuoja ir vykdo pati mokykla;</text:span></text:p>
      <text:p text:style-name="P112"><text:span text:style-name="T113">7.1.2</text:span><text:span text:style-name="T114">. renginių užduotis parengia ir dalyvių darbus vertina mokyklos direktoriaus įsakymu sudaryta komisija;</text:span></text:p>
      <text:p text:style-name="P115"><text:span text:style-name="T116">7.1.3</text:span><text:span text:style-name="T117">. renginių vykdymo laiką nustato mokyklos direktorius vadovaudamasis<text:s/></text:span><text:span text:style-name="T118">Švietimo ir sporto skyriaus (toliau –<text:s/></text:span><text:span text:style-name="T119">Skyriaus) metiniu ir mėnesio renginių planais;</text:span></text:p>
      <text:p text:style-name="P120"><text:span text:style-name="T121">7.1.4</text:span><text:span text:style-name="T122">. mokyklos etape dalyvauja visi norintys mokiniai.</text:span></text:p>
      <text:p text:style-name="P123">7.2. Savivaldybės etapas:</text:p>
      <text:p text:style-name="P124">7.2.1. organizuoja<text:span text:style-name="T125"><text:s/></text:span>ir vykdo atsakingi Skyriaus specialistai ir Savivaldybės administracijos direktoriaus įsakymu sudarytos Renginio vertinimo komisijos;</text:p>
      <text:p text:style-name="P126">7.2.2. atsižvelgiant į Renginio nuostatus, dalyvauja mokiniai laimėję mokyklos etape;</text:p>
      <text:p text:style-name="P127">7.2.3. mokyklos vadovas teikia organizatoriui:</text:p>
      <text:p text:style-name="P128">7.2.3.1. paraišką dėl mokinių dalyvavimo savivaldybės etapo Renginyje iki Skyriaus veiklos mėnesio plane numatytos datos (paraiška, 1 priedas);</text:p>
      <text:p text:style-name="P129"><text:span text:style-name="T130">7.2.3.2</text:span><text:span text:style-name="T131">. mokinio (mokinio vieno iš tėvų) pasirašytą sutikimą „Dėl asmens duomenų panaudojimo“ dalyvavimui Renginiuose (sutikimas, 2 priedas, 3 priedas);</text:span></text:p>
      <text:p text:style-name="P132">7.2.4. mokinius į Renginį lydi ir už jų saugumą atsako mokyklos direktoriaus paskirtas mokytojas;</text:p>
      <text:p text:style-name="P133">7.2.5. mokykloje, kurioje vyks numatytas Skyriaus veiklos plane Renginys, mokyklos vadovas, suderinęs su Skyriaus atsakingu specialistu, užtikrina tinkamas sąlygas Renginiui pravesti;</text:p>
      <text:p text:style-name="P134">7.2.6.<text:s/><text:span text:style-name="T135">renginių užduotis (jei reikia) rengia Skyriaus specialistai;<text:s/></text:span></text:p>
      <text:p text:style-name="P136"><text:span text:style-name="T137">7.2.7</text:span><text:span text:style-name="T138">. renginių dalyvių darbai (atsižvelgiant į renginio pobūdį) yra koduojami.</text:span></text:p>
      <text:p text:style-name="P139">7.3. Zoninis, šalies etapas:</text:p>
      <text:p text:style-name="P140">7.3.1. Renginio šalies etape dalyvauja mokiniai laimėjusieji savivaldybės etape atsižvelgiant į konkretaus Renginio sąlygas;<text:s/></text:p>
      <text:p text:style-name="P141">7.3.2. atsakingas Skyriaus specialistas ataskaitas apie rajono etapą, atrinktų į regiono (zonos), šalies etapą mokinių sąrašus ir, jei reikia, darbus išsiunčia į Lietuvos mokinių neformaliojo švietimo centrą arba į kitą Grafike nurodytą instituciją iki nurodytos datos.</text:p>
      <text:p text:style-name="P142">8. Mokyklų mokiniai zoniniuose ir šalies Renginių etapuose dalyvauja vadovaujantis respublikiniais bendraisiais ir atskirais dalykų olimpiadų, konkursų ir kitų renginių nuostatais, šios Tvarkos aprašu.</text:p>
      <text:p text:style-name="P143">9. Mokinius į zoninius ir šalies Renginių etapus lydi ir už jų saugumą atsako mokyklos direktoriaus paskirtas mokytojas.</text:p>
      <text:p text:style-name="P144">10. Mokinių nuvykimą į Renginių zoninius ir šalies etapus organizuoja mokykla, kurioje jie mokosi.</text:p>
      <text:p text:style-name="P145">11. Mokinių dalyvavimą renginiuose, kurie neįtraukti į Grafiką, arba renginiuose, kurių <text:s/>nenumatyta organizuoti nei savivaldybės, nei zoninių etapų, finansuoja mokykla, kurioje jie mokosi.</text:p>
      <text:p text:style-name="Normal"/>
      <text:p text:style-name="P146"><text:span text:style-name="T147">IV</text:span><text:span text:style-name="T148"><text:s/>SKYRIUS<text:s/></text:span></text:p>
      <text:p text:style-name="P149"><text:span text:style-name="T150">RENGINIO VERTINIMO KOMISIJOS PAREIGOS IR FUNKCIJOS</text:span></text:p>
      <text:p text:style-name="P151"/>
      <text:p text:style-name="P152">12. Savivaldybės etapo Renginio dalyvių darbus vertina vertinimo komisija, kurią tvirtina Savivaldybės administracijos direktorius. Vertinimo komisiją sudaro vertinimo komisijos pirmininkas ir komisijos nariai.</text:p>
      <text:p text:style-name="P153">13. Vertinimo komisijos pirmininkas:</text:p>
      <text:p text:style-name="P154">13.1. organizuoja vertinimo komisijos darbą;</text:p>
      <text:p text:style-name="P155">13.2. supažindina komisijos narius su vertinimo instrukcija ir užtikrina jos laikymąsi;</text:p>
      <text:p text:style-name="P156">13.3. užkoduoja dalyvių darbus, pasirašo rezultatų suvestinę (suvestinė, 4 priedas);<text:s/></text:p>
      <text:p text:style-name="P157">13.4. patikrinus ir įvertinus Renginio darbus, užpildytą ir visų komisijos narių pasirašytą rezultatų suvestinę pristato atsakingam už Renginį Skyriaus specialistui ne vėliau kaip kitą darbo dieną po vertinimo pabaigos.</text:p>
      <text:p text:style-name="P158">14. Vertinimo komisijos nariai:</text:p>
      <text:p text:style-name="P159">14.1. vertinant darbus privalo vadovautis Lietuvos mokinių olimpiadų ir kitų Renginių sąlygomis, vertinimo kriterijais, juos aptarti ir užtikrinti darbų vertinimo skaidrumą ir objektyvumą;</text:p>
      <text:p text:style-name="P160">14.2. vertintojas savo mokinio ar jo darbo nevertina;</text:p>
      <text:p text:style-name="P161">14.3. atrenka mokinius (darbus) į šalies etapą, vadovaujantis šalies Renginio nuostatomis (sąlygomis);<text:s/></text:p>
      <text:p text:style-name="P162">14.4. skiria laimėtojams prizines vietas;</text:p>
      <text:p text:style-name="P163">14.5. nesutapus vertintojų nuomonei, mokinių darbus patikrina ir įvertina komisijos pirmininkas;<text:s/></text:p>
      <text:p text:style-name="P164">14.6. užpildo Renginio rezultatų suvestinę (4 priedas), pasirašo rezultatų protokolą ir pateikia jį vertinimo komisijos pirmininkui.</text:p>
      <text:p text:style-name="Normal"/>
      <text:p text:style-name="P165"><text:span text:style-name="T166">V</text:span><text:span text:style-name="T167"><text:s/>SKYRIUS</text:span><text:span text:style-name="T168"><text:s/></text:span></text:p>
      <text:p text:style-name="P169"><text:span text:style-name="T170">VIETŲ SKYRIMAS</text:span></text:p>
      <text:p text:style-name="P171"/>
      <text:p text:style-name="P172"><text:span text:style-name="T173">15</text:span><text:span text:style-name="T174">. Renginio dalyviams, surinkusiems rajono etape mažiau kaip 20 proc. galimų taškų, prizinės vietos neskiriamos, išskyrus tuos atvejus, kai šalies (zonos) organizatoriai nurodo kitaip.</text:span></text:p>
      <text:p text:style-name="P175"><text:span text:style-name="T176">16</text:span><text:span text:style-name="T177">. Savivaldybės etape skiriama po vieną I-ąją, II-ąją, III-ąją vietas arba atsižvelgiama į rekomendacijas pateiktas Renginių sąlygose.</text:span></text:p>
      <text:p text:style-name="P178"><text:span text:style-name="T179">17</text:span><text:span text:style-name="T180">. Jei Renginio dalyviai surenka vienodą taškų/balų skaičių, darbas vertinamas atsižvelgiant į rašto, kalbos kultūrą. <text:s/></text:span></text:p>
      <text:p text:style-name="P181"/>
      <text:p text:style-name="P182"><text:span text:style-name="T183">VI</text:span><text:span text:style-name="T184"><text:s/></text:span><text:span text:style-name="T185">SKYRIUS</text:span><text:span text:style-name="T186"><text:s/></text:span></text:p>
      <text:p text:style-name="P187"><text:span text:style-name="T188">REZULTATŲ SKELBIMAS</text:span></text:p>
      <text:p text:style-name="P189"/>
      <text:p text:style-name="P190"><text:span text:style-name="T191">18</text:span><text:span text:style-name="T192">. Informacija apie savivaldybės etapo renginių nugalėtojus skelbiama internetinėje svetainėje</text:span><text:span text:style-name="T193"><text:s/></text:span><text:span text:style-name="T194">www.salcininkai.lt <text:s/></text:span></text:p>
      <text:p text:style-name="P195"><text:span text:style-name="T196">19</text:span><text:span text:style-name="T197">. Renginiuose gali būti fotografuojama, nuotraukos viešinamos spaudoje, socialinėje paskiroje FB.<text:s/></text:span></text:p>
      <text:p text:style-name="P198"/>
      <text:p text:style-name="P199"><text:span text:style-name="T200">VII</text:span><text:span text:style-name="T201"><text:s/></text:span><text:span text:style-name="T202">SKYRIUS</text:span><text:span text:style-name="T203"><text:s/></text:span></text:p>
      <text:p text:style-name="P204"><text:span text:style-name="T205">APELIACIJŲ TEIKIMAS IR NAGRINĖJIMAS</text:span></text:p>
      <text:p text:style-name="P206"/>
      <text:p text:style-name="P207"><text:span text:style-name="T208">20</text:span><text:span text:style-name="T209">.<text:s/></text:span><text:span text:style-name="T210">Renginio dalyvių darbų vertinimo skaidrumą ir objektyvumą, laimėtojų atranką į šalies (zonos) etapą užtikrina vertinimo komisija.</text:span></text:p>
      <text:p text:style-name="P211"><text:span text:style-name="T212">21</text:span><text:span text:style-name="T213">. Mokyklos vadovas apeliaciją raštu gali teikti per 3 darbo dienas nuo protokolo paskelbimo.</text:span></text:p>
      <text:p text:style-name="P214"><text:span text:style-name="T215">22</text:span><text:span text:style-name="T216">. Pakartotinį apeliantų darbų įvertinimą organizuoja<text:s/></text:span><text:span text:style-name="T217">Savivaldybės administracijos direktoriaus<text:s/></text:span><text:span text:style-name="T218">įsakymu patvirtinta Apeliacinė komisija. Į komisiją negali būti įtraukti apeliantų darbus vertinę asmenys. Vertintojams pateikiami darbai ir sprendimai apie darbų įvertinimą. Apeliacijos išnagrinėjamos ne ilgiau kaip per 5 darbo dienas.</text:span></text:p>
      <text:p text:style-name="P219"><text:span text:style-name="T220">23</text:span><text:span text:style-name="T221">. Skyrius ne ilgiau kaip per 2 darbo dienas nuo darbų pakartotinio įvertinimo sprendimą raštu pateikia mokyklos vadovui.</text:span></text:p>
      <text:p text:style-name="P222"><text:span text:style-name="T223">24</text:span><text:span text:style-name="T224">. Renginio darbų fotografuoti, kopijuoti ir kt. dauginti negalima.<text:s/></text:span></text:p>
      <text:p text:style-name="P225"/>
      <text:p text:style-name="P226"><text:span text:style-name="T227">VIII</text:span><text:span text:style-name="T228"><text:s/>SKYRIUS<text:s/></text:span></text:p>
      <text:p text:style-name="P229"><text:span text:style-name="T230">RENGINIŲ FINANSAVIMAS</text:span></text:p>
      <text:p text:style-name="P231"/>
      <text:p text:style-name="P232">25. Renginiai finansuojami iš Šalčininkų rajono savivaldybės biudžeto Švietimo programų priemonių plane numatytų lėšų. Renginiai gali būti finansuojami ir kitų šaltinių lėšomis.</text:p>
      <text:p text:style-name="P233">25.1. Šalčininkų rajono savivaldybės biudžeto Švietimo programų priemonių plane numatytos lėšos skiriamos savivaldybės etapo Renginių finansavimui:</text:p>
      <text:p text:style-name="P234">25.1.1. dalykinių olimpiadų savivaldybės etapo nugalėtojų medaliams įsigyti;</text:p>
      <text:p text:style-name="P235">25.1.2. konkursų savivaldybės etapo nugalėtojų suvenyrams įsigyti;</text:p>
      <text:p text:style-name="P236">25.1.3. reikiamoms kanceliarinėms ir kt. prekėms įsigyti.</text:p>
      <text:p text:style-name="P237">25.2. Šalčininkų rajono savivaldybės biudžeto Švietimo programų priemonių plane numatytos lėšos skiriamos zonos ir šalies etapų Renginių finansavimui:</text:p>
      <text:p text:style-name="P238">25.2.1. mokinių kelionės išlaidoms, vykstant į zonos ir šalies etapų Renginius, apmokėti;</text:p>
      <text:p text:style-name="P239">25.2.2. mokinius lydinčių mokytojų kelionės, nakvynės, maitinimo išlaidoms, vykstant į zonos ir šalies etapų Renginius, apmokėti.</text:p>
      <text:p text:style-name="P240">26. Mokinių dalyvavimo Renginių mokykliniuose ir savivaldybės etapuose išlaidas kompensuoja mokykla, kurioje šie mokiniai mokosi.<text:s/></text:p>
      <text:p text:style-name="P241">27. Mokyklai, pateikusiai Šalčininkų rajono savivaldybės administracijos Apskaitos skyriui prašymą dėl išlaidų kompensavimo už mokinių dalyvavimą zonos, šalies etapuose ir dokumentus, patvirtinančius išlaidas (kelionės bilietus ten ir atgal, nakvynės ir maitinimo apmokėjimo sąskaitą-faktūrą), patirtos išlaidos kompensuojamos iš Šalčininkų rajono savivaldybės biudžeto Švietimo programų priemonių plane numatytų lėšų.</text:p>
      <text:p text:style-name="P242">28. Kai į olimpiadų ir konkursų zoninius ir šalies etapus vykstama visuomeniniu transportu, kelionės išlaidos kompensuojamos pagal bilietus, jei vykstama kitu transportu, transporto kuro išlaidos kompensuojamos pagal kuro įsigijimo čekį taikant konkretaus automobilio vidutinę kuro sunaudojimo normą 100 kilometrų.</text:p>
      <text:p text:style-name="Normal"/>
      <text:p text:style-name="P243"><text:span text:style-name="T244">IX</text:span><text:span text:style-name="T245"><text:s/>SKYRIUS<text:s/></text:span></text:p>
      <text:p text:style-name="P246"><text:span text:style-name="T247">RENGINIŲ NUGALĖTOJŲ APDOVANOJIMAS IR MOKYTOJŲ SKATINIMAS</text:span></text:p>
      <text:p text:style-name="P248"/>
      <text:p text:style-name="P249">29. Mokyklos etapo laimėtojus apdovanoja ir mokytojus skatina mokyklos vadovas mokyklos nustatyta tvarka.</text:p>
      <text:p text:style-name="P250">30. Savivaldybės etapo, dalykinių olimpiadų I – III vietų laimėtojai, apdovanojami Skyriaus diplomais ir dalyko olimpiados medaliais.</text:p>
      <text:p text:style-name="P251">31. Savivaldybės etapo konkursų nugalėtojai apdovanojami Skyriaus diplomais ir suvenyrais.</text:p>
      <text:p text:style-name="P252">32. Mokytojai, kurių parengti mokiniai tapo savivaldybės olimpiadų ir konkursų nugalėtojais ir prizininkais, apdovanojami Skyriaus Padėkos raštais.</text:p>
      <text:p text:style-name="P253">33. Respublikinių ir tarptautinių olimpiadų, konkursų ir kitų renginių nugalėtojai apdovanojami Šalčininkų rajono mero medaliais „Už Šalčininkų rajono vardo garsinimą mokymosi ar meno srityse“, piniginėmis išmokomis, suvenyrais.</text:p>
      <text:p text:style-name="P254">34. Respublikinių ir tarptautinių olimpiadų, konkursų ir kitų renginių nugalėtojus paruošę mokytojai apdovanojami Šalčininkų rajono mero Padėkos raštais ir suvenyrais.<text:s/></text:p>
      <text:p text:style-name="P255"/>
      <text:p text:style-name="P256"><text:span text:style-name="T257">X</text:span><text:span text:style-name="T258"><text:s/>SKYRIUS<text:s/></text:span></text:p>
      <text:p text:style-name="P259"><text:span text:style-name="T260">PRIEŽIŪRA</text:span></text:p>
      <text:p text:style-name="P261"/>
      <text:p text:style-name="P262">35. Renginių organizavimo ir vykdymo priežiūrą vykdo Šalčininkų rajono savivaldybės administracijos Švietimo ir sporto skyriaus specialistai.</text:p>
      <text:p text:style-name="P263"><text:span text:style-name="T264">____________________________</text:span></text:p>
      <text:soft-page-break/>
      <text:p text:style-name="P265">Šalčininkų rajono mokyklų mokinių</text:p>
      <text:p text:style-name="P271">dalykinių olimpiadų, konkursų ir kitų</text:p>
      <text:p text:style-name="P272">renginių organizavimo tvarkos aprašo</text:p>
      <text:p text:style-name="P273"><text:span text:style-name="T274">1</text:span><text:span text:style-name="T275"><text:s/>priedas</text:span></text:p>
      <text:p text:style-name="P276"/>
      <text:p text:style-name="P277"/>
      <text:p text:style-name="P278">___________________________________________________________________________</text:p>
      <text:p text:style-name="P279">(mokyklos pavadinimas)</text:p>
      <text:p text:style-name="P280"/>
      <text:p text:style-name="P281">Šalčininkų rajono savivaldybės administracijos</text:p>
      <text:p text:style-name="P282">Švietimo ir sporto skyriaus vedėjai</text:p>
      <text:p text:style-name="P283"/>
      <text:p text:style-name="P284">PARAIŠKA</text:p>
      <text:p text:style-name="P285">DĖL DALYVAVIMO ___________________________________________________________<text:s/></text:p>
      <text:p text:style-name="P286">(renginio pavadinimas)</text:p>
      <text:p text:style-name="P287">______________________</text:p>
      <text:p text:style-name="P288">(data)</text:p>
      <text:p text:style-name="P289">Šalčininkai</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Eil. Nr.</text:p>
          </table:table-cell>
          <table:table-cell table:style-name="TableCell301" table:number-rows-spanned="2">
            <text:p text:style-name="P302">Dalyvio<text:s/></text:p>
            <text:p text:style-name="P303">vardas, pavardė</text:p>
          </table:table-cell>
          <table:table-cell table:style-name="TableCell304" table:number-rows-spanned="2">
            <text:p text:style-name="P305">Klasė</text:p>
          </table:table-cell>
          <table:table-cell table:style-name="TableCell306" table:number-rows-spanned="2">
            <text:p text:style-name="P307">Vieta mokyklos etape</text:p>
          </table:table-cell>
          <table:table-cell table:style-name="TableCell308" table:number-columns-spanned="2">
            <text:p text:style-name="P309">Rengusio mokytojo<text:s/></text:p>
          </table: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vardas, pavardė</text:p>
          </table:table-cell>
          <table:table-cell table:style-name="TableCell317">
            <text:p text:style-name="P318">telefona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Direktorius<text:tab/><text:tab/><text:tab/>_______________<text:tab/><text:tab/>______________</text:p>
      <text:p text:style-name="P362"><text:span text:style-name="T363">(parašas) <text:s text:c="73"/>(vardas, pavardė)</text:span></text:p>
      <text:soft-page-break/>
      <text:p text:style-name="P364">Šalčininkų rajono mokyklų mokinių</text:p>
      <text:p text:style-name="P370">dalykinių olimpiadų, konkursų ir kitų</text:p>
      <text:p text:style-name="P371">renginių organizavimo tvarkos aprašo</text:p>
      <text:p text:style-name="P372"><text:span text:style-name="T373">2</text:span><text:span text:style-name="T374"><text:s/>priedas</text:span></text:p>
      <text:p text:style-name="P375"/>
      <text:p text:style-name="P376"><text:span text:style-name="T377">SUTIKIMAS DĖL ASMENS DUOMENŲ PANAUDOJIMO<text:s/></text:span></text:p>
      <text:p text:style-name="P378">__________________________________________________________________________</text:p>
      <text:p text:style-name="P379">(įrašyti renginį)</text:p>
      <text:p text:style-name="P380"><text:span text:style-name="T381">____________________</text:span></text:p>
      <text:p text:style-name="P382">(pildymo data)</text:p>
      <text:p text:style-name="P383">Aš, <text:s text:c="3"/>______________________________________________________________________________,</text:p>
      <text:p text:style-name="P384">(įrašyti vardą ir pavardę)</text:p>
      <text:p text:style-name="P385"><text:span text:style-name="T386">1</text:span><text:span text:style-name="T387">.</text:span><text:span text:style-name="T388"><text:tab/></text:span><text:span text:style-name="T389">Sutinku/nesutinku</text:span><text:span text:style-name="T390"><text:s/>(</text:span><text:span text:style-name="T391">reikalingą žodį pabraukti</text:span><text:span text:style-name="T392">), kad:</text:span></text:p>
      <text:p text:style-name="P393"><text:span text:style-name="T394">1.1</text:span><text:span text:style-name="T395">. _____________________________________________________________________olimpiados, konkurso (toliau – Renginys) rajono etapo organizatoriai bei vertinimo komisija ir respublikinio etapo organizatorius Lietuvos mokinių neformaliojo švietimo centras gautų ir tvarkytų šiuos mano asmens duomenis:</text:span></text:p>
      <text:p text:style-name="P396"><text:span text:style-name="T397">1.1.1</text:span><text:span text:style-name="T398">. vardą ir pavardę;</text:span></text:p>
      <text:p text:style-name="P399"><text:span text:style-name="T400">1.1.2</text:span><text:span text:style-name="T401">. telefono numerį;</text:span></text:p>
      <text:p text:style-name="P402"><text:span text:style-name="T403">1.1.3</text:span><text:span text:style-name="T404">. elektroninio pašto adresą;</text:span></text:p>
      <text:p text:style-name="P405"><text:span text:style-name="T406">1.1.4</text:span><text:span text:style-name="T407">. klasę;</text:span></text:p>
      <text:p text:style-name="P408"><text:span text:style-name="T409">1.1.5</text:span><text:span text:style-name="T410">. mokyklą;</text:span></text:p>
      <text:p text:style-name="P411"><text:span text:style-name="T412">2</text:span><text:span text:style-name="T413">.</text:span><text:span text:style-name="T414"><text:tab/></text:span><text:span text:style-name="T415">Sutinku/nesutinku</text:span><text:span text:style-name="T416"><text:s/>(</text:span><text:span text:style-name="T417">reikalingą žodį pabraukti</text:span><text:span text:style-name="T418">), kad:</text:span></text:p>
      <text:p text:style-name="P419"><text:span text:style-name="T420">2.1</text:span><text:span text:style-name="T421">.</text:span><text:span text:style-name="T422"><text:tab/>mano kontaktiniai duomenys (telefono numeris, elektroninio pašto adresas) būtų naudojami informacijai apie Renginį pateikti;</text:span></text:p>
      <text:p text:style-name="P423"><text:span text:style-name="T424">3</text:span><text:span text:style-name="T425">.</text:span><text:span text:style-name="T426"><text:tab/></text:span><text:span text:style-name="T427">Sutinku/nesutinku</text:span><text:span text:style-name="T428"><text:s/>(</text:span><text:span text:style-name="T429">reikalingą žodį pabraukti</text:span><text:span text:style-name="T430">), kad:</text:span></text:p>
      <text:p text:style-name="P431"><text:span text:style-name="T432">3.1</text:span><text:span text:style-name="T433">.</text:span><text:span text:style-name="T434"><text:tab/>prizinės vietos arba pagyrimo rašto rajono arba respublikiniame etape laimėjimo atveju mano vardas ir pavardė, klasė bei mokykla būtų skelbiami Renginio laimėtojų sąraše;</text:span></text:p>
      <text:p text:style-name="P435"><text:span text:style-name="T436">3.2</text:span><text:span text:style-name="T437">.</text:span><text:span text:style-name="T438"><text:tab/>patekimo į Renginio trečią etapą atveju mano vardas ir pavardė, klasė bei mokykla būtų skelbiami viešai pateikiamame kviečiamųjų į III etapą sąraše.</text:span></text:p>
      <text:p text:style-name="P439"><text:span text:style-name="T440">4</text:span><text:span text:style-name="T441">.</text:span><text:span text:style-name="T442"><text:tab/>Patekimo į respublikinį Renginį, atrankos, pasiruošimo į tarptautinį Renginį stovyklas atveju,<text:s/></text:span><text:span text:style-name="T443">sutinku/nesutinku</text:span><text:span text:style-name="T444"><text:s/>(</text:span><text:span text:style-name="T445">reikalingą žodį pabraukti</text:span><text:span text:style-name="T446">), kad:</text:span></text:p>
      <text:p text:style-name="P447"><text:span text:style-name="T448">4.1</text:span><text:span text:style-name="T449">.</text:span><text:span text:style-name="T450"><text:tab/>mano vardas ir pavardė būtų naudojami Renginio organizavimo tikslais (sudarinėjant apgyvendinimo, maitinimo, keleivių sąrašus ir kt.);</text:span></text:p>
      <text:p text:style-name="P451"><text:span text:style-name="T452">5</text:span><text:span text:style-name="T453">.<text:s/></text:span><text:span text:style-name="T454"><text:tab/></text:span><text:span text:style-name="T455">Sutinku/nesutinku</text:span><text:span text:style-name="T456"><text:s/>(</text:span><text:span text:style-name="T457">reikalingą žodį pabraukti</text:span><text:span text:style-name="T458">), kad:<text:s/></text:span></text:p>
      <text:p text:style-name="P459"><text:span text:style-name="T460">5.1</text:span><text:span text:style-name="T461">. rajono ir respublikinio Renginio metu būčiau fotografuojamas;</text:span></text:p>
      <text:p text:style-name="P462"><text:span text:style-name="T463">6</text:span><text:span text:style-name="T464">.<text:s/></text:span><text:span text:style-name="T465"><text:tab/></text:span><text:span text:style-name="T466">Sutinku/nesutinku</text:span><text:span text:style-name="T467"><text:s/>(</text:span><text:span text:style-name="T468">reikalingą žodį pabraukti</text:span><text:span text:style-name="T469">), kad:<text:s/></text:span></text:p>
      <text:p text:style-name="P470"><text:span text:style-name="T471">6.1</text:span><text:span text:style-name="T472">. mano nuotraukos iš rajono ir respublikinio Renginio būtų viešinamos internete skelbiant informaciją apie ____________________________________________________________ Renginį ir jos laimėtojus;</text:span></text:p>
      <text:p text:style-name="P473"><text:span text:style-name="T474">7</text:span><text:span text:style-name="T475">.<text:s/></text:span><text:span text:style-name="T476"><text:tab/>Man yra žinomos mano, kaip duomenų subjekto, teisės, nustatytos Lietuvos Respublikos asmens duomenų teisinės apsaugos įstatyme, Bendrajame asmens duomenų apsaugos reglamente bei kituose teisės aktuose, reglamentuojančiuose asmens duomenų apsaugą: t</text:span><text:span text:style-name="T477">eisė būti informuotam apie asmens duomenų tvarkymą, teisė susipažinti su savo asmens duomenimis, teisė reikalauti ištaisyti duomenis, teisė reikalauti ištrinti duomenis („teisė būti pamirštam“), teisė reikalauti apriboti duomenų tvarkymą, teisė į duomenų perkeliamumą, teisė nesutikti, teisė reikalauti, kad asmeniui nebūtų taikomas automatizuotas atskirų sprendimų priėmimas, įskaitant profiliavimą.</text:span></text:p>
      <text:p text:style-name="P478"><text:span text:style-name="T479">8</text:span><text:span text:style-name="T480">.<text:s/></text:span><text:span text:style-name="T481"><text:tab/>Pateikiu savo duomenis:</text:span></text:p>
      <table:table table:style-name="Table482">
        <table:table-columns>
          <table:table-column table:style-name="TableColumn483"/>
          <table:table-column table:style-name="TableColumn484"/>
        </table:table-columns>
        <table:table-row table:style-name="TableRow485">
          <table:table-cell table:style-name="TableCell486">
            <text:soft-page-break/>
            <text:p text:style-name="P487">Vardas, pavardė</text:p>
          </table:table-cell>
          <table:table-cell table:style-name="TableCell488">
            <text:p text:style-name="P489"/>
          </table:table-cell>
        </table:table-row>
        <table:table-row table:style-name="TableRow490">
          <table:table-cell table:style-name="TableCell491">
            <text:p text:style-name="P492">Savivaldybė, miestas</text:p>
          </table:table-cell>
          <table:table-cell table:style-name="TableCell493">
            <text:p text:style-name="P494"/>
          </table:table-cell>
        </table:table-row>
        <table:table-row table:style-name="TableRow495">
          <table:table-cell table:style-name="TableCell496">
            <text:p text:style-name="P497">Mokykla</text:p>
          </table:table-cell>
          <table:table-cell table:style-name="TableCell498">
            <text:p text:style-name="P499"/>
          </table:table-cell>
        </table:table-row>
        <table:table-row table:style-name="TableRow500">
          <table:table-cell table:style-name="TableCell501">
            <text:p text:style-name="P502">Klasė</text:p>
          </table:table-cell>
          <table:table-cell table:style-name="TableCell503">
            <text:p text:style-name="P504"/>
          </table:table-cell>
        </table:table-row>
        <table:table-row table:style-name="TableRow505">
          <table:table-cell table:style-name="TableCell506">
            <text:p text:style-name="P507">Telefono numeris</text:p>
          </table:table-cell>
          <table:table-cell table:style-name="TableCell508">
            <text:p text:style-name="P509"/>
          </table:table-cell>
        </table:table-row>
        <table:table-row table:style-name="TableRow510">
          <table:table-cell table:style-name="TableCell511">
            <text:p text:style-name="P512">Elektroninio pašto adresas</text:p>
          </table:table-cell>
          <table:table-cell table:style-name="TableCell513">
            <text:p text:style-name="P514"/>
          </table:table-cell>
        </table:table-row>
      </table:table>
      <text:p text:style-name="Normal"/>
      <text:p text:style-name="P515"><text:span text:style-name="T516">9</text:span><text:span text:style-name="T517">.</text:span><text:span text:style-name="T518"><text:tab/>Patvirtinu, kad 8 punkte pateikti duomenys yra teisingi.</text:span></text:p>
      <text:p text:style-name="P519"/>
      <text:p text:style-name="Normal"><text:span text:style-name="T520">Mokinys</text:span><text:span text:style-name="T521"><text:tab/><text:s text:c="9"/></text:span><text:span text:style-name="T522">____________________</text:span><text:span text:style-name="T523"><text:tab/><text:s text:c="2"/>_________________________________</text:span></text:p>
      <text:p text:style-name="P524"><text:span text:style-name="T525">(parašas) <text:s text:c="22"/></text:span><text:span text:style-name="T526"><text:s text:c="2"/></text:span><text:span text:style-name="T527"><text:tab/><text:s text:c="18"/></text:span><text:span text:style-name="T528">(vardas ir pavardė)</text:span></text:p>
      <text:p text:style-name="Normal"><text:span text:style-name="T529">Mokinio vienas <text:s text:c="10"/></text:span><text:span text:style-name="T530">____________________</text:span><text:span text:style-name="T531"><text:tab/><text:s text:c="3"/>_________________________________</text:span></text:p>
      <text:p text:style-name="Normal"><text:span text:style-name="T532">iš tėvų, globėjas</text:span><text:span text:style-name="T533"><text:s text:c="19"/>(parašas) <text:s text:c="22"/></text:span><text:span text:style-name="T534"><text:tab/></text:span><text:span text:style-name="T535"><text:s text:c="18"/></text:span><text:span text:style-name="T536">(vardas ir pavardė)</text:span></text:p>
      <text:soft-page-break/>
      <text:p text:style-name="P537">Šalčininkų rajono mokyklų mokinių</text:p>
      <text:p text:style-name="P543">dalykinių olimpiadų, konkursų ir kitų</text:p>
      <text:p text:style-name="P544">renginių organizavimo tvarkos aprašo</text:p>
      <text:p text:style-name="P545"><text:span text:style-name="T546">3</text:span><text:span text:style-name="T547"><text:s/>priedas</text:span></text:p>
      <text:p text:style-name="P548"/>
      <text:p text:style-name="P549"><text:span text:style-name="T550">SUTIKIMAS DĖL ASMENS DUOMENŲ PANAUDOJIMO<text:s/></text:span></text:p>
      <text:p text:style-name="P551">__________________________________________________________________________</text:p>
      <text:p text:style-name="P552">(įrašyti renginį)</text:p>
      <text:p text:style-name="P553"><text:span text:style-name="T554">____________________</text:span></text:p>
      <text:p text:style-name="P555">(pildymo data)</text:p>
      <text:p text:style-name="P556"/>
      <text:p text:style-name="P557">Aš, <text:s text:c="3"/>__________________________________________________________________,</text:p>
      <text:p text:style-name="P558">(įrašyti vardą ir pavardę)</text:p>
      <text:p text:style-name="P559"/>
      <text:p text:style-name="P560"><text:span text:style-name="T561">1</text:span><text:span text:style-name="T562">.</text:span><text:span text:style-name="T563"><text:tab/></text:span><text:span text:style-name="T564">Sutinku/nesutinku</text:span><text:span text:style-name="T565"><text:s/>(</text:span><text:span text:style-name="T566">reikalingą žodį pabraukti</text:span><text:span text:style-name="T567">), kad:</text:span></text:p>
      <text:p text:style-name="P568"><text:span text:style-name="T569">1.1</text:span><text:span text:style-name="T570">.</text:span><text:span text:style-name="T571"><text:tab/>____________________________________________________________ olimpiados, konkurso (toliau – Renginys) rajono etapo organizatoriai bei vertinimo komisija ir respublikinio etapo organizatorius<text:s/></text:span><text:span text:style-name="T572">Lietuvos mokinių neformaliojo švietimo centras gautų ir tvarkytų šiuos mano asmens duomenis:</text:span></text:p>
      <text:p text:style-name="P573"><text:span text:style-name="T574">1.1.1</text:span><text:span text:style-name="T575">. vardą ir pavardę;</text:span></text:p>
      <text:p text:style-name="P576"><text:span text:style-name="T577">1.1.2</text:span><text:span text:style-name="T578">. telefono numerį;</text:span></text:p>
      <text:p text:style-name="P579"><text:span text:style-name="T580">1.1.3</text:span><text:span text:style-name="T581">. elektroninio pašto adresą;</text:span></text:p>
      <text:p text:style-name="P582"><text:span text:style-name="T583">1.1.4</text:span><text:span text:style-name="T584">. klasę;</text:span></text:p>
      <text:p text:style-name="P585"><text:span text:style-name="T586">1.1.5</text:span><text:span text:style-name="T587">. mokyklą;</text:span></text:p>
      <text:p text:style-name="P588"><text:span text:style-name="T589">2</text:span><text:span text:style-name="T590">.</text:span><text:span text:style-name="T591"><text:tab/></text:span><text:span text:style-name="T592">Sutinku/nesutinku</text:span><text:span text:style-name="T593"><text:s/>(</text:span><text:span text:style-name="T594">reikalingą žodį pabraukti</text:span><text:span text:style-name="T595">), kad:</text:span></text:p>
      <text:p text:style-name="P596"><text:span text:style-name="T597">2.1</text:span><text:span text:style-name="T598">.</text:span><text:span text:style-name="T599"><text:tab/>mano kontaktiniai duomenys (telefono numeris, elektroninio pašto adresas) būtų naudojami informacijai apie Renginį pateikti;</text:span></text:p>
      <text:p text:style-name="P600"><text:span text:style-name="T601">3</text:span><text:span text:style-name="T602">.</text:span><text:span text:style-name="T603"><text:tab/></text:span><text:span text:style-name="T604">Sutinku/nesutinku</text:span><text:span text:style-name="T605"><text:s/>(</text:span><text:span text:style-name="T606">reikalingą žodį pabraukti</text:span><text:span text:style-name="T607">), kad:</text:span></text:p>
      <text:p text:style-name="P608"><text:span text:style-name="T609">3.1</text:span><text:span text:style-name="T610">.</text:span><text:span text:style-name="T611"><text:tab/>prizinės vietos arba pagyrimo rašto rajono arba respublikiniame etape laimėjimo atveju mano vardas ir pavardė, klasė bei mokykla būtų skelbiami Renginio laimėtojų sąraše;</text:span></text:p>
      <text:p text:style-name="P612"><text:span text:style-name="T613">3.2</text:span><text:span text:style-name="T614">.</text:span><text:span text:style-name="T615"><text:tab/>patekimo į Renginio trečią etapą atveju mano vardas ir pavardė, klasė bei mokykla būtų skelbiami viešai pateikiamame kviečiamųjų į III etapą sąraše.</text:span></text:p>
      <text:p text:style-name="P616"><text:span text:style-name="T617">4</text:span><text:span text:style-name="T618">.</text:span><text:span text:style-name="T619"><text:tab/>Patekimo į respublikinį Renginį, atrankos, pasiruošimo į tarptautinį Renginį stovyklas atveju,<text:s/></text:span><text:span text:style-name="T620">sutinku/nesutinku</text:span><text:span text:style-name="T621"><text:s/>(</text:span><text:span text:style-name="T622">reikalingą žodį pabraukti</text:span><text:span text:style-name="T623">), kad:</text:span></text:p>
      <text:p text:style-name="P624"><text:span text:style-name="T625">4.1</text:span><text:span text:style-name="T626">.</text:span><text:span text:style-name="T627"><text:tab/>mano vardas ir pavardė būtų naudojami Renginio organizavimo tikslais (sudarinėjant apgyvendinimo, maitinimo, keleivių sąrašus ir kt.);</text:span></text:p>
      <text:p text:style-name="P628"><text:span text:style-name="T629">5</text:span><text:span text:style-name="T630">.<text:s/></text:span><text:span text:style-name="T631"><text:tab/></text:span><text:span text:style-name="T632">Sutinku/nesutinku</text:span><text:span text:style-name="T633"><text:s/>(</text:span><text:span text:style-name="T634">reikalingą žodį pabraukti</text:span><text:span text:style-name="T635">), kad:<text:s/></text:span></text:p>
      <text:p text:style-name="P636"><text:span text:style-name="T637">5.1</text:span><text:span text:style-name="T638">. rajono ir respublikinio Renginio metu būčiau fotografuojamas;</text:span></text:p>
      <text:p text:style-name="P639"><text:span text:style-name="T640">6</text:span><text:span text:style-name="T641">.<text:s/></text:span><text:span text:style-name="T642"><text:tab/></text:span><text:span text:style-name="T643">Sutinku/nesutinku</text:span><text:span text:style-name="T644"><text:s/>(</text:span><text:span text:style-name="T645">reikalingą žodį pabraukti</text:span><text:span text:style-name="T646">), kad:<text:s/></text:span></text:p>
      <text:p text:style-name="P647"><text:span text:style-name="T648">6.1</text:span><text:span text:style-name="T649">. mano nuotraukos iš rajono ir respublikinio Renginio būtų viešinamos internete skelbiant informaciją apie ____________________________________________________________ Renginį ir jos laimėtojus;</text:span></text:p>
      <text:p text:style-name="P650"><text:span text:style-name="T651">7</text:span><text:span text:style-name="T652">.<text:s/></text:span><text:span text:style-name="T653"><text:tab/>Man yra žinomos mano, kaip duomenų subjekto, teisės, nustatytos Lietuvos Respublikos asmens duomenų teisinės apsaugos įstatyme, Bendrajame asmens duomenų apsaugos reglamente bei kituose teisės aktuose, reglamentuojančiuose asmens duomenų apsaugą: t</text:span><text:span text:style-name="T654">eisė būti informuotam apie asmens duomenų tvarkymą, teisė susipažinti su savo asmens duomenimis, teisė reikalauti ištaisyti duomenis, teisė reikalauti ištrinti duomenis („teisė būti pamirštam“), teisė reikalauti apriboti duomenų tvarkymą, teisė į duomenų perkeliamumą, teisė nesutikti, teisė reikalauti, kad asmeniui nebūtų taikomas automatizuotas atskirų sprendimų priėmimas, įskaitant profiliavimą.</text:span></text:p>
      <text:p text:style-name="P655"><text:span text:style-name="T656">8</text:span><text:span text:style-name="T657">.<text:s/></text:span><text:span text:style-name="T658"><text:tab/>Pateikiu savo duomenis:</text:span></text:p>
      <table:table table:style-name="Table659">
        <table:table-columns>
          <table:table-column table:style-name="TableColumn660"/>
          <table:table-column table:style-name="TableColumn661"/>
        </table:table-columns>
        <table:table-row table:style-name="TableRow662">
          <table:table-cell table:style-name="TableCell663">
            <text:soft-page-break/>
            <text:p text:style-name="P664">Vardas, pavardė</text:p>
          </table:table-cell>
          <table:table-cell table:style-name="TableCell665">
            <text:p text:style-name="P666"/>
          </table:table-cell>
        </table:table-row>
        <table:table-row table:style-name="TableRow667">
          <table:table-cell table:style-name="TableCell668">
            <text:p text:style-name="P669">Savivaldybė, miestas, kaimas</text:p>
          </table:table-cell>
          <table:table-cell table:style-name="TableCell670">
            <text:p text:style-name="P671"/>
          </table:table-cell>
        </table:table-row>
        <table:table-row table:style-name="TableRow672">
          <table:table-cell table:style-name="TableCell673">
            <text:p text:style-name="P674">Mokykla</text:p>
          </table:table-cell>
          <table:table-cell table:style-name="TableCell675">
            <text:p text:style-name="P676"/>
          </table:table-cell>
        </table:table-row>
        <table:table-row table:style-name="TableRow677">
          <table:table-cell table:style-name="TableCell678">
            <text:p text:style-name="P679">Klasė</text:p>
          </table:table-cell>
          <table:table-cell table:style-name="TableCell680">
            <text:p text:style-name="P681"/>
          </table:table-cell>
        </table:table-row>
        <table:table-row table:style-name="TableRow682">
          <table:table-cell table:style-name="TableCell683">
            <text:p text:style-name="P684">Telefono numeris</text:p>
          </table:table-cell>
          <table:table-cell table:style-name="TableCell685">
            <text:p text:style-name="P686"/>
          </table:table-cell>
        </table:table-row>
        <table:table-row table:style-name="TableRow687">
          <table:table-cell table:style-name="TableCell688">
            <text:p text:style-name="P689">Elektroninio pašto adresas</text:p>
          </table:table-cell>
          <table:table-cell table:style-name="TableCell690">
            <text:p text:style-name="P691"/>
          </table:table-cell>
        </table:table-row>
      </table:table>
      <text:p text:style-name="P692"/>
      <text:p text:style-name="P693"/>
      <text:p text:style-name="P694"><text:span text:style-name="T695">9</text:span><text:span text:style-name="T696">.</text:span><text:span text:style-name="T697"><text:tab/>Patvirtinu, kad 8 punkte pateikti duomenys yra teisingi.</text:span></text:p>
      <text:p text:style-name="P698"/>
      <text:p text:style-name="P699"/>
      <text:p text:style-name="Normal"><text:span text:style-name="T700">Mokinys</text:span><text:span text:style-name="T701"><text:tab/><text:s text:c="9"/></text:span><text:span text:style-name="T702">____________________</text:span><text:span text:style-name="T703"><text:tab/><text:s text:c="25"/>____________________</text:span></text:p>
      <text:p text:style-name="P704"><text:span text:style-name="T705">(parašas) <text:s text:c="15"/></text:span><text:span text:style-name="T706"><text:s text:c="27"/></text:span><text:span text:style-name="T707">(vardas ir pavardė)</text:span></text:p>
      <text:p text:style-name="P708"/>
      <text:soft-page-break/>
      <text:p text:style-name="P709">Šalčininkų rajono mokyklų mokinių</text:p>
      <text:p text:style-name="P715">dalykinių olimpiadų, konkursų ir kitų</text:p>
      <text:p text:style-name="P716">renginių organizavimo tvarkos aprašo</text:p>
      <text:p text:style-name="P717"><text:span text:style-name="T718">4</text:span><text:span text:style-name="T719"><text:s/>priedas</text:span></text:p>
      <text:p text:style-name="P720"/>
      <text:p text:style-name="P721"><text:span text:style-name="T722">SAVIVALDYBĖS ETAPO_____________________________________________________________________</text:span></text:p>
      <text:p text:style-name="P723">(renginio pavadinimas)</text:p>
      <text:p text:style-name="P724">SUVESTINĖ</text:p>
      <text:p text:style-name="P725">__________________</text:p>
      <text:p text:style-name="P726">(data)</text:p>
      <text:p text:style-name="P727">Šalčininkai</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Dalyvio kodas</text:p>
          </table:table-cell>
          <table:table-cell table:style-name="TableCell744" table:number-rows-spanned="2">
            <text:p text:style-name="P745">Dalyvio vardas, pavardė</text:p>
          </table:table-cell>
          <table:table-cell table:style-name="TableCell746" table:number-rows-spanned="2">
            <text:p text:style-name="P747">Mokykla</text:p>
          </table:table-cell>
          <table:table-cell table:style-name="TableCell748" table:number-rows-spanned="2">
            <text:p text:style-name="P749">Klasė/</text:p>
            <text:p text:style-name="P750">amžius</text:p>
          </table:table-cell>
          <table:table-cell table:style-name="TableCell751" table:number-rows-spanned="2">
            <text:p text:style-name="P752">Rengusio mokytojo vardas, pavardė</text:p>
          </table:table-cell>
          <table:table-cell table:style-name="TableCell753" table:number-columns-spanned="5">
            <text:p text:style-name="P754">Įvertinimai</text:p>
          </table:table-cell>
          <table:covered-table-cell/>
          <table:covered-table-cell/>
          <table:covered-table-cell/>
          <table:covered-table-cell/>
          <table:table-cell table:style-name="TableCell755" table:number-rows-spanned="2">
            <text:p text:style-name="P756">Vieta</text:p>
            <text:p text:style-name="P757">(I, II, III)</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Balų suma</text:p>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Išvados dėl dalyvavimo šalies etape ___________________________________________________________________________________________________________________</text:p>
      <text:p text:style-name="P846">Komisijos pirmininkas <text:s text:c="9"/>_______________ <text:s text:c="24"/>__________________________</text:p>
      <text:p text:style-name="P847">(parašas) <text:s text:c="74"/>(vardas, pavardė)</text:p>
      <text:p text:style-name="P848">Komisijos nariai: <text:s text:c="2"/><text:tab/>________________________ <text:s text:c="16"/>_______________________</text:p>
      <text:p text:style-name="P849">(parašas) <text:s text:c="74"/>(vardas, pavardė)</text:p>
      <text:p text:style-name="P850">___________<text:tab/><text:s text:c="14"/>____________________________</text:p>
      <text:p text:style-name="P851">(parašas) <text:s text:c="74"/>(vardas, pavardė)</text:p>
      <text:p text:style-name="P852">_______________ <text:s text:c="24"/>___________________________</text:p>
      <text:p text:style-name="P853">(parašas) <text:s text:c="74"/>(vardas, pavardė)</text:p>
      <text:p text:style-name="P854">_______________ <text:s text:c="24"/>___________________________</text:p>
      <text:p text:style-name="P855">(parašas) <text:s text:c="74"/>(vardas,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3465in"/>
          <style:tab-stop style:type="right" style:position="6.693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5">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266"><text:span text:style-name="T267"><text:page-number text:fixed="false">2</text:page-number></text:span></text:p>
        <text:p text:style-name="P268"/>
      </style:header>
      <style:footer>
        <text:p text:style-name="P269"/>
      </style:footer>
    </style:master-page>
    <style:master-page style:next-style-name="MP2" style:name="MPF2" style:page-layout-name="PL2">
      <style:header>
        <text:p text:style-name="Header"/>
      </style:header>
      <style:footer>
        <text:p text:style-name="P270"/>
      </style:footer>
    </style:master-page>
    <style:master-page style:name="MP3" style:page-layout-name="PL3">
      <style:header>
        <text:p text:style-name="P365"><text:span text:style-name="T366"><text:page-number text:fixed="false">2</text:page-number></text:span></text:p>
        <text:p text:style-name="P367"/>
      </style:header>
      <style:footer>
        <text:p text:style-name="P368"/>
      </style:footer>
    </style:master-page>
    <style:master-page style:next-style-name="MP3" style:name="MPF3" style:page-layout-name="PL3">
      <style:header>
        <text:p text:style-name="Header"/>
      </style:header>
      <style:footer>
        <text:p text:style-name="P369"/>
      </style:footer>
    </style:master-page>
    <style:master-page style:name="MP4" style:page-layout-name="PL4">
      <style:header>
        <text:p text:style-name="P538"><text:span text:style-name="T539"><text:page-number text:fixed="false">2</text:page-number></text:span></text:p>
        <text:p text:style-name="P540"/>
      </style:header>
      <style:footer>
        <text:p text:style-name="P541"/>
      </style:footer>
    </style:master-page>
    <style:master-page style:next-style-name="MP4" style:name="MPF4" style:page-layout-name="PL4">
      <style:header>
        <text:p text:style-name="Header"/>
      </style:header>
      <style:footer>
        <text:p text:style-name="P542"/>
      </style:footer>
    </style:master-page>
    <style:master-page style:name="MP5" style:page-layout-name="PL5">
      <style:header>
        <text:p text:style-name="P710"><text:span text:style-name="T711"><text:page-number text:fixed="false">2</text:page-number></text:span></text:p>
        <text:p text:style-name="P712"/>
      </style:header>
      <style:footer>
        <text:p text:style-name="P713"/>
      </style:footer>
    </style:master-page>
    <style:master-page style:next-style-name="MP5" style:name="MPF5" style:page-layout-name="PL5">
      <style:header>
        <text:p text:style-name="Header"/>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12-18T14:08:00Z</meta:creation-date>
    <dc:date>2020-12-18T14:08:00Z</dc:date>
    <meta:print-date>2019-11-06T12:0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1" meta:paragraph-count="172" meta:word-count="2703" meta:character-count="21344" meta:row-count="495" meta:non-whitespace-character-count="18813"/>
  </office:meta>
</office:document-meta>
</file>