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19" style:parent-style-name="Normal" style:family="paragraph">
      <style:paragraph-properties fo:text-align="justify" fo:line-height="150%" fo:text-indent="0.7875in">
        <style:tab-stops>
          <style:tab-stop style:type="left" style:position="0.3937in"/>
        </style:tab-stops>
      </style:paragraph-properties>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weight-complex="bold"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fo:line-height="150%">
        <style:tab-stops>
          <style:tab-stop style:type="left" style:position="5.2173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UŽDAROSIOS AKCINĖS BENDROVĖS „BIRŠTONO ŠILUMA“ 2019–2020 METŲ INVESTICINIO PLANO DERINIMO</text:p>
      <text:p text:style-name="P14"/>
      <text:p text:style-name="P15">2018 m. gruodžio 21 d. Nr. TS-178<text:s/></text:p>
      <text:p text:style-name="P16">Birštonas</text:p>
      <text:p text:style-name="P17"/>
      <text:p text:style-name="P18"/>
      <text:p text:style-name="P19"><text:span text:style-name="T20">Vadovaudamasi Lietuvos Respublikos vietos savivaldos įstatymo<text:s/></text:span><text:span text:style-name="T21"><text:s/>6 straipsnio 30 punktu,<text:s/></text:span><text:span text:style-name="T22">16 straipsnio 4 dalimi, Lietuvos Respublikos šilumos ūkio įstatymo 35 straipsniu,</text:span><text:span text:style-name="T23"><text:s/>Energetikos įmonių investicijų vertinimo ir derinimo valstybinėje kainų ir energetikos kontrolės komisijoje tvarkos aprašo, patvirtinto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15 punktu bei Šilumos tiekėjų investicinių planų derinimo tvarka, patvirtinta Birštono<text:s/></text:span><text:span text:style-name="T24">savivaldybės tarybos 2018 m. lapkričio 2 d. sprendimu Nr. TS-167 „Dėl Šilumos tiekėjų investicinių planų derinimo tvarkos aprašo patvirtinimo“ ir atsižvelgdama į uždarosios akcinės bendrovės <text:s/>„Birštono šiluma“ 2018 m. lapkričio 15 d. raštą Nr. 109 „Dėl UAB „Birštono šiluma“ investicinio plano derinimo“, Birštono savivaldybės taryba n u s p r e n d ž i a</text:span><text:span text:style-name="T25">:</text:span></text:p>
      <text:p text:style-name="P26"><text:span text:style-name="T27">Suderinti uždarosios akcinės bendrovės „Birštono šiluma“ 2019–2020 metų dviejų biokuro 2 MW galingumo katilų KV-2 keitimo į naujus tos pačios galios katilus 1.450.000 Eur (be PVM) vertės (planuojamos Europos Sąjungos struktūrinių fondų lėšos – 630.000 Eur ir 820.000 Eur – bendrovės skolintos lėšos) investicinį planą.<text:s/></text:span></text:p>
      <text:p text:style-name="P28"><text:span text:style-name="T29">Šis<text:s/></text:span><text:span text:style-name="T30">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31"/>
      <text:p text:style-name="P32"/>
      <text:p text:style-name="P33"/>
      <text:p text:style-name="P34"><text:span text:style-name="T35">Savivaldybės merė</text:span><text:span text:style-name="T36"><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2-27T14:21:00Z</meta:creation-date>
    <dc:date>2018-12-27T14:21:00Z</dc:date>
    <meta:print-date>2018-12-21T12:59:00Z</meta:print-date>
    <meta:template xlink:href="Normal.dotm" xlink:type="simple"/>
    <meta:editing-cycles>2</meta:editing-cycles>
    <meta:editing-duration>PT0S</meta:editing-duration>
    <meta:document-statistic meta:page-count="1" meta:paragraph-count="19" meta:word-count="327" meta:character-count="2256" meta:row-count="49" meta:non-whitespace-character-count="1948"/>
  </office:meta>
</office:document-meta>
</file>