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text-align="justify" fo:text-indent="0.5in">
        <style:tab-stops>
          <style:tab-stop style:type="left" style:position="0.8659in"/>
        </style:tab-stops>
      </style:paragraph-properties>
    </style:style>
    <style:style style:name="T22" style:parent-style-name="DefaultParagraphFont" style:family="text">
      <style:text-properties style:font-name="Palemonas" fo:letter-spacing="0.0277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5in">
        <style:tab-stops>
          <style:tab-stop style:type="left" style:position="0.8659in"/>
        </style:tab-stops>
      </style:paragraph-properties>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5in">
        <style:tab-stops>
          <style:tab-stop style:type="left" style:position="0.8659in"/>
        </style:tab-stops>
      </style:paragraph-properties>
    </style:style>
    <style:style style:name="T40" style:parent-style-name="DefaultParagraphFont" style:family="text">
      <style:text-properties style:font-name="Palemonas" style:font-name-asian="Calibri" style:font-size-complex="12pt"/>
    </style:style>
    <style:style style:name="T41" style:parent-style-name="DefaultParagraphFont" style:family="text">
      <style:text-properties style:font-name="Palemonas" style:font-name-asian="Calibri" style:font-size-complex="12pt"/>
    </style:style>
    <style:style style:name="P42" style:parent-style-name="Normal" style:family="paragraph">
      <style:paragraph-properties fo:text-align="justify">
        <style:tab-stops>
          <style:tab-stop style:type="left" style:position="0.8659in"/>
        </style:tab-stops>
      </style:paragraph-properties>
      <style:text-properties style:font-name="Palemonas" style:font-name-asian="Calibri" style:font-size-complex="12pt"/>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style:font-name="Palemonas" style:font-name-asian="Calibri" fo:font-weight="bold" style:font-weight-asian="bold" style:font-weight-complex="bold" style:font-size-complex="12pt"/>
    </style:style>
    <style:style style:name="T45" style:parent-style-name="DefaultParagraphFont" style:family="text">
      <style:text-properties style:font-name="Palemonas" style:font-name-asian="Calibri" fo:font-weight="bold" style:font-weight-asian="bold" style:font-weight-complex="bold" style:font-size-complex="12pt"/>
    </style:style>
    <style:style style:name="T46" style:parent-style-name="DefaultParagraphFont" style:family="text">
      <style:text-properties style:font-name="Palemona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Palemonas" fo:font-weight="bold" style:font-weight-asian="bold" style:font-weight-complex="bold" fo:color="#000000" fo:font-size="13.5pt" style:font-size-asian="13.5pt" style:font-size-complex="13.5pt" style:language-asian="lt" style:country-asian="LT"/>
    </style:style>
    <style:style style:name="P49" style:parent-style-name="Normal" style:family="paragraph">
      <style:paragraph-properties fo:text-align="justify"/>
      <style:text-properties style:font-name="Palemonas" fo:color="#000000" fo:font-size="13.5pt" style:font-size-asian="13.5pt" style:font-size-complex="13.5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fo:color="#000000" style:font-size-complex="12pt" style:language-asian="lt" style:country-asian="LT"/>
    </style:style>
    <style:style style:name="T52" style:parent-style-name="DefaultParagraphFont" style:family="text">
      <style:text-properties style:font-name="Palemona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Palemonas" fo:color="#000000"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Palemonas" fo:color="#000000" style:font-size-complex="12pt"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fo:color="#000000" style:font-size-complex="12pt" style:language-asian="lt" style:country-asian="LT"/>
    </style:style>
    <style:style style:name="T64" style:parent-style-name="DefaultParagraphFont" style:family="text">
      <style:text-properties style:font-name="Palemona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Palemonas" fo:color="#000000" style:font-size-complex="12pt" style:language-asian="lt" style:country-asian="LT"/>
    </style:style>
    <style:style style:name="T67" style:parent-style-name="DefaultParagraphFont" style:family="text">
      <style:text-properties style:font-name="Palemona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fo:color="#000000" style:font-size-complex="12pt" style:language-asian="lt" style:country-asian="LT"/>
    </style:style>
    <style:style style:name="T70" style:parent-style-name="DefaultParagraphFont" style:family="text">
      <style:text-properties style:font-name="Palemonas" fo:color="#000000"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Palemonas" fo:color="#000000" style:font-size-complex="12pt" style:language-asian="lt" style:country-asian="LT"/>
    </style:style>
    <style:style style:name="T75" style:parent-style-name="DefaultParagraphFont" style:family="text">
      <style:text-properties style:font-name="Palemona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Palemonas" fo:color="#000000" style:font-size-complex="12pt" style:language-asian="lt" style:country-asian="LT"/>
    </style:style>
    <style:style style:name="T81" style:parent-style-name="DefaultParagraphFont" style:family="text">
      <style:text-properties style:font-name="Palemona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Palemonas" fo:color="#000000" style:font-size-complex="12pt" style:language-asian="lt" style:country-asian="LT"/>
    </style:style>
    <style:style style:name="T84" style:parent-style-name="DefaultParagraphFont" style:family="text">
      <style:text-properties style:font-name="Palemona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Palemonas" fo:color="#000000"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Palemonas" fo:color="#000000" style:font-size-complex="12pt" style:language-asian="lt" style:country-asian="LT"/>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style:font-name-asian="Calibri"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Palemonas" style:font-name-asian="Calibri" style:font-size-complex="12pt" style:language-asian="lt" style:country-asian="LT"/>
    </style:style>
    <style:style style:name="T112" style:parent-style-name="DefaultParagraphFont" style:family="text">
      <style:text-properties style:font-name="Palemonas" style:font-name-asian="Calibri" style:font-size-complex="12pt" style:language-asian="lt" style:country-asian="LT"/>
    </style:style>
    <style:style style:name="T113" style:parent-style-name="DefaultParagraphFont" style:family="text">
      <style:text-properties style:font-name="Palemonas" style:font-name-asian="Calibri" style:font-size-complex="12pt" style:language-asian="lt" style:country-asian="L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P118" style:parent-style-name="Normal" style:family="paragraph">
      <style:paragraph-properties fo:text-align="justify" fo:text-indent="0.5in">
        <style:tab-stops>
          <style:tab-stop style:type="left" style:position="0.8659in"/>
        </style:tab-stops>
      </style:paragraph-properties>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5in">
        <style:tab-stops>
          <style:tab-stop style:type="left" style:position="0.8659in"/>
        </style:tab-stops>
      </style:paragraph-properties>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5in">
        <style:tab-stops>
          <style:tab-stop style:type="left" style:position="0.8659in"/>
        </style:tab-stops>
      </style:paragraph-properties>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P128" style:parent-style-name="Normal" style:family="paragraph">
      <style:paragraph-properties fo:text-align="justify" fo:text-indent="0.5in">
        <style:tab-stops>
          <style:tab-stop style:type="left" style:position="0.8659in"/>
        </style:tab-stops>
      </style:paragraph-properties>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style:tab-stops>
          <style:tab-stop style:type="right" style:position="6.693in"/>
        </style:tab-stops>
      </style:paragraph-properties>
    </style:style>
    <style:style style:name="P132" style:parent-style-name="Normal" style:family="paragraph">
      <style:paragraph-properties>
        <style:tab-stops>
          <style:tab-stop style:type="right" style:position="6.693in"/>
        </style:tab-stops>
      </style:paragraph-properties>
    </style:style>
    <style:style style:name="P133" style:parent-style-name="Normal" style:family="paragraph">
      <style:paragraph-properties>
        <style:tab-stops>
          <style:tab-stop style:type="right" style:position="6.693in"/>
        </style:tab-stops>
      </style:paragraph-properties>
    </style:style>
    <style:style style:name="P134" style:parent-style-name="Normal" style:family="paragraph">
      <style:paragraph-properties>
        <style:tab-stops>
          <style:tab-stop style:type="right" style:position="6.693in"/>
        </style:tab-stops>
      </style:paragraph-properties>
      <style:text-properties style:font-name="Palemonas" style:font-name-asian="Calibri" style:font-size-complex="12pt"/>
    </style:style>
    <style:style style:name="P135" style:parent-style-name="Normal" style:family="paragraph">
      <style:paragraph-properties>
        <style:tab-stops>
          <style:tab-stop style:type="right" style:position="6.693in"/>
        </style:tab-stops>
      </style:paragraph-properties>
    </style:style>
    <style:style style:name="P136" style:parent-style-name="Normal" style:family="paragraph">
      <style:paragraph-properties>
        <style:tab-stops>
          <style:tab-stop style:type="right" style:position="6.693in"/>
        </style:tab-stops>
      </style:paragraph-properties>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Dėl Socialinių paslaugų skyrimo ir teikimo administravimo procedūrų tvarkos aprašo patvirtinimo“ PAKEITIMO</text:p>
      <text:p text:style-name="P14"/>
      <text:p text:style-name="P15">2022 m. sausio 17 d. Nr. A1-63</text:p>
      <text:p text:style-name="P16">Palanga</text:p>
      <text:p text:style-name="P17"/>
      <text:p text:style-name="P18"/>
      <text:p text:style-name="P19"><text:span text:style-name="T20">Vadovaudamasi Lietuvos Respublikos vietos savivaldos įstatymo 18 straipsnio 1 dalimi, 29 straipsnio 8 dalies 1 ir 2 punkta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text:span text:style-name="T22">pakeičiu<text:s/></text:span><text:span text:style-name="T23">Socialinių paslaugų skyrimo ir teikimo administravimo procedūrų tvarkos aprašo (toliau – Aprašo), patvirtinto Palangos miesto savivaldybės administracijos direktoriaus 2019 m. vasario 21 d. įsakymo Nr. A1-212 „Dėl Socialinių paslaugų skyrimo ir teikimo administravimo procedūrų tvarkos aprašo patvirtinimo“ 1 punktu:</text:span></text:p>
      <text:p text:style-name="P24"><text:span text:style-name="T25">1</text:span><text:span text:style-name="T26">. 6 punktą ir jį išdėstau taip:</text:span></text:p>
      <text:p text:style-name="P27"><text:span text:style-name="T28">„</text:span><text:span text:style-name="T29">6</text:span><text:span text:style-name="T30">. Dėl socialinių paslaugų, kurių teikimą finansuoja savivaldybė iš savo biudžeto lėšų ar iš valstybės biudžeto specialių tikslinių dotacijų savivaldybių biudžetams (išskyrus globos centro teikiamas socialines paslaugas), gavimo asmuo (vienas iš suaugusių šeimos narių) ar jo globėjas, rūpintojas, bendruomenės nariai ar kiti suinteresuoti asmenys raštišku prašymu tiesiogiai, paštu ar elektroniniu būdu, jeigu valstybės elektroninės valdžios sistemoje teikiama tokios rūšies elektroninė paslauga, kreipiasi į:</text:span></text:p>
      <text:p text:style-name="P31"><text:span text:style-name="T32">6.1</text:span><text:span text:style-name="T33">. Palangos miesto socialinių paslaugų centrą (toliau – Socialinių paslaugų centras) – dėl bendrųjų socialinių paslaugų, socialinės priežiūros paslaugų, dienos socialinės globos (institucijoje ir asmens namuose) paslaugų;</text:span></text:p>
      <text:p text:style-name="P34"><text:span text:style-name="T35">6.2</text:span><text:span text:style-name="T36">. Socialinės rūpybos skyrių (išskyrus atvejus, kai asmuo gauna socialines paslaugas Socialinių paslaugų centre) – dėl ilgalaikės, trumpalaikės socialinės globos.</text:span></text:p>
      <text:p text:style-name="P37"><text:span text:style-name="T38">Asmuo, pageidaujantis gauti socialines paslaugas, priklausomai nuo aplinkybių, pateikia dokumentus, nurodytus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2021 m. sausio 22 d. įsakymo Nr. A1-56 redakcija).“.</text:span></text:p>
      <text:p text:style-name="P39"><text:span text:style-name="T40">2</text:span><text:span text:style-name="T41">. VI skyrių ir jį išdėstau taip:</text:span></text:p>
      <text:p text:style-name="P42"/>
      <text:p text:style-name="P43"><text:span text:style-name="T44">„</text:span><text:span text:style-name="T45">VI</text:span><text:span text:style-name="T46"><text:s/>SKYRIUS</text:span></text:p>
      <text:p text:style-name="P47"><text:span text:style-name="T48">DIENOS SOCIALINĖS GLOBOS TEIKIMO ORGANIZAVIMAS</text:span></text:p>
      <text:p text:style-name="P49"/>
      <text:p text:style-name="P50"><text:span text:style-name="T51">59</text:span><text:span text:style-name="T52">. Dienos socialinę globą, vadovaudamasis teisės aktais ir įstaigos nustatyta vidaus tvarka, teikia Socialinių paslaugų centras.<text:s/></text:span></text:p>
      <text:p text:style-name="P53"><text:span text:style-name="T54">60</text:span><text:span text:style-name="T55">. Dienos socialinės globos teikimo trukmę lemia šios paslaugos poreikis. Dienos socialinė globa teikiama:</text:span></text:p>
      <text:p text:style-name="P56"><text:span text:style-name="T57">60.1</text:span><text:span text:style-name="T58">. nuo 3 val. iki 8 val. per dieną iki 5 darbo dienų per savaitę institucijoje;</text:span></text:p>
      <text:p text:style-name="P59"><text:span text:style-name="T60">60.2</text:span><text:span text:style-name="T61">. iki 4,5 val. per parą iki 5 kartų per savaitę darbo dienomis asmens namuose.</text:span></text:p>
      <text:p text:style-name="P62"><text:span text:style-name="T63">61</text:span><text:span text:style-name="T64">. Dienos socialinės globos paslaugų, teikiamų institucijoje ir asmens namuose, sąrašus įsakymu tvirtina Socialinių paslaugų centro direktorius.<text:s/></text:span></text:p>
      <text:p text:style-name="P65"><text:span text:style-name="T66">62</text:span><text:span text:style-name="T67">. Dienos socialinei globai institucijoje priimami asmenys, turintys medicinos dokumentų išrašą (F027/-a), kuriame nurodyta, kad asmuo neserga ūmia infekcine ar kita pavojinga užkrečiama liga ir asmens sveikatos būklė yra tinkama jam gauti socialinę globą.<text:s/></text:span></text:p>
      <text:p text:style-name="P68"><text:span text:style-name="T69">63</text:span><text:span text:style-name="T70">. Priėmus sprendimą dėl dienos socialinės globos skyrimo (toliau – sprendimas) <text:s/>ir gavęs asmens sutikimą su priimtu sprendimu skirti jam socialines paslaugas, Socialinės rūpybos skyriaus atsakingas specialistas sprendimo originalą<text:s/></text:span><text:span text:style-name="T71">įsega į sprendimų bylą</text:span><text:span text:style-name="T72">, dvi sprendimų kopijas per 3 darbo dienas išsiunčia Socialinių paslaugų centrui, kuris vieną sprendimo kopiją per 3 darbo dienas įteikia asmeniui, kuriam skirtos socialinės paslaugos, kitą – įsega į asmens bylą.</text:span></text:p>
      <text:p text:style-name="P73"><text:span text:style-name="T74">64</text:span><text:span text:style-name="T75">. Socialinių paslaugų centras, gavęs sprendimą, organizuoja dienos socialinės globos teikimą asmeniui. Jei Socialinių paslaugų centras, gavęs sprendimą dėl dienos socialinės globos paslaugos skyrimo, įvertinęs visas įstaigos galimybes, negali dienos globos teikti iš karto, asmenį įrašo į eilę paslaugai gauti. Socialinių paslaugų centras per 2 darbo dienas po sprendimo įrašyti asmenį į paslaugai gauti eilę priėmimo dienos apie tai informuoja asmenį. Jei pagal eilės sąrašą asmuo, atsiradus galimybei teikti dienos socialinę globą, atsisako ją gauti, jis išbraukiamas iš sąrašo.<text:s/></text:span></text:p>
      <text:p text:style-name="P76"><text:span text:style-name="T77">65</text:span><text:span text:style-name="T78">. Prieš pradedant teikti dienos socialinę globą institucijoje asmeniui, globėjui, rūpintojui ar asmenį prižiūrintiems šeimos nariams, artimiesiems giminaičiams, vaiko tėvams (globėjui, rūpintojui), Socialinių paslaugų centras užtikrina galimybę susipažinti su dienos socialinės globos padaliniu ir jo teikiama dienos socialinės globos paslauga.</text:span></text:p>
      <text:p text:style-name="P79"><text:span text:style-name="T80">66</text:span><text:span text:style-name="T81">. Socialinių paslaugų centras su asmeniu, kuriam bus teikiama dienos socialinė globa (teisėtu jo atstovu), pasirašo sutartį (sutarties formą įsakymu tvirtina Socialinių paslaugų centro direktorius), kurioje nustatomas dienos socialinės globos teikimo laikas, konkretus mokėjimo už paslaugą dydis pinigine išraiška, mokėjimo tvarka, finansinių galimybių vertinimo tvarka iš naujo dėl asmens (šeimos) pajamų pokyčių, įvykusių per dienos socialinės globos gavimo laiką, šalių teisės, pareigos ir kitos sąlygos. Visus sutarties punktus Socialinių paslaugų centro darbuotojas, atsakingas už sutarties parengimą, aptaria su paslaugos gavėju (jo teisėtu atstovu) jam suprantama forma ir būdais. Dienos socialinė globa pradedama teikti pasirašius sutartį.</text:span></text:p>
      <text:p text:style-name="P82"><text:span text:style-name="T83">67</text:span><text:span text:style-name="T84">. Pasikeitus sutartyje numatytoms sąlygoms (paslaugos kainai, asmens mokesčio dydžiui ir kt.), <text:s/>Socialinių <text:s/>paslaugų centras jas aptaria su <text:s/>paslaugos gavėju, kitomis suinteresuotomis šalimis ir, šalims susitarus, pasirašomas papildomas susitarimas dėl sutarties sąlygų pakeitimo.</text:span></text:p>
      <text:p text:style-name="P85"><text:span text:style-name="T86">68</text:span><text:span text:style-name="T87">. Dienos socialinės globos paslaugos gali būti sustabdomos asmens, jo globėjo (rūpintojo) raštišku prašymu Socialinių paslaugų centro nustatyta tvarka iki:</text:span></text:p>
      <text:p text:style-name="P88"><text:span text:style-name="T89">68.1</text:span><text:span text:style-name="T90">. keturių mėnesių per metus, išskyrus atvejus, kai gavėjas gydomas gydymo įstaigoje ar esant kitoms motyvuotoms aplinkybėms – teikiant dienos socialinės globos asmens namuose paslaugas;</text:span></text:p>
      <text:p text:style-name="P91"><text:span text:style-name="T92">68.2</text:span><text:span text:style-name="T93">. iki 1 mėnesio per metus – teikiant dienos socialinės globos institucijoje paslaugas.</text:span></text:p>
      <text:p text:style-name="P94"><text:span text:style-name="T95">Dienos socialinės globos teikimas asmeniui atnaujinamas gavus asmens prašymą tęsti paslaugos teikimą. Asmeniui (šeimai) yra užtikrinama galimybė, pasibaigus sustabdymo laikotarpiui, gauti socialines paslaugas tomis pačiomis sąlygomis, kuriomis paslaugos buvo teikiamos prieš sustabdant jų teikimą. Paslaugos sustabdymo laikotarpiu Socialinių paslaugų centras organizuoja dienos socialinės globos teikimą kitam asmeniui, kuriam priimtas sprendimas dėl šių paslaugų skyrimo. Sprendimą dėl dienos socialinės globos teikimo laikino sustabdymo ir atnaujinimo priima Socialinių paslaugų centro direktorius. Jei, praėjus prašymo sustabdyti dienos<text:s/></text:span><text:soft-page-break/><text:span text:style-name="T96">socialinės globos teikimą laikotarpiui, nesikreipiama dėl šių paslaugų teikimo atnaujinimo, dienos socialinės globos paslauga nutraukiama teisės aktų nustatyta tvarka.<text:s/></text:span></text:p>
      <text:p text:style-name="P97"><text:span text:style-name="T98">69</text:span><text:span text:style-name="T99">. Sprendimas dėl dienos socialinės globos nutraukimo priimamas gavus asmens (teisėto jo atstovo) prašymą arba Socialinių paslaugų centro pranešimą – paslaugų gavėjui mirus, išvykus gyventi į kitą savivaldybę, pasikeitus socialinių paslaugų poreikiui ir kt. Sprendimą nutraukti dienos socialinę globą priima Komisija, gavusi Socialinių paslaugų centro<text:s/></text:span><text:span text:style-name="T100">socialinio darbuotojo išvadą (pateikiama socialinių paslaugų poreikio vertinimo formoje), kad socialinių paslaugų teikimo nutraukimas atitinka asmens (šeimos) socialinių paslaugų poreikius ir interesus (išskyrus atvejus, kai dienos socialinė globa nutraukiama dėl paslaugos gavėjo mirties ar išvykimo gyventi į kitą savivaldybę).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01"><text:span text:style-name="T102">Socialinės rūpybos skyriaus specialistas sprendimo nutraukti dienos socialinę globą originalą įsega į asmens bylą, kopiją išsiunčia Socialinių paslaugų centrui ir asmeniui (išskyrus atvejus, kai dienos socialinė globa nutraukiama dėl paslaugos gavėjo mirties ar išvykimo gyventi į kitą savivaldybę). Sprendimas dėl paslaugos nutraukimo priimamas nuo tos dienos, kai atsiranda aplinkybės nutraukti dienos globos teikimą, dėl kurių dienos socialinė globa asmeniui nebeteikiama.</text:span></text:p>
      <text:p text:style-name="P103"><text:span text:style-name="T104">70</text:span><text:span text:style-name="T105">. Gautus prašymus-paraiškas dienos socialinės globos paslaugoms gauti Centras užregistruoja Socialinės paramos šeimai informacinėje sistemoje (SPIS). Dienos socialinių paslaugų teikimas asmeniui registruojamas ir apskaitomas Centro direktoriaus nustatyta tvarka.“.</text:span></text:p>
      <text:p text:style-name="P106"><text:span text:style-name="T107">3</text:span><text:span text:style-name="T108">.<text:s/></text:span><text:span text:style-name="T109">77 punktą ir jį išdėstau taip:</text:span></text:p>
      <text:p text:style-name="P110"><text:span text:style-name="T111">„</text:span><text:span text:style-name="T112">77</text:span><text:span text:style-name="T113">.<text:s/></text:span><text:span text:style-name="T114">Atsiradus laisvai vietai ilgalaikei (trumpalaikei) socialinei globai teikti, apie tai informuojamas Socialinės rūpybos skyrius. Socialinės rūpybos skyriaus<text:s/></text:span><text:span text:style-name="T115">atsakingas<text:s/></text:span><text:span text:style-name="T116">tarnautojas<text:s/></text:span><text:soft-page-break/><text:span text:style-name="T117">informuoja asmenį apie esamą galimybę gauti ilgalaikę (trumpalaikę) socialinę globą, rengia dokumentus, reikalingus asmens apgyvendinimui socialinės globos įstaigoje, užpildo siuntimo formą (2 priedas) į socialinės globos įstaigą. Siuntimas per 3 darbo dienas nuo jo išrašymo dienos pateikiamas (išsiunčiamas) asmeniui.“.</text:span></text:p>
      <text:p text:style-name="P118"><text:span text:style-name="T119">4</text:span><text:span text:style-name="T120">. 129 punktą ir jį išdėstau taip:</text:span></text:p>
      <text:p text:style-name="P121"><text:span text:style-name="T122">„</text:span><text:span text:style-name="T123">129</text:span><text:span text:style-name="T124">. Asmens (šeimos) finansines galimybes mokėti už socialines paslaugas teisės aktų nustatyta tvarka vertina:</text:span></text:p>
      <text:p text:style-name="P125"><text:span text:style-name="T126">129.1</text:span><text:span text:style-name="T127">. Socialinės rūpybos skyriaus tarnautojas – mokėjimą už ilgalaikės, trumpalaikės socialinės globos paslaugas;</text:span></text:p>
      <text:p text:style-name="P128"><text:span text:style-name="T129">129.2</text:span><text:span text:style-name="T130">. Socialinių paslaugų centro direktoriaus paskirtas darbuotojas – mokėjimą už bendrąsias socialines paslaugas, socialinės priežiūros paslaugas, dienos socialinės globos paslaugas.“.</text:span></text:p>
      <text:p text:style-name="P131"/>
      <text:p text:style-name="P132"/>
      <text:p text:style-name="P133"/>
      <text:p text:style-name="P134">Direktorė<text:tab/>Akvilė Kilijonienė</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2-01-18T06:08:00Z</meta:creation-date>
    <dc:date>2022-01-18T06:08:00Z</dc:date>
    <meta:print-date>2022-01-14T11:00:00Z</meta:print-date>
    <meta:template xlink:href="Normal.dotm" xlink:type="simple"/>
    <meta:editing-cycles>2</meta:editing-cycles>
    <meta:editing-duration>PT0S</meta:editing-duration>
    <meta:document-statistic meta:page-count="6" meta:paragraph-count="126" meta:word-count="1184" meta:character-count="9884" meta:row-count="353" meta:non-whitespace-character-count="8826"/>
  </office:meta>
</office:document-meta>
</file>