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NEKILNOJAMOJO TURTO PERDAVIMO PAGAL PANAUDOS SUTARTĮ TRADICINEI RELIGINEI BENDRIJAI VISUOTINIO PATRIARCHATO EGZARCHATUI LIETUVOJE<text:s/></text:p>
      <text:p text:style-name="P17"/>
      <text:p text:style-name="P18"><text:span text:style-name="T19">2024 m. gegužės 3 d. Nr.<text:s/></text:span><text:span text:style-name="T20">309</text:span></text:p>
      <text:p text:style-name="P21">Vilnius</text:p>
      <text:p text:style-name="P22"/>
      <text:p text:style-name="P23"/>
      <text:p text:style-name="P24"><text:span text:style-name="T25">Vadovaudamasi Lietuvos Respublikos valstybės ir savivaldybių turto valdymo, naudojimo ir disponavimo juo įstatymo 14 straipsnio 1 dalies 8 punktu ir 4 dalimi, įgyvendindama Lietuvos Respublikos Vyriausybės ir Konstantinopolio ekumeninio patriarchato 2023 m. kovo 21 d. Susitarimo dėl bendradarbiavimo 2 straipsnio 4 dalį bei Valstybės turto perdavimo panaudos pagrindais laikinai neatlygintinai valdyti ir naudotis tvarkos aprašą, patvirtintą Lietuvos Respublikos Vyriausybės 2002 m. gruodžio 3 d. nutarimu Nr. 1890 „Dėl valstybės turto perdavimo panaudos pagrindais laikinai neatlygintinai valdyti ir naudotis“, Lietuvos Respublikos Vyriausybė</text:span><text:span text:style-name="T26"><text:s/>nutari</text:span><text:span text:style-name="T27">a:</text:span><text:span text:style-name="T28"><text:s/></text:span></text:p>
      <text:p text:style-name="P29"><text:span text:style-name="T30">Perduoti tradicinei religinei bendrijai Visuotinio Patriarchato Egzarchatui Lietuvoje jos įstatuose numatytai veiklai vykdyti pagal panaudos sutartį 10 (dešimties) metų laikotarpiui<text:s/></text:span><text:soft-page-break/><text:span text:style-name="T31">valstybei nuosavybės teise priklausantį ir šiuo metu Lietuvos Respublikos kultūros ministerijos patikėjimo teise valdomą nekilnojamąjį turtą, esantį Vilniuje, Antakalnio g. 10, nurodytą šio nutarimo priede.</text:span></text:p>
      <text:p text:style-name="P32"/>
      <text:p text:style-name="P33"/>
      <text:p text:style-name="P34"/>
      <text:p text:style-name="P35">Finansų ministrė,</text:p>
      <text:p text:style-name="P36">pavaduojanti Ministrą Pirmininką<text:tab/>Gintarė Skaistė</text:p>
      <text:p text:style-name="P37"/>
      <text:p text:style-name="P38"/>
      <text:p text:style-name="P39"/>
      <text:p text:style-name="P40"><text:span text:style-name="T41">Kultūros ministras</text:span><text:span text:style-name="T42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5-06T10:29:00Z</meta:creation-date>
    <dc:date>2024-05-06T10:2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91" meta:character-count="1362" meta:row-count="85" meta:non-whitespace-character-count="1191"/>
  </office:meta>
</office:document-meta>
</file>