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8701in"/>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5.2173in"/>
        </style:tab-stops>
      </style:paragraph-properties>
    </style:style>
    <style:style style:name="P33" style:parent-style-name="Normal" style:family="paragraph">
      <style:paragraph-properties style:punctuation-wrap="simple" style:vertical-align="baseline">
        <style:tab-stops>
          <style:tab-stop style:type="left" style:position="5.2173in"/>
        </style:tab-stops>
      </style:paragraph-properties>
    </style:style>
    <style:style style:name="P34" style:parent-style-name="Normal" style:master-page-name="MPF1" style:family="paragraph">
      <style:paragraph-properties fo:break-before="page" fo:margin-left="4.1347in" style:page-number="1">
        <style:tab-stops>
          <style:tab-stop style:type="left" style:position="-0.4458in"/>
          <style:tab-stop style:type="left" style:position="1.9881in"/>
        </style:tab-stops>
      </style:paragraph-properties>
      <style:text-properties style:font-size-complex="12pt"/>
    </style:style>
    <style:style style:name="P40" style:parent-style-name="Normal" style:family="paragraph">
      <style:paragraph-properties fo:margin-left="4.1347in">
        <style:tab-stops>
          <style:tab-stop style:type="left" style:position="-0.4458in"/>
          <style:tab-stop style:type="left" style:position="1.9881in"/>
        </style:tab-stops>
      </style:paragraph-properties>
      <style:text-properties style:font-size-complex="12pt"/>
    </style:style>
    <style:style style:name="P41" style:parent-style-name="Normal" style:family="paragraph">
      <style:paragraph-properties fo:margin-left="3.6in" fo:text-indent="0.5909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style:font-size-complex="12pt"/>
    </style:style>
    <style:style style:name="TableColumn45" style:family="table-column">
      <style:table-column-properties style:column-width="0.3944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2.165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2791in" style:use-optimal-column-width="false"/>
    </style:style>
    <style:style style:name="Table44" style:family="table">
      <style:table-properties style:width="6.6937in" fo:margin-left="0.075in" table:align="left"/>
    </style:style>
    <style:style style:name="TableRow50" style:family="table-row">
      <style:table-row-properties style:min-row-height="0.6333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style:text-autospace="none" fo:text-align="center" fo:line-height="105%" fo:margin-left="-0.0784in" fo:margin-right="-0.075in">
        <style:tab-stops/>
      </style:paragraph-properties>
    </style:style>
    <style:style style:name="T53" style:parent-style-name="DefaultParagraphFont" style:family="text">
      <style:text-properties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style:text-autospace="none" fo:text-align="center" fo:line-height="105%"/>
    </style:style>
    <style:style style:name="T56" style:parent-style-name="DefaultParagraphFont" style:family="text">
      <style:text-properties fo:font-weight="bold" style:font-weight-asian="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style:text-autospace="none" fo:text-align="center" fo:line-height="105%"/>
    </style:style>
    <style:style style:name="T59" style:parent-style-name="DefaultParagraphFont" style:family="text">
      <style:text-properties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text-autospace="none" fo:text-align="center" fo:line-height="105%"/>
    </style:style>
    <style:style style:name="T62" style:parent-style-name="DefaultParagraphFont" style:family="text">
      <style:text-properties fo:font-weight="bold" style:font-weight-asian="bold"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style:punctuation-wrap="simple" style:text-autospace="none" fo:text-align="center" fo:line-height="105%" fo:margin-left="-0.0784in" fo:margin-right="-0.0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TableRow68" style:family="table-row">
      <style:table-row-properties style:min-row-height="1.3875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text-autospace="none" fo:line-height="105%" fo:margin-left="0.25in" fo:margin-right="-0.075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text-autospace="none" fo:line-height="105%"/>
    </style:style>
    <style:style style:name="T75" style:parent-style-name="DefaultParagraphFont" style:family="text">
      <style:text-properties fo:color="#00000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text-autospace="none" fo:line-height="105%"/>
    </style:style>
    <style:style style:name="T78" style:parent-style-name="DefaultParagraphFont" style:family="text">
      <style:text-properties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text-autospace="none" fo:text-align="center" fo:line-height="105%"/>
    </style:style>
    <style:style style:name="T81" style:parent-style-name="DefaultParagraphFont" style:family="text">
      <style:text-properties style:font-size-complex="12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fo:line-height="106%" fo:margin-left="-0.0784in" fo:margin-right="-0.075in">
        <style:tab-stops/>
      </style:paragraph-properties>
      <style:text-properties style:font-size-complex="12pt" fo:language="en" fo:country="GB"/>
    </style:style>
    <style:style style:name="P84" style:parent-style-name="Normal" style:family="paragraph">
      <style:paragraph-properties fo:text-align="center" fo:line-height="106%" fo:margin-left="-0.0784in" fo:margin-right="-0.075in">
        <style:tab-stops/>
      </style:paragraph-properties>
      <style:text-properties style:font-size-complex="12pt"/>
    </style:style>
    <style:style style:name="P85"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86" style:family="table-row">
      <style:table-row-properties style:min-row-height="0.0486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style:text-autospace="none" fo:line-height="105%" fo:margin-left="0.25in" fo:margin-right="-0.0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text-autospace="none" fo:line-height="105%"/>
    </style:style>
    <style:style style:name="T93" style:parent-style-name="DefaultParagraphFont" style:family="text">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style:text-autospace="none" fo:line-height="105%"/>
    </style:style>
    <style:style style:name="T96" style:parent-style-name="DefaultParagraphFont" style:family="text">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style:text-autospace="none" fo:text-align="center" fo:line-height="105%" fo:margin-left="-0.075in" fo:margin-right="-0.075in">
        <style:tab-stops/>
      </style:paragraph-properties>
    </style:style>
    <style:style style:name="T99" style:parent-style-name="DefaultParagraphFont" style:family="text">
      <style:text-properties style:font-size-complex="12p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fo:line-height="106%" fo:margin-left="-0.0784in" fo:margin-right="-0.075in">
        <style:tab-stops/>
      </style:paragraph-properties>
      <style:text-properties style:font-size-complex="12pt" fo:language="en" fo:country="GB"/>
    </style:style>
    <style:style style:name="P102" style:parent-style-name="Normal" style:family="paragraph">
      <style:paragraph-properties fo:text-align="center" fo:line-height="106%" fo:margin-left="-0.0784in" fo:margin-right="-0.075in">
        <style:tab-stops/>
      </style:paragraph-properties>
      <style:text-properties style:font-size-complex="12pt"/>
    </style:style>
    <style:style style:name="P103"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104" style:family="table-row">
      <style:table-row-properties style:min-row-height="0.0486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style:text-autospace="none" fo:line-height="105%" fo:margin-left="0.25in" fo:margin-right="-0.07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text-autospace="none" fo:line-height="105%"/>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text-autospace="none" fo:line-height="105%"/>
    </style:style>
    <style:style style:name="T114" style:parent-style-name="DefaultParagraphFont" style:family="text">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style:text-autospace="none" fo:text-align="center" fo:line-height="105%" fo:margin-left="-0.075in" fo:margin-right="-0.075in">
        <style:tab-stops/>
      </style:paragraph-properties>
    </style:style>
    <style:style style:name="T117" style:parent-style-name="DefaultParagraphFont" style:family="text">
      <style:text-properties style:font-size-complex="12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style:punctuation-wrap="simple" style:text-autospace="none" fo:text-align="center" fo:line-height="105%" fo:margin-left="-0.0784in" fo:margin-right="-0.075in">
        <style:tab-stops/>
      </style:paragraph-properties>
    </style:style>
    <style:style style:name="T120" style:parent-style-name="DefaultParagraphFont" style:family="text">
      <style:text-properties style:font-size-complex="12pt"/>
    </style:style>
    <style:style style:name="TableRow121" style:family="table-row">
      <style:table-row-properties style:min-row-height="0.1145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text-autospace="none" fo:line-height="105%" fo:margin-left="0.25in" fo:margin-right="-0.07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text-autospace="none" fo:line-height="105%"/>
    </style:style>
    <style:style style:name="T128" style:parent-style-name="DefaultParagraphFont" style:family="text">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text-autospace="none" fo:line-height="105%"/>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style:text-autospace="none" fo:text-align="center" fo:line-height="105%" fo:margin-left="-0.075in" fo:margin-right="-0.075in">
        <style:tab-stops/>
      </style:paragraph-properties>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style:punctuation-wrap="simple" style:text-autospace="none" fo:text-align="center" fo:line-height="105%" fo:margin-left="-0.0784in" fo:margin-right="-0.075in">
        <style:tab-stops/>
      </style:paragraph-properties>
    </style:style>
    <style:style style:name="T137" style:parent-style-name="DefaultParagraphFont" style:family="text">
      <style:text-properties style:font-size-complex="12pt"/>
    </style:style>
    <style:style style:name="TableRow138" style:family="table-row">
      <style:table-row-properties style:min-row-height="0.146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style:text-autospace="none" fo:line-height="105%" fo:margin-left="0.25in" fo:margin-right="-0.075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text-autospace="none" fo:line-height="105%"/>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style:text-autospace="none" fo:line-height="105%"/>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style:text-autospace="none" fo:text-align="center" fo:line-height="105%" fo:margin-left="-0.075in" fo:margin-right="-0.075in">
        <style:tab-stops/>
      </style:paragraph-properties>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style:punctuation-wrap="simple" style:text-autospace="none" fo:text-align="center" fo:line-height="105%" fo:margin-left="-0.0784in" fo:margin-right="-0.075in">
        <style:tab-stops/>
      </style:paragraph-properties>
    </style:style>
    <style:style style:name="T157" style:parent-style-name="DefaultParagraphFont" style:family="text">
      <style:text-properties style:font-size-complex="12pt"/>
    </style:style>
    <style:style style:name="TableRow158" style:family="table-row">
      <style:table-row-properties style:min-row-height="0.1465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style:text-autospace="none" fo:line-height="105%" fo:margin-left="0.25in" fo:margin-right="-0.075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text-autospace="none" fo:line-height="105%"/>
    </style:style>
    <style:style style:name="T165" style:parent-style-name="DefaultParagraphFont" style:family="text">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style:text-autospace="none" fo:line-height="105%"/>
    </style:style>
    <style:style style:name="T168" style:parent-style-name="DefaultParagraphFont" style:family="text">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style:text-autospace="none" fo:text-align="center" fo:line-height="105%" fo:margin-left="-0.075in" fo:margin-right="-0.075in">
        <style:tab-stops/>
      </style:paragraph-properties>
    </style:style>
    <style:style style:name="T171" style:parent-style-name="DefaultParagraphFont" style:family="text">
      <style:text-properties style:font-size-complex="12pt"/>
    </style:style>
    <style:style style:name="TableCell172" style:family="table-cell">
      <style:table-cell-properties fo:border="0.0069in solid #000000" fo:background-color="#FFFFFF" style:vertical-align="middle" fo:padding-top="0in" fo:padding-left="0.075in" fo:padding-bottom="0in" fo:padding-right="0.075in"/>
    </style:style>
    <style:style style:name="P173" style:parent-style-name="Normal" style:family="paragraph">
      <style:paragraph-properties style:punctuation-wrap="simple" style:text-autospace="none" fo:text-align="center" fo:line-height="105%" fo:margin-left="-0.0784in" fo:margin-right="-0.075in">
        <style:tab-stops/>
      </style:paragraph-properties>
    </style:style>
    <style:style style:name="T174" style:parent-style-name="DefaultParagraphFont" style:family="text">
      <style:text-properties style:font-size-complex="12pt"/>
    </style:style>
    <style:style style:name="TableRow175" style:family="table-row">
      <style:table-row-properties style:min-row-height="1.8541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style:text-autospace="none" fo:line-height="105%" fo:margin-left="0.25in" fo:margin-right="-0.07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text-autospace="none" fo:line-height="105%"/>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style:text-autospace="none" fo:line-height="105%"/>
    </style:style>
    <style:style style:name="T187" style:parent-style-name="DefaultParagraphFont" style:family="text">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style:text-autospace="none" fo:text-align="center" fo:line-height="105%" fo:margin-left="-0.075in" fo:margin-right="-0.075in">
        <style:tab-stops/>
      </style:paragraph-properties>
    </style:style>
    <style:style style:name="T190" style:parent-style-name="DefaultParagraphFont" style:family="text">
      <style:text-properties fo:color="#000000" style:font-size-complex="12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style:punctuation-wrap="simple" style:text-autospace="none" fo:text-align="center" fo:line-height="105%" fo:margin-left="-0.0784in" fo:margin-right="-0.075in">
        <style:tab-stops/>
      </style:paragraph-properties>
    </style:style>
    <style:style style:name="T193" style:parent-style-name="DefaultParagraphFont" style:family="text">
      <style:text-properties style:font-size-complex="12pt"/>
    </style:style>
    <style:style style:name="TableRow194" style:family="table-row">
      <style:table-row-properties style:min-row-height="0.1465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style:text-autospace="none" fo:line-height="105%" fo:margin-left="0.25in" fo:margin-right="-0.07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text-autospace="none" fo:line-height="105%"/>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style:text-autospace="none" fo:line-height="105%"/>
    </style:style>
    <style:style style:name="T204" style:parent-style-name="DefaultParagraphFont" style:family="text">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style:text-autospace="none" fo:text-align="center" fo:line-height="105%" fo:margin-left="-0.075in" fo:margin-right="-0.075in">
        <style:tab-stops/>
      </style:paragraph-properties>
    </style:style>
    <style:style style:name="T207" style:parent-style-name="DefaultParagraphFont" style:family="text">
      <style:text-properties style:font-size-complex="12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fo:line-height="106%" fo:margin-left="-0.0784in" fo:margin-right="-0.0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212" style:family="table-row">
      <style:table-row-properties style:min-row-height="0.1465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style:text-autospace="none" fo:line-height="105%" fo:margin-left="0.25in" fo:margin-right="-0.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text-autospace="none" fo:line-height="105%"/>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style:text-autospace="none" fo:line-height="105%"/>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style:text-autospace="none" fo:text-align="center" fo:line-height="105%" fo:margin-left="-0.075in" fo:margin-right="-0.075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style:punctuation-wrap="simple" style:text-autospace="none" fo:text-align="center" fo:line-height="105%" fo:margin-left="-0.0784in" fo:margin-right="-0.075in">
        <style:tab-stops/>
      </style:paragraph-properties>
    </style:style>
    <style:style style:name="T228" style:parent-style-name="DefaultParagraphFont" style:family="text">
      <style:text-properties style:font-size-complex="12pt"/>
    </style:style>
    <style:style style:name="TableRow229" style:family="table-row">
      <style:table-row-properties style:min-row-height="0.1465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style:text-autospace="none" fo:line-height="105%" fo:margin-left="0.25in" fo:margin-right="-0.1361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text-autospace="none" fo:line-height="105%"/>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style:text-autospace="none" fo:line-height="105%"/>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style:text-autospace="none" fo:text-align="center" fo:line-height="105%" fo:margin-left="-0.075in" fo:margin-right="-0.075in">
        <style:tab-stops/>
      </style:paragraph-properties>
    </style:style>
    <style:style style:name="T245" style:parent-style-name="DefaultParagraphFont" style:family="text">
      <style:text-properties style:font-size-complex="12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style:punctuation-wrap="simple" style:text-autospace="none" fo:text-align="center" fo:line-height="105%" fo:margin-left="-0.0784in" fo:margin-right="-0.075in">
        <style:tab-stops/>
      </style:paragraph-properties>
    </style:style>
    <style:style style:name="T248" style:parent-style-name="DefaultParagraphFont" style:family="text">
      <style:text-properties style:font-size-complex="12pt"/>
    </style:style>
    <style:style style:name="TableRow249" style:family="table-row">
      <style:table-row-properties style:min-row-height="0.1465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style:text-autospace="none" fo:line-height="105%" fo:margin-left="0.25in" fo:margin-right="-0.075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text-autospace="none" fo:line-height="105%"/>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style:text-autospace="none" fo:line-height="105%"/>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text-autospace="none" fo:text-align="center" fo:line-height="105%" fo:margin-left="-0.075in" fo:margin-right="-0.075in">
        <style:tab-stops/>
      </style:paragraph-properties>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style:punctuation-wrap="simple" style:text-autospace="none" fo:text-align="center" fo:line-height="105%" fo:margin-left="-0.0784in" fo:margin-right="-0.075in">
        <style:tab-stops/>
      </style:paragraph-properties>
    </style:style>
    <style:style style:name="T265" style:parent-style-name="DefaultParagraphFont" style:family="text">
      <style:text-properties style:font-size-complex="12pt"/>
    </style:style>
    <style:style style:name="TableRow266" style:family="table-row">
      <style:table-row-properties style:min-row-height="0.1465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style:text-autospace="none" fo:line-height="105%" fo:margin-left="0.25in" fo:margin-right="-0.07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text-autospace="none" fo:line-height="105%"/>
    </style:style>
    <style:style style:name="T273" style:parent-style-name="DefaultParagraphFont" style:family="text">
      <style:text-properties style:font-weight-complex="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style:text-autospace="none" fo:line-height="105%"/>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style:text-autospace="none" fo:text-align="center" fo:line-height="105%" fo:margin-left="-0.075in" fo:margin-right="-0.075in">
        <style:tab-stops/>
      </style:paragraph-properties>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line-height="106%" fo:margin-left="-0.0784in" fo:margin-right="-0.075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style:punctuation-wrap="simple" style:text-autospace="none" fo:text-align="center" fo:line-height="105%" fo:margin-left="-0.0784in" fo:margin-right="-0.075in">
        <style:tab-stops/>
      </style:paragraph-properties>
      <style:text-properties style:font-size-complex="12pt" fo:language="en" fo:country="GB"/>
    </style:style>
    <style:style style:name="TableRow284" style:family="table-row">
      <style:table-row-properties style:min-row-height="0.1465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style:text-autospace="none" fo:line-height="105%" fo:margin-left="0.25in" fo:margin-right="-0.075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text-autospace="none" fo:line-height="105%"/>
    </style:style>
    <style:style style:name="T291" style:parent-style-name="DefaultParagraphFont" style:family="text">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style:text-autospace="none" fo:line-height="105%"/>
    </style:style>
    <style:style style:name="T294" style:parent-style-name="DefaultParagraphFont" style:family="text">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style:text-autospace="none" fo:text-align="center" fo:line-height="105%" fo:margin-left="-0.075in" fo:margin-right="-0.075in">
        <style:tab-stops/>
      </style:paragraph-properties>
    </style:style>
    <style:style style:name="T297" style:parent-style-name="DefaultParagraphFont" style:family="text">
      <style:text-properties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style:punctuation-wrap="simple" style:text-autospace="none" fo:text-align="center" fo:line-height="105%" fo:margin-left="-0.0784in" fo:margin-right="-0.075in">
        <style:tab-stops/>
      </style:paragraph-properties>
    </style:style>
    <style:style style:name="T300" style:parent-style-name="DefaultParagraphFont" style:family="text">
      <style:text-properties style:font-size-complex="12pt"/>
    </style:style>
    <style:style style:name="TableRow301" style:family="table-row">
      <style:table-row-properties style:min-row-height="0.1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style:text-autospace="none" fo:text-align="center" fo:line-height="105%" fo:margin-right="-0.075in"/>
      <style:text-properties style:font-size-complex="12pt" fo:language="en" fo:country="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style:text-autospace="none" fo:text-align="end" fo:line-height="105%" fo:margin-left="-0.075in">
        <style:tab-stops/>
      </style:paragraph-properties>
    </style:style>
    <style:style style:name="T306" style:parent-style-name="DefaultParagraphFont" style:family="text">
      <style:text-properties style:font-size-complex="12p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style:punctuation-wrap="simple" style:text-autospace="none" fo:text-align="center" fo:line-height="105%" fo:margin-left="-0.0784in" fo:margin-right="-0.07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margin-bottom="0.0138in" fo:text-indent="0.8701in"/>
    </style:style>
    <style:style style:name="P311" style:parent-style-name="Normal" style:family="paragraph">
      <style:paragraph-properties fo:text-align="justify" fo:margin-bottom="0.0138in"/>
    </style:style>
    <style:style style:name="P312" style:parent-style-name="Normal" style:family="paragraph">
      <style:paragraph-properties fo:text-align="center" fo:margin-bottom="0.013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švietimo ir mokslo ministro 2016 m. kovo 9 d. įsakymo Nr. V-177 „Dėl Valstybinių kolegijų studijų infrastruktūros tobulinimo veiksmų plano patvirtinimo“ pakeitimo</text:span></text:p>
      <text:p text:style-name="P15"/>
      <text:p text:style-name="P16">2018 m. sausio 25<text:s/>d. Nr. V-64</text:p>
      <text:p text:style-name="P17">Vilnius</text:p>
      <text:p text:style-name="P18"/>
      <text:p text:style-name="P19"/>
      <text:p text:style-name="P20">P a k e i č i u Valstybinių kolegijų studijų infrastruktūros tobulinimo veiksmų planą, patvirtintą Lietuvos Respublikos švietimo ir mokslo ministro 2016 m. kovo 9 d. įsakymu Nr. V-177 „Dėl Valstybinių kolegijų studijų infrastruktūros tobulinimo veiksmų plano patvirtinimo“:</text:p>
      <text:p text:style-name="P21">1.  Pakeičiu 31.12 papunktį ir jį išdėstau taip:</text:p>
      <text:p text:style-name="P22">„31.12. Projektas<text:s/><text:span text:style-name="T23">„Vilniaus kolegijos studijų infrastruktūros modernizavimas“</text:span>.<text:s/></text:p>
      <text:p text:style-name="P24">Projektą vykdys Vilniaus kolegija. Projektu siekiama Vilniaus kolegijoje reikšmingai pagerinti sveikatos, veterinarijos, verslo ir viešosios vadybos mokslų studijų kokybę bei vystyti Vilniaus kolegijos Baltupių studentų miestelį. Projekto įgyvendinimo metu bus vykdomos šios veiklos:</text:p>
      <text:p text:style-name="P25">31.12.1. Sveikatos mokslų studijų infrastruktūros modernizavimas Sveikatos priežiūros fakultete Didlaukio g. 45, Vilniuje. Numatoma suremontuoti esamas ir naujai įrengti patogias ir ergonomiškas  erdves, pritaikytas individualiam bei komandiniam studentų darbui, atnaujinti praktinio mokymo laboratorijas, auditorijas, procedūrų kabinetus, bendrojo naudojimo patalpas, įsigyti šiuolaikišką specializuotą mokomąją ir bazinę studijų įrangą, mokymo priemones, baldus;<text:s/></text:p>
      <text:p text:style-name="P26">31.12.2. Veterinarijos mokslų studijų infrastruktūros modernizavimas Agrotechnologijų fakultete Buivydiškėse, Vilniaus raj. Numatoma atnaujinti praktikai skirtą Vilniaus kolegijos Veterinarijos mokomąją kliniką, aprūpinti ją modernia specializuota mokomąja ir bazine įranga, mokymo priemonėmis, baldais, taip pat suremontuoti nudėvėtas auditorijas, įrengti individualiam bei grupiniam studentų darbui skirtas patalpas;</text:p>
      <text:p text:style-name="P27">31.12.3. Plėtojant Baltupių akademinį miestelį modernizuoti verslo ir viešosios vadybos mokslų studijų infrastruktūrą daugiausiai studentų turinčiame šio miestelio Verslo vadybos fakultete <text:s/>Didlaukio g. 49 Vilniuje. Numatoma atnaujinti auditorijas, laboratorijas, aprūpinti jas mokomąja ir bazine įranga ir baldais, suremontuoti bendrojo naudojimo patalpas, įrengti patrauklias zonas studentų individualiam ir komandiniam darbui. Moderni, studentams patraukli studijų aplinka leis nuolatos gerinti studijų kokybę, tobulinti studijų programų turinį, padės ugdyti studentų praktinius įgūdžius. Tai sudarys sąlygas maksimaliai įgyvendinti Sveikatos priežiūros fakultete, Verslo vadybos fakultete ir Agrotechnologijų fakultete vykdomų studijų programų tikslus bei tenkinti Vilniaus miesto ir viso <text:s/>regiono poreikius. Modernios studijų aplinkos sukūrimas užtikrins kokybiškas, naująja studijų paradigma paremtas studijas, taip pat studentų savarankiško, inovatyvaus  mokymosi galimybes. Šiuolaikiška, į studentą orientuota, studijų aplinka leis padidinti Vilniaus kolegijos studijų tarptautiškumą;“.</text:p>
      <text:p text:style-name="P28">2. Pakeičiu priedą ir jį išdėstau nauja redakcija (pridedama).</text:p>
      <text:p text:style-name="P29"/>
      <text:p text:style-name="P30"/>
      <text:p text:style-name="P31"/>
      <text:p text:style-name="P32">Švietimo ir mokslo ministrė<text:tab/>Jurgita Petrauskienė</text:p>
      <text:p text:style-name="P33"/>
      <text:soft-page-break/>
      <text:p text:style-name="P34">Kolegijų studijų infrastruktūros tobulinimo veiksmų plano<text:s/></text:p>
      <text:p text:style-name="P40">priedas</text:p>
      <text:p text:style-name="P41"/>
      <text:p text:style-name="P42">LĖŠOS, SKIRTOS PROJEKTŲ ĮGYVENDINIMU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Eil. Nr.</text:span></text:p>
          </table:table-cell>
          <table:table-cell table:style-name="TableCell54">
            <text:p text:style-name="P55"><text:span text:style-name="T56">Projektas</text:span></text:p>
          </table:table-cell>
          <table:table-cell table:style-name="TableCell57">
            <text:p text:style-name="P58"><text:span text:style-name="T59">Projekto tikslas</text:span></text:p>
          </table:table-cell>
          <table:table-cell table:style-name="TableCell60">
            <text:p text:style-name="P61"><text:span text:style-name="T62">Galimas pareiškėjas</text:span></text:p>
          </table:table-cell>
          <table:table-cell table:style-name="TableCell63">
            <text:p text:style-name="P64"><text:span text:style-name="T65">Preliminariai skiriamos Europos Sąjungos 2014</text:span><text:span text:style-name="T66">–</text:span><text:span text:style-name="T67">2020 metų finansinės paramos ir bendrojo finansavimo lėšos, tūkst. Eur</text:span></text:p>
          </table:table-cell>
        </table:table-row>
        <table:table-row table:style-name="TableRow68">
          <table:table-cell table:style-name="TableCell69">
            <text:p text:style-name="P70"><text:span text:style-name="T71">1.</text:span><text:span text:style-name="T72"><text:tab/></text:span></text:p>
          </table:table-cell>
          <table:table-cell table:style-name="TableCell73">
            <text:p text:style-name="P74"><text:span text:style-name="T75">Alytaus kolegijos Informacijos ir ryšių technologijų fakulteto plėtra</text:span></text:p>
          </table:table-cell>
          <table:table-cell table:style-name="TableCell76">
            <text:p text:style-name="P77"><text:span text:style-name="T78">Atnaujinti Informacijos ir ryšių technologijų fakulteto materialinę bazę, išplėtoti studijų infrastruktūrą ir modernizuoti įrangą, reikalingą studijų procesui užtikrinti</text:span></text:p>
          </table:table-cell>
          <table:table-cell table:style-name="TableCell79">
            <text:p text:style-name="P80"><text:span text:style-name="T81">Alytaus kolegija</text:span></text:p>
          </table:table-cell>
          <table:table-cell table:style-name="TableCell82">
            <text:p text:style-name="P83"/>
            <text:p text:style-name="P84">700</text:p>
            <text:p text:style-name="P85"/>
          </table:table-cell>
        </table:table-row>
        <table:table-row table:style-name="TableRow86">
          <table:table-cell table:style-name="TableCell87">
            <text:p text:style-name="P88"><text:span text:style-name="T89">2.</text:span><text:span text:style-name="T90"><text:tab/></text:span></text:p>
          </table:table-cell>
          <table:table-cell table:style-name="TableCell91">
            <text:p text:style-name="P92"><text:span text:style-name="T93">Kauno kolegijos akademinio miestelio infrastruktūros atnaujinimas ir išteklių koncentracija, siekiant Kauno kolegijos strategijos iki 2020 m. tikslų įgyvendinimo</text:span></text:p>
          </table:table-cell>
          <table:table-cell table:style-name="TableCell94">
            <text:p text:style-name="P95"><text:span text:style-name="T96">Atnaujinti Kauno kolegijos akademinio miestelio infrastruktūrą ir didinti koncentraciją, sukuriant patrauklią ir konkurencingą studijų aplinką Lietuvos ir tarptautinių studijų studentams, taip pat prisidedant prie viso regiono konkurencingumo didinimo</text:span></text:p>
          </table:table-cell>
          <table:table-cell table:style-name="TableCell97">
            <text:p text:style-name="P98"><text:span text:style-name="T99">Kauno kolegija</text:span></text:p>
          </table:table-cell>
          <table:table-cell table:style-name="TableCell100">
            <text:p text:style-name="P101"/>
            <text:p text:style-name="P102">1 262</text:p>
            <text:p text:style-name="P103"/>
          </table:table-cell>
        </table:table-row>
        <table:table-row table:style-name="TableRow104">
          <table:table-cell table:style-name="TableCell105">
            <text:p text:style-name="P106"><text:span text:style-name="T107">3.</text:span><text:span text:style-name="T108"><text:tab/></text:span></text:p>
          </table:table-cell>
          <table:table-cell table:style-name="TableCell109">
            <text:p text:style-name="P110"><text:span text:style-name="T111">Kauno kolegijos studijų infrastruktūros atnaujinimas</text:span></text:p>
          </table:table-cell>
          <table:table-cell table:style-name="TableCell112">
            <text:p text:style-name="P113"><text:span text:style-name="T114">Gerinti studijų kokybę, atnaujinant Kauno kolegijos prioritetinių studijų sričių praktinio rengimo ir aktyvaus mokymosi infrastruktūrą</text:span></text:p>
          </table:table-cell>
          <table:table-cell table:style-name="TableCell115">
            <text:p text:style-name="P116"><text:span text:style-name="T117">Kauno kolegija</text:span></text:p>
          </table:table-cell>
          <table:table-cell table:style-name="TableCell118">
            <text:p text:style-name="P119"><text:span text:style-name="T120">1 938</text:span></text:p>
          </table:table-cell>
        </table:table-row>
        <table:table-row table:style-name="TableRow121">
          <table:table-cell table:style-name="TableCell122">
            <text:p text:style-name="P123"><text:span text:style-name="T124">4.</text:span><text:span text:style-name="T125"><text:tab/></text:span></text:p>
          </table:table-cell>
          <table:table-cell table:style-name="TableCell126">
            <text:p text:style-name="P127"><text:span text:style-name="T128">Studijų, konsultacinės veiklos ir taikomojo mokslo bazės atnaujinimas bei plėtra, siekiant sudaryti prielaidas kolegijos veiklos efektyvumui didinti</text:span></text:p>
          </table:table-cell>
          <table:table-cell table:style-name="TableCell129">
            <text:p text:style-name="P130"><text:span text:style-name="T131">Atnaujinti ir išplėsti kolegijos studijų, konsultacinės veiklos ir taikomojo mokslo bazę</text:span></text:p>
          </table:table-cell>
          <table:table-cell table:style-name="TableCell132">
            <text:p text:style-name="P133"><text:span text:style-name="T134">Kauno miškų ir aplinkos inžinerijos kolegija</text:span></text:p>
          </table:table-cell>
          <table:table-cell table:style-name="TableCell135">
            <text:p text:style-name="P136"><text:span text:style-name="T137">570</text:span></text:p>
          </table:table-cell>
        </table:table-row>
        <table:table-row table:style-name="TableRow138">
          <table:table-cell table:style-name="TableCell139">
            <text:p text:style-name="P140"><text:span text:style-name="T141">5.</text:span><text:span text:style-name="T142"><text:tab/></text:span></text:p>
          </table:table-cell>
          <table:table-cell table:style-name="TableCell143">
            <text:p text:style-name="P144"><text:span text:style-name="T145">Atviros prieigos modernių komunikavimo<text:s/></text:span><text:soft-page-break/><text:span text:style-name="T146">technologijų centro integravimas į kolegijos Multidisciplininį praktinio mokymo centrą</text:span></text:p>
          </table:table-cell>
          <table:table-cell table:style-name="TableCell147">
            <text:p text:style-name="P148"><text:span text:style-name="T149">S</text:span><text:span text:style-name="T150">ukurti integruotą modernią studijų ir praktinių įgūdžių ugdymo bazę, kuri<text:s/></text:span><text:soft-page-break/><text:span text:style-name="T151">maksimaliai tenkintų studijų programų tikslų realizavimą ir sukurtų prielaidas regiono <text:s/>visuomenės poreikiams tenkinti</text:span></text:p>
          </table:table-cell>
          <table:table-cell table:style-name="TableCell152">
            <text:p text:style-name="P153"><text:span text:style-name="T154">Kauno technikos kolegija</text:span></text:p>
          </table:table-cell>
          <table:table-cell table:style-name="TableCell155">
            <text:p text:style-name="P156"><text:span text:style-name="T157">1 020</text:span></text:p>
          </table:table-cell>
        </table:table-row>
        <text:soft-page-break/>
        <table:table-row table:style-name="TableRow158">
          <table:table-cell table:style-name="TableCell159">
            <text:p text:style-name="P160"><text:span text:style-name="T161">6.</text:span><text:span text:style-name="T162"><text:tab/></text:span></text:p>
          </table:table-cell>
          <table:table-cell table:style-name="TableCell163">
            <text:p text:style-name="P164"><text:span text:style-name="T165">Technologijos ir biomedicinos mokslų infrastruktūros modernizavimas, tenkinant Vakarų Lietuvos regiono poreikius</text:span></text:p>
          </table:table-cell>
          <table:table-cell table:style-name="TableCell166">
            <text:p text:style-name="P167"><text:span text:style-name="T168">Modernizuoti Klaipėdos valstybinės kolegijos technologijų ir biomedicinos mokslų sričių studijų infrastruktūrą, siekiant atliepti Vakarų Lietuvos regiono poreikius</text:span></text:p>
          </table:table-cell>
          <table:table-cell table:style-name="TableCell169">
            <text:p text:style-name="P170"><text:span text:style-name="T171">Klaipėdos valstybinė kolegija</text:span></text:p>
          </table:table-cell>
          <table:table-cell table:style-name="TableCell172">
            <text:p text:style-name="P173"><text:span text:style-name="T174">1 950</text:span></text:p>
          </table:table-cell>
        </table:table-row>
        <table:table-row table:style-name="TableRow175">
          <table:table-cell table:style-name="TableCell176">
            <text:p text:style-name="P177"><text:span text:style-name="T178">7.</text:span><text:span text:style-name="T179"><text:tab/></text:span></text:p>
          </table:table-cell>
          <table:table-cell table:style-name="TableCell180">
            <text:p text:style-name="P181"><text:span text:style-name="T182">Inovatyvaus technologinio, fizinio bei psichologinio jūrininkų rengimo poligonas (</text:span><text:span text:style-name="T183">InoPol</text:span><text:span text:style-name="T184">)</text:span></text:p>
          </table:table-cell>
          <table:table-cell table:style-name="TableCell185">
            <text:p text:style-name="P186"><text:span text:style-name="T187">Plėtoti ir atnaujinti mokslo ir studijų infrastruktūrą, pagerinti studentų technologinio, fizinio ir psichologinio rengimo bazę, plėtoti laivybai, uostui bei regionui naudingus taikomuosius mokslinius tyrimus</text:span></text:p>
          </table:table-cell>
          <table:table-cell table:style-name="TableCell188">
            <text:p text:style-name="P189"><text:span text:style-name="T190">Lietuvos aukštoji jūreivystės mokykla</text:span></text:p>
          </table:table-cell>
          <table:table-cell table:style-name="TableCell191">
            <text:p text:style-name="P192"><text:span text:style-name="T193">880</text:span></text:p>
          </table:table-cell>
        </table:table-row>
        <table:table-row table:style-name="TableRow194">
          <table:table-cell table:style-name="TableCell195">
            <text:p text:style-name="P196"><text:span text:style-name="T197">8.</text:span><text:span text:style-name="T198"><text:tab/></text:span></text:p>
          </table:table-cell>
          <table:table-cell table:style-name="TableCell199">
            <text:p text:style-name="P200"><text:span text:style-name="T201">Inovatyvių technologijų centro kūrimas</text:span></text:p>
          </table:table-cell>
          <table:table-cell table:style-name="TableCell202">
            <text:p text:style-name="P203"><text:span text:style-name="T204">Užtikrinti Marijampolės regiono poreikių mokslui bei studijoms įgyvendinimą, būtinąsias sąlygas esamoms ir būsimoms mokslo ir studijų veikloms įgyvendinti, rengiant specialistus darbo rinkai, plėtojant infrastruktūrą, sudarančią tinkamas sąlygas integracijai su verslu bei potencialą verslo ir mokslo klasteriams formuoti</text:span></text:p>
          </table:table-cell>
          <table:table-cell table:style-name="TableCell205">
            <text:p text:style-name="P206"><text:span text:style-name="T207">Marijampolės kolegija</text:span></text:p>
          </table:table-cell>
          <table:table-cell table:style-name="TableCell208">
            <text:p text:style-name="P209"><text:span text:style-name="T210">700</text:span></text:p>
            <text:p text:style-name="P211"/>
          </table:table-cell>
        </table:table-row>
        <table:table-row table:style-name="TableRow212">
          <table:table-cell table:style-name="TableCell213">
            <text:p text:style-name="P214"><text:span text:style-name="T215">9.</text:span><text:span text:style-name="T216"><text:tab/></text:span></text:p>
          </table:table-cell>
          <table:table-cell table:style-name="TableCell217">
            <text:p text:style-name="P218"><text:span text:style-name="T219">Energetinių procesų studijų ir inovacijų centras</text:span></text:p>
          </table:table-cell>
          <table:table-cell table:style-name="TableCell220">
            <text:p text:style-name="P221"><text:span text:style-name="T222">Tobulinti ir koncentruoti technologinės srities studijų infrastruktūrą, siekiant aukštesnės studijų kokybės, atitinkančios Panevėžio regiono ir šalies verslo poreikius</text:span></text:p>
          </table:table-cell>
          <table:table-cell table:style-name="TableCell223">
            <text:p text:style-name="P224"><text:span text:style-name="T225">Panevėžio kolegija</text:span></text:p>
          </table:table-cell>
          <table:table-cell table:style-name="TableCell226">
            <text:p text:style-name="P227"><text:span text:style-name="T228">1 100</text:span></text:p>
          </table:table-cell>
        </table:table-row>
        <table:table-row table:style-name="TableRow229">
          <table:table-cell table:style-name="TableCell230">
            <text:p text:style-name="P231"><text:span text:style-name="T232">10.</text:span><text:span text:style-name="T233"><text:tab/></text:span></text:p>
          </table:table-cell>
          <table:table-cell table:style-name="TableCell234">
            <text:p text:style-name="P235"><text:span text:style-name="T236">Šiaulių valstybinės kolegijos biomedicinos ir technologijos mokslų studijų sričių bazės modernizavimas bei sveikatinimo erdvių<text:s/></text:span><text:soft-page-break/><text:span text:style-name="T237">atnaujinimas</text:span></text:p>
          </table:table-cell>
          <table:table-cell table:style-name="TableCell238">
            <text:p text:style-name="P239"><text:span text:style-name="T240">M</text:span><text:span text:style-name="T241">odernizuoti biomedicinos ir technologijų mokslų studijų sričių programų praktinio mokymo bazes, biblioteką, tenkinant regiono specialistų rengimo ir visuomenei teikiamų paslaugų poreikį,<text:s/></text:span><text:soft-page-break/><text:span text:style-name="T242">atnaujinti sporto infrastruktūrą</text:span></text:p>
          </table:table-cell>
          <table:table-cell table:style-name="TableCell243">
            <text:p text:style-name="P244"><text:span text:style-name="T245">Šiaulių valstybinė kolegija</text:span></text:p>
          </table:table-cell>
          <table:table-cell table:style-name="TableCell246">
            <text:p text:style-name="P247"><text:span text:style-name="T248">1 515</text:span></text:p>
          </table:table-cell>
        </table:table-row>
        <text:soft-page-break/>
        <table:table-row table:style-name="TableRow249">
          <table:table-cell table:style-name="TableCell250">
            <text:p text:style-name="P251"><text:span text:style-name="T252">11.</text:span><text:span text:style-name="T253"><text:tab/></text:span></text:p>
          </table:table-cell>
          <table:table-cell table:style-name="TableCell254">
            <text:p text:style-name="P255"><text:span text:style-name="T256">Modernios technologinių ir inžinerinių studijų bei e. mokymo(si) bazės sukūrimas, atliepiant Utenos regiono poreikius</text:span></text:p>
          </table:table-cell>
          <table:table-cell table:style-name="TableCell257">
            <text:p text:style-name="P258"><text:span text:style-name="T259">Sukurti modernią technologinių ir inžinerinių studijų bei e. mokymo(si) bazę, atliepiančią Utenos regiono poreikius</text:span></text:p>
          </table:table-cell>
          <table:table-cell table:style-name="TableCell260">
            <text:p text:style-name="P261"><text:span text:style-name="T262">Utenos kolegija</text:span></text:p>
          </table:table-cell>
          <table:table-cell table:style-name="TableCell263">
            <text:p text:style-name="P264"><text:span text:style-name="T265">800</text:span></text:p>
          </table:table-cell>
        </table:table-row>
        <table:table-row table:style-name="TableRow266">
          <table:table-cell table:style-name="TableCell267">
            <text:p text:style-name="P268"><text:span text:style-name="T269">12.</text:span><text:span text:style-name="T270"><text:tab/></text:span></text:p>
          </table:table-cell>
          <table:table-cell table:style-name="TableCell271">
            <text:p text:style-name="P272"><text:span text:style-name="T273">Vilniaus kolegijos studijų infrastruktūros modernizavimas</text:span></text:p>
          </table:table-cell>
          <table:table-cell table:style-name="TableCell274">
            <text:p text:style-name="P275"><text:span text:style-name="T276">Modernizuoti Vilniaus kolegijos sveikatos, veterinarijos, verslo ir viešosios vadybos studijų infrastruktūrą, tuo padidinant specialistų, atliepiančių regiono poreikius, praktinio rengimo kokybę ir studijų aplinkos patrauklumą</text:span></text:p>
          </table:table-cell>
          <table:table-cell table:style-name="TableCell277">
            <text:p text:style-name="P278"><text:span text:style-name="T279">Vilniaus kolegija</text:span></text:p>
          </table:table-cell>
          <table:table-cell table:style-name="TableCell280">
            <text:p text:style-name="P281"><text:span text:style-name="T282">4 200, 68</text:span></text:p>
            <text:p text:style-name="P283"/>
          </table:table-cell>
        </table:table-row>
        <table:table-row table:style-name="TableRow284">
          <table:table-cell table:style-name="TableCell285">
            <text:p text:style-name="P286"><text:span text:style-name="T287">13.</text:span><text:span text:style-name="T288"><text:tab/></text:span></text:p>
          </table:table-cell>
          <table:table-cell table:style-name="TableCell289">
            <text:p text:style-name="P290"><text:span text:style-name="T291">Vilniaus technologijų ir dizaino kolegijos mokymo rūmų (Olandų g. 16, Vilnius) modernizavimas</text:span></text:p>
          </table:table-cell>
          <table:table-cell table:style-name="TableCell292">
            <text:p text:style-name="P293"><text:span text:style-name="T294">Užbaigti kolegijos valdomo pastato Olandų g. 16 modernizavimą, siekiant padidinti meno ir technologijos mokslų studijų sričių specialistų, atliepiančių regiono poreikius, rengimo efektyvumą</text:span></text:p>
          </table:table-cell>
          <table:table-cell table:style-name="TableCell295">
            <text:p text:style-name="P296"><text:span text:style-name="T297">Vilniaus technologijų ir dizaino kolegija</text:span></text:p>
          </table:table-cell>
          <table:table-cell table:style-name="TableCell298">
            <text:p text:style-name="P299"><text:span text:style-name="T300">1 900</text:span></text:p>
          </table:table-cell>
        </table:table-row>
        <table:table-row table:style-name="TableRow301">
          <table:table-cell table:style-name="TableCell302">
            <text:p text:style-name="P303"/>
          </table:table-cell>
          <table:table-cell table:style-name="TableCell304" table:number-columns-spanned="3">
            <text:p text:style-name="P305"><text:span text:style-name="T306">Iš viso</text:span></text:p>
          </table:table-cell>
          <table:covered-table-cell/>
          <table:covered-table-cell/>
          <table:table-cell table:style-name="TableCell307">
            <text:p text:style-name="P308"><text:span text:style-name="T309">18 535, 68</text:span></text:p>
          </table:table-cell>
        </table:table-row>
      </table:table>
      <text:p text:style-name="P310"/>
      <text:p text:style-name="P311"/>
      <text:p text:style-name="P31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Header" style:family="paragraph">
      <style:paragraph-properties fo:text-align="center"/>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5"><text:page-number text:fixed="false">3</text:page-number></text:p>
        <text:p text:style-name="Header"/>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7f51fd7-4f75-4cc1-a242-a3a442c53989</dc:title>
    <meta:initial-creator>Remeisienė Eglė</meta:initial-creator>
    <dc:creator>adlibuser</dc:creator>
    <meta:creation-date>2018-01-26T11:50:00Z</meta:creation-date>
    <dc:date>2018-01-26T11: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87" meta:word-count="953" meta:character-count="7525" meta:row-count="277" meta:non-whitespace-character-count="6659"/>
  </office:meta>
</office:document-meta>
</file>