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 fo:margin-right="-0.0006in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 fo:margin-right="-0.0006in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background-color="#FFFFFF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indent="0.043in" fo:background-color="#FFFFFF"/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background-color="#FFFFFF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20 M. GEGUŽĖS 13 D. NUTARIMO<text:s/></text:p>
      <text:p text:style-name="P15">NR. 481 „DĖL LĖŠŲ SKYRIMO“ PAKEITIMO</text:p>
      <text:p text:style-name="P16"/>
      <text:p text:style-name="P17">2020 m. lapkričio 25 d. Nr.<text:s/>1312</text:p>
      <text:p text:style-name="P18">Vilnius</text:p>
      <text:p text:style-name="P19"/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Pakeisti Lietuvos Respublikos Vyriausybės 2020 m. gegužės 13 d. nutarimą Nr. 481 „Dėl lėšų skyrimo“ ir 3.4 papunktį išdėstyti taip:</text:span></text:p>
      <text:p text:style-name="P27"><text:span text:style-name="T28">„</text:span><text:span text:style-name="T29">3.4</text:span><text:span text:style-name="T30">. Lietuvos Respublikos sveikatos apsaugos ministerijai – 2 405 717 (du milijonai keturi šimtai penki tūkstančiai septyni šimtai septyniolika) eurų, iš jų 105 717 (vienas šimtas penki tūkstančiai septyni šimtai septyniolika) eurų – biomedicininiam tyrimui, kuriuo siekiama įvertinti naujojo koronaviruso (COVID-19) paplitimą, apmokėti, 1 800 000 (vienas milijonas aštuoni šimtai tūkstančių) eurų – laboratoriniams tyrimams apmokėti ir 500 000 (penki šimtai tūkstančių) eurų – Valstybiniam visuomenės sveikatos stiprinimo fondui informacijos apie naujojo koronaviruso (COVID-19) plitimo prevencijos priemones, sveikatos stiprinimą (ypač rizikos grupės asmenims) ir emocinės būklės gerinimą sklaidai vykdyti.“</text:span></text:p>
      <text:p text:style-name="P31"/>
      <text:p text:style-name="P32"/>
      <text:p text:style-name="P33"/>
      <text:p text:style-name="P34"><text:span text:style-name="T35">Laikinai einantis Ministro Pirmininko pareigas<text:s/></text:span><text:span text:style-name="T36"><text:tab/></text:span><text:span text:style-name="T37"><text:tab/></text:span><text:span text:style-name="T38"><text:tab/>Saulius Skvernelis</text:span></text:p>
      <text:p text:style-name="P39"/>
      <text:p text:style-name="P40"/>
      <text:p text:style-name="P41"/>
      <text:p text:style-name="P42"><text:span text:style-name="T43">Laikinai einantis finansų ministro pareigas</text:span><text:span text:style-name="T44"><text:tab/></text:span><text:span text:style-name="T45"><text:tab/></text:span><text:span text:style-name="T46"><text:tab/></text:span><text:span text:style-name="T47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1-26T08:46:00Z</meta:creation-date>
    <dc:date>2020-11-26T08:4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59" meta:character-count="1209" meta:row-count="36" meta:non-whitespace-character-count="1071"/>
  </office:meta>
</office:document-meta>
</file>