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left" style:position="5.5625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125in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center" fo:margin-right="-0.0125in"/>
      <style:text-properties style:font-size-complex="12pt" fo:language="en" fo:country="GB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margin-left="0.8937in" fo:text-indent="-0.3027in">
        <style:tab-stops>
          <style:tab-stop style:type="left" style:position="-0.204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9" text:outline-level="3">NERINGOS SAVIVALDYBĖS TARYBA</text:h>
      <text:p text:style-name="P10"/>
      <text:p text:style-name="P11"/>
      <text:p text:style-name="P12">SPRENDIMAS</text:p>
      <text:p text:style-name="P13">DĖL NERINGOS SAVIVALDYBĖS TARYBOS 2014 M. RUGPJŪČIO 21 D. SPRENDIMO NR. T1-119 „DĖL ATLYGINIMO DYDŽIO UŽ NEFORMALŲJĮ VAIKŲ IR SUAUGUSIŲJŲ SPORTINĮ IR MENINĮ UGDYMĄ NUSTATYMO“ PAKEITIMO<text:s/></text:p>
      <text:p text:style-name="P14"/>
      <text:p text:style-name="P15">2017 m. balandžio 20 d. Nr. T1-68</text:p>
      <text:p text:style-name="P16">Neringa</text:p>
      <text:p text:style-name="P17"/>
      <text:p text:style-name="P18"/>
      <text:p text:style-name="P19"><text:span text:style-name="T20">Vadovaudamasi Lietuvos Respublikos vietos savivaldos įstatymo 18 straipsnio 1 dalimi, Neringos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Pakeisti Neringos savivaldybės tarybos<text:s/></text:span><text:span text:style-name="T27">2014 m. rugpjūčio 21 d. sprendimą Nr. T1-119 „Dėl atlyginimo dydžio už neformalųjį vaikų ir suaugusiųjų sportinį ir meninį <text:s/>ugdymą nustatymo“:</text:span></text:p>
      <text:p text:style-name="P28"><text:span text:style-name="T29">1.1</text:span><text:span text:style-name="T30">.</text:span><text:span text:style-name="T31"><text:tab/></text:span><text:span text:style-name="T32"><text:s/>Papildyti 1 punktą 1.4, 1.5, 1.6 papunkčiais ir juos išdėstyti taip:</text:span></text:p>
      <text:p text:style-name="P33"><text:span text:style-name="T34">„</text:span><text:span text:style-name="T35">1.4</text:span><text:span text:style-name="T36">. už neformalųjį vaikų sportinį ugdymą pagal trumpalaikes neformaliojo vaikų švietimo programas – 1,9 BSI;</text:span></text:p>
      <text:p text:style-name="P37"><text:span text:style-name="T38">1.5</text:span><text:span text:style-name="T39"><text:s/>už neformalųjį vaikų sportinį ugdymą pagal vaikų vasaros edukacines programas – 7,1 BSI (su maitinimu ir apgyvendinimu) ir 4 BSI (be maitinimo ir apgyvendinimo) (6 dienos);</text:span></text:p>
      <text:p text:style-name="P40"><text:span text:style-name="T41">1.6</text:span><text:span text:style-name="T42"><text:s/>už neformalųjį vaikų sportinį ir meninį ugdymą pagal vaikų dienos užimtumo programas – 50 procentų 1 BSI (1 diena).“</text:span></text:p>
      <text:p text:style-name="P43"><text:span text:style-name="T44">2</text:span><text:span text:style-name="T45">.</text:span><text:span text:style-name="T46"><text:tab/></text:span><text:span text:style-name="T47">Skelbti šį sprendimą teisės aktų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17-04-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4-05T10:22:00Z</meta:creation-date>
    <dc:date>2022-04-05T10:22:00Z</dc:date>
    <meta:print-date>2017-04-04T08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3" meta:character-count="1199" meta:row-count="29" meta:non-whitespace-character-count="1062"/>
  </office:meta>
</office:document-meta>
</file>