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style>
    <style:style style:name="T12" style:parent-style-name="DefaultParagraphFont" style:family="text">
      <style:text-properties fo:letter-spacing="0.0277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6027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18 m. rugsėjo 26 d. sprendimo Nr. T1-198 „Dėl pasvalio rajono savivaldybės mokymo lėšų apskaičiavimo, paskirstymo ir panaudojimo tvarkos aprašo patvirtinimo“ pakeitimo</text:span></text:p>
      <text:p text:style-name="P7"/>
      <text:p text:style-name="P8">2020 m. balandžio 6 d. Nr. T1-75</text:p>
      <text:p text:style-name="P9">Pasvalys</text:p>
      <text:p text:style-name="Normal"/>
      <text:p text:style-name="P10">Vadovaudamasi Lietuvos Respublikos vietos savivaldos įstatymo 18 straipsnio 1 dalimi, Lietuvos Respublikos švietimo įstatymo 67 straipsnio 1 dalimi,<text:s/><text:span text:style-name="T11">Mokymo lėšų apskaičiavimo, paskirstymo ir panaudojimo tvarkos aprašo, patvirtinto Lietuvos Respublikos Vyriausybės 2018 m. liepos 11 d. nutarimu Nr. 679 „Dėl Mokymo lėšų apskaičiavimo, paskirstymo ir panaudojimo tvarkos aprašo patvirtinimo“ (su visais aktualiais pakeitimais), 9 punktu,<text:s/></text:span>Pasvalio rajono savivaldybės taryba<text:s/><text:span text:style-name="T12">nusprendžia</text:span></text:p>
      <text:p text:style-name="P13">pakeisti Pasvalio rajono savivaldybės<text:s/><text:span text:style-name="T14">mokymo lėšų apskaičiavimo, paskirstymo ir panaudojimo tvarkos aprašo, patvirtinto<text:s/></text:span>Pasvalio rajono savivaldybės tarybos 2018 m. rugsėjo 26 d. sprendimu Nr. T1-198 „Dėl Pasvalio rajono savivaldybės mokymo lėšų apskaičiavimo, paskirstymo ir panaudojimo tvarkos aprašo patvirtinimo“ 4.5 punktą ir jį išdėstyti taip:</text:p>
      <text:p text:style-name="P15">„4.5.<text:s/><text:span text:style-name="T16">ugdymo finansavimo skirtumams tarp mokyklų sumažinti. Šios lėšos sudaro 2,4 procentus nuo lėšų sumos, apskaičiuotos ugdymo planui įgyvendinti ir Savivaldybės tarybos sprendimu gali būti skiriamos:“</text:span></text:p>
      <text:p text:style-name="P17">Sprendimas per vieną mėnesį gali būti skundžiamas Regionų apygardos administraciniam teismui, skundą (prašymą) paduodant bet kuriuose šio teismo rūmuose, Lietuvos Respublikos administracinių bylų teisenos įstatymo nustatyta tvarka.<text:s/></text:p>
      <text:p text:style-name="P18"/>
      <text:p text:style-name="P19"/>
      <text:p text:style-name="P20">Savivaldybės meras<text:tab/><text:s text:c="12"/><text:tab/><text:tab/><text:tab/><text:tab/><text:tab/><text:tab/><text:s text:c="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7T12:31:00Z</meta:creation-date>
    <dc:date>2020-04-07T12:31:00Z</dc:date>
    <meta:print-date>2019-12-03T11:51:00Z</meta:print-date>
    <meta:template xlink:href="Normal.dotm" xlink:type="simple"/>
    <meta:editing-cycles>2</meta:editing-cycles>
    <meta:editing-duration>PT0S</meta:editing-duration>
    <meta:document-statistic meta:page-count="1" meta:paragraph-count="19" meta:word-count="217" meta:character-count="1636" meta:row-count="59" meta:non-whitespace-character-count="1438"/>
  </office:meta>
</office:document-meta>
</file>