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baseline" fo:line-height="150%" fo:text-indent="0.8611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DĖL FILMŲ PARENGIAMŲJŲ IR GAMYBOS DARBŲ PROJEKTŲ<text:s/></text:p>
      <text:p text:style-name="P9"><text:span text:style-name="T10">VALSTYBINIO FINANSAVIMO PARAIŠKŲ ADMINISTRACINIO VERTINIMO LENTELIŲ FORMŲ PATVIRTINIMO</text:span></text:p>
      <text:p text:style-name="P11"/>
      <text:p text:style-name="P12">2018 m. sausio 4 d. Nr. V-2</text:p>
      <text:p text:style-name="P13">Vilnius</text:p>
      <text:p text:style-name="P14"/>
      <text:p text:style-name="P15"/>
      <text:p text:style-name="P16"><text:span text:style-name="T17">Vadovaudamasis Lietuvos Respublikos kultūros ministro 2017 m. spalio 25 d. įsakymu Nr. ĮV-1034 „Dėl Lietuvos Respublikos kultūros ministro 2016 m. kovo 23 d. įsakymo Nr. ĮV-248 „Dėl filmų parengiamųjų ir gamybos darbų projektų valstybinio finansavimo taisyklių patvirtinimo“ pakeitimo“, 33 punktu,</text:span></text:p>
      <text:p text:style-name="P18"><text:span text:style-name="T19">1</text:span><text:span text:style-name="T20">. T v i r t i n u <text:s/>pridedamus:</text:span></text:p>
      <text:p text:style-name="P21"><text:span text:style-name="T22">1.1</text:span><text:span text:style-name="T23">. Vaidybinio filmo ar interaktyvaus projekto gamybos darbų projekto paraiškos administracinio vertinimo lentelės formą;</text:span></text:p>
      <text:p text:style-name="P24"><text:span text:style-name="T25">1.2</text:span><text:span text:style-name="T26">. Dokumentinio filmo gamybos darbų projekto paraiškos administracinio vertinimo lentelės formą;</text:span></text:p>
      <text:p text:style-name="P27"><text:span text:style-name="T28">1.3</text:span><text:span text:style-name="T29">. Animacinio filmo gamybos darbų projekto paraiškos administracinio vertinimo lentelės formą;</text:span></text:p>
      <text:p text:style-name="P30"><text:span text:style-name="T31">1.4</text:span><text:span text:style-name="T32">. Filmo ar interaktyvaus projekto parengiamųjų darbų projekto paraiškos administracinio vertinimo lentelės formą;</text:span></text:p>
      <text:p text:style-name="P33"><text:span text:style-name="T34">1.5</text:span><text:span text:style-name="T35">. Tęstinės gamybos statusą turinčio filmo gamybos darbų projekto paraiškos administracinio vertinimo lentelės formą;</text:span></text:p>
      <text:p text:style-name="P36"><text:span text:style-name="T37">1.6</text:span><text:span text:style-name="T38">. Mažumos bendros gamybos darbų projekto paraiškos administracinio vertinimo lentelės formą.</text:span></text:p>
      <text:p text:style-name="P39"><text:span text:style-name="T40">2</text:span><text:span text:style-name="T41">. P r i p a ž į s t u netekusiu galios Lietuvos kino centro prie Kultūros ministerijos direktoriaus 2016 m. birželio 30 d. įsakymą <text:s/>Nr. F-41 „Dėl filmų parengiamųjų ir gamybos darbų projektų valstybinio finansavimo paraiškų administracinio vertinimo lentelių formų patvirtinimo“.</text:span></text:p>
      <text:p text:style-name="P42"><text:span text:style-name="T43">3</text:span><text:span text:style-name="T44">. P a v e d u <text:s/>Lietuvos kino centro prie Kultūros ministerijos vyriausiajai specialistei Gerdai Leonavičienei paskelbti šį įsakymą Teisės aktų registre.</text:span></text:p>
      <text:p text:style-name="P45"><text:span text:style-name="T46">Šis įsakymas gali būti skundžiamas Lietuvos Respublikos teisės aktų nustatyta tvarka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oland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5T09:53:00Z</meta:creation-date>
    <dc:date>2018-01-05T09:53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5" meta:character-count="1841" meta:row-count="54" meta:non-whitespace-character-count="1637"/>
  </office:meta>
</office:document-meta>
</file>