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KLAIPĖDOS RAJONO SAVIVALDYBĖS TARYBA</text:span></text:p>
      <text:p text:style-name="P10"/>
      <text:p text:style-name="P11">SPRENDIMAS</text:p>
      <text:p text:style-name="P12">DĖL PRITARIMO KLAIPĖDOS RAJONO SAVIVALDYBĖS TERITORIJOS BENDROJO PLANO KOREGAVIMO SPRENDINIŲ ĮGYVENDINIMO STEBĖSENOS (MONITORINGO) 2020−2021 METŲ ATASKAITAI</text:p>
      <text:p text:style-name="P13"/>
      <text:p text:style-name="P14">2022 m. spalio 27 d. Nr. T11-356</text:p>
      <text:p text:style-name="P15">Gargždai</text:p>
      <text:p text:style-name="P16"/>
      <text:p text:style-name="P17"><text:span text:style-name="T18">Klaipėdos rajono savivaldybės taryba, vadovaudamasi Lietuvos Respublikos vietos savivaldos įstatymo 6 straipsnio 19 punktu, 16 straipsnio 4 dalimi, Kompleksinio teritorijų planavimo dokumentų sprendinių įgyvendinimo stebėsenos turinio ir stebėsenos atlikimo tvarkos aprašo, patvirtinto Lietuvos Respublikos aplinkos ministro 2014 m. sausio 7 d. įsakymu Nr. D1-21 „Dėl<text:s/></text:span><text:span text:style-name="T19">kompleksinio teritorijų planavimo dokumentų sprendinių įgyvendinimo stebėsenos turinio ir stebėsenos atlikimo tvarkos aprašo patvirtinimo“</text:span><text:span text:style-name="T20">, 25 punktu,<text:s/></text:span><text:span text:style-name="T21">nusprendži</text:span><text:span text:style-name="T22">a:</text:span></text:p>
      <text:p text:style-name="P23"><text:span text:style-name="T24">1</text:span><text:span text:style-name="T25">. Pritarti Klaipėdos rajono savivaldybės teritorijos bendrojo plano koregavimo sprendinių įgyvendinimo stebėsenos (monitoringo) 2020-2021 metų ataskaitai (pridedama).</text:span></text:p>
      <text:p text:style-name="P26"><text:span text:style-name="T27">2</text:span><text:span text:style-name="T28">.<text:s/></text:span><text:span text:style-name="T29">Skelbti šį sprendimą Teisės aktų registre ir Klaipėdos rajono savivaldybės interneto svetainėje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10-28T10:44:00Z</meta:creation-date>
    <dc:date>2022-10-28T10:44:00Z</dc:date>
    <meta:print-date>2022-08-10T07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100" meta:row-count="32" meta:non-whitespace-character-count="979"/>
  </office:meta>
</office:document-meta>
</file>