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<text:s/></text:span><text:span text:style-name="T16">ZARASŲ RAJONO SAVIVALDYBĖS 2018–2020 metų STRATEGINIO VEIKLOS PLANO TVIRTINIMO</text:span></text:p>
      <text:p text:style-name="P17"/>
      <text:p text:style-name="P18">2018 m. vasario 23 d. Nr. T-3</text:p>
      <text:p text:style-name="P19">Zarasai</text:p>
      <text:p text:style-name="P20"/>
      <text:p text:style-name="P21"/>
      <text:p text:style-name="P22"><text:span text:style-name="T23">Vadovaudamasi Lietuvos Respublikos vietos savivaldos įstatymo 16 straipsnio 2 dalies <text:s/>40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4"><text:s/></text:span><text:span text:style-name="T25">Zarasų rajono savivaldybės taryba n u s p r e n d ž i a:<text:s/></text:span></text:p>
      <text:p text:style-name="P26"><text:span text:style-name="T27">Patvirtinti Zarasų rajono savivaldybės 2018–2020 metų strateginį veiklos planą (pridedamas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03-05T11:47:00Z</meta:creation-date>
    <dc:date>2018-03-05T11:47:00Z</dc:date>
    <meta:print-date>2018-02-27T14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38" meta:row-count="13" meta:non-whitespace-character-count="640"/>
  </office:meta>
</office:document-meta>
</file>