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TimesLT Regular" fo:color="#000000"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name-asian="TimesLT Regular" fo:color="#000000"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style:vertical-align="baseline" fo:line-height="150%" fo:margin-left="0.1972in" fo:margin-right="0.2944in" fo:text-indent="0.3937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vertical-align="middle" fo:line-height="117%"/>
      <style:text-properties fo:hyphenate="false"/>
    </style:style>
    <style:style style:name="P27" style:parent-style-name="Normal" style:family="paragraph">
      <style:paragraph-properties fo:text-align="justify" style:vertical-align="middle" fo:line-height="117%"/>
      <style:text-properties fo:hyphenate="false"/>
    </style:style>
    <style:style style:name="P28" style:parent-style-name="Normal" style:family="paragraph">
      <style:paragraph-properties fo:text-align="justify" style:vertical-align="middle" fo:line-height="117%"/>
      <style:text-properties fo:hyphenate="false"/>
    </style:style>
    <style:style style:name="P29" style:parent-style-name="Normal" style:family="paragraph">
      <style:paragraph-properties fo:text-align="justify" style:vertical-align="middle" fo:line-height="117%"/>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break-before="page"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 style:parent-style-name="Normal" style:family="paragraph">
      <style:paragraph-properties fo:keep-together="alway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punctuation-wrap="simple" fo:text-align="justify" style:vertical-align="baseli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punctuation-wrap="simple" style:vertical-align="baseline" fo:margin-left="4.1347in" fo:text-indent="-0.0006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color="#000000" style:font-size-complex="12pt" fo:hyphenate="false"/>
    </style:style>
    <style:style style:name="P42" style:parent-style-name="Normal" style:family="paragraph">
      <style:paragraph-properties fo:keep-together="always" style:punctuation-wrap="simple" style:vertical-align="baseline" fo:margin-left="4.1347in" fo:text-indent="-0.0006in">
        <style:tab-stops>
          <style:tab-stop style:type="left" style:position="-3.2291in"/>
          <style:tab-stop style:type="left" style:position="-3.1229in"/>
          <style:tab-stop style:type="left" style:position="-3.0208in"/>
          <style:tab-stop style:type="left" style:position="-2.9145in"/>
          <style:tab-stop style:type="left" style:position="0in"/>
        </style:tab-stops>
      </style:paragraph-properties>
      <style:text-properties fo:hyphenate="false"/>
    </style:style>
    <style:style style:name="T43" style:parent-style-name="DefaultParagraphFont" style:family="text">
      <style:text-properties fo:color="#FFFFFF"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style:text-properties style:font-size-complex="12pt"/>
    </style:style>
    <style:style style:name="P46" style:parent-style-name="Normal" style:family="paragraph">
      <style:paragraph-properties fo:keep-together="always" style:punctuation-wrap="simple" fo:text-align="center" style:vertical-align="baseline" fo:line-height="115%"/>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keep-together="always" style:punctuation-wrap="simple" fo:text-align="center" style:vertical-align="baselin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style:punctuation-wrap="simple" fo:text-align="center" style:vertical-align="baselin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style:punctuation-wrap="simple" fo:text-align="center" style:vertical-align="baseline" fo:line-height="150%" fo:text-indent="0.043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style:punctuation-wrap="simple" fo:text-align="justify" style:vertical-align="baseline" fo:line-height="150%" fo:text-indent="0.2166in"/>
      <style:text-properties fo:color="#000000" style:font-size-complex="12pt" fo:hyphenate="false"/>
    </style:style>
    <style:style style:name="P57" style:parent-style-name="Normal" style:family="paragraph">
      <style:paragraph-properties fo:text-align="justify" style:vertical-align="middle" fo:line-height="150%" fo:margin-left="0.1972in" fo:text-indent="0.393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50%" fo:margin-left="0.1972in" fo:text-indent="0.393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margin-left="0.1972in" fo:text-indent="0.4923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50%" fo:margin-left="0.4666in">
        <style:tab-stops/>
      </style:paragraph-properties>
      <style:text-properties fo:hyphenate="false"/>
    </style:style>
    <style:style style:name="P112" style:parent-style-name="Normal" style:family="paragraph">
      <style:paragraph-properties fo:keep-together="always" style:punctuation-wrap="simple" fo:text-align="center" style:vertical-align="baseline"/>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style:punctuation-wrap="simple" fo:text-align="center" style:vertical-align="baselin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style:punctuation-wrap="simple" style:vertical-align="baseline" fo:line-height="150%" fo:margin-left="0.4666in">
        <style:tab-stops/>
      </style:paragraph-properties>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19" style:parent-style-name="DefaultParagraphFont" style:family="text">
      <style:text-properties style:font-weight-complex="bold" fo:text-transform="uppercase" fo:color="#000000" style:font-size-complex="12pt"/>
    </style:style>
    <style:style style:name="T120" style:parent-style-name="DefaultParagraphFont" style:family="text">
      <style:text-properties style:font-weight-complex="bold" fo:text-transform="uppercase" fo:color="#000000" style:font-size-complex="12pt"/>
    </style:style>
    <style:style style:name="T121" style:parent-style-name="DefaultParagraphFont" style:family="text">
      <style:text-properties style:font-weight-complex="bold" fo:text-transform="uppercase"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24" style:parent-style-name="DefaultParagraphFont" style:family="text">
      <style:text-properties style:font-weight-complex="bold" fo:text-transform="uppercase" fo:color="#000000" style:font-size-complex="12pt"/>
    </style:style>
    <style:style style:name="T125" style:parent-style-name="DefaultParagraphFont" style:family="text">
      <style:text-properties style:font-weight-complex="bold" fo:text-transform="uppercase" fo:color="#000000" style:font-size-complex="12pt"/>
    </style:style>
    <style:style style:name="T126" style:parent-style-name="DefaultParagraphFont" style:family="text">
      <style:text-properties style:font-weight-complex="bold" fo:text-transform="uppercase"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29" style:parent-style-name="DefaultParagraphFont" style:family="text">
      <style:text-properties style:font-weight-complex="bold" fo:text-transform="uppercase" fo:color="#000000" style:font-size-complex="12pt"/>
    </style:style>
    <style:style style:name="T130" style:parent-style-name="DefaultParagraphFont" style:family="text">
      <style:text-properties style:font-weight-complex="bold" fo:text-transform="uppercase" fo:color="#000000" style:font-size-complex="12pt"/>
    </style:style>
    <style:style style:name="T131" style:parent-style-name="DefaultParagraphFont" style:family="text">
      <style:text-properties style:font-weight-complex="bold" fo:text-transform="uppercase"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34" style:parent-style-name="DefaultParagraphFont" style:family="text">
      <style:text-properties style:font-weight-complex="bold" fo:text-transform="uppercase" fo:color="#000000" style:font-size-complex="12pt"/>
    </style:style>
    <style:style style:name="T135" style:parent-style-name="DefaultParagraphFont" style:family="text">
      <style:text-properties style:font-weight-complex="bold" fo:text-transform="uppercase" fo:color="#000000" style:font-size-complex="12pt"/>
    </style:style>
    <style:style style:name="T136" style:parent-style-name="DefaultParagraphFont" style:family="text">
      <style:text-properties style:font-weight-complex="bold" fo:text-transform="uppercase"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keep-together="always" style:punctuation-wrap="simple" fo:text-align="justify" style:vertical-align="baseline" fo:line-height="150%" fo:margin-left="0.1972in" fo:text-indent="0.4923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keep-together="always" style:punctuation-wrap="simple" fo:text-align="justify" style:vertical-align="baseline" fo:line-height="150%" fo:margin-left="0.1972in" fo:text-indent="0.3013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keep-together="always" style:punctuation-wrap="simple" fo:text-align="justify" style:vertical-align="baseline" fo:line-height="150%" fo:text-indent="0.5166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keep-together="always" style:punctuation-wrap="simple" fo:text-align="justify" style:vertical-align="baseline" fo:line-height="150%" fo:text-indent="0.5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47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1.1812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keep-together="always" style:punctuation-wrap="simple" fo:text-align="justify" style:vertical-align="baseline" fo:line-height="150%" fo:text-indent="0.4923in">
        <style:tab-stops>
          <style:tab-stop style:type="left" style:position="0.4923in"/>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keep-together="always" style:punctuation-wrap="simple" fo:text-align="justify" style:vertical-align="baseline" fo:line-height="150%" fo:text-indent="0.493in">
        <style:tab-stops>
          <style:tab-stop style:type="left" style:position="0.493in"/>
          <style:tab-stop style:type="left" style:position="0.787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together="always" style:punctuation-wrap="simple" fo:text-align="center" style:vertical-align="baseline" fo:line-height="150%" fo:text-indent="0.4923in">
        <style:tab-stops>
          <style:tab-stop style:type="left" style:position="0.4923in"/>
        </style:tab-stops>
      </style:paragraph-properties>
      <style:text-properties fo:hyphenate="false"/>
    </style:style>
    <style:style style:name="P187" style:parent-style-name="Normal" style:family="paragraph">
      <style:paragraph-properties fo:keep-together="always" style:punctuation-wrap="simple" fo:text-align="center" style:vertical-align="baseline" fo:text-indent="0.4923in">
        <style:tab-stops>
          <style:tab-stop style:type="left" style:position="0.4923in"/>
        </style:tab-stops>
      </style:paragraph-properties>
      <style:text-properties fo:hyphenate="false"/>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keep-together="always" style:punctuation-wrap="simple" fo:text-align="center" style:vertical-align="baseline" fo:text-indent="0.4923in">
        <style:tab-stops>
          <style:tab-stop style:type="left" style:position="0.4923in"/>
        </style:tab-stops>
      </style:paragraph-properties>
      <style:text-properties fo:hyphenate="false"/>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keep-together="always" style:punctuation-wrap="simple" fo:text-align="justify" style:vertical-align="baseline" fo:line-height="150%" fo:text-indent="0.4923in">
        <style:tab-stops>
          <style:tab-stop style:type="left" style:position="0.4923in"/>
        </style:tab-stops>
      </style:paragraph-properties>
      <style:text-properties fo:color="#000000" style:font-size-complex="12pt" fo:hyphenate="false"/>
    </style:style>
    <style:style style:name="P193" style:parent-style-name="Normal" style:family="paragraph">
      <style:paragraph-properties fo:keep-together="always" style:punctuation-wrap="simple" fo:text-align="justify" style:vertical-align="baseline" fo:line-height="150%" fo:text-indent="0.5909in">
        <style:tab-stops>
          <style:tab-stop style:type="left" style:position="0.492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keep-together="always" style:punctuation-wrap="simple" fo:text-align="justify" style:vertical-align="baseline" fo:line-height="150%" fo:text-indent="0.4395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keep-together="alway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keep-together="alway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keep-together="always" style:punctuation-wrap="simple" fo:text-align="justify" style:vertical-align="baseline" fo:line-height="150%" fo:text-indent="0.4395in">
        <style:tab-stops>
          <style:tab-stop style:type="left" style:position="0.689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center" style:vertical-align="baseline" fo:text-indent="0.4395in"/>
      <style:text-properties fo:hyphenate="false"/>
    </style:style>
    <style:style style:name="P217" style:parent-style-name="Normal" style:family="paragraph">
      <style:paragraph-properties style:punctuation-wrap="simple" fo:text-align="center" style:vertical-align="baseline" fo:text-indent="0.4395in"/>
      <style:text-properties fo:hyphenate="false"/>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style:punctuation-wrap="simple" fo:text-align="center" style:vertical-align="baseline" fo:text-indent="0.4826in"/>
      <style:text-properties fo:hyphenate="false"/>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keep-together="always" style:punctuation-wrap="simple" fo:text-align="justify" style:vertical-align="baseline" fo:line-height="150%" fo:text-indent="0.4395in"/>
      <style:text-properties fo:color="#000000" style:font-size-complex="12pt" fo:hyphenate="false"/>
    </style:style>
    <style:style style:name="P223" style:parent-style-name="Normal" style:family="paragraph">
      <style:paragraph-properties fo:keep-together="alway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keep-together="always" style:punctuation-wrap="simple" fo:text-align="justify" style:vertical-align="baseline" fo:line-height="150%" fo:text-indent="0.3937in">
        <style:tab-stops>
          <style:tab-stop style:type="left" style:position="0.7881in"/>
          <style:tab-stop style:type="left" style:position="1.1812in"/>
        </style:tab-stops>
      </style:paragraph-properties>
      <style:text-properties fo:hyphenate="false"/>
    </style:style>
    <style:style style:name="P244" style:parent-style-name="Normal" style:family="paragraph">
      <style:paragraph-properties fo:keep-together="alway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1812in"/>
          <style:tab-stop style:type="left" style:position="1.7722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0.9847in"/>
          <style:tab-stop style:type="left" style:position="1.1812in"/>
        </style:tab-stops>
      </style:paragraph-properties>
      <style:text-properties style:font-weight-complex="bold" style:font-size-complex="12pt" fo:hyphenate="false"/>
    </style:style>
    <style:style style:name="P262" style:parent-style-name="Normal" style:family="paragraph">
      <style:paragraph-properties fo:keep-together="always" style:punctuation-wrap="simple" style:vertical-align="baseline" fo:line-height="150%" fo:text-indent="0.3937in">
        <style:tab-stops>
          <style:tab-stop style:type="left" style:position="0.7875in"/>
        </style:tab-stops>
      </style:paragraph-properties>
      <style:text-properties fo:hyphenate="false"/>
    </style:style>
    <style:style style:name="P263" style:parent-style-name="Normal" style:family="paragraph">
      <style:paragraph-properties fo:keep-together="always" style:punctuation-wrap="simple" fo:text-align="center" style:vertical-align="baseline" fo:text-indent="0.4395in"/>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keep-together="always" style:punctuation-wrap="simple" fo:text-align="center" style:vertical-align="baseline" fo:text-indent="0.4826in"/>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keep-together="always" style:punctuation-wrap="simple" fo:text-align="justify" style:vertical-align="baseline" fo:line-height="150%" fo:text-indent="0.4395in">
        <style:tab-stops>
          <style:tab-stop style:type="left" style:position="0.9847in"/>
          <style:tab-stop style:type="left" style:position="1.1812in"/>
        </style:tab-stops>
      </style:paragraph-properties>
      <style:text-properties fo:color="#000000" style:font-size-complex="12pt" fo:hyphenate="false"/>
    </style:style>
    <style:style style:name="P269"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 style:type="left" style:position="1.1812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keep-together="always" style:punctuation-wrap="simple" fo:text-align="justify" style:vertical-align="baseline" fo:line-height="150%" fo:text-indent="0.4395in">
        <style:tab-stops>
          <style:tab-stop style:type="left" style:position="0.7875in"/>
          <style:tab-stop style:type="left" style:position="1.0833in"/>
          <style:tab-stop style:type="left" style:position="1.1812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0833in"/>
          <style:tab-stop style:type="left" style:position="1.1812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keep-together="always" style:punctuation-wrap="simple"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02"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hyphenate="false"/>
    </style:style>
    <style:style style:name="P303"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keep-together="always" style:punctuation-wrap="simple" fo:text-align="center" style:vertical-align="baseline" fo:text-indent="0.4368in">
        <style:tab-stops>
          <style:tab-stop style:type="left" style:position="0.7875in"/>
        </style:tab-stops>
      </style:paragraph-properties>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style:punctuation-wrap="simple" fo:text-align="center" style:vertical-align="baseline" fo:text-indent="0.3937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309" style:parent-style-name="Normal" style:family="paragraph">
      <style:paragraph-properties fo:keep-together="always" style:punctuation-wrap="simple" fo:text-align="justify" style:vertical-align="baseline" fo:text-indent="0.3937in">
        <style:tab-stops>
          <style:tab-stop style:type="left" style:position="0.7875in"/>
          <style:tab-stop style:type="left" style:position="1.0833in"/>
          <style:tab-stop style:type="left" style:position="1.1812in"/>
        </style:tab-stops>
      </style:paragraph-properties>
      <style:text-properties fo:color="#000000" style:font-size-complex="12pt" fo:hyphenate="false"/>
    </style:style>
    <style:style style:name="P310"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0833in"/>
          <style:tab-stop style:type="left" style:position="1.1812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keep-together="always" style:punctuation-wrap="simple" fo:text-align="justify" style:vertical-align="baseline" fo:line-height="150%" fo:text-indent="0.3937in">
        <style:tab-stops>
          <style:tab-stop style:type="left" style:position="0.7875in"/>
          <style:tab-stop style:type="left" style:position="1.0833in"/>
          <style:tab-stop style:type="left" style:position="1.1812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keep-together="always" style:punctuation-wrap="simple" fo:text-align="justify" style:vertical-align="baseline" fo:line-height="150%" fo:text-indent="0.3444in">
        <style:tab-stops>
          <style:tab-stop style:type="left" style:position="0.7875in"/>
          <style:tab-stop style:type="left" style:position="1.0833in"/>
          <style:tab-stop style:type="left" style:position="1.1812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keep-together="always" style:punctuation-wrap="simple" fo:text-align="justify" style:vertical-align="baseline" fo:line-height="150%" fo:text-indent="0.3013in">
        <style:tab-stops>
          <style:tab-stop style:type="left" style:position="0.7875in"/>
          <style:tab-stop style:type="left" style:position="1.0833in"/>
          <style:tab-stop style:type="left" style:position="1.1812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keep-together="always" style:punctuation-wrap="simple" fo:text-align="justify" style:vertical-align="baseline" fo:line-height="150%" fo:text-indent="0.3013in">
        <style:tab-stops>
          <style:tab-stop style:type="left" style:position="0.7875in"/>
          <style:tab-stop style:type="left" style:position="1.0833in"/>
          <style:tab-stop style:type="left" style:position="1.1812in"/>
        </style:tab-stops>
      </style:paragraph-properties>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keep-together="always" style:punctuation-wrap="simple" fo:text-align="justify" style:vertical-align="baseline" fo:line-height="150%" fo:text-indent="0.258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keep-together="always" style:punctuation-wrap="simple" fo:text-align="justify" style:vertical-align="baseline" fo:line-height="150%" fo:text-indent="0.301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keep-together="always" style:punctuation-wrap="simple" fo:text-align="justify" style:vertical-align="baseline" fo:line-height="150%" fo:text-indent="0.301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01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style>
    <style:style style:name="P357" style:parent-style-name="Normal" style:family="paragraph">
      <style:paragraph-properties fo:keep-together="always" style:punctuation-wrap="simple" fo:text-align="justify" style:vertical-align="baseline" fo:line-height="150%" fo:text-indent="0.3013in">
        <style:tab-stops>
          <style:tab-stop style:type="left" style:position="0.9847in"/>
          <style:tab-stop style:type="left" style:position="1.0833in"/>
          <style:tab-stop style:type="left" style:position="1.1812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P361"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style:punctuation-wrap="simple" fo:text-align="center" style:vertical-align="baseline" fo:text-indent="0.535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keep-together="always" style:punctuation-wrap="simple" fo:text-align="center"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hyphenate="false"/>
    </style:style>
    <style:style style:name="P367" style:parent-style-name="Normal" style:family="paragraph">
      <style:paragraph-properties fo:keep-together="always" style:punctuation-wrap="simple" style:vertical-align="baseline" fo:text-indent="0.4923in">
        <style:tab-stops>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fo:hyphenate="false"/>
    </style:style>
    <style:style style:name="P368"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keep-together="always" style:punctuation-wrap="simple" fo:text-align="justify" style:vertical-align="baseline" fo:line-height="150%" fo:text-indent="0.3444in">
        <style:tab-stops>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keep-together="always"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text-properties fo:hyphenate="false"/>
    </style:style>
    <style:style style:name="P381"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hyphenate="false"/>
    </style:style>
    <style:style style:name="T382" style:parent-style-name="DefaultParagraphFont" style:family="text">
      <style:text-properties fo:font-weight="bold" style:font-weight-asian="bold" style:font-weight-complex="bold" fo:text-transform="uppercase" fo:color="#000000" style:font-size-complex="12pt"/>
    </style:style>
    <style:style style:name="T383" style:parent-style-name="DefaultParagraphFont" style:family="text">
      <style:text-properties fo:font-weight="bold" style:font-weight-asian="bold" style:font-weight-complex="bold" fo:text-transform="uppercase" fo:color="#000000" style:font-size-complex="12pt"/>
    </style:style>
    <style:style style:name="P384"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keep-together="always" style:punctuation-wrap="simple" fo:text-align="center" style:vertical-align="baseline" fo:text-indent="0.4923in">
        <style:tab-stops>
          <style:tab-stop style:type="left" style:position="0.9847in"/>
        </style:tab-stops>
      </style:paragraph-properties>
      <style:text-properties fo:font-weight="bold" style:font-weight-asian="bold" style:font-weight-complex="bold" fo:text-transform="uppercase" fo:color="#000000" style:font-size-complex="12pt" fo:hyphenate="false"/>
    </style:style>
    <style:style style:name="P387"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fo:color="#000000" style:font-size-complex="12pt" fo:hyphenate="false"/>
    </style:style>
    <style:style style:name="P388"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style:vertical-align="baseline" fo:line-height="150%" fo:text-indent="0.4923in">
        <style:tab-stops>
          <style:tab-stop style:type="left" style:position="0.9847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center" style:vertical-align="baseline" fo:line-height="150%" fo:text-indent="0.4923in">
        <style:tab-stops>
          <style:tab-stop style:type="left" style:position="0.9847in"/>
        </style:tab-stops>
      </style:paragraph-properties>
      <style:text-properties fo:hyphenate="false"/>
    </style:style>
    <style:style style:name="T395" style:parent-style-name="DefaultParagraphFont" style:family="text">
      <style:text-properties fo:color="#000000" style:font-size-complex="12pt"/>
    </style:style>
    <style:style style:name="P396" style:parent-style-name="Normal" style:family="paragraph">
      <style:paragraph-properties fo:break-before="page" style:punctuation-wrap="simple" fo:text-align="justify" style:vertical-align="baseline"/>
    </style:style>
    <style:style style:name="P397" style:parent-style-name="Normal" style:family="paragraph">
      <style:paragraph-properties style:punctuation-wrap="simple" fo:text-align="justify" style:vertical-align="baseline" fo:margin-left="4in">
        <style:tab-stops/>
      </style:paragraph-properties>
      <style:text-properties style:font-size-complex="12pt"/>
    </style:style>
    <style:style style:name="P398" style:parent-style-name="Normal" style:family="paragraph">
      <style:paragraph-properties style:punctuation-wrap="simple" fo:text-align="justify" style:vertical-align="baseline"/>
      <style:text-properties style:font-size-complex="12pt"/>
    </style:style>
    <style:style style:name="P399" style:parent-style-name="Normal" style:family="paragraph">
      <style:paragraph-properties style:punctuation-wrap="simple" fo:text-align="center" style:vertical-align="baseline"/>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style:punctuation-wrap="simple" fo:text-align="center" style:vertical-align="baseline"/>
      <style:text-properties style:font-size-complex="12pt"/>
    </style:style>
    <style:style style:name="P402" style:parent-style-name="Normal" style:family="paragraph">
      <style:paragraph-properties style:punctuation-wrap="simple" fo:text-align="center" style:vertical-align="baseline"/>
      <style:text-properties style:font-size-complex="12pt"/>
    </style:style>
    <style:style style:name="P403" style:parent-style-name="Normal" style:family="paragraph">
      <style:paragraph-properties style:punctuation-wrap="simple" fo:text-align="center" style:vertical-align="baseline"/>
      <style:text-properties style:font-size-complex="12pt"/>
    </style:style>
    <style:style style:name="P404" style:parent-style-name="Normal" style:family="paragraph">
      <style:paragraph-properties style:punctuation-wrap="simple" fo:text-align="center" style:vertical-align="baseline"/>
      <style:text-properties style:font-size-complex="12pt"/>
    </style:style>
    <style:style style:name="P40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06" style:parent-style-name="Normal" style:family="paragraph">
      <style:paragraph-properties style:punctuation-wrap="simple" fo:text-align="center" style:vertical-align="baseline"/>
      <style:text-properties style:font-size-complex="12pt"/>
    </style:style>
    <style:style style:name="P407" style:parent-style-name="Normal" style:family="paragraph">
      <style:paragraph-properties style:punctuation-wrap="simple" fo:text-align="center" style:vertical-align="baseline">
        <style:tab-stops>
          <style:tab-stop style:type="left" style:leader-style="solid" style:leader-text="_" style:position="1.0069in"/>
          <style:tab-stop style:type="left" style:leader-style="solid" style:leader-text="_" style:position="2.1333in"/>
        </style:tab-stops>
      </style:paragraph-properties>
      <style:text-properties style:font-size-complex="12pt"/>
    </style:style>
    <style:style style:name="P408" style:parent-style-name="Normal" style:family="paragraph">
      <style:paragraph-properties style:punctuation-wrap="simple" fo:text-align="justify" style:vertical-align="baseline" fo:margin-left="2.2736in" fo:text-indent="0.3875in">
        <style:tab-stops/>
      </style:paragraph-properties>
      <style:text-properties style:font-size-complex="12pt"/>
    </style:style>
    <style:style style:name="P409" style:parent-style-name="Normal" style:family="paragraph">
      <style:paragraph-properties style:punctuation-wrap="simple" fo:text-align="center" style:vertical-align="baseline"/>
      <style:text-properties style:font-size-complex="12pt"/>
    </style:style>
    <style:style style:name="P410" style:parent-style-name="Normal" style:family="paragraph">
      <style:paragraph-properties style:punctuation-wrap="simple" fo:text-align="center" style:vertical-align="baseline"/>
      <style:text-properties style:font-size-complex="12pt"/>
    </style:style>
    <style:style style:name="P411" style:parent-style-name="Normal" style:family="paragraph">
      <style:paragraph-properties style:punctuation-wrap="simple" fo:text-align="justify" style:vertical-align="baseline"/>
      <style:text-properties style:font-size-complex="12pt"/>
    </style:style>
    <style:style style:name="P41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13" style:parent-style-name="Normal" style:family="paragraph">
      <style:paragraph-properties style:punctuation-wrap="simple" fo:text-align="center" style:vertical-align="baseline" fo:margin-left="0.9166in">
        <style:tab-stops>
          <style:tab-stop style:type="right" style:leader-style="solid" style:leader-text="_" style:position="5.3333in"/>
        </style:tab-stops>
      </style:paragraph-properties>
      <style:text-properties style:font-size-complex="12pt"/>
    </style:style>
    <style:style style:name="P41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1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1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17"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41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19" style:parent-style-name="Normal" style:family="paragraph">
      <style:paragraph-properties style:punctuation-wrap="simple" fo:text-align="justify" style:vertical-align="baseline" fo:margin-left="0.4166in">
        <style:tab-stops>
          <style:tab-stop style:type="right" style:leader-style="solid" style:leader-text="_" style:position="5.8333in"/>
        </style:tab-stops>
      </style:paragraph-properties>
      <style:text-properties style:font-size-complex="12pt"/>
    </style:style>
    <style:style style:name="P42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21" style:parent-style-name="Normal" style:family="paragraph">
      <style:paragraph-properties style:punctuation-wrap="simple" fo:text-align="center" style:vertical-align="baseline" fo:margin-left="0.4166in">
        <style:tab-stops>
          <style:tab-stop style:type="right" style:leader-style="solid" style:leader-text="_" style:position="5.8333in"/>
        </style:tab-stops>
      </style:paragraph-properties>
      <style:text-properties style:font-size-complex="12pt"/>
    </style:style>
    <style:style style:name="P42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2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24"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42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2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style>
    <style:style style:name="P427" style:parent-style-name="Normal" style:family="paragraph">
      <style:paragraph-properties style:punctuation-wrap="simple" fo:text-align="justify" style:vertical-align="baseline">
        <style:tab-stops>
          <style:tab-stop style:type="right" style:leader-style="solid" style:leader-text="_" style:position="6.25in"/>
          <style:tab-stop style:type="right" style:leader-style="solid" style:leader-text="_" style:position="6.693in"/>
        </style:tab-stops>
      </style:paragraph-properties>
      <style:text-properties style:font-size-complex="12pt"/>
    </style:style>
    <style:style style:name="P428"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429" style:parent-style-name="Normal" style:family="paragraph">
      <style:paragraph-properties style:punctuation-wrap="simple" fo:text-align="justify" style:vertical-align="baseline">
        <style:tab-stops>
          <style:tab-stop style:type="right" style:leader-style="solid" style:leader-text="_" style:position="6.25in"/>
        </style:tab-stops>
      </style:paragraph-properties>
      <style:text-properties style:font-size-complex="12pt"/>
    </style:style>
    <style:style style:name="P430"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431"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432" style:parent-style-name="Normal" style:family="paragraph">
      <style:paragraph-properties style:punctuation-wrap="simple" fo:text-align="justify" style:vertical-align="baseline">
        <style:tab-stops>
          <style:tab-stop style:type="center" style:position="3.4166in"/>
          <style:tab-stop style:type="center" style:position="5.3333in"/>
        </style:tab-stops>
      </style:paragraph-properties>
      <style:text-properties style:font-size-complex="12pt"/>
    </style:style>
    <style:style style:name="P433" style:parent-style-name="Normal" style:family="paragraph">
      <style:paragraph-properties style:punctuation-wrap="simple" fo:text-align="justify" style:vertical-align="baseline"/>
      <style:text-properties style:font-size-complex="12pt"/>
    </style:style>
    <style:style style:name="P434" style:parent-style-name="Normal" style:family="paragraph">
      <style:paragraph-properties style:punctuation-wrap="simple" fo:text-align="justify" style:vertical-align="baseline"/>
      <style:text-properties style:font-size-complex="12pt"/>
    </style:style>
    <style:style style:name="P435" style:parent-style-name="Normal" style:family="paragraph">
      <style:paragraph-properties style:punctuation-wrap="simple" fo:text-align="justify" style:vertical-align="baseline"/>
      <style:text-properties style:font-size-complex="12pt"/>
    </style:style>
    <style:style style:name="P436" style:parent-style-name="Normal" style:family="paragraph">
      <style:paragraph-properties style:punctuation-wrap="simple" fo:text-align="justify" style:vertical-align="baseline"/>
      <style:text-properties style:font-size-complex="12pt"/>
    </style:style>
    <style:style style:name="P437" style:parent-style-name="Normal" style:family="paragraph">
      <style:paragraph-properties style:punctuation-wrap="simple" fo:text-align="justify" style:vertical-align="baseline"/>
      <style:text-properties style:font-size-complex="12pt"/>
    </style:style>
    <style:style style:name="P438" style:parent-style-name="Normal" style:family="paragraph">
      <style:paragraph-properties style:punctuation-wrap="simple" fo:text-align="justify" style:vertical-align="baseline"/>
      <style:text-properties style:font-size-complex="12pt"/>
    </style:style>
    <style:style style:name="P439" style:parent-style-name="Normal" style:family="paragraph">
      <style:paragraph-properties style:punctuation-wrap="simple" fo:text-align="justify" style:vertical-align="baseline" fo:margin-left="0.6666in">
        <style:tab-stops/>
      </style:paragraph-properties>
      <style:text-properties style:font-size-complex="12pt"/>
    </style:style>
    <style:style style:name="P440" style:parent-style-name="Normal" style:family="paragraph">
      <style:paragraph-properties style:punctuation-wrap="simple" fo:text-align="justify" style:vertical-align="baseline"/>
      <style:text-properties style:font-size-complex="12pt"/>
    </style:style>
    <style:style style:name="P441" style:parent-style-name="Normal" style:family="paragraph">
      <style:paragraph-properties style:punctuation-wrap="simple" fo:text-align="justify" style:vertical-align="baseline" fo:margin-left="1in">
        <style:tab-stops/>
      </style:paragraph-properties>
    </style:style>
    <style:style style:name="T4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text:s/>ŽEMĖS ŪKIO MINISTRO 2014 M. spalio 24 D. ĮSAKYMO NR. 3D-792 „DĖL Žuvininkystės kontrolės pareigūnų atliekamų patikrinimų tvarkos aprašo patvirtinimo“ PAKEITIMO<text:s/></text:span></text:p>
      <text:p text:style-name="P11"/>
      <text:p text:style-name="P12">2016 m. <text:s/>lapkričio 2 d. <text:s/>Nr. 3D-652</text:p>
      <text:p text:style-name="P13">Vilnius</text:p>
      <text:p text:style-name="P14"/>
      <text:p text:style-name="P15"/>
      <text:p text:style-name="P16"><text:span text:style-name="T17">1</text:span><text:span text:style-name="T18">. P a k e i č i u</text:span><text:span text:style-name="T19"><text:s/></text:span><text:span text:style-name="T20">Žuvininkystės kontrolės pareigūnų atliekamų patikrinimų tvarkos aprašą,<text:s/></text:span><text:span text:style-name="T21">patvirtintą Lietuvos Respublikos žemės ūkio ministro 2014 m. spalio 24 d. įsakymu Nr. 3D-792 „</text:span><text:span text:style-name="T22">Dėl Žuvininkystės kontrolės pareigūnų atliekamų patikrinimų tvarkos aprašo patvirtinimo“, ir jį išdėstau nauja redakcija (pridedama).</text:span></text:p>
      <text:p text:style-name="P23"><text:span text:style-name="T24">2</text:span><text:span text:style-name="T25">. N u s t a t a u, kad šis įsakymas įsigalioja 2017 m. sausio 1 d. <text:s/></text:span></text:p>
      <text:p text:style-name="P26"/>
      <text:p text:style-name="P27"/>
      <text:p text:style-name="P28"/>
      <text:p text:style-name="P29"><text:span text:style-name="T30">Žemės ūkio minist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rginija Baltraitienė<text:s/></text:span></text:p>
      <text:p text:style-name="P38"/>
      <text:soft-page-break/>
      <text:p text:style-name="P39">PATVIRTINTA</text:p>
      <text:p text:style-name="P40">Lietuvos Respublikos žemės ūkio ministro 2014 m. spalio 24 d. įsakymu Nr. 3D-792</text:p>
      <text:p text:style-name="P41">(Lietuvos Respublikos žemės ūkio ministro įsakymo 2016 m. lapkričio 2 d.<text:s/></text:p>
      <text:p text:style-name="P42"><text:span text:style-name="T43"><text:s/></text:span><text:span text:style-name="T44">Nr. 3D-652 redakcija</text:span></text:p>
      <text:p text:style-name="P45"/>
      <text:p text:style-name="P46"/>
      <text:p text:style-name="P47"><text:span text:style-name="T48">ŽUVININKYSTĖS KONTROLĖS PAREIGŪNŲ ATLIEKAMŲ PATIKRINIMŲ TVARKOS APRAŠas<text: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Žuvininkystės kontrolės pareigūnų atliekamų patikrinimų tvarkos aprašas (toliau – aprašas) <text:s/>nustato žuvininkystės kontrolės pareigūnų (toliau – Pareigūnai) atliekamų patikrinimų organizavimo, atlikimo, rezultatų įforminimo ir tvirtinimo, ataskaitų apie žuvininkystės kontrolės patikrinimų rezultatus pateikimo tvarką.</text:span></text:p>
      <text:p text:style-name="P62"><text:span text:style-name="T63">2</text:span><text:span text:style-name="T64">.</text:span><text:span text:style-name="T65"><text:tab/></text:span><text:span text:style-name="T66">Aprašas parengtas<text:s/></text:span><text:span text:style-name="T67"><text:s/></text:span><text:span text:style-name="T68">vadovaujantis</text:span><text:span text:style-name="T69"><text:s/></text:span><text:span text:style-name="T70">2008 m. rugsėjo 29 d. Tarybos reglamentu (EB) Nr. 1005/2008, nustatančiu Bendrijos sistemą, kuria siekiama užkirsti kelią neteisėtai, nedeklaruojamai ir nereglamentuojamai žvejybai atgrasyti <text:s/>ir ją panaikinti, iš dalies keičiantis reglamentus (EEB) Nr. 2847/93, (EB) Nr. 1936/2001 ir (EB) Nr. 601/2004 bei panaikinantis reglamentus (EB) Nr. 1093/94 ir (EB) Nr. 1447/1999</text:span><text:span text:style-name="T71"><text:s/></text:span><text:span text:style-name="T72">(</text:span><text:span text:style-name="T73">OL 2008 L 286 p.</text:span><text:span text:style-name="T74"><text:s/></text:span><text:span text:style-name="T75">1),</text:span><text:span text:style-name="T76"><text:s/></text:span><text:span text:style-name="T77">su paskutiniais pakeitimais, padarytais 2011 m. kovo 1 d. Komisijos reglamentu (ES) Nr. 202/2011 (OL 2011 L 57, p. 10),</text:span><text:span text:style-name="T78"><text:s/></text:span><text:span text:style-name="T79">2009 m. spalio 22 d. Komisijos reglamentu (EB) Nr. 1010/2009, kuriuo nustatomos išsamios Tarybos reglamento (EB) Nr. 1005/2008, nustatančio Bendrijos sistemą, kuria siekiama užkirsti kelią neteisėtai, nedeklaruojamai ir nereglamentuojamai žvejybai atgrasyti <text:s/>ir ją panaikinti, įgyvendinimo taisyklės (</text:span><text:span text:style-name="T80">OL</text:span><text:span text:style-name="T81"><text:s/></text:span><text:span text:style-name="T82">2009 L 280, p. 5),</text:span><text:span text:style-name="T83"><text:s/></text:span><text:span text:style-name="T84">su paskutiniais pakeitimais, padarytais 2013 m. rugsėjo 9 d. Komisijos įgyvendinimo reglamentu (ES) Nr. 865/2013 (OL 2013 L 241, p. 1),</text:span><text:span text:style-name="T85"><text:s/></text:span><text:span text:style-name="T86">2009 m. lapkričio 20 d. Tarybos reglamentu (EB) Nr. 1224/2009, nustatančio Bendrijos kontrolės sistemą, kuria užtikrinamas bendrosios žuvininkystės politikos taisyklių laikymasis, iš dalies keičiantį reglamentus (EB) Nr. 847/96, (EB) Nr. 2371/2002, (EB) Nr. 811/2004, (EB) Nr. 768/2005, (EB) Nr. 2115/2005, (EB) Nr. 2166/2005, (EB) Nr. 388/2006, (EB) Nr. 509/2007, (EB) Nr. 676/2007, (EB) Nr. 1098/2007, (EB) Nr. 1300/2008, (EB) Nr. 1342/2008 ir panaikinančio reglamentus (EEB) Nr. 2847/93, (EB) Nr. 1627/94 ir (EB) Nr. 1966/2006 (</text:span><text:span text:style-name="T87">OL 2009 L 343, <text:s/>p. 1), su paskutiniais pakeitimais, padarytais 2015 m. gegužės 20 d. Europos Parlamento ir Tarybos reglamentu (ES) 2015/812 (OL 2015 L 133, p. 1)</text:span><text:span text:style-name="T88"><text:s/></text:span><text:span text:style-name="T89">ir</text:span><text:span text:style-name="T90"><text:s/></text:span><text:span text:style-name="T91">2011 m. balandžio 8 d. Komisijos įgyvendinimo reglamentu<text:s/></text:span><text:soft-page-break/><text:span text:style-name="T92">(ES) Nr. 404/2011, kuriuo nustatomos išsamios Tarybos reglamento (EB) Nr. 1224/2009, nustatančio Bendrijos kontrolės sistemą, kuria užtikrinamas bendrosios žuvininkystės politikos taisyklių laikymasis, įgyvendinimo taisyklės (</text:span><text:span text:style-name="T93">OL 2011 L 112, p. 1)</text:span><text:span text:style-name="T94">, su paskutiniais pakeitimais, padarytais 2015 m. spalio 28 d. Komisijos įgyvendinimo reglamentu (ES) 2015/1962 (OL 2015 L 287, p. 6) (toliau – Reglamentas (ES) Nr. 404/2011), Lietuvos Respublikos žuvininkystės įstatymu, Lietuvos Respublikos viešojo administravimo įstatymu.</text:span></text:p>
      <text:p text:style-name="P95"><text:span text:style-name="T96">3</text:span><text:span text:style-name="T97">.</text:span><text:span text:style-name="T98"><text:tab/>Apraše vartojamos sąvokos apibrėžtos Žuvininkystės įstatyme, Viešojo administravimo įstatyme ir kituose teisės aktuose.</text:span></text:p>
      <text:p text:style-name="P99"><text:span text:style-name="T100">4</text:span><text:span text:style-name="T101">.</text:span><text:span text:style-name="T102"><text:tab/>Pareigūnų atliekamų patikrinimų objektas <text:s/>– ūkio subjektai, užsiimantys žuvininkyste.</text:span></text:p>
      <text:p text:style-name="P103"><text:span text:style-name="T104">5</text:span><text:span text:style-name="T105">.</text:span><text:span text:style-name="T106"><text:tab/>Ūkio subjektų, užsiimančių žuvininkyste, patikrinimai atliekami siekiant užtikrinti žuvų išteklių naudojimą reglamentuojančių įstatymų ir kitų teisės aktų laikymąsi, vadovaujantis minimalios ir proporcingos priežiūros naštos bei nediskriminavimo principais.</text:span></text:p>
      <text:p text:style-name="P107"><text:span text:style-name="T108">6</text:span><text:span text:style-name="T109">.</text:span><text:span text:style-name="T110"><text:tab/>Ūkio subjektų patikrinimą atlieka Žuvininkystės tarnybos prie Lietuvos Respublikos žemės ūkio ministerijos (toliau – Žuvininkystės tarnyba) Pareigūnai.</text:span></text:p>
      <text:p text:style-name="P111"/>
      <text:p text:style-name="P112"><text:span text:style-name="T113">II</text:span><text:span text:style-name="T114"><text:s/>SKYRIUS</text:span></text:p>
      <text:p text:style-name="P115"><text:span text:style-name="T116">PATIKRINIMŲ Organizavimas<text:s/></text:span></text:p>
      <text:p text:style-name="P117"/>
      <text:p text:style-name="P118"><text:span text:style-name="T119">7</text:span><text:span text:style-name="T120">.</text:span><text:span text:style-name="T121"><text:tab/></text:span><text:span text:style-name="T122">Žuvininkystės tarnyba užtikrina, kad ūkio subjektų, užsiimančių žuvininkyste, patikrinimai galėtų būti atliekami visą parą, įskaitant ir poilsio dienas. Atliekant patikrinimus, turi dalyvauti mažiausiai du Pareigūnai.</text:span></text:p>
      <text:p text:style-name="P123"><text:span text:style-name="T124">8</text:span><text:span text:style-name="T125">.</text:span><text:span text:style-name="T126"><text:tab/></text:span><text:span text:style-name="T127">Ūkio subjektų patikrinimai gali būti planiniai, neplaniniai ir atsitiktiniai.</text:span></text:p>
      <text:p text:style-name="P128"><text:span text:style-name="T129">9</text:span><text:span text:style-name="T130">.</text:span><text:span text:style-name="T131"><text:tab/></text:span><text:span text:style-name="T132">Planiniai patikrinimai atliekami pagal metinį patikrinimų planą.</text:span></text:p>
      <text:p text:style-name="P133"><text:span text:style-name="T134">10</text:span><text:span text:style-name="T135">.</text:span><text:span text:style-name="T136"><text:tab/></text:span><text:span text:style-name="T137">Neplaniniai patikrinimai atliekami Žuvininkystės tarnybos direktoriaus ar jo įgalioto asmens pasirašytu ir nustatyta tvarka užregistruotu Pavedimu atlikti patikrinimą (aprašo priedas) (toliau – Pavedimas).<text:s/></text:span></text:p>
      <text:p text:style-name="P138"><text:span text:style-name="T139">11</text:span><text:span text:style-name="T140">.</text:span><text:span text:style-name="T141"><text:tab/>Atsitiktiniai patikrinimai gali būti atliekami turint pagrįstų įtarimų dėl galimų žuvininkystę reglamentuojančių teisės aktų pažeidimų (toliau – pažeidimai), kai turi būti skubiai reaguojama ir sprendimą priima Pareigūnai. <text:s/></text:span></text:p>
      <text:p text:style-name="P142"><text:span text:style-name="T143">12</text:span><text:span text:style-name="T144">. Atliekant neplaninį patikrinimą, tikrinamam ūkio subjektui arba ūkio subjekto įgaliotam atstovui (toliau – ūkio subjekto atstovas) pateikiama Pavedimo atlikti neplaninį patikrinimą kopija.</text:span></text:p>
      <text:p text:style-name="P145"><text:span text:style-name="T146">13</text:span><text:span text:style-name="T147">. Pavedime nurodoma:</text:span></text:p>
      <text:p text:style-name="P148"><text:span text:style-name="T149">13.1</text:span><text:span text:style-name="T150">. <text:s/>patikrinimą atliekančios įstaigos pavadinimas;</text:span></text:p>
      <text:p text:style-name="P151"><text:span text:style-name="T152">13.2</text:span><text:span text:style-name="T153">. dokumento surašymo data ir registracijos numeris;</text:span></text:p>
      <text:p text:style-name="P154"><text:span text:style-name="T155">13.3</text:span><text:span text:style-name="T156">. tikrinimui atlikti paskirtų Pareigūnų pareigos, vardai ir pavardės;</text:span></text:p>
      <text:p text:style-name="P157"><text:span text:style-name="T158">13.4</text:span><text:span text:style-name="T159">. patikrinimo rūšis;</text:span></text:p>
      <text:p text:style-name="P160"><text:span text:style-name="T161">13.5</text:span><text:span text:style-name="T162">. ūkio subjekto, kurio atžvilgiu atliekamas patikrinimas, pavadinimas / vardas, pavardė, buveinė / adresas, patikrinimo vieta. Neturint numatyto patikrinti ūkio subjekto duomenų, nurodomas patikrinimo vietos adresas (vietovė);</text:span></text:p>
      <text:p text:style-name="P163"><text:span text:style-name="T164">13.6</text:span><text:span text:style-name="T165">. patikrinimo tikslas ir priežastis;</text:span></text:p>
      <text:p text:style-name="P166"><text:span text:style-name="T167">13.7</text:span><text:span text:style-name="T168">. patikrinimo atlikimo data ar laikotarpis.</text:span></text:p>
      <text:p text:style-name="P169"><text:span text:style-name="T170">14</text:span><text:span text:style-name="T171">. Pavedime gali būti nurodyta ir kita aprašo 13 punkte nepaminėta informacija.</text:span></text:p>
      <text:p text:style-name="P172"><text:span text:style-name="T173">15</text:span><text:span text:style-name="T174">. <text:s/>Gali būti atliekami bendri planiniai Žuvininkystės tarnybos ir kitų priežiūrą atliekančių subjektų patikrinimai, jeigu taip sumažėja priežiūros našta ūkio subjektui.</text:span></text:p>
      <text:p text:style-name="P175"><text:span text:style-name="T176">16</text:span><text:span text:style-name="T177">. Patikrinimo metu surašomi dokumentai turi būti pildomi aiškiai, įskaitomai ir tvirtinami juos surašiusių Pareigūnų parašais. Jei šiuose dokumentuose yra atliekami taisymai, jie turi būti patvirtinti Pareigūnų, surašiusių dokumentą, parašais ir įrašu „Taisymu tikėti“.</text:span></text:p>
      <text:p text:style-name="P178"><text:span text:style-name="T179">17</text:span><text:span text:style-name="T180">.</text:span><text:span text:style-name="T181"><text:tab/><text:s/>Patikrinimo metu surašyti dokumentai registruojami pagal Žuvininkystės tarnybos direktoriaus tvirtinamą dokumentacijos planą ir saugomi nustatyta tvarka.</text:span></text:p>
      <text:p text:style-name="P182"><text:span text:style-name="T183">18</text:span><text:span text:style-name="T184">.</text:span><text:span text:style-name="T185"><text:tab/><text:s/>Žuvininkystės tarnyba rengia metines ataskaitas apie atliktus planinius, neplaninius ir atsitiktinius patikrinimus bei jų rezultatus ir pateikia jas Žemės ūkio ministerijai iki kiekvienų metų sausio 30 d.</text:span></text:p>
      <text:p text:style-name="P186"/>
      <text:p text:style-name="P187"><text:span text:style-name="T188">III</text:span><text:span text:style-name="T189"><text:s/>SKYRIUS</text:span></text:p>
      <text:p text:style-name="P190"><text:span text:style-name="T191">PLANINIAI PATIKRINIMAI</text:span></text:p>
      <text:p text:style-name="P192"/>
      <text:p text:style-name="P193"><text:span text:style-name="T194">19</text:span><text:span text:style-name="T195">.</text:span><text:span text:style-name="T196"><text:tab/>Metinis patikrinimų planas (toliau – Patikrinimų planas) sudaromas atsižvelgiant į turimą informaciją apie daromus teisės pažeidimus, į ankstesnių patikrinimų laiką, rezultatus, nustatytus ūkio subjekto veiklos pažeidimus. Žuvininkystės tarnyba sudaro kitų metų Patikrinimų planą ir jį tvirtina Žuvininkystės tarnybos direktoriaus įsakymu ne vėliau kaip iki einamųjų metų gruodžio 15 d.</text:span></text:p>
      <text:p text:style-name="P197"><text:span text:style-name="T198">20</text:span><text:span text:style-name="T199">.</text:span><text:span text:style-name="T200"><text:tab/><text:s/>Žuvininkystės tarnyba patvirtintą Patikrinimų planą ir jo pakeitimus (patikslinimus) paskelbia savo interneto svetainėje. Žuvininkystės tarnyba į Patikrinimų planą įtrauktus ūkio subjektus informuoja individualiai raštu arba elektroniniu būdu ne vėliau kaip per 3 darbo dienas po Patikrinimų plano patvirtinimo ar jo pakeitimo (patikslinimo). Siekiant pakeisti arba patikslinti patikrinimų datą, tikrinamo ūkio subjekto pavadinimą ar adresą, Žuvininkystės tarnybos direktoriaus įsakymu turi būti tikslinamas Patikrinimų planas likus 10 darbo dienų prieš planuojamą ūkio subjekto patikrinimą. <text:s/>Patikrinimų planas yra pateikiamas Žemės ūkio ministerijai ne vėliau kaip per 3 darbo dienas po Patikrinimų plano patvirtinimo ar jo pakeitimo (patikslinimo).</text:span></text:p>
      <text:p text:style-name="P201"><text:span text:style-name="T202">21</text:span><text:span text:style-name="T203">.<text:s/></text:span><text:span text:style-name="T204">Patikrinimų plane nurodoma: planuojamo patikrinimo data (gali būti 4 savaičių tikslumu), Žuvininkystės tarnybos struktūrinio padalinio, atliekančio patikrinimą, pavadinimas, numatomo tikrinti ūkio subjekto rekvizitai (planuojant tikrinti ūkio subjekto valdomą žvejybos laivą – žvejybos uosto pavadinimas arba žvejybos produktų iškrovimo vieta), kita tikrinimui reikalinga informacija.</text:span></text:p>
      <text:p text:style-name="P205"><text:span text:style-name="T206">22</text:span><text:span text:style-name="T207">.</text:span><text:span text:style-name="T208"><text:tab/></text:span><text:span text:style-name="T209">Žuvininkystės tarnyba, prieš pradėdama ūkio subjekto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Žuvininkystės tarnybai, sąrašą.</text:span></text:p>
      <text:p text:style-name="P210"><text:span text:style-name="T211">23</text:span><text:span text:style-name="T212">.</text:span><text:span text:style-name="T213"><text:tab/></text:span><text:span text:style-name="T214"><text:s/></text:span><text:span text:style-name="T215">Likus ne mažiau kaip 3 darbo dienoms iki numatyto planinio patikrinimo, ūkio subjektui raštu informavus Žuvininkystės tarnybą apie objektyvias aplinkybes, dėl kurių nurodytą dieną negali būti atliekamas patikrinimas, bendru sutarimu gali būti numatyta kita patikrinimo data.</text:span></text:p>
      <text:p text:style-name="P216"/>
      <text:p text:style-name="P217"><text:span text:style-name="T218">IV</text:span><text:span text:style-name="T219"><text:s/>SKYRIUS</text:span></text:p>
      <text:p text:style-name="P220"><text:span text:style-name="T221">NEPLANINIAI <text:s/>IR ATSITIKTINIAI PATIKRINIMAI</text:span></text:p>
      <text:p text:style-name="P222"/>
      <text:p text:style-name="P223"><text:span text:style-name="T224">24</text:span><text:span text:style-name="T225">.</text:span><text:span text:style-name="T226"><text:tab/></text:span><text:span text:style-name="T227"><text:s/>Neplaniniai patikrinimai gali būti atliekami:</text:span></text:p>
      <text:p text:style-name="P228"><text:span text:style-name="T229">24.1</text:span><text:span text:style-name="T230">.</text:span><text:span text:style-name="T231"><text:tab/><text:s/>gavus kito kompetentingo viešojo administravimo subjekto rašytinį motyvuotą prašymą ar pavedimą, ar kitos valstybės kompetentingos institucijos prašymą;</text:span></text:p>
      <text:p text:style-name="P232"><text:span text:style-name="T233">24.2</text:span><text:span text:style-name="T234">.</text:span><text:span text:style-name="T235"><text:tab/><text:s/>gavus skundą dėl konkrečių ūkio subjekto veiksmų ar neveikimo;</text:span></text:p>
      <text:p text:style-name="P236"><text:span text:style-name="T237">24.3</text:span><text:span text:style-name="T238">.</text:span><text:span text:style-name="T239"><text:tab/>siekiant užtikrinti, kad būtų pašalinti ūkio subjekto veiklos ankstesnio patikrinimo metu nustatyti teisės aktų pažeidimai ir įgyvendinti priimti sprendimai;</text:span></text:p>
      <text:p text:style-name="P240"><text:span text:style-name="T241">24.4</text:span><text:span text:style-name="T242">. vykdant Europos Sąjungos teisės aktų, įstatymų ar kitų teisės aktų nustatytus reikalavimus.</text:span></text:p>
      <text:p text:style-name="P243"/>
      <text:p text:style-name="P244"><text:span text:style-name="T245">25</text:span><text:span text:style-name="T246">.</text:span><text:span text:style-name="T247"><text:tab/></text:span><text:span text:style-name="T248"><text:s/>Atsitiktiniai patikrinimai gali būti atliekami:</text:span></text:p>
      <text:p text:style-name="P249"><text:span text:style-name="T250">25.1</text:span><text:span text:style-name="T251">.</text:span><text:span text:style-name="T252"><text:tab/>turint informacijos ar kilus pagrįstų įtarimų dėl ūkio subjekto veiklos, kuri gali prieštarauti teisės aktams ar neatitikti teisės aktų reikalavimų;</text:span></text:p>
      <text:p text:style-name="P253"><text:span text:style-name="T254">25.2</text:span><text:span text:style-name="T255">.</text:span><text:span text:style-name="T256"><text:tab/>turint žinių arba pagrįstai įtariant, kad transporto priemonėje yra neteisėtų žvejybos produktų;</text:span></text:p>
      <text:p text:style-name="P257"><text:span text:style-name="T258">25.3</text:span><text:span text:style-name="T259">.</text:span><text:span text:style-name="T260"><text:tab/>įtariant, kad transporto priemonė yra daromo pažeidimo įrankis arba priemonė ar transporto priemonėje gali būti asmenų padariusių pažeidimus;</text:span></text:p>
      <text:p text:style-name="P261"/>
      <text:p text:style-name="P262"/>
      <text:p text:style-name="P263"><text:span text:style-name="T264">V</text:span><text:span text:style-name="T265"><text:s/>SKYRIUS</text:span></text:p>
      <text:p text:style-name="P266"><text:span text:style-name="T267">ŪKIO SUBJEKTO VEIKLOS TIKRINIMAS</text:span></text:p>
      <text:p text:style-name="P268"/>
      <text:p text:style-name="P269"><text:span text:style-name="T270">26</text:span><text:span text:style-name="T271">.</text:span><text:span text:style-name="T272"><text:tab/>Ūkio subjektai tikrinami tiesiogiai ir vykdant ūkio subjekto stebėseną nuotoliniu būdu, vadovaujantis Žuvininkystės įstatymo 37 straipsniu.</text:span></text:p>
      <text:p text:style-name="P273"><text:span text:style-name="T274">27</text:span><text:span text:style-name="T275">.</text:span><text:span text:style-name="T276"><text:tab/>Ūkio subjektų veiklos tiesioginis patikrinimas atliekamas dalyvaujant ūkio subjektui arba ūkio subjekto atstovui.</text:span></text:p>
      <text:p text:style-name="P277"><text:span text:style-name="T278">28</text:span><text:span text:style-name="T279">.</text:span><text:span text:style-name="T280"><text:tab/></text:span><text:span text:style-name="T281">Pareigūnai tiesioginio patikrinimo pradžioje turi prisistatyti ūkio subjektui arba ūkio subjekto atstovui, parodyti tarnybinį pažymėjimą, pasirašytinai supažindinti jį su Pavedimu, jei toks privalomas.</text:span></text:p>
      <text:p text:style-name="P282"><text:span text:style-name="T283">29</text:span><text:span text:style-name="T284">.</text:span><text:span text:style-name="T285"><text:tab/></text:span><text:span text:style-name="T286">Pareigūnų reikalavimu ūkio subjektas arba ūkio subjekto</text:span><text:span text:style-name="T287"><text:s/></text:span><text:span text:style-name="T288">atstovas turi pateikti veiklos teisėtumo patvirtinimo dokumentą bei asmens tapatybės patvirtinimo dokumentą.</text:span></text:p>
      <text:p text:style-name="P289"><text:span text:style-name="T290">30</text:span><text:span text:style-name="T291">.</text:span><text:span text:style-name="T292"><text:tab/></text:span><text:span text:style-name="T293">Tais atvejais, kai ūkio subjektas arba ūkio subjekto</text:span><text:span text:style-name="T294"><text:s/></text:span><text:span text:style-name="T295">atstovas nevykdo teisėtų Pareigūnų nurodymų, ir jeigu įtariama, kad gali būti išvežamos ar naikinamos prekės, dokumentai ar kiti įtariamos neteisėtos veiklos įrodymai, ir kitais atvejais, kai Pareigūnams trukdoma atlikti tikrinimą, Pareigūnai nedelsdami imasi Lietuvos Respublikos administracinių nusižengimų kodekse numatytų administracinių nusižengimų bylų teisenos užtikrinimo priemonių) ir surašo tarnybinį pranešimą, kuriame nurodo priežastis, sutrukdžiusias atlikti ūkio subjekto veiklos patikrinimą, ir ne vėliau kaip per vieną darbo dieną jį pateikia Žuvininkystės tarnybos direktoriui ar jo įgaliotam asmeniui sprendimui priimti.</text:span></text:p>
      <text:p text:style-name="P296"><text:span text:style-name="T297">31</text:span><text:span text:style-name="T298">.</text:span><text:span text:style-name="T299"><text:tab/></text:span><text:span text:style-name="T300">Pareigūnams įtarus, kad gali būti atliekamas sunkus pažeidimas bei siekiant nutraukti daromą sunkų pažeidimą, užkirsti kelią sunkiems pažeidimams, užtikrinti bylų nagrinėjimą ir nutarimų priėmimą, Pareigūnai, vadovaudamiesi Žuvininkystės įstatymo 54 straipsnio 3 dalies nuostatomis, gali imtis neatidėliotinų vykdymo priemonių, numatytų Žuvininkystės įstatymo 54 straipsnio 2 dalyje.</text:span></text:p>
      <text:p text:style-name="P301"/>
      <text:p text:style-name="P302"/>
      <text:p text:style-name="P303"><text:span text:style-name="T304">VI</text:span><text:span text:style-name="T305"><text:s/>SKYRIUS</text:span></text:p>
      <text:p text:style-name="P306"><text:span text:style-name="T307">ŪKIO SUBJEKTO PATIKRINIMO REZULTATŲ ĮFORMINIMAS</text:span></text:p>
      <text:p text:style-name="P308"/>
      <text:p text:style-name="P309"/>
      <text:p text:style-name="P310"><text:span text:style-name="T311">32</text:span><text:span text:style-name="T312">.</text:span><text:span text:style-name="T313"><text:tab/></text:span><text:span text:style-name="T314">Ūkio subjekto tiesioginio patikrinimo metu Pareigūnai surašo ir supažindina ūkio subjektą arba ūkio subjekto atstovą su ūkio subjekto patikrinimo aktu (toliau – Patikrinimo aktas) bei informuoja apie tai tiesioginį savo vadovą. Jei buvo patikrintas žvejybos laivas su kitos Europos Sąjungos valstybės narės vėliava ir patikrinimo metu nustatyta pažeidimų, Patikrinimo akto kopija nedelsiant pateikiama tos valstybės narės kompetentingai institucijai. Jeigu vykdoma ūkio subjekto stebėsena nuotoliniu būdu, Pareigūnai surašo Patikrinimo aktą tik tuo atveju, jei yra nustatomas ūkio subjekto padarytas pažeidimas. Patikrinimo akto kopija yra pateikiama ūkio subjektui arba ūkio subjekto atstovui susipažinti. Ūkio subjektas arba ūkio subjekto atstovas gali pateikti paaiškinimus bei pasiūlymus dėl įtariamo pažeidimo padarymo ne vėliau kaip per 15 darbo dienų nuo Patikrinimo akto išsiuntimo dienos.</text:span></text:p>
      <text:p text:style-name="P315"><text:span text:style-name="T316">33</text:span><text:span text:style-name="T317">.</text:span><text:span text:style-name="T318"><text:tab/></text:span><text:span text:style-name="T319">Jeigu buvo nustatytas pažeidimas, surašomas Administracinio nusižengimo protokolas, vadovaujan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 ir (arba) Sunkaus pažeidimo protokolas, kai atsakomybėn traukiamas ūkio subjektas pagal Žuvininkystės įstatymą.<text:s/></text:span></text:p>
      <text:p text:style-name="P320"><text:span text:style-name="T321">34</text:span><text:span text:style-name="T322">. Ūkio subjekto veiklos Patikrinimo akto ir Sunkaus pažeidimo protokolo formas nustato Žuvininkystės tarnyba.</text:span></text:p>
      <text:p text:style-name="P323"><text:span text:style-name="T324">35</text:span><text:span text:style-name="T325">. Administracinio nusižengimo protokolas ir (arba) Sunkaus pažeidimo protokolas (toliau bet kuris iš jų – Protokolas) surašomas pažeidimo padarymo vietoje, dalyvaujant atsakomybėn patrauktam fiziniam asmeniui, ūkio subjektui arba ūkio subjekto atstovui.<text:s/></text:span></text:p>
      <text:p text:style-name="P326"><text:span text:style-name="T327">36</text:span><text:span text:style-name="T328">. Jeigu Protokolo negalima surašyti pažeidimo padarymo vietoje dėl to, kad nedalyvauja atsakomybėn traukiamas fizinis asmuo, ūkio subjektas arba ūkio subjekto atstovas, nėra sąlygų surašyti Protokolo (dėl nepalankių oro sąlygų, didelio jūros bangavimo esant laive ir pan.) arba ūkio subjektas tikrinamas nuotoliniu būdu, Protokolas turi būti surašytas ne vėliau kaip per 20 darbo dienų (jeigu ūkio subjektas tikrinamas nuotoliniu būdu, ne vėliau kaip per 40 darbo dienų) nuo pažeidimo nustatymo dienos. Jeigu per šį laikotarpį administracinėn atsakomybėn traukiamas fizinis asmuo, ūkio subjektas arba ūkio subjekto atstovas neatvyksta dalyvauti surašant Protokolą, jis surašomas atsakomybėn traukiamam fiziniam asmeniui, ūkio subjektui arba ūkio subjekto atstovui nedalyvaujant.<text:s/></text:span></text:p>
      <text:p text:style-name="P329"><text:span text:style-name="T330">37</text:span><text:span text:style-name="T331">. Jeigu ūkio subjektas arba ūkio subjekto atstovas patikrinimo metu žodžiu ar raštu pateikia pastabų, duomenų ar dokumentų, tai turi būti pažymima Patikrinimo akte ir šios pastabos, duomenys ar dokumentai būtinai pridedami prie Patikrinimo akto.</text:span></text:p>
      <text:p text:style-name="P332"><text:span text:style-name="T333">38</text:span><text:span text:style-name="T334">. Kiekvienas Pareigūnų nustatytas pažeidimo faktas Patikrinimo akte turi būti aprašomas atskirai. Pažeidimo nustatymo faktas turi būti pagrindžiamas duomenimis, kuriais remdamiesi Pareigūnai konstatuoja pažeidimą.<text:s/></text:span></text:p>
      <text:p text:style-name="P335"><text:span text:style-name="T336">39</text:span><text:span text:style-name="T337">. Patikrinimo akte surašomi duomenys kaip nurodyta Reglamento (ES) Nr. 404/2011 XXVII priede.</text:span></text:p>
      <text:p text:style-name="P338"><text:span text:style-name="T339">40</text:span><text:span text:style-name="T340">. Patikrinimo akto dėstomojoje dalyje turi būti aprašyta ūkio subjekto veiklos patikrinimo eiga, rezultatai, kas konkrečiai tikrinta ir kas nustatyta.</text:span></text:p>
      <text:p text:style-name="P341"><text:span text:style-name="T342">41</text:span><text:span text:style-name="T343">. Pažeidimo esmė Patikrinimo akto dėstomojoje dalyje turi būti išdėstyta aiškiai ir tiksliai.</text:span></text:p>
      <text:p text:style-name="P344"><text:span text:style-name="T345">42</text:span><text:span text:style-name="T346">. Atlikus pakartotinę ūkio subjekto veiklos patikrą, Patikrinimo akte nerašomi ankstesnio patikrinimo metu nustatyti pažeidimai, o nurodomi padaryti nauji pažeidimai arba anksčiau nustatytų pažeidimų ištaisymo faktas.</text:span></text:p>
      <text:p text:style-name="P347"><text:span text:style-name="T348">43</text:span><text:span text:style-name="T349">. Jeigu Patikrinimo akte trūksta vietos ūkio subjekto patikrinimo eigai aprašyti, naudojami papildomi lapai. Tokiu atveju Pareigūnai ir ūkio subjektas arba ūkio subjekto</text:span><text:span text:style-name="T350"><text:s/></text:span><text:span text:style-name="T351">atstovas pasirašo ir papildomuose lapuose.</text:span></text:p>
      <text:p text:style-name="P352"><text:span text:style-name="T353">44</text:span><text:span text:style-name="T354">. Pažeidimus Pareigūnai registruoja Administracinių nusižengimų registre ir<text:s/></text:span><text:span text:style-name="T355">Žemės ūkio ir maisto produktų rinkos informacinės sistemos posistemėje –<text:s/></text:span><text:span text:style-name="T356">Žuvininkystės duomenų informacinėje sistemoje.</text:span></text:p>
      <text:p text:style-name="P357"><text:span text:style-name="T358">45</text:span><text:span text:style-name="T359">. Už tinkamą planinio ir neplaninio patikrinimo atlikimą ir rezultatų įforminimą atsako tikrinimą atlikę ir dokumentus surašę Pareigūnai.<text:s/></text:span></text:p>
      <text:p text:style-name="P360"/>
      <text:p text:style-name="P361"><text:span text:style-name="T362">VII</text:span><text:span text:style-name="T363"><text:s/>SKYRIUS</text:span></text:p>
      <text:p text:style-name="P364"><text:span text:style-name="T365">DAIKTŲ IR (AR) DOKUMENTŲ PAĖMIMO IR GRĄŽINIMO ĮFORMINIMAS</text:span></text:p>
      <text:p text:style-name="P366"/>
      <text:p text:style-name="P367"/>
      <text:p text:style-name="P368"><text:span text:style-name="T369">46</text:span><text:span text:style-name="T370">. Atlikdami ūkio subjekto patikrinimą, Pareigūnai turi teisę paimti dokumentus ir (ar) daiktus, kurie yra įtariamo teisės pažeidimo įrankis arba tiesioginis objektas, bei realizuoti paimtus žvejybos produktus, kaip tai numatyta Žuvininkystės įstatymo 38 straipsnyje.</text:span></text:p>
      <text:p text:style-name="P371"><text:span text:style-name="T372">47</text:span><text:span text:style-name="T373">. Daiktų ir (ar) dokumentų paėmimo, konfiskavimo, saugojimo, grąžinimo bei žvejybos produktų realizavimo tvarką nustato Žuvininkystės tarnyba.<text:s/></text:span></text:p>
      <text:p text:style-name="P374"><text:span text:style-name="T375">48</text:span><text:span text:style-name="T376">. Daiktų ir (ar) dokumentų paėmimas įforminamas Protokole.</text:span></text:p>
      <text:p text:style-name="P377"><text:span text:style-name="T378">49</text:span><text:span text:style-name="T379">. Sprendimas dėl daiktų ir (ar) dokumentų konfiskavimo priimamas Nutarimu administracinio nusižengimo byloje, vadovaujantis Lietuvos Respublikos Vyriausybės 2015 m. birželio 22 d. nutarimu Nr. 640 „Dėl Administracinio nusižengimo protokolo, Nutarimo administracinio nusižengimo byloje, Nutarimo dėl administracinio nusižengimo, kai protokolas nesurašomas, formų ir jų pildymo taisyklių patvirtinimo“, <text:s/>arba Nutarimu sunkaus pažeidimo byloje. Sunkaus pažeidimo nutarimo formą nustato Žuvininkystės tarnyba.<text:s/></text:span></text:p>
      <text:p text:style-name="P380"/>
      <text:p text:style-name="P381"><text:span text:style-name="T382">VIII</text:span><text:span text:style-name="T383"><text:s/>SKYRIUS</text:span></text:p>
      <text:p text:style-name="P384"><text:span text:style-name="T385">BAIGIAMOSIOS NUOSTATOS</text:span></text:p>
      <text:p text:style-name="P386"/>
      <text:p text:style-name="P387"/>
      <text:p text:style-name="P388"><text:span text:style-name="T389">50</text:span><text:span text:style-name="T390">. Ūkio subjekto tikrinimo aktai, jų priedai ir kita su tikrinimu susijusi medžiaga turi būti saugomi Lietuvos vyriausiojo archyvaro tarnybos nustatyta tvarka.</text:span></text:p>
      <text:p text:style-name="P391"><text:span text:style-name="T392">51</text:span><text:span text:style-name="T393">. Pareigūnas, pažeidęs šio aprašo nuostatas, atsako Lietuvos Respublikos teisės aktų nustatyta tvarka.</text:span></text:p>
      <text:p text:style-name="P394"><text:span text:style-name="T395">____________________</text:span></text:p>
      <text:p text:style-name="P396"/>
      <text:soft-page-break/>
      <text:p text:style-name="P397">Žuvininkystės kontrolės pareigūnų atliekamų patikrinimų tvarkos aprašo priedas</text:p>
      <text:p text:style-name="P398"/>
      <text:p text:style-name="P399"><text:span text:style-name="T400">(Pavedimo atlikti patikrinimą forma)</text:span></text:p>
      <text:p text:style-name="P401"/>
      <text:p text:style-name="P402">________________________________________</text:p>
      <text:p text:style-name="P403">(įstaigos pavadinimas)</text:p>
      <text:p text:style-name="P404"/>
      <text:p text:style-name="P405">PAVEDIMAS ATLIKTI PATIKRINIMĄ</text:p>
      <text:p text:style-name="P406"/>
      <text:p text:style-name="P407">______________ Nr. _______</text:p>
      <text:p text:style-name="P408">(data)</text:p>
      <text:p text:style-name="P409">____________________</text:p>
      <text:p text:style-name="P410">(sudarymo vieta)</text:p>
      <text:p text:style-name="P411"/>
      <text:p text:style-name="P412">Pavedu<text:s/><text:tab/></text:p>
      <text:p text:style-name="P413">(pareigūnų pareigos, vardai, pavardės)</text:p>
      <text:p text:style-name="P414"><text:tab/></text:p>
      <text:p text:style-name="P415"><text:tab/></text:p>
      <text:p text:style-name="P416">atlikti<text:tab/></text:p>
      <text:p text:style-name="P417">(patikrinimo rūšis, objektas)</text:p>
      <text:p text:style-name="P418"><text:tab/></text:p>
      <text:p text:style-name="P419">tikrinamo ūkio subjekto pavadinimas (jei tai fizinis asmuo – jo vardas, pavardė), adresas;<text:s/></text:p>
      <text:p text:style-name="P420"><text:tab/></text:p>
      <text:p text:style-name="P421">patikrinimo (-ų) vieta (-os)</text:p>
      <text:p text:style-name="P422"><text:tab/></text:p>
      <text:p text:style-name="P423"><text:tab/><text:s/>patikrinimą.</text:p>
      <text:p text:style-name="P424"/>
      <text:p text:style-name="P425">Patikrinimo tikslas ir priežastis:<text:tab/></text:p>
      <text:p text:style-name="P426"><text:tab/></text:p>
      <text:p text:style-name="P427"><text:tab/>.</text:p>
      <text:p text:style-name="P428"/>
      <text:p text:style-name="P429">Patikrinimą atlikti: 20___ m. __________________ d.</text:p>
      <text:p text:style-name="P430"/>
      <text:p text:style-name="P431">____________________________________<text:tab/>____________________________________________</text:p>
      <text:p text:style-name="P432">(įstaigos vadovo ar jo įgalioto<text:tab/>(parašas)<text:tab/>(vardas, pavardė)</text:p>
      <text:p text:style-name="P433">asmens pareigos)</text:p>
      <text:p text:style-name="P434"/>
      <text:p text:style-name="P435">Susipažinau:</text:p>
      <text:p text:style-name="P436">______________________________________</text:p>
      <text:p text:style-name="P437">(ūkio subjekto ar ūkio subjekto atstovo parašas)</text:p>
      <text:p text:style-name="P438">_____________________________</text:p>
      <text:p text:style-name="P439">(vardas, pavardė)</text:p>
      <text:p text:style-name="P440">_____________________________</text:p>
      <text:p text:style-name="P441"><text:span text:style-name="T442">(da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Regular" svg:font-family="TimesLT 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03T17:16:00Z</meta:creation-date>
    <dc:date>2016-11-03T17:16:00Z</dc:date>
    <meta:template xlink:href="Normal.dotm" xlink:type="simple"/>
    <meta:editing-cycles>1</meta:editing-cycles>
    <meta:editing-duration>PT0S</meta:editing-duration>
    <meta:document-statistic meta:page-count="9" meta:paragraph-count="96" meta:word-count="2388" meta:character-count="18556" meta:row-count="306" meta:non-whitespace-character-count="16264"/>
  </office:meta>
</office:document-meta>
</file>