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fo:language="en" fo:country="GB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P15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fo:language="en" fo:country="GB" style:language-asian="lt" style:country-asian="L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801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P30" style:parent-style-name="Normal" style:family="paragraph">
      <style:paragraph-properties fo:text-align="justify" fo:line-height="150%" fo:text-indent="0.865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T38" style:parent-style-name="DefaultParagraphFont" style:family="text">
      <style:text-properties style:font-name="TimesNewRomanPSMT" style:font-name-complex="TimesNewRomanPSMT" fo:font-size="11.5pt" style:font-size-asian="11.5pt" style:font-size-complex="11.5pt" fo:language="en" fo:country="GB"/>
    </style:style>
    <style:style style:name="T39" style:parent-style-name="DefaultParagraphFont" style:family="text">
      <style:text-properties style:font-name="TimesNewRomanPSMT" style:font-name-complex="TimesNewRomanPSMT" fo:font-size="11.5pt" style:font-size-asian="11.5pt" style:font-size-complex="11.5pt" fo:language="en" fo:country="GB"/>
    </style:style>
    <style:style style:name="P4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8861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1.1361in" fo:text-indent="-0.25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1.027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1.1361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04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50%" fo:text-indent="0.8861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9041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style:punctuation-wrap="simple" fo:text-align="center" style:vertical-align="baseline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style:punctuation-wrap="simple" fo:text-align="center" style:vertical-align="baseline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style:punctuation-wrap="simple" fo:text-align="center" style:vertical-align="baseline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44" style:parent-style-name="Normal" style:family="paragraph">
      <style:paragraph-properties style:punctuation-wrap="simple" fo:text-align="center" style:vertical-align="baseline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46" style:parent-style-name="Normal" style:family="paragraph">
      <style:paragraph-properties fo:text-align="justify" fo:line-height="150%" fo:text-indent="0.8861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865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8659in" fo:background-color="#FFFFFF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865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fo:language="en" fo:country="US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865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865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865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865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865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865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865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style:punctuation-wrap="simple" fo:text-align="justify" style:vertical-align="baseline" fo:line-height="150%" fo:text-indent="1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 fo:language="en" fo:country="GB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style:punctuation-wrap="simple" style:vertical-align="baseline" fo:line-height="150%" fo:text-indent="0.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8pt"/>
    </style:style>
    <style:style style:name="P208" style:parent-style-name="Normal" style:family="paragraph">
      <style:paragraph-properties style:punctuation-wrap="simple" fo:text-align="justify" style:vertical-align="baseline" fo:line-height="150%" fo:text-indent="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style:punctuation-wrap="simple" fo:text-align="justify" style:vertical-align="baseline" fo:line-height="150%" fo:text-indent="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style:punctuation-wrap="simple" fo:text-align="justify" style:vertical-align="baseline" fo:line-height="150%" fo:text-indent="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25" style:parent-style-name="Normal" style:family="paragraph">
      <style:paragraph-properties fo:text-align="center" fo:line-height="150%"/>
    </style:style>
    <style:style style:name="T22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ANYKŠČIŲ RAJONO SAVIVALDYBĖS</text:p>
      <text:p text:style-name="P14">TARYBA</text:p>
      <text:p text:style-name="P15"/>
      <text:p text:style-name="P16">SPRENDIMAS</text:p>
      <text:p text:style-name="P17"><text:span text:style-name="T18">DĖL ANYKŠČIŲ RAJONO SAVIVALDYBĖS<text:s/></text:span><text:span text:style-name="T19">VAIKŲ VASAROS STOVYKLŲ IR KITŲ NEFORMALIOJO VAIKŲ ŠVIETIMO VEIKLŲ FINANSAVIMO<text:s/></text:span><text:span text:style-name="T20">TVARKOS APRAŠO PATVIRTINIMO</text:span></text:p>
      <text:p text:style-name="Normal"/>
      <text:p text:style-name="P21"><text:span text:style-name="T22">2020 m. liepos 30 d. Nr. 1-TS-225</text:span></text:p>
      <text:p text:style-name="P23">Anykščiai</text:p>
      <text:p text:style-name="P24"/>
      <text:p text:style-name="P25"/>
      <text:p text:style-name="P26"><text:span text:style-name="T27">Vadovaudamasi Lietuvos Respublikos vietos savivaldos įstatymo 6 straipsnio 8 punktu,<text:s/></text:span><text:span text:style-name="T28">Vaikų vasaros stovyklų ir kitų neformaliojo vaikų švietimo veiklų finansavimo tvarkos aprašo, patvirtinto Lietuvos Respublikos švietimo, mokslo ir sporto ministro 2020 m. birželio 2 d. įsakymu Nr. V-823 „Dėl vaikų vasaros stovyklų ir kitų neformaliojo vaikų švietimo veiklų finansavimo tvarkos aprašo patvirtinimo ir lėšų skyrimo savivaldybėms“, 8 punktu,</text:span><text:span text:style-name="T29"><text:s/>Anykščių rajono savivaldybės taryba <text:s/>n u s p r e n d ž i a:</text:span></text:p>
      <text:p text:style-name="P30"><text:span text:style-name="T31">Patvirtinti Anykščių rajono savivaldybės<text:s/></text:span><text:span text:style-name="T32">vaikų vasaros stovyklų ir kitų neformaliojo vaikų švietimo veiklų finansavimo<text:s/></text:span><text:span text:style-name="T33">tvarkos aprašą (pridedama).</text:span></text:p>
      <text:p text:style-name="P34"/>
      <text:p text:style-name="P35"/>
      <text:p text:style-name="P36"/>
      <text:p text:style-name="P37"><text:span text:style-name="T38">Meras<text:s/></text:span><text:span text:style-name="T39"><text:tab/>Sigutis Obelevičius</text:span></text:p>
      <text:soft-page-break/>
      <text:p text:style-name="P40">PATVIRTINTA</text:p>
      <text:p text:style-name="P49">Anykščių rajono savivaldybės tarybos</text:p>
      <text:p text:style-name="P50">2020 m. liepos 30 d. sprendimu Nr. 1-TS-225</text:p>
      <text:p text:style-name="P51"/>
      <text:p text:style-name="P52"/>
      <text:p text:style-name="P53"><text:span text:style-name="T54">ANYKŠČIŲ RAJONO SAVIVALDYBĖS<text:s/></text:span><text:span text:style-name="T55">VAIKŲ VASAROS STOVYKLŲ IR KITŲ NEFORMALIOJO VAIKŲ ŠVIETIMO VEIKLŲ FINANSAVIMO<text:s/></text:span><text:span text:style-name="T56">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Vaikų vasaros stovyklų ir kitų neformaliojo vaikų švietimo veiklų finansavimo</text:span></text:p>
      <text:p text:style-name="P68"><text:span text:style-name="T69">tvarkos aprašo (toliau – Aprašas) paskirtis – reglamentuoti lėšų, skirtų Anykščių rajono savivaldybei Lietuvos Respublikos švietimo, mokslo ir sporto ministro 2020 m. birželio 2 d. įsakymo Nr. V-823 „Dėl vaikų vasaros stovyklų ir kitų neformaliojo vaikų švietimo veiklų finansavimo tvarkos aprašo patvirtinimo ir lėšų skyrimo savivaldybėms“ (toliau – ŠMSM lėšos) 1.2 papunkčiu, paskirstymą paraiškoms, gautoms pagal Anykščių rajono savivaldybės strateginio 2020–2022 metų veiklos plano 6 programos „Kokybiškos švietimo sistemos kūrimo, sporto skatinimo ir jaunimo užimtumo programa”<text:s/></text:span><text:span text:style-name="T70">priemonę<text:s/></text:span><text:span text:style-name="T71">Nr. 6.1.2.06 „Vaikų užimtumo didinimas“, vaikų vasaros stovykloms (toliau – Stovykloms) ir kitoms neformaliojo vaikų švietimo (toliau – NVŠ) veikloms finansuoti kalendoriniais metais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LĖŠŲ PASKIRSTYMO KRITERIJAI</text:span></text:p>
      <text:p text:style-name="P78"/>
      <text:p text:style-name="P79"><text:span text:style-name="T80">2</text:span><text:span text:style-name="T81">. Anykščių rajono savivaldybės strateginio 2020–2022 metų veiklos plano 6</text:span></text:p>
      <text:p text:style-name="P82"><text:span text:style-name="T83">programos „Kokybiškos švietimo sistemos kūrimo, sporto skatinimo ir jaunimo užimtumo programa”<text:s/></text:span><text:span text:style-name="T84">priemonės<text:s/></text:span><text:span text:style-name="T85">Nr. 6.1.2.06 „Vaikų užimtumo didinimas“ projektų ekspertų komisija (toliau – Komisija), patvirtinta Anykščių rajono savivaldybės administracijos direktoriaus 2020 m. birželio 16 d. įsakymu Nr. 1-AĮ-372 „Dėl Anykščių rajono savivaldybės strateginio 2020–2022 metų veiklos plano 6 programos „Kokybiškos švietimo sistemos kūrimo, sporto skatinimo ir jaunimo užimtumo programa”<text:s/></text:span><text:span text:style-name="T86">priemonės N</text:span><text:span text:style-name="T87">r. 6.1.2.06 „Vaikų užimtumo didinimas“</text:span><text:span text:style-name="T88"><text:s/></text:span><text:span text:style-name="T89">projektų ekspertų komisijos sudarymo ir komisijos sekretoriaus skyrimo“, atrinktas paraiškas finansavimui pagal Anykščių rajono savivaldybės strateginio 2020–2022 metų veiklos plano 6 programos „Kokybiškos švietimo sistemos kūrimo, sporto skatinimo ir jaunimo užimtumo programa”<text:s/></text:span><text:span text:style-name="T90">priemonę<text:s/></text:span><text:span text:style-name="T91">Nr. 6.1.2.06 „Vaikų užimtumo didinimas“, tačiau dėl riboto Savivaldybės biudžeto joms neskirto finansavimo, įvertina pagal šiuos kriterijus:</text:span></text:p>
      <text:p text:style-name="P92"><text:span text:style-name="T93">2.1</text:span><text:span text:style-name="T94">. skirtos mokiniams, besimokantiems pagal pradinio, pagrindinio ir vidurinio ugdymo programas;</text:span></text:p>
      <text:p text:style-name="P95"><text:span text:style-name="T96">2.2</text:span><text:span text:style-name="T97">. užtikrinama dalyvių sveikata ir saugumas, atsižvelgiant į<text:s/></text:span><text:span text:style-name="T98">Lietuvos Respublikos Vyriausybės 2020 m. kovo 14 d. nutarimo Nr. 207 „Dėl Karantino Lietuvos Respublikos teritorijoje paskelbimo“ nuostatas, Lietuvos Respublikos sveikatos apsaugos ministro – valstybės lygio ekstremaliosios situacijos operacijų vadovo 2020 m. gegužes 14 d. sprendimą Nr. V-1162 „Dėl Neformaliojo vaikų švietimo organizavimo būtinų sąlygų“ ir Sveikatos apsaugos ministerijos 2020 m. gegužės 18 d. rekomendacijas „Dėl<text:s/></text:span><text:span text:style-name="T99">vaikų poilsio stovyklų edukacinių programų<text:s/></text:span><text:span text:style-name="T100">organizavimo karantino metu“;</text:span></text:p>
      <text:p text:style-name="P101"><text:span text:style-name="T102">2.3</text:span><text:span text:style-name="T103">. neformaliojo vaikų švietimo veiklas vykdo asmenys, turintys teisę dirbti mokytoju, pagal Lietuvos Respublikos švietimo įstatymo 48 straipsnį.</text:span></text:p>
      <text:p text:style-name="P104"><text:span text:style-name="T105">3</text:span><text:span text:style-name="T106">. Skirstant ŠMSM lėšas prioritetas skiriamas Stovykloms ir kitoms NVŠ veikloms, vykdomoms vasaros metu, finansuoti,<text:s/></text:span><text:span text:style-name="T107">mokiniams, turintiems didelių ir labai didelių specialiųjų ugdymosi poreikių dėl negalios, gaunantiems socialinę paramą, taip pat švietimo teikėjams, kurių savininko teises ir pareigas įgyvendina ne savivaldybė arba valstybė.</text:span></text:p>
      <text:p text:style-name="P108"/>
      <text:p text:style-name="P109"><text:span text:style-name="T110">III</text:span><text:span text:style-name="T111"><text:s/>SKYRIUS</text:span></text:p>
      <text:p text:style-name="P112"><text:span text:style-name="T113">FINANSAVIMO SKYRIMAS</text:span></text:p>
      <text:p text:style-name="P114"/>
      <text:p text:style-name="P115"><text:span text:style-name="T116">4</text:span><text:span text:style-name="T117">.<text:s/></text:span><text:span text:style-name="T118">Sprendimą dėl ŠMSM lėšų skyrimo Stovykloms ir kitoms NVŠ veikloms priima Savivaldybės administracijos direktorius, atsižvelgdamas į Komisijos rekomendacijas.<text:s/></text:span></text:p>
      <text:p text:style-name="P119"><text:span text:style-name="T120">5</text:span><text:span text:style-name="T121">. Per 5 (penkias) darbo dienas nuo Administracijos direktoriaus sprendimo priėmimo Strateginio veiklos plano 6 programos „</text:span><text:span text:style-name="T122">Kokybiškos švietimo sistemos kūrimo, sporto skatinimo ir jaunimo užimtumo programa”<text:s/></text:span><text:span text:style-name="T123">priemones<text:s/></text:span><text:span text:style-name="T124"><text:s/>koordinuojantis Švietimo skyrius Savivaldybės svetainėje<text:s/></text:span><text:span text:style-name="T125">www.anyksciai.lt</text:span><text:span text:style-name="T126"><text:s/>paskelbia<text:s/></text:span><text:span text:style-name="T127">ŠMSM lėšas<text:s/></text:span><text:span text:style-name="T128">gavusių pareiškėjų pavadinimus, finansuotų projektų pavadinimus, skirtas lėšas.</text:span></text:p>
      <text:p text:style-name="P129"><text:span text:style-name="T130">6</text:span><text:span text:style-name="T131">. Su projekto vykdytojais sudaroma Biudžeto lėšų naudojimo sutartis, patvirtinta<text:s/></text:span><text:span text:style-name="T132">Anykščių rajono savivaldybės administracijos direktoriaus 2020 m. gegužės 26 d. įsakymu Nr. 1-AĮ-314 „Dėl<text:s/></text:span><text:span text:style-name="T133">A</text:span><text:span text:style-name="T134">nykščių rajono</text:span><text:span text:style-name="T135"><text:s/></text:span><text:span text:style-name="T136">savivaldybės projektų, įgyvendinamų pagal A</text:span><text:span text:style-name="T137">nykščių rajono savivaldybės strateginio 2020–2022 metų veiklos plano 6 programos „Kokybiškos švietimo sistemos kūrimo, sporto skatinimo ir jaunimo užimtumo programa”<text:s/></text:span><text:span text:style-name="T138">priemones Nr.</text:span><text:span text:style-name="T139"><text:s/>6.1.2.06 „Vaikų užimtumo didinimas“ ir Nr. 6.1.2.30 „Mokymo plaukti programa“,<text:s/></text:span><text:span text:style-name="T140">finansavimo tvarkos aprašo patvirtinimo“.<text:s/></text:span></text:p>
      <text:p text:style-name="P141"><text:span text:style-name="T142">IV</text:span><text:span text:style-name="T143"><text:s/>SKYRIUS</text:span></text:p>
      <text:p text:style-name="P144"><text:span text:style-name="T145">LĖŠŲ NAUDOJIMAS IR ATSISKAITYMAS</text:span></text:p>
      <text:p text:style-name="P146"/>
      <text:p text:style-name="P147"><text:span text:style-name="T148">7</text:span><text:span text:style-name="T149">. Aprašo 1 punkte nurodytos lėšos gali būti naudojamos</text:span><text:span text:style-name="T150"><text:s/></text:span><text:span text:style-name="T151">toliau išvardytoms išlaidoms, susijusioms su Aprašo 2.1 papunktyje nurodytų mokinių dalyvavimui Stovyklose ir kitose NVŠ veiklose, finansuoti ir kompensuoti:</text:span></text:p>
      <text:p text:style-name="P152"><text:span text:style-name="T153">7.1</text:span><text:span text:style-name="T154">.</text:span><text:span text:style-name="T155"><text:s/>fizinių asmenų, dalyvaujančių įgyvendinant Stovyklas ir kitas NVŠ veiklas,<text:s/></text:span><text:span text:style-name="T156">darbo užmokesčiui ir su juo susijusiais privalomais mokėti mokesčiais;</text:span></text:p>
      <text:p text:style-name="P157"><text:span text:style-name="T158">7.2</text:span><text:span text:style-name="T159">. mokinių dalyvavimo vaikų vasaros stovyklose išlaidoms finansuoti;<text:s/></text:span></text:p>
      <text:p text:style-name="P160"><text:span text:style-name="T161">7.</text:span><text:span text:style-name="T162">3</text:span><text:span text:style-name="T163">. maitinimo, nakvynės išlaidoms;</text:span></text:p>
      <text:p text:style-name="P164"><text:span text:style-name="T165">7.4</text:span><text:span text:style-name="T166">. transporto išlaidoms, kurui;</text:span></text:p>
      <text:p text:style-name="P167"><text:span text:style-name="T168">7.5</text:span><text:span text:style-name="T169">. patalpų, tiesiogiai naudojamų Stovykloms ir kitoms NVŠ veikloms vykdyti, nuomos ir komunalinėms, aplinkos ir kitoms išlaidoms veiklų įgyvendinimo laikotarpiu;</text:span></text:p>
      <text:p text:style-name="P170"><text:span text:style-name="T171">7.6</text:span><text:span text:style-name="T172">. išlaidoms, kurios reikalingos Stovykloms ir kitoms NVŠ veikloms</text:span><text:span text:style-name="T173"><text:s/></text:span><text:span text:style-name="T174">vykdyti, prekėms ir paslaugoms įsigyti ar nuomoti.<text:s/></text:span></text:p>
      <text:p text:style-name="P175"><text:span text:style-name="T176">8</text:span><text:span text:style-name="T177">.<text:s/></text:span><text:span text:style-name="T178">Aprašo 1 punkte nurodytos lėšos negali būti naudojamos:</text:span></text:p>
      <text:p text:style-name="P179"><text:span text:style-name="T180">8.1</text:span><text:span text:style-name="T181">. rekonstrukcijos, remonto, statybos išlaidoms padengti ir ilgalaikiam turtui įsigyti;</text:span></text:p>
      <text:p text:style-name="P182"><text:span text:style-name="T183">8.2</text:span><text:span text:style-name="T184">. įsiskolinimams padengti;</text:span></text:p>
      <text:p text:style-name="P185"><text:span text:style-name="T186">8.3</text:span><text:span text:style-name="T187">. išlaidoms, susijusioms su lizingo, išperkamosios nuomos sutartimis;</text:span></text:p>
      <text:p text:style-name="P188"><text:span text:style-name="T189">8.4</text:span><text:span text:style-name="T190">. išlaidoms, skirtoms savivaldybės ir (arba) valstybės finansuojamų neformaliojo vaikų švietimo programoms, įskaitant ir formalųjį švietimą papildančio ugdymo programas, įgyvendinti;</text:span></text:p>
      <text:p text:style-name="P191"><text:span text:style-name="T192">8.5</text:span><text:span text:style-name="T193">.</text:span><text:span text:style-name="T194"><text:s/>išlaidoms, kurios finansuotos iš kitų Lietuvos Respublikos valstybės biudžeto ar savivaldybių biudžetų lėšų, įskaitant</text:span><text:span text:style-name="T195"> Europos Sąjungos finansinės paramos ir kitos gaunamos finansinės paramos bei bendrojo finansavimo lėšas.</text:span></text:p>
      <text:p text:style-name="P196"><text:span text:style-name="T197">9</text:span><text:span text:style-name="T198">. Už ŠMSM lėšas Savivaldybės administracija atsiskaito pagal su<text:s/></text:span><text:span text:style-name="T199">Lietuvos Respublikos švietimo, mokslo ir sporto ministerija pasirašytos 2020 m.<text:s/></text:span><text:span text:style-name="T200">Lėšų naudojimo sutarties įsipareigojimus.</text:span></text:p>
      <text:p text:style-name="P201"/>
      <text:p text:style-name="P202"><text:span text:style-name="T203">V</text:span><text:span text:style-name="T204"><text:s/>SKYRIUS</text:span></text:p>
      <text:p text:style-name="P205"><text:span text:style-name="T206">BAIGIAMOSIOS NUOSTATOS</text:span></text:p>
      <text:p text:style-name="P207"/>
      <text:p text:style-name="P208"><text:span text:style-name="T209">10</text:span><text:span text:style-name="T210">. Aprašo finansinę kontrolę atlieka Savivaldybės<text:s/></text:span><text:span text:style-name="T211">Kontrolės ir audito tarnyba, Savivaldybės Centralizuotas vidaus audito skyrius,</text:span><text:span text:style-name="T212"><text:s/>Savivaldybės Finansų ir apskaitos skyrius.<text:s/></text:span></text:p>
      <text:p text:style-name="P213"><text:span text:style-name="T214">11</text:span><text:span text:style-name="T215">. Aprašo įgyvendinimo kontrolę atlieka<text:s/></text:span><text:span text:style-name="T216">Strateginio veiklos plano 6 programos „</text:span><text:span text:style-name="T217">Kokybiškos švietimo sistemos kūrimo, sporto skatinimo ir jaunimo užimtumo programa”</text:span><text:span text:style-name="T218"><text:s/></text:span><text:span text:style-name="T219">Priemones<text:s/></text:span><text:span text:style-name="T220">koordinuojantis Švietimo skyrius.</text:span></text:p>
      <text:p text:style-name="P221"><text:span text:style-name="T222">12</text:span><text:span text:style-name="T223">. Šis Aprašas gali būti keičiamas, papildomas ar pripažįstamas netekusiu galios Anykščių rajono savivaldybės tarybos sprendimu.</text:span></text:p>
      <text:p text:style-name="P224"/>
      <text:p text:style-name="P225"><text:span text:style-name="T22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US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1"><text:span text:style-name="T42"><text:page-number text:fixed="false">3</text:page-number></text:span></text:p>
        <text:p text:style-name="P43"/>
      </style:header>
      <style:footer>
        <text:p text:style-name="P45"><draw:frame draw:style-name="F46" text:anchor-type="paragraph" svg:y="0.0006in" draw:z-index="0"><draw:text-box fo:min-height="0in" fo:min-width="0in"><text:p text:style-name="P44"/></draw:text-box></draw:frame></text:p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d4c2fcb-5906-408d-959b-330dd9fdbc66</dc:title>
    <meta:initial-creator>abirietiene</meta:initial-creator>
    <dc:creator>adlibuser</dc:creator>
    <meta:creation-date>2020-07-31T13:00:00Z</meta:creation-date>
    <dc:date>2020-07-31T13:00:00Z</dc:date>
    <meta:print-date>2020-06-16T12:4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4" meta:paragraph-count="15" meta:word-count="1165" meta:character-count="7795" meta:row-count="55" meta:non-whitespace-character-count="6645"/>
  </office:meta>
</office:document-meta>
</file>