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2023 METŲ PAKARTOTINIŲ IR NAUJŲ SENIŪNAIČIŲ RINKIMŲ GRAFIKŲ PATVIRTINIMO</text:span></text:p>
      <text:p text:style-name="P16"/>
      <text:p text:style-name="P17"><text:span text:style-name="T18">2023 m. spalio 13 d. Nr.<text:s/></text:span>M-1001</text:p>
      <text:p text:style-name="P19">Šiauliai</text:p>
      <text:p text:style-name="P20"/>
      <text:p text:style-name="P21"/>
      <text:p text:style-name="P22"><text:span text:style-name="T23">Vadovaudamasis Lietuvos Respublikos vietos savivaldos įstatymo 25 straipsnio 5 dalimi, 38 straipsnio 3 ir 11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, <text:s/>12 ir 14 punktais, įgyvendindamas Šiaulių miesto savivaldybės mero 2020 m. vasario 21 d. potvarkį Nr. M-10 „Dėl Šiaulių miesto savivaldybės seniūnaitijų ribų aprašo“ (su tolimesniais pakeitimais):<text:s/></text:span></text:p>
      <text:p text:style-name="P24"><text:span text:style-name="T25">1</text:span><text:span text:style-name="T26">. T v i r t i n u :</text:span></text:p>
      <text:p text:style-name="P27"><text:span text:style-name="T28">1.1</text:span><text:span text:style-name="T29">. <text:s/>Šiaulių miesto savivaldybės (toliau – Savivaldybė) 2023 metų pakartotinių seniūnaičių rinkimų (toliau – rinkimai) grafiką (1 priedas).</text:span></text:p>
      <text:p text:style-name="P30"><text:span text:style-name="T31">1.2</text:span><text:span text:style-name="T32">. Savivaldybės 2023 metų naujų seniūnaičių rinkimų grafiką (2 priedas).</text:span></text:p>
      <text:p text:style-name="P33"><text:span text:style-name="T34">2</text:span><text:span text:style-name="T35">. <text:s/>N u s t a t a u, kad balsavimas raštu bus vykdomas Savivaldybės administracijos patalpose adresais Vasario 16-osios g. 62, Šiauliuose ir Tilžės g. 22, Šiauliuose, pirmadienį – ketvirtadienį 9.00 – 16.00 val., penktadienį 9.00 – 15.00 val. (pietų pertrauka 12.00 – 12.45 val.).<text:s/></text:span></text:p>
      <text:p text:style-name="P36"><text:span text:style-name="T37">3</text:span><text:span text:style-name="T38">. Į p a r e i g o j u :</text:span></text:p>
      <text:p text:style-name="P39"><text:span text:style-name="T40">3.1</text:span><text:span text:style-name="T41">. Savivaldybės administracijos<text:s/></text:span><text:span text:style-name="T42">Viešųjų ryšių koordinatorių (vyriausiąjį specialistą)<text:s/></text:span><text:span text:style-name="T43">paskelbti rinkimų grafikus, patvirtintus šio įsakymo 1 punktu, ir su rinkimų organizavimu susijusią informaciją Savivaldybės interneto svetainėje, patalpose ir vietinėse visuomenės informavimo priemonėse.</text:span></text:p>
      <text:p text:style-name="P44"><text:span text:style-name="T45">3.2</text:span><text:span text:style-name="T46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47"><text:span text:style-name="T48">4</text:span><text:span text:style-name="T49">. P r i p a ž į s t u <text:s/>netekusiu galios Šiaulių miesto savivaldybės mero 2023 m. liepos 12 d. potvarkį Nr. M-591 „Dėl Šiaulių miesto savivaldybės 2023 metų pakartotinių ir naujų seniūnaičių rinkimų grafikų patvirtinimo“.</text:span></text:p>
      <text:p text:style-name="P50"><text:span text:style-name="T51">Š</text:span><text:span text:style-name="T52">is potvarki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,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p text:style-name="P60"><text:span text:style-name="T61">Savivaldybės meras <text:s/></text:span><text:span text:style-name="T62"><text:tab/><text:s text:c="61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12-21T09:02:00Z</meta:creation-date>
    <dc:date>2023-12-21T09:02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349" meta:character-count="2530" meta:row-count="75" meta:non-whitespace-character-count="2200"/>
  </office:meta>
</office:document-meta>
</file>