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name="P54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name="T56" style:parent-style-name="DefaultParagraphFont" style:family="text">
      <style:text-properties style:language-asian="ja" style:country-asian="JP"/>
    </style:style>
    <style:style style:name="T57" style:parent-style-name="DefaultParagraphFont" style:family="text">
      <style:text-properties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DĖL LIETUVOS RESPUBLIKOS UŽSIENIO REIKALŲ MINISTRO</text:p>
      <text:p text:style-name="P14">2021 M. SPALIO 1 D. ĮSAKYMO NR. V-425 „DĖL TARPINSTITUCINĖS LIETUVOS DIASPOROS POLITIKOS ĮGYVENDINIMO DARBO GRUPĖS SUDARYMO“</text:p>
      <text:p text:style-name="P15">PAKEITIMO</text:p>
      <text:p text:style-name="P16"/>
      <text:p text:style-name="P17"><text:span text:style-name="T18">2021 m. gruodžio 27 d. Nr.<text:s/></text:span><text:span text:style-name="T19">V-553</text:span></text:p>
      <text:p text:style-name="P20"><text:span text:style-name="T21">Vilnius</text:span></text:p>
      <text:p text:style-name="Normal"/>
      <text:p text:style-name="Normal"/>
      <text:p text:style-name="P22"><text:span text:style-name="T23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4"><text:span text:style-name="T25">„</text:span><text:span text:style-name="T26">1</text:span><text:span text:style-name="T27">. S u d a r a u <text:s/>šią Tarpinstitucinę Lietuvos diasporos politikos įgyvendinimo darbo grupę (toliau – darbo grupė):</text:span></text:p>
      <text:p text:style-name="P28">Egidijus Meilūnas, Lietuvos Respublikos užsienio reikalų viceministras (darbo grupės pirmininkas);</text:p>
      <text:p text:style-name="P29">Kęstutis Vaškelevičius, Lietuvos Respublikos Vyriausybės kanceliarijos Tarptautinių santykių ir Europos Sąjungos grupės vadovas (darbo grupės pirmininko pavaduotojas);</text:p>
      <text:soft-page-break/>
      <text:p text:style-name="P30">Arnoldas Abramavičius, Lietuvos Respublikos vidaus reikalų viceministras;</text:p>
      <text:p text:style-name="P31">Audrius Bitinas, Lietuvos Respublikos socialinės apsaugos ir darbo viceministras;</text:p>
      <text:p text:style-name="P32">Ingrida Dačiolienė, Vytauto Didžiojo universiteto Pasaulio lietuvių universiteto veiklų koordinatorė;</text:p>
      <text:p text:style-name="P33">Lina Dusevičienė, viešosios įstaigos „LT Diaspora“ valdybos narė, administracijos vadovė;</text:p>
      <text:p text:style-name="P34">Gabija Grigaitė-Daugirdė, Lietuvos Respublikos teisingumo viceministrė;</text:p>
      <text:p text:style-name="P35">Dalia Henke, Pasaulio lietuvių bendruomenės pirmininkė;</text:p>
      <text:p text:style-name="P36">Aušra Kukelkaitė, viešosios įstaigos „Global Lithuanian Leaders“ direktorė;</text:p>
      <text:p text:style-name="P37">Jonas Laniauskas, Jaunimo reikalų departamento prie Lietuvos Respublikos socialinės apsaugos ir darbo ministerijos direktorius;</text:p>
      <text:p text:style-name="P38">Saulius Liausa, Lietuvos nacionalinio kultūros centro direktorius;</text:p>
      <text:p text:style-name="P39">Mindaugas Liutvinskas, Lietuvos Respublikos finansų viceministras;</text:p>
      <text:p text:style-name="P40">Gytis Oganauskas,<text:s/><text:tab/>viešosios įstaigos Lietuvos nacionalinio radijo ir televizijos generalinio direktoriaus pavaduotojas;</text:p>
      <text:p text:style-name="P41">Indrė Ramanavičienė, Lietuvos Respublikos vyriausiosios rinkimų komisijos Mokymų ir komunikacijos skyriaus patarėja;</text:p>
      <text:p text:style-name="P42">Rimvydas Rubavičius, Pasaulio lietuvių jaunimo sąjungos valdybos pirmininkas;</text:p>
      <text:p text:style-name="P43">Donata Simonaitienė, viešosios įstaigos Lituanistinių mokyklų asociacijos valdybos narė;</text:p>
      <text:p text:style-name="P44">Ramūnas Skaudžius, Lietuvos Respublikos švietimo, mokslo ir sporto viceministras;</text:p>
      <text:p text:style-name="P45">Kotryna Stankutė-Jaščemskienė, viešosios įstaigos Mariaus Jakulio Jason fondo direktorė;</text:p>
      <text:p text:style-name="P46">Albinas Vilčinskas, Lietuvos Respublikos kultūros viceministras;</text:p>
      <text:p text:style-name="P47">Roma Žakaitienė, Lietuvos savivaldybių asociacijos direktorė;</text:p>
      <text:p text:style-name="P48">Audronė Želnienė, Lietuvos Respublikos užsienio reikalų ministerijos Globalios Lietuvos departamento Diasporos politikos koordinavimo skyriaus vedėja (darbo grupės sekretorė);</text:p>
      <text:p text:style-name="P49">Karolis Žemaitis, Lietuvos Respublikos ekonomikos ir inovacijų ministro patarėjas;</text:p>
      <text:soft-page-break/>
      <text:p text:style-name="P50"><text:span text:style-name="T51">Lina Žukauskaitė, Lietuvos Respublikos užsienio reikalų ministerijos Globalios Lietuvos departamento direktorė.“</text:span></text:p>
      <text:p text:style-name="P52"/>
      <text:p text:style-name="P53"/>
      <text:p text:style-name="P54"/>
      <text:p text:style-name="P55"><text:span text:style-name="T56">Užsienio reikalų ministras</text:span><text:span text:style-name="T57"><text:tab/>Gabrielius Landsberg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3-04T09:20:00Z</meta:creation-date>
    <dc:date>2022-03-04T09:20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69" meta:character-count="2820" meta:row-count="88" meta:non-whitespace-character-count="2478"/>
  </office:meta>
</office:document-meta>
</file>