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51" style:parent-style-name="Normal" style:family="paragraph">
      <style:paragraph-properties fo:margin-left="3.4458in">
        <style:tab-stops/>
      </style:paragraph-properties>
      <style:text-properties style:font-size-complex="12pt" style:language-asian="lt" style:country-asian="LT"/>
    </style:style>
    <style:style style:name="P52" style:parent-style-name="Normal" style:family="paragraph">
      <style:paragraph-properties fo:margin-left="3.4458in">
        <style:tab-stops/>
      </style:paragraph-properties>
      <style:text-properties style:font-size-complex="12pt" style:language-asian="lt" style:country-asian="LT"/>
    </style:style>
    <style:style style:name="P53" style:parent-style-name="Normal" style:family="paragraph">
      <style:paragraph-properties fo:margin-left="3.4458in">
        <style:tab-stops/>
      </style:paragraph-properties>
      <style:text-properties style:font-size-complex="12pt" style:language-asian="lt" style:country-asian="LT"/>
    </style:style>
    <style:style style:name="P54" style:parent-style-name="Normal" style:family="paragraph">
      <style:paragraph-properties fo:margin-left="3.4458in">
        <style:tab-stops/>
      </style:paragraph-properties>
      <style:text-properties style:font-size-complex="12pt" style:language-asian="lt" style:country-asian="LT"/>
    </style:style>
    <style:style style:name="P55" style:parent-style-name="Normal" style:family="paragraph">
      <style:paragraph-properties fo:margin-left="3.44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rial" style:font-name-complex="Arial" fo:color="#333333" fo:font-size="15pt" style:font-size-asian="15pt" style:font-size-complex="15pt" fo:background-color="#F6FAFB"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5in" fo:text-indent="0.5in">
        <style:tab-stops>
          <style:tab-stop style:type="left" style:position="-0.0076in"/>
          <style:tab-stop style:type="left" style:position="0.1895in"/>
        </style:tab-stops>
      </style:paragraph-properties>
    </style:style>
    <style:style style:name="P151" style:parent-style-name="Normal" style:family="paragraph">
      <style:paragraph-properties fo:text-align="center">
        <style:tab-stops>
          <style:tab-stop style:type="left" style:position="0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office:automatic-styles>
  <office:body>
    <office:text text:use-soft-page-breaks="true">
      <text:p text:style-name="P1"/>
      <text:p text:style-name="P8">VALSTYBINĖS VAISTŲ KONTROLĖS TARNYBOS</text:p>
      <text:p text:style-name="P9">PRIE LIETUVOS RESPUBLIKOS SVEIKATOS APSAUGOS MINISTERIJOS VIRŠININKAS</text:p>
      <text:p text:style-name="P10"/>
      <text:p text:style-name="P11">VALSTYBINĖS MOKESČIŲ INSPEKCIJOS<text:s/></text:p>
      <text:p text:style-name="P12">PRIE LIETUVOS RESPUBLIKOS FINANSŲ MINISTERIJOS VIRŠININKAS</text:p>
      <text:p text:style-name="P13"/>
      <text:p text:style-name="P14">ĮSAKYMAS</text:p>
      <text:p text:style-name="P15">DĖL DUOMENŲ, SUSIJUSIŲ SU VAISTINIŲ PREPARATŲ REGISTRUOTOJŲ IR (AR) JŲ ATSTOVŲ ATASKAITOMIS APIE SUTEIKTĄ PARAMĄ PERLEISTŲ VERČIŲ GAVĖJAMS, TEIKIMO TVARKOS APRAŠO PATVIRTINIMO</text:p>
      <text:p text:style-name="P16"/>
      <text:p text:style-name="P17"><text:span text:style-name="T18">2021 m. kovo 29 d.<text:s/></text:span><text:span text:style-name="T19">Nr</text:span><text:span text:style-name="T20">.<text:s/></text:span><text:span text:style-name="T21">(1.72E)1A-329/VA-25</text:span></text:p>
      <text:p text:style-name="P22">Vilnius</text:p>
      <text:p text:style-name="P23"/>
      <text:p text:style-name="P24"/>
      <text:p text:style-name="P25"><text:span text:style-name="T26">Vadovaudamiesi Lietuvos Respublikos farmacijos įstatymo 51</text:span><text:span text:style-name="T27">1</text:span><text:span text:style-name="T28"><text:s/>straipsnio 3 dalimi,</text:span></text:p>
      <text:p text:style-name="P29"><text:span text:style-name="T30">tvirtiname<text:s/></text:span><text:span text:style-name="T31">Duomenų, susijusių su vaistinių preparatų registruotojų ir (ar) jų atstovų ataskaitomis apie suteiktą paramą perleistų verčių gavėjams, teikimo tvarkos aprašą<text:s/></text:span><text:span text:style-name="T32">(pridedama).</text:span></text:p>
      <text:p text:style-name="P33"/>
      <text:p text:style-name="P34"/>
      <text:p text:style-name="P35"/>
      <text:p text:style-name="P36">Viršininkas <text:s text:c="65"/><text:tab/>Gytis Andrulionis</text:p>
      <text:p text:style-name="P37"/>
      <text:p text:style-name="P38"/>
      <text:p text:style-name="P39"/>
      <text:p text:style-name="P40">Viršininko pavaduotojas,</text:p>
      <text:p text:style-name="P41"><text:span text:style-name="T42">atliekantis viršininko funkcijas <text:s text:c="2"/></text:span><text:span text:style-name="T43"><text:tab/><text:s text:c="3"/>Martynas Endrijaitis</text:span></text:p>
      <text:soft-page-break/>
      <text:p text:style-name="P44">PATVIRTINTA</text:p>
      <text:p text:style-name="P51">Valstybinės vaistų kontrolės tarnybos prie</text:p>
      <text:p text:style-name="P52">Lietuvos Respublikos sveikatos apsaugos</text:p>
      <text:p text:style-name="P53">ministerijos viršininko ir Valstybinės mokesčių</text:p>
      <text:p text:style-name="P54">inspekcijos prie Lietuvos Respublikos finansų</text:p>
      <text:p text:style-name="P55"><text:span text:style-name="T56">ministerijos viršininko 2021 m. kovo 29 d. įsakymu Nr.<text:s/></text:span><text:span text:style-name="T57">(1.72E)1A-329/VA-25</text:span></text:p>
      <text:p text:style-name="P58"/>
      <text:p text:style-name="P59"/>
      <text:p text:style-name="P60"><text:span text:style-name="T61">DUOMENŲ, SUSIJUSIŲ SU VAISTINIŲ PREPARATŲ REGISTRUOTOJŲ IR (AR) JŲ ATSTOVŲ ATASKAITOMIS APIE SUTEIKTĄ PARAMĄ PERLEISTŲ VERČIŲ GAVĖJAMS, TEIKIMO TVARKOS APRAŠAS<text: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Duomenų, susijusių su vaistinių preparatų registruotojų ir (ar) jų atstovų ataskaitomis apie suteiktą paramą perleistų verčių gavėjams, teikimo tvarkos aprašas (toliau – Aprašas) nustato Valstybinės mokesčių inspekcijos prie Lietuvos Respublikos finansų ministerijos (toliau – Valstybinė mokesčių inspekcija) tvarkomų duomenų, susijusių su vaistinių preparatų registruotojų ir (ar) jų atstovų metinėmis ataskaitomis apie suteiktą paramą perleistų verčių gavėjams, teikimo Valstybinei vaistų kontrolės tarnybai prie Lietuvos Respublikos sveikatos apsaugos ministerijos (toliau – Valstybinė vaistų kontrolės tarnyba) tvarką.<text:s/></text:span></text:p>
      <text:p text:style-name="P74"><text:span text:style-name="T75">2</text:span><text:span text:style-name="T76">.</text:span><text:span text:style-name="T77"><text:tab/>Aprašas parengtas vadovaujantis Lietuvos Respublikos farmacijos įstatymu (toliau – Farmacijos įstatymas), Lietuvos Respublikos labdaros ir paramos įstatymu (toliau – Labdaros ir paramos įstatymas),</text:span><text:span text:style-name="T78"><text:s/></text:span><text:span text:style-name="T79">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u, patvirtintu Lietuvos Respublikos sveikatos apsaugos ministro 2020 m. birželio 23 d. įsakymu Nr. V-1537 „Dėl Informacijos apie perleistų verčių gavėjams perleistas vertes, juridinių asmenų duomenų bei sveikatos priežiūros ir (ar) farmacijos specialistų asmens duomenų teikimo Valstybinei vaistų kontrolės tarnybai prie Lietuvos Respublikos sveikatos apsaugos ministerijos ir informacijos apie perleistas vertes bei sveikatos priežiūros ir (ar) farmacijos specialistų asmens duomenų skelbimo tvarkos aprašo patvirtinimo“ (toliau – Tvarkos aprašas).</text:span></text:p>
      <text:p text:style-name="P80"><text:span text:style-name="T81">3</text:span><text:span text:style-name="T82">.</text:span><text:span text:style-name="T83"><text:tab/>Apraše vartojamos sąvokos:</text:span></text:p>
      <text:p text:style-name="P84"><text:span text:style-name="T85">3.1</text:span><text:span text:style-name="T86">.</text:span><text:span text:style-name="T87"><text:tab/></text:span><text:span text:style-name="T88">Deklaracija</text:span><text:span text:style-name="T89"><text:s/>– Paramos teikimo metinės ataskaitos FR0477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ext:p text:style-name="P90"><text:span text:style-name="T91">3.2</text:span><text:span text:style-name="T92">.</text:span><text:span text:style-name="T93"><text:tab/></text:span><text:span text:style-name="T94">Duomenys</text:span><text:span text:style-name="T95"><text:s/>– juridinių asmenų, esančių Aprašo 4 punkte nurodytame sąraše, Valstybinei mokesčių inspekcijai pagal Labdaros ir paramos įstatymo 11 straipsnio 1 dalį pateiktose deklaracijose nurodyta informacija apie jų piniginėmis lėšomis, materialinėmis vertybėmis ir / arba paslaugomis bei Aprašo 3.3 papunktyje apibrėžtoje duomenų teikimo sutartyje nustatytomis konkrečiomis sąlygomis per kalendorinius metus suteiktą paramą juridiniams asmenims, reikalinga Valstybinei vaistų kontrolės tarnybai vykdyti Farmacijos įstatymo 51</text:span><text:span text:style-name="T96">1</text:span><text:span text:style-name="T97"><text:s/>straipsnio 4 dalyje nurodytas funkcijas.</text:span></text:p>
      <text:p text:style-name="P98"><text:span text:style-name="T99">3.3</text:span><text:span text:style-name="T100">.</text:span><text:span text:style-name="T101"><text:tab/></text:span><text:span text:style-name="T102">Duomenų teikimo sutartis</text:span><text:span text:style-name="T103"><text:s/>– Valstybinės vaistų kontrolės tarnybos ir Valstybinės mokesčių inspekcijos sudaroma sutartis dėl duomenų teikimo.<text:s/></text:span></text:p>
      <text:p text:style-name="P104"><text:span text:style-name="T105">3.4</text:span><text:span text:style-name="T106">.</text:span><text:span text:style-name="T107"><text:tab/>Kitos Apraše vartojamos sąvokos atitinka Farmacijos įstatyme, Labdaros ir paramos įstatyme apibrėžtas sąvokas.</text:span></text:p>
      <text:p text:style-name="P108"/>
      <text:p text:style-name="P109"/>
      <text:p text:style-name="P110"><text:span text:style-name="T111">II</text:span><text:span text:style-name="T112"><text:s/>SKYRIUS</text:span></text:p>
      <text:p text:style-name="P113"><text:span text:style-name="T114">DUOMENŲ TEIKIMO IR GAVIMO TVARKA</text:span></text:p>
      <text:p text:style-name="P115"/>
      <text:p text:style-name="P116"><text:span text:style-name="T117">4</text:span><text:span text:style-name="T118">.</text:span><text:span text:style-name="T119"><text:tab/>Valstybinė vaistų kontrolės tarnyba kasmet pateikia Valstybinei mokesčių inspekcijai vaistinių preparatų registruotojų ir (ar) jų atstovų, kurie yra juridiniai asmenys, sąrašą duomenų teikimo sutartyje numatyta forma, tvarka ir terminais, bet</text:span><text:span text:style-name="T120"><text:s/></text:span><text:span text:style-name="T121">ne vėliau kaip iki einamųjų metų liepos 15 dienos.</text:span></text:p>
      <text:p text:style-name="P122"><text:span text:style-name="T123">5</text:span><text:span text:style-name="T124">.</text:span><text:span text:style-name="T125"><text:tab/>Valstybinė mokesčių inspekcija, gavusi Aprašo 4 punkte nurodytą informaciją, pateikia Valstybinei vaistų kontrolės tarnybai aktualius duomenis už praėjusius dvejus kalendorinius metus duomenų teikimo sutartyje numatyta forma, apimtimi, tvarka ir terminais, bet</text:span><text:span text:style-name="T126"><text:s/></text:span><text:span text:style-name="T127">ne vėliau kaip iki einamųjų metų rugsėjo 30 dienos. <text:s/>Valstybinė vaistų kontrolės tarnyba gautus duomenis naudoja tik Farmacijos įstatymo 51</text:span><text:span text:style-name="T128">1</text:span><text:span text:style-name="T129"><text:s/>straipsnio 4 dalyje nurodytoms funkcijoms vykdyti.<text:s/></text:span></text:p>
      <text:p text:style-name="P130"><text:span text:style-name="T131">6</text:span><text:span text:style-name="T132">.</text:span><text:span text:style-name="T133"><text:tab/>Duomenys teikiami tol, kol Farmacijos įstatymas nustato pareigą Valstybinei vaistų kontrolės tarnybai tvarkyti ir skelbti Valstybinės mokesčių inspekcijos pateiktus duomenis. Sutarties nutraukimo sąlygos ir atvejai, kai ji netenka galios, numatyti Duomenų teikimo sutartyje.</text:span></text:p>
      <text:p text:style-name="P134"/>
      <text:p text:style-name="P135"/>
      <text:p text:style-name="P136"><text:span text:style-name="T137">III</text:span><text:span text:style-name="T138"><text:s/>SKYRIUS</text:span></text:p>
      <text:p text:style-name="P139"><text:span text:style-name="T140">BAIGIAMOSIOS NUOSTATOS</text:span></text:p>
      <text:p text:style-name="P141"/>
      <text:p text:style-name="P142"><text:span text:style-name="T143">7</text:span><text:span text:style-name="T144">.</text:span><text:span text:style-name="T145"><text:tab/>Valstybinė vaistų kontrolės tarnyba iš Valstybinės mokesčių inspekcijos gautus duomenis paskelbia Tvarkos apraše nurodytu būdu ir terminais bei nuolat atnaujina, skelbdama atnaujintų duomenų datą.</text:span></text:p>
      <text:p text:style-name="P146"><text:span text:style-name="T147">8</text:span><text:span text:style-name="T148">.</text:span><text:span text:style-name="T149"><text:tab/>Aprašo 4 ir 5 punktuose nurodyta informacija ir duomenys teikiami kasmet, pirmą kartą juos pateikiant už 2020 kalendorinius metus 2021 metais.</text:span></text:p>
      <text:p text:style-name="P150"/>
      <text:p text:style-name="P151"><text:span text:style-name="T152">______________________________</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mokesčių inspekcijos prie Lietuvos Respublikos finansų ministerijos duomenų, susijusių su keleivių vežimo už atlygį lengvaisiais automobiliais veikla, gavimo taisyklių patvirtinimo</dc:title>
    <meta:initial-creator>Infolex</meta:initial-creator>
    <dc:creator>adlibuser</dc:creator>
    <meta:creation-date>2021-03-29T15:16:00Z</meta:creation-date>
    <dc:date>2021-03-29T15:16:00Z</dc:date>
    <meta:print-date>2019-12-16T12:55:00Z</meta:print-date>
    <meta:template xlink:href="Normal.dotm" xlink:type="simple"/>
    <meta:editing-cycles>2</meta:editing-cycles>
    <meta:editing-duration>PT0S</meta:editing-duration>
    <meta:user-defined meta:name="ContentTypeId">0x010100EC00AAA9DDB5264297CECB5346BAF437</meta:user-defined>
    <meta:document-statistic meta:page-count="3" meta:paragraph-count="41" meta:word-count="746" meta:character-count="5901" meta:row-count="118" meta:non-whitespace-character-count="5196"/>
  </office:meta>
</office:document-meta>
</file>