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b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b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b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b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b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b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b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b 62.5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b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2.5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b 62.5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2.5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b 62.5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2.5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b 62.5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2.5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b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2.5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b 62.5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2.5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b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per 62.5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b 62.5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per 62.5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b 62.5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5in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per 62.5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b 62.5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5in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2.5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b 62.5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line-height-at-least="0.25in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25in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per 62.5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b 62.5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25in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text-position="super 62.5%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position="sub 62.5%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style:line-height-at-least="0.25in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style:line-height-at-least="0.25in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per 62.5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b 62.5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style:line-height-at-least="0.25in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per 62.5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b 62.5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25in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style:line-height-at-least="0.25in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2.5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b 62.5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style:line-height-at-least="0.25in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25in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2.5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b 62.5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style:line-height-at-least="0.25in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2.5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b 62.5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style:line-height-at-least="0.25in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style:line-height-at-least="0.25in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style:line-height-at-least="0.25in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2.5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text-position="sub 62.5%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line-height-at-least="0.25in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2.5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b 62.5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line-height-at-least="0.25in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style:line-height-at-least="0.25in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2.5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b 62.5%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style:line-height-at-least="0.25in" fo:text-indent="0.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2.5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b 62.5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style:line-height-at-least="0.25in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style:line-height-at-least="0.25in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style:line-height-at-least="0.25in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text-position="super 62.5%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b 62.5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style:line-height-at-least="0.25in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text-position="super 62.5%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text-position="sub 62.5%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style:line-height-at-least="0.25in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style:line-height-at-least="0.25in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style:line-height-at-least="0.25in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text-position="super 62.5%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b 62.5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style:line-height-at-least="0.25in" fo:text-indent="0.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text-position="super 62.5%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text-position="sub 62.5%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style:line-height-at-least="0.25in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RELIGINĖS PASKIRTIES NEKILNOJAMOJO TURTO NUOSAVYBĖS TEISĖS</text:span></text:p>
      <text:p text:style-name="P17"/>
      <text:p text:style-name="P18"><text:span text:style-name="T19">2016 m. gegužės 18 d.</text:span><text:span text:style-name="T20"><text:s/>Nr.<text:s/></text:span><text:span text:style-name="T21">502</text:span><text:span text:style-name="T22"><text:line-break/>Vilnius</text:span></text:p>
      <text:p text:style-name="P23"/>
      <text:p text:style-name="P24"/>
      <text:p text:style-name="P25"><text:span text:style-name="T26">Vadovaudamasi Lietuvos Respublikos religinių bendruomenių ir bendrijų nuosavybės teisės į religinės paskirties nekilnojamąjį turtą registravimo tvarkos įstatymo 2 ir 3 straipsniais ir Religinių bendruomenių ir bendrijų prašymų įregistruoti nuosavybės teisę į religinės paskirties nekilnojamąjį turtą nagrinėjimo tvarkos aprašu, patvirtintu Lietuvos Respublikos Vyriausybės 2012 m. gegužės 29 d. nutarimu Nr. 622 „Dėl Religinių bendruomenių ir bendrijų prašymų įregistruoti nuosavybės teisę į religinės paskirties nekilnojamąjį turtą nagrinėjimo tvarkos aprašo patvirtinimo“, Lietuvos Respublikos Vyriausybė</text:span><text:span text:style-name="T27"><text:s/>nutari</text:span><text:span text:style-name="T28">a:</text:span></text:p>
      <text:p text:style-name="P29"><text:span text:style-name="T30">Pripažinti:<text:s/></text:span></text:p>
      <text:p text:style-name="P31"><text:span text:style-name="T32">1</text:span><text:span text:style-name="T33">. Apytalaukio Šv. apašt. Petro ir Povilo parapijai (juridinio asmens kodas – 191246411) nuosavybės teises į religinės paskirties nekilnojamąjį turtą – pastatą – bažnyčią Kėdainių rajono savivaldybėje, Vilainių seniūnijoje, Apytalaukio kaime (nekilnojamojo daikto kadastro duomenų bylos numeris – 53/3789, unikalus numeris – 5363-5000-1014, pažymėta plane – 1R</text:span><text:span text:style-name="T34">1</text:span><text:span text:style-name="T35">/</text:span><text:span text:style-name="T36">p</text:span><text:span text:style-name="T37">, bendras plotas – 327,93 kv. metro, kadastro duomenų nustatymo data – 2013 m. lapkričio 19 d.; pastatas įrašytas į Kultūros vertybių registrą, unikalus kodas – 1414).</text:span></text:p>
      <text:p text:style-name="P38"><text:span text:style-name="T39">2</text:span><text:span text:style-name="T40">. Buivydžių Šv. Jurgio parapijai (juridinio asmens kodas – 191301128) nuosavybės teises į religinės paskirties nekilnojamąjį turtą – pastatą – koplyčią Vilniaus rajono savivaldybėje, Buivydžių seniūnijoje, Pričiūnų viensėdyje (nekilnojamojo daikto unikalus numeris – 4400-3871-1228, pažymėta plane – 1R</text:span><text:span text:style-name="T41">1</text:span><text:span text:style-name="T42">/</text:span><text:span text:style-name="T43">p</text:span><text:span text:style-name="T44">, bendras plotas – 9,72 kv. metro, kadastro duomenų nustatymo data – 2015 m. birželio 23 d.).</text:span></text:p>
      <text:p text:style-name="P45"><text:span text:style-name="T46">3</text:span><text:span text:style-name="T47">. Gudžiūnų Švč. Jėzaus Širdies parapijai (juridinio asmens kodas – 191247132) nuosavybės teises į religinės paskirties nekilnojamąjį turtą – pastatą – bažnyčią Kėdainių rajono savivaldybėje, Gudžiūnuose, Tujų g. 58 (nekilnojamojo daikto unikalus numeris – 5390-8000-6011, pažymėta plane – 1R</text:span><text:span text:style-name="T48">1</text:span><text:span text:style-name="T49">/</text:span><text:span text:style-name="T50">m</text:span><text:span text:style-name="T51">, bendras plotas – 261,26 kv. metro, kadastro duomenų nustatymo data – 2014 m. vasario 24 d.).</text:span></text:p>
      <text:p text:style-name="P52"><text:span text:style-name="T53">4</text:span><text:span text:style-name="T54">. Josvainių Visų Šventųjų parapijai (juridinio asmens kodas – 191247285) nuosavybės teises į religinės paskirties nekilnojamąjį turtą:<text:s/></text:span></text:p>
      <text:p text:style-name="P55"><text:span text:style-name="T56">4.1</text:span><text:span text:style-name="T57">. Kėdainių rajono savivaldybėje, Josvainiuose, Gojaus g. 2 (nekilnojamojo daikto kadastro duomenų bylos numeris – 53/6750, kadastro duomenų nustatymo data – 2013 m. spalio 23 d.):</text:span></text:p>
      <text:p text:style-name="P58"><text:span text:style-name="T59">4.1.1</text:span><text:span text:style-name="T60">. pastatą – bažnyčią (nekilnojamojo daikto unikalus numeris – 5390-1000-5015, pažymėta plane – 1R</text:span><text:span text:style-name="T61">1</text:span><text:span text:style-name="T62">/</text:span><text:span text:style-name="T63">p</text:span><text:span text:style-name="T64">, bendras plotas – 940,83 kv. metro);</text:span></text:p>
      <text:p text:style-name="P65"><text:span text:style-name="T66">4.1.2</text:span><text:span text:style-name="T67">. pastato, nurodyto šio nutarimo 4.1.1 papunktyje, priklausinius – tvorą su vartais (nekilnojamojo daikto unikalus numeris – 5390-1000-5026, pažymėta plane – t1, ilgis – 261,79 metro);</text:span></text:p>
      <text:p text:style-name="P68"><text:span text:style-name="T69">4.2</text:span><text:span text:style-name="T70">. pastatą – bažnyčią Kėdainių rajono savivaldybėje, Josvainių seniūnijoje, Šaravų kaime, Liepų g. 40 (nekilnojamojo daikto unikalus numeris – 5396-0038-4014, pažymėta plane – 1R</text:span><text:span text:style-name="T71">1</text:span><text:span text:style-name="T72">/</text:span><text:span text:style-name="T73">ž</text:span><text:span text:style-name="T74">, bendras plotas – 88,35 kv. metro, kadastro duomenų nustatymo data – 2013 m. lapkričio 27 d.).</text:span></text:p>
      <text:p text:style-name="P75"><text:span text:style-name="T76">5</text:span><text:span text:style-name="T77">. Juodaičių Nukryžiuotojo Jėzaus parapijai (juridinio asmens kodas – 191249521) nuosavybės teises į religinės paskirties nekilnojamąjį turtą Jurbarko rajono savivaldybėje, Juodaičių seniūnijoje, Juodaičių kaime, Mokyklos g. 8 (nekilnojamojo daikto kadastro duomenų bylos numeris – 94/9308, kadastro duomenų nustatymo data – 2014 m. liepos 23 d.):</text:span></text:p>
      <text:p text:style-name="P78"><text:span text:style-name="T79">5.1</text:span><text:span text:style-name="T80">. pastatą – bažnyčią (nekilnojamojo daikto unikalus numeris – 4400-3026-5113, pažymėta plane – 1R</text:span><text:span text:style-name="T81">1</text:span><text:span text:style-name="T82">/</text:span><text:span text:style-name="T83">b</text:span><text:span text:style-name="T84">, bendras plotas – 382,41 kv. metro);</text:span></text:p>
      <text:p text:style-name="P85"><text:span text:style-name="T86">5.2</text:span><text:span text:style-name="T87">. pastatą – varpinę (nekilnojamojo daikto unikalus numeris – 4400-3026-5146, pažymėta plane – 2R</text:span><text:span text:style-name="T88">1</text:span><text:span text:style-name="T89">/</text:span><text:span text:style-name="T90">ž</text:span><text:span text:style-name="T91">, bendras plotas – 30,49 kv. metro);</text:span></text:p>
      <text:p text:style-name="P92"><text:span text:style-name="T93">5.3</text:span><text:span text:style-name="T94">. pastato, nurodyto šio nutarimo 5.1 papunktyje, priklausinį – pagalbinį pastatą (nekilnojamojo daikto unikalus numeris – 4400-3026-5157, pažymėta plane – 3I</text:span><text:span text:style-name="T95">1</text:span><text:span text:style-name="T96">/</text:span><text:span text:style-name="T97">p</text:span><text:span text:style-name="T98">, užstatytas plotas – 7,00 kv. metrai);</text:span></text:p>
      <text:p text:style-name="P99"><text:span text:style-name="T100">5.4</text:span><text:span text:style-name="T101">. pastato, nurodyto šio nutarimo 5.1 papunktyje, priklausinį – statinį – tvorą (nekilnojamojo daikto unikalus numeris – 4400-3026-5168, pažymėta plane – t, ilgis – 168,30 metro).<text:s/></text:span></text:p>
      <text:p text:style-name="P102"><text:span text:style-name="T103">6</text:span><text:span text:style-name="T104">. Kauno Kristaus Prisikėlimo parapijai (juridinio asmens kodas – 191118123) nuosavybės teises į religinės paskirties nekilnojamąjį turtą – pastatą – bažnyčią Kaune, Aukštaičių g. 4 (nekilnojamojo daikto kadastro duomenų bylos numeris – 19/24300,</text:span><text:span text:style-name="T105"><text:s/></text:span><text:span text:style-name="T106">unikalus numeris – 1992-5000-8018, pažymėta plane – 1R</text:span><text:span text:style-name="T107">1</text:span><text:span text:style-name="T108">/</text:span><text:span text:style-name="T109">m</text:span><text:span text:style-name="T110">, bendras plotas – 556,75 kv. metro, kadastro duomenų nustatymo data – 1995 m. lapkričio 8 d.; pastatas įrašytas į Kultūros vertybių registrą, unikalus kodas – 33558).</text:span></text:p>
      <text:p text:style-name="P111"><text:span text:style-name="T112">7</text:span><text:span text:style-name="T113">. Krakių Šv. apaštalo ir evangelisto Mato parapijai (juridinio asmens kodas – 191247328) nuosavybės teises į religinės paskirties nekilnojamąjį turtą – pastatą – bažnyčią Kėdainių rajono savivaldybėje, Krakėse, Betygalos g. 1 (nekilnojamojo daikto kadastro duomenų bylos numeris – 53/7830, unikalus numeris – 5389-7000-2015, pažymėta plane – 1R</text:span><text:span text:style-name="T114">1</text:span><text:span text:style-name="T115">/</text:span><text:span text:style-name="T116">p</text:span><text:span text:style-name="T117">, bendras plotas – 816,59 kv. metro, kadastro duomenų nustatymo data – 2014 m. vasario 13 d.).</text:span></text:p>
      <text:p text:style-name="P118"><text:span text:style-name="T119">8</text:span><text:span text:style-name="T120">. Laukžemės Šv. apašt. Andriejaus parapijai (juridinio asmens kodas – 291275830) nuosavybės teises į religinės paskirties nekilnojamąjį turtą – pastatą – koplyčią Kretingos rajono savivaldybėje, Darbėnų seniūnijoje, Naujosios Įpilties kaime, Skuodo g. 12A (nekilnojamojo daikto kadastro duomenų bylos numeris – 56/65010,</text:span><text:span text:style-name="T121"><text:s/></text:span><text:span text:style-name="T122">unikalus numeris –<text:s/></text:span><text:soft-page-break/><text:span text:style-name="T123">4400-3222-0612, pažymėta plane – 1R</text:span><text:span text:style-name="T124">1</text:span><text:span text:style-name="T125">/</text:span><text:span text:style-name="T126">ž</text:span><text:span text:style-name="T127">, bendras plotas – 25,66 kv. metro, kadastro duomenų nustatymo data – 2015 m. vasario 5 d.).</text:span></text:p>
      <text:p text:style-name="P128"><text:span text:style-name="T129">9</text:span><text:span text:style-name="T130">. Paberžės Švč. M. Marijos Apsilankymo parapijai (juridinio asmens kodas – 191247666) nuosavybės teises į religinės paskirties nekilnojamąjį turtą Kėdainių rajono savivaldybėje, Gudžiūnų seniūnijoje, Paberžės k. 5 (nekilnojamojo daikto kadastro duomenų bylos numeris – 53/6599, kadastro duomenų nustatymo data – 2014 m. sausio 15 d.):</text:span></text:p>
      <text:p text:style-name="P131"><text:span text:style-name="T132">9.1</text:span><text:span text:style-name="T133">. pastatą – bažnyčią (nekilnojamojo daikto unikalus numeris – 5396-1020-8010, pažymėta plane – 1R</text:span><text:span text:style-name="T134">1</text:span><text:span text:style-name="T135">/</text:span><text:span text:style-name="T136">m</text:span><text:span text:style-name="T137">, bendras plotas – 259,19 kv. metro, pastatas įrašytas į Kultūros vertybių registrą, unikalus kodas – 1411);</text:span></text:p>
      <text:p text:style-name="P138"><text:span text:style-name="T139">9.2</text:span><text:span text:style-name="T140">. pastatą – varpinę (nekilnojamojo daikto unikalus numeris – 5396-1020-8024, pažymėta plane – 2R</text:span><text:span text:style-name="T141">2</text:span><text:span text:style-name="T142">/</text:span><text:span text:style-name="T143">ž</text:span><text:span text:style-name="T144">, bendras plotas – 13,73 kv. metro, pastatas įrašytas į Kultūros vertybių registrą, unikalus kodas – 31162);</text:span></text:p>
      <text:p text:style-name="P145"><text:span text:style-name="T146">9.3</text:span><text:span text:style-name="T147">. pastato, nurodyto šio nutarimo 9.1 papunktyje, priklausinį – statinį – tvorą su vartais (nekilnojamojo daikto unikalus numeris – 5396-1020-8030, pažymėta plane – t1, ilgis – 188,34 metro, statinys įrašytas į Kultūros vertybių registrą, unikalus kodas – 31164).</text:span></text:p>
      <text:p text:style-name="P148"><text:span text:style-name="T149">10</text:span><text:span text:style-name="T150">. Pagirių Švč. M. Marijos Apsilankymo parapijai (juridinio asmens kodas – 191247851) nuosavybės teises į religinės paskirties nekilnojamąjį turtą Kėdainių rajono savivaldybėje, Pagiriuose, Ramygalos g. 1 (nekilnojamojo daikto kadastro duomenų nustatymo data – 2013 m. lapkričio 13 d.):</text:span></text:p>
      <text:p text:style-name="P151"><text:span text:style-name="T152">10.1</text:span><text:span text:style-name="T153">. pastatą – bažnyčią (nekilnojamojo daikto unikalus numeris – 4400-2817-9853, pažymėta plane – 1R</text:span><text:span text:style-name="T154">1</text:span><text:span text:style-name="T155">/</text:span><text:span text:style-name="T156">p</text:span><text:span text:style-name="T157">, bendras plotas – 403,70 kv. metro);</text:span></text:p>
      <text:p text:style-name="P158"><text:span text:style-name="T159">10.2</text:span><text:span text:style-name="T160">. pastatą – varpinę (nekilnojamojo daikto unikalus numeris – 4400-2817-9875, pažymėta plane – 2R</text:span><text:span text:style-name="T161">1</text:span><text:span text:style-name="T162">/</text:span><text:span text:style-name="T163">p</text:span><text:span text:style-name="T164">, bendras plotas – 39,08 kv. metro);</text:span></text:p>
      <text:p text:style-name="P165"><text:span text:style-name="T166">10.3</text:span><text:span text:style-name="T167">. pastato, nurodyto šio nutarimo 10.1 papunktyje, priklausinius – tvorą su vartais ir kiemo aikštelę (nekilnojamojo daikto unikalus numeris – 4400-2817-9886, pažymėta plane – t1, b1, tvoros ilgis – 169,02 metro, aikštelės plotas – 76,30 kv. metro).</text:span></text:p>
      <text:p text:style-name="P168"><text:span text:style-name="T169">11</text:span><text:span text:style-name="T170">. Pajieslio Švč. M. Marijos, Liūdinčiųjų Guodėjos parapijai (juridinio asmens kodas – 191248049) nuosavybės teises į religinės paskirties nekilnojamąjį turtą Kėdainių rajono savivaldybėje, Krakių seniūnijoje, Pajieslio kaime, Jieslos g. 8 (kadastro duomenų nustatymo data – 2014 m. sausio 13 d.):</text:span></text:p>
      <text:p text:style-name="P171"><text:span text:style-name="T172">11.1</text:span><text:span text:style-name="T173">. pastatą – bažnyčią (nekilnojamojo daikto unikalus numeris – 4400-2861-7814, pažymėta plane – 1R</text:span><text:span text:style-name="T174">1</text:span><text:span text:style-name="T175">/</text:span><text:span text:style-name="T176">m</text:span><text:span text:style-name="T177">, bendras plotas – 199,01 kv. metro);</text:span></text:p>
      <text:p text:style-name="P178"><text:span text:style-name="T179">11.2</text:span><text:span text:style-name="T180">. pastatą – varpinę (nekilnojamojo daikto unikalus numeris – 4400-2872-0358, pažymėta plane – 2R</text:span><text:span text:style-name="T181">2</text:span><text:span text:style-name="T182">/</text:span><text:span text:style-name="T183">ž</text:span><text:span text:style-name="T184">, bendras plotas – 23,03 kv. metro).</text:span></text:p>
      <text:p text:style-name="P185"><text:span text:style-name="T186">12</text:span><text:span text:style-name="T187">. Pernaravos Nukryžiuotojo Jėzaus parapijai (juridinio asmens kodas – 191248191) nuosavybės teises į religinės paskirties nekilnojamąjį turtą Kėdainių rajono savivaldybėje, Pernaravoje (kadastro duomenų nustatymo data – 2013 m. lapkričio 29 d.):</text:span></text:p>
      <text:p text:style-name="P188"><text:span text:style-name="T189">12.1</text:span><text:span text:style-name="T190">. pastatą – Nukryžiuotojo Jėzaus bažnyčią (nekilnojamojo daikto unikalus numeris – 4400-2793-3718, pažymėta plane – 1R</text:span><text:span text:style-name="T191">1</text:span><text:span text:style-name="T192">/</text:span><text:span text:style-name="T193">m</text:span><text:span text:style-name="T194">, bendras plotas – 403,39 kv. metro);</text:span></text:p>
      <text:p text:style-name="P195"><text:span text:style-name="T196">12.2</text:span><text:span text:style-name="T197">. pastato, nurodyto šio nutarimo 12.1 papunktyje, priklausinį – ūkinį pastatą (nekilnojamojo daikto unikalus numeris – 4400-2819-2532, pažymėta plane – 2I</text:span><text:span text:style-name="T198">1</text:span><text:span text:style-name="T199">/</text:span><text:span text:style-name="T200">ž</text:span><text:span text:style-name="T201">, užstatytas plotas – 18,00 kv. metrų);</text:span></text:p>
      <text:p text:style-name="P202"><text:span text:style-name="T203">12.3</text:span><text:span text:style-name="T204">. pastato, nurodyto šio nutarimo 12.1 papunktyje, priklausinius – kiemo statinius (nekilnojamojo daikto unikalus numeris – 4400-2819-2554, pažymėta plane – t1, t2, t3, bendras ilgis – 158,67 metro).</text:span></text:p>
      <text:p text:style-name="P205"><text:span text:style-name="T206">13</text:span><text:span text:style-name="T207">. Sartininkų evangelikų liuteronų parapijai (juridinio asmens kodas – 192103213) nuosavybės teises į religinės paskirties nekilnojamąjį turtą Tauragės rajono savivaldybėje, Žygaičių seniūnijoje, Sartininkų kaime, Pieninės g. 26 (nekilnojamojo daikto kadastro duomenų bylos numeris – 77/8005, kadastro duomenų nustatymo data – 2015 m. liepos 2 d.):</text:span></text:p>
      <text:p text:style-name="P208"><text:span text:style-name="T209">13.1</text:span><text:span text:style-name="T210">. pastatą – evangelikų liuteronų bažnyčią (nekilnojamojo daikto unikalus numeris – 4400-3872-7598, pažymėta plane – 1R</text:span><text:span text:style-name="T211">1</text:span><text:span text:style-name="T212">/</text:span><text:span text:style-name="T213">p</text:span><text:span text:style-name="T214">, bendras plotas – 145,87 kv. metro);</text:span></text:p>
      <text:p text:style-name="P215"><text:span text:style-name="T216">13.2</text:span><text:span text:style-name="T217">. pastato, nurodyto šio nutarimo 13.1 papunktyje, priklausinį – pagalbinį pastatą (nekilnojamojo daikto unikalus numeris – 4400-3872-7621, pažymėta plane – 2I</text:span><text:span text:style-name="T218">1</text:span><text:span text:style-name="T219">/</text:span><text:span text:style-name="T220">g</text:span><text:span text:style-name="T221">, užstatytas plotas – 46,00 kv. metrai).</text:span></text:p>
      <text:p text:style-name="P222"><text:span text:style-name="T223">14</text:span><text:span text:style-name="T224">. Surviliškio Nukryžiuotojo Jėzaus parapijai (juridinio asmens kodas – 191248234) nuosavybės teises į religinės paskirties nekilnojamąjį turtą:<text:s/></text:span></text:p>
      <text:p text:style-name="P225"><text:span text:style-name="T226">14.1</text:span><text:span text:style-name="T227">. Kėdainių rajono savivaldybėje, Surviliškyje, Kėdainių g. 27 (nekilnojamojo daikto kadastro duomenų bylos numeris – 53/10667, kadastro duomenų nustatymo data – 2013 m. lapkričio 7 d.):</text:span></text:p>
      <text:p text:style-name="P228"><text:span text:style-name="T229">14.1.1</text:span><text:span text:style-name="T230">. pastatą – bažnyčią (nekilnojamojo daikto unikalus numeris – 5379-1000-1018, pažymėta plane – 1R</text:span><text:span text:style-name="T231">1</text:span><text:span text:style-name="T232">/</text:span><text:span text:style-name="T233">m</text:span><text:span text:style-name="T234">, bendras plotas – 377,80 kv. metro);</text:span></text:p>
      <text:p text:style-name="P235"><text:span text:style-name="T236">14.1.2</text:span><text:span text:style-name="T237">. pastatą – varpinę (nekilnojamojo daikto unikalus numeris – 5379-1000-1020, pažymėta plane – 2R</text:span><text:span text:style-name="T238">3</text:span><text:span text:style-name="T239">/</text:span><text:span text:style-name="T240">m</text:span><text:span text:style-name="T241">, bendras plotas – 41,09 kv. metro);</text:span></text:p>
      <text:p text:style-name="P242"><text:span text:style-name="T243">14.1.3</text:span><text:span text:style-name="T244">. pastato, nurodyto šio nutarimo 14.1.1 papunktyje, priklausinį – statinį – tvorą su vartais (nekilnojamojo daikto unikalus numeris – 5379-1000-1031, pažymėta plane – t1, ilgis – 180,15 metro);</text:span></text:p>
      <text:p text:style-name="P245"><text:span text:style-name="T246">14.2</text:span><text:span text:style-name="T247">. pastatą – kapinių koplyčią Kėdainių rajono savivaldybėje, Surviliškyje (nekilnojamojo daikto unikalus numeris – 4400-2802-2295, pažymėta plane – 1R</text:span><text:span text:style-name="T248">1</text:span><text:span text:style-name="T249">/</text:span><text:span text:style-name="T250">m</text:span><text:span text:style-name="T251">, bendras plotas – 90,02 kv. metro, kadastro duomenų nustatymo data – 2013 m. lapkričio 7 d.).</text:span></text:p>
      <text:p text:style-name="P252"><text:span text:style-name="T253">15</text:span><text:span text:style-name="T254">. Šėtos Švč. Trejybės parapijai (juridinio asmens kodas – 291248420) nuosavybės teises į religinės paskirties nekilnojamąjį turtą Kėdainių rajono savivaldybėje, Šėtoje, Ramygalos g. 2A (nekilnojamojo daikto kadastro duomenų bylos numeris – 53/11553, kadastro duomenų nustatymo data – 2015 m. liepos 27 d.):</text:span></text:p>
      <text:p text:style-name="P255"><text:span text:style-name="T256">15.1</text:span><text:span text:style-name="T257">. pastatą – bažnyčią (nekilnojamojo daikto unikalus numeris – 5381-7000-1010, pažymėta plane – 1R</text:span><text:span text:style-name="T258">1</text:span><text:span text:style-name="T259">/</text:span><text:span text:style-name="T260">p</text:span><text:span text:style-name="T261">, bendras plotas – 766,17 kv. metro);</text:span></text:p>
      <text:p text:style-name="P262"><text:span text:style-name="T263">15.2</text:span><text:span text:style-name="T264">. pastato, nurodyto šio nutarimo 15.1 papunktyje, priklausinį – ūkinį pastatą (nekilnojamojo daikto unikalus numeris – 5381-7000-1021, pažymėta plane – 2I</text:span><text:span text:style-name="T265">1</text:span><text:span text:style-name="T266">/</text:span><text:span text:style-name="T267">p</text:span><text:span text:style-name="T268">, užstatytas plotas – 47,00 kv. metrai);</text:span></text:p>
      <text:p text:style-name="P269"><text:span text:style-name="T270">15.3</text:span><text:span text:style-name="T271">. pastato, nurodyto šio nutarimo 15.1 papunktyje, priklausinį – statinį – tvorą su vartais (nekilnojamojo daikto unikalus numeris – 5381-7000-1032, pažymėta plane – t1, ilgis – 233,50 metro).</text:span></text:p>
      <text:p text:style-name="P272"><text:span text:style-name="T273">16</text:span><text:span text:style-name="T274">. Šventybrasčio Kristaus Atsimainymo parapijai (juridinio asmens kodas – 191248615) nuosavybės teises į religinės paskirties nekilnojamąjį turtą Kėdainių rajono savivaldybėje, Vilainių seniūnijoje, Šventybrasčio kaime, Bažnyčios g. 2 (kadastro duomenų nustatymo data – 2013 m. lapkričio 13 d.):</text:span></text:p>
      <text:p text:style-name="P275"><text:span text:style-name="T276">16.1</text:span><text:span text:style-name="T277">. pastatą – bažnyčią (nekilnojamojo daikto unikalus numeris – 4400-2812-1560, pažymėta plane – 1R</text:span><text:span text:style-name="T278">1</text:span><text:span text:style-name="T279">/</text:span><text:span text:style-name="T280">m</text:span><text:span text:style-name="T281">, bendras plotas – 288,52 kv. metro, pastatas įrašytas į Kultūros vertybių registrą, unikalus kodas – 2225);</text:span></text:p>
      <text:p text:style-name="P282"><text:span text:style-name="T283">16.2</text:span><text:span text:style-name="T284">. pastatą – varpinę (nekilnojamojo daikto unikalus numeris – 4400-2812-1593, pažymėta plane – 2R</text:span><text:span text:style-name="T285">2</text:span><text:span text:style-name="T286">/</text:span><text:span text:style-name="T287">ž</text:span><text:span text:style-name="T288">, bendras plotas – 22,30 kv. metro, pastatas įrašytas į Kultūros vertybių registrą, unikalus kodas – 2225).</text:span></text:p>
      <text:p text:style-name="P289"><text:span text:style-name="T290">17</text:span><text:span text:style-name="T291">. Ukmergės Šv. apaštalų Petro ir Povilo parapijai (juridinio asmens kodas – 191256487) nuosavybės teises į religinės paskirties nekilnojamąjį turtą Ukmergėje, Bažnyčios g. 8 (nekilnojamojo daikto kadastro duomenų bylos numeris – 29534/26554, kadastro duomenų nustatymo data – 2014 m. vasario 24 d.):</text:span></text:p>
      <text:p text:style-name="P292"><text:span text:style-name="T293">17.1</text:span><text:span text:style-name="T294">. pastatą – bažnyčią (nekilnojamojo daikto unikalus numeris – 8190-0003-2018, pažymėta plane – 1R</text:span><text:span text:style-name="T295">1</text:span><text:span text:style-name="T296">/</text:span><text:span text:style-name="T297">p</text:span><text:span text:style-name="T298">, bendras plotas – 771,31 kv. metro, pastatas įrašytas į Kultūros vertybių registrą, unikalus kodas – 17240);</text:span></text:p>
      <text:p text:style-name="P299"><text:span text:style-name="T300">17.2</text:span><text:span text:style-name="T301">. pastatą – varpinę (nekilnojamojo daikto unikalus numeris – 8190-0003-2029, pažymėta plane – 2R</text:span><text:span text:style-name="T302">2</text:span><text:span text:style-name="T303">/</text:span><text:span text:style-name="T304">p</text:span><text:span text:style-name="T305">, bendras plotas – 37,03 kv. metro, pastatas įrašytas į Kultūros vertybių registrą, unikalus kodas – 17240);</text:span></text:p>
      <text:p text:style-name="P306"><text:span text:style-name="T307">17.3</text:span><text:span text:style-name="T308">. pastato, nurodyto šio nutarimo 17.1 papunktyje, priklausinius – kiemo statinius (nekilnojamojo daikto unikalus numeris – 8190-0003-2030, pažymėta plane – t, bendras ilgis – 242,60 metro).</text:span></text:p>
      <text:p text:style-name="P309"><text:span text:style-name="T310">18</text:span><text:span text:style-name="T311">. Vidiškių Švč. Trejybės parapijai (juridinio asmens kodas – 191256291) nuosavybės teises į religinės paskirties nekilnojamąjį turtą (nekilnojamojo daikto kadastro duomenų bylos numeris – 81/8144, kadastro duomenų nustatymo data – 2015 m. birželio 29 d.):</text:span></text:p>
      <text:p text:style-name="P312"><text:span text:style-name="T313">18.1</text:span><text:span text:style-name="T314">. pastatą – bažnyčią Ukmergės rajono savivaldybėje, Vidiškiuose, Ukmergės g. 19 (nekilnojamojo daikto unikalus numeris – 8195-3004-9016, pažymėta plane – 1R</text:span><text:span text:style-name="T315">1</text:span><text:span text:style-name="T316">/</text:span><text:span text:style-name="T317">p</text:span><text:span text:style-name="T318">, bendras plotas – 391,51 kv. metro, pastatas įrašytas į Kultūros vertybių registrą, unikalus kodas – 1736);</text:span></text:p>
      <text:p text:style-name="P319"><text:span text:style-name="T320">18.2</text:span><text:span text:style-name="T321">. pastatą – varpinę Ukmergės rajono savivaldybėje, Vidiškiuose, Paupio g. 2 (nekilnojamojo daikto unikalus numeris – 8195-3004-9027, pažymėta plane – 2R</text:span><text:span text:style-name="T322">1</text:span><text:span text:style-name="T323">/</text:span><text:span text:style-name="T324">p</text:span><text:span text:style-name="T325">, bendras plotas – 14,51 kv. metro);</text:span></text:p>
      <text:p text:style-name="P326"><text:span text:style-name="T327">18.3</text:span><text:span text:style-name="T328">. pastato, nurodyto šio nutarimo 18.1 papunktyje, priklausinį – statinį – tvorą Ukmergės rajono savivaldybėje, Vidiškiuose, Ukmergės g. 19 (nekilnojamojo daikto unikalus numeris – 8195-3004-9070, pažymėta plane – t, bendras ilgis – 201,30 metro).</text:span></text:p>
      <text:p text:style-name="P329"><text:span text:style-name="T330">19</text:span><text:span text:style-name="T331">. Žemaitkiemio Šv. Kazimiero parapijai (juridinio asmens kodas – 191256334) nuosavybės teises į religinės paskirties nekilnojamąjį turtą Ukmergės rajono savivaldybėje, Žemaitkiemyje, S. Morkūno a. 2 (nekilnojamojo daikto kadastro duomenų bylos numeris – 81/7525, kadastro duomenų nustatymo data – 2009 m. gegužės 11 d.):</text:span></text:p>
      <text:p text:style-name="P332"><text:span text:style-name="T333">19.1</text:span><text:span text:style-name="T334">. pastatą – bažnyčią (nekilnojamojo daikto unikalus numeris – 8190-1000-2011, pažymėta plane – 1R</text:span><text:span text:style-name="T335">1</text:span><text:span text:style-name="T336">/</text:span><text:span text:style-name="T337">p</text:span><text:span text:style-name="T338">, bendras plotas – 486,36 kv. metro, pastatas įrašytas į Kultūros vertybių registrą, unikalus kodas – 21708);</text:span></text:p>
      <text:p text:style-name="P339"><text:span text:style-name="T340">19.2</text:span><text:span text:style-name="T341">. pastato, nurodyto šio nutarimo 19.1 papunktyje, priklausinį – pastatą – špitolę (nekilnojamojo daikto unikalus numeris – 8190-1000-2022, pažymėta plane – 2R</text:span><text:span text:style-name="T342">1</text:span><text:span text:style-name="T343">/</text:span><text:span text:style-name="T344">p</text:span><text:span text:style-name="T345">, bendras plotas – 34,33 kv. metro, pastatas įrašytas į Kultūros vertybių registrą, unikalus kodas – 31230);</text:span></text:p>
      <text:p text:style-name="P346"><text:span text:style-name="T347">19.3</text:span><text:span text:style-name="T348">. pastato, nurodyto šio nutarimo 19.1 papunktyje, priklausinius – kiemo statinius (nekilnojamojo daikto unikalus numeris – 8190-1000-2033, pažymėta plane – t, bendras ilgis – 239,67 metro, statiniai įrašyti į Kultūros vertybių registrą, unikalus kodas – 31231).</text:span></text:p>
      <text:p text:style-name="P349"/>
      <text:p text:style-name="P350"/>
      <text:p text:style-name="P351"/>
      <text:p text:style-name="P352">Ministras Pirmininkas<text:tab/>Algirdas Butkevičius</text:p>
      <text:p text:style-name="P353"/>
      <text:p text:style-name="P354"/>
      <text:p text:style-name="P355"/>
      <text:p text:style-name="P356"><text:span text:style-name="T357">Teisingumo ministras</text:span><text:span text:style-name="T358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25T12:17:00Z</meta:creation-date>
    <dc:date>2016-05-25T12:17:00Z</dc:date>
    <meta:print-date>2016-05-16T12:27:00Z</meta:print-date>
    <meta:template xlink:href="Normal" xlink:type="simple"/>
    <meta:editing-cycles>2</meta:editing-cycles>
    <meta:editing-duration>PT0S</meta:editing-duration>
    <meta:document-statistic meta:page-count="6" meta:paragraph-count="78" meta:word-count="1860" meta:character-count="15270" meta:row-count="354" meta:non-whitespace-character-count="13488"/>
  </office:meta>
</office:document-meta>
</file>