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212529" fo:background-color="#FFFFFF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="Arial" style:font-name-complex="Arial" style:font-style-complex="italic" fo:font-size="14pt" style:font-size-asian="14pt" style:font-size-complex="14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/>
      <text:h text:style-name="P12" text:outline-level="2">SPRENDIMAS</text:h>
      <text:p text:style-name="P13"><text:span text:style-name="T14">DĖL</text:span><text:s/><text:span text:style-name="T15">SAVIVALDYBĖS TARYBOS 2017 M. KOVO 30 D. SPRENDIMO NR. 1-94 „DĖL PANEVĖŽIO MIESTO SAVIVALDYBĖS NEVEIKSNIŲ ASMENŲ BŪKLĖS PERŽIŪRĖJIMO KOMISIJOS SUDARYMO IR JOS NUOSTATŲ PATVIRTINIMO“ PAKEITIMO</text:span></text:p>
      <text:p text:style-name="P16"/>
      <text:p text:style-name="P17"/>
      <text:p text:style-name="P18">2024 m. birželio 27 d. Nr. 1-282</text:p>
      <text:h text:style-name="P19" text:outline-level="3">Panevėžys</text:h>
      <text:p text:style-name="P20"/>
      <text:p text:style-name="P21"/>
      <text:p text:style-name="P22"><text:span text:style-name="T23">Vadovaudamasi<text:s/></text:span>Lietuvos Respublikos vietos savivaldos įstatymo 7 straipsnio 33 punktu, 15 straipsnio 2 dalies 4 punktu ir 4 dalimi, Lietuvos Respublikos civilinio kodekso 2.10<text:span text:style-name="T24">1</text:span><text:s/>straipsniu,<text:s/><text:span text:style-name="T25">Lietuvos Respublikos Vyriausybės 2015 m. spalio 26 d. nutarimu Nr. 1123 „Dėl Neveiksnių asmenų būklės peržiūrėjimo komisijų pavyzdinių nuostatų patvirtinimo“ ir<text:s/></text:span>Panevėžio miesto savivaldybės neveiksnių asmenų būklės peržiūrėjimo komisijos nuostatų, patvirtintų<text:s/><text:soft-page-break/><text:span text:style-name="T26">Panevėžio miesto<text:s/></text:span>savivaldybės tarybos 2017 m. kovo 30 d. sprendimu Nr. 1-94 „Dėl Panevėžio miesto savivaldybės neveiksnių asmenų būklės peržiūrėjimo komisijos sudarymo ir jos nuostatų patvirtinimo“, 6 punktu, atsižvelgdama į Panevėžio miesto savivaldybės nevyriausybinių organizacijų tarybos 2024 m. sausio 19 d. posėdžio protokolą Nr. NOT-1, Vilniaus psichoterapijos ir psichoanalizės centro 2024 m. kovo 1 d. raštą Nr. S-08/24 „Dėl atstovo delegavimo į neveiksnių asmenų būklės peržiūrėjimo komisiją“, Panevėžio miesto poliklinikos 2024 m. gegužės 16 d. raštą Nr. S-24-68 „Dėl atstovo delegavimo į neveiksnių asmenų būklės peržiūrėjimo komisiją“, Ingridos Januškevičienės 2024 m. gegužės 28 d. raštą Nr. Gr-4959 (9.4Mr) „Dėl atsisakymo dalyvauti neveiksnių asmenų būklės peržiūrėjimo komisijos veikloje“, Sutrikusio intelekto žmonių globos bendrijos „Panevėžio viltis“ 2024 m. gegužės 28 d. raštą Nr. S.R. 24-31 „Dėl atstovo delegavimo į neveiksnių asmenų būklės peržiūrėjimo komisiją“, Panevėžio socialinių paslaugų centro 2024 m. gegužės 31 d. raštą Nr. S-3839 (1.10Mr) „Dėl atstovų delegavimo į neveiksnių asmenų būklės peržiūrėjimo komisiją“, Panevėžio miesto savivaldybės taryba <text:s/>n u s p r e n d ž i a:</text:p>
      <text:p text:style-name="P27">1. Pakeisti<text:s/><text:span text:style-name="T28">Panevėžio miesto<text:s/></text:span>savivaldybės tarybos 2017 m. kovo 30 d. sprendimo Nr. 1-94 „Dėl Panevėžio miesto savivaldybės neveiksnių asmenų būklės peržiūrėjimo komisijos sudarymo ir jos nuostatų patvirtinimo“<text:s/><text:span text:style-name="T29">1 punktą ir jį išdėstyti taip:</text:span></text:p>
      <text:p text:style-name="P30">„1. Sudaryti Panevėžio miesto savivaldybės neveiksnių asmenų būklės peržiūrėjimo komisiją:</text:p>
      <text:p text:style-name="P31">Mindaugas Burba –<text:s/><text:span text:style-name="T32">Savivaldybės gydytojas (Socialinių reikalų skyriaus Sveikatos poskyrio vedėjas);</text:span></text:p>
      <text:p text:style-name="P33">Justina Meškauskienė – Savivaldybės administracijos Teisės skyriaus vyriausioji specialistė<text:s/><text:span text:style-name="T34">(jos nesant – S</text:span>avivaldybės administracijos Teisės skyriaus vyriausioji specialistė Gabrielė Matulė);</text:p>
      <text:p text:style-name="P35">Darius Karizna – Panevėžio socialinių paslaugų centro Socialinių paslaugų bendruomenei skyriaus socialinis darbuotojas poreikių vertinimui<text:span text:style-name="T36"><text:s/></text:span>(jo nesant – Panevėžio socialinių paslaugų centro Socialinių paslaugų bendruomenei skyriaus socialinė darbuotoja poreikių vertinimui Loreta Varnienė);</text:p>
      <text:p text:style-name="P37">Rasa Remeikienė – Sutrikusio intelekto žmonių globos bendrijos „Panevėžio viltis“ atstovė (jos nesant – Panevėžio autizmo asociacijos „Lietaus vaikai“ vadovė Sandra Lopetaitė);</text:p>
      <text:p text:style-name="P38"><text:span text:style-name="T39">Violeta Šimanauskaitė – Vilniaus psichoterapijos ir psichoanalizės centro Panevėžio padalinio skyriaus vedėja, gydytoja psichiatrė (</text:span><text:span text:style-name="T40">jos nesant –<text:s/></text:span><text:span text:style-name="T41">Panevėžio miesto poliklinikos gydytoja psichiatrė Ingrida Gaileckienė).“</text:span></text:p>
      <text:p text:style-name="P42"><text:span text:style-name="T43">2</text:span><text:span text:style-name="T44">. N u s t a t y t i, kad šis<text:s/></text:span><text:span text:style-name="T45">sprendimas:</text:span></text:p>
      <text:p text:style-name="P46"><text:span text:style-name="T47">2.1</text:span><text:span text:style-name="T48">. skelbiamas Teisės aktų registre ir Panevėžio miesto savivaldybės interneto svetainėje;</text:span></text:p>
      <text:p text:style-name="P49"><text:span text:style-name="T50">2.2</text:span><text:span text:style-name="T51">. įsigalioja kitą dieną po oficialaus paskelbimo Teisės aktų registre.</text:span></text:p>
      <text:p text:style-name="P52"/>
      <text:p text:style-name="P53"/>
      <text:p text:style-name="P54"><text:span text:style-name="T55">Savivaldybės meras</text:span><text:span text:style-name="T5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7:35:00Z</meta:creation-date>
    <dc:date>2024-06-27T17:3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63" meta:character-count="3517" meta:row-count="99" meta:non-whitespace-character-count="3083"/>
  </office:meta>
</office:document-meta>
</file>