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/>
    </style:style>
    <style:style style:name="P3" style:parent-style-name="Normal" style:family="paragraph">
      <style:paragraph-properties fo:widows="0" fo:orphans="0"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letter-spacing="-0.0034in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letter-spacing="-0.0034in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letter-spacing="-0.0034in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fo:letter-spacing="-0.0395in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widows="0" fo:orphans="0" fo:text-align="center">
        <style:tab-stops>
          <style:tab-stop style:type="left" style:position="2.08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-0.0006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-0.0006in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center"/>
      <style:text-properties style:font-size-complex="12pt"/>
    </style:style>
    <style:style style:name="P53" style:parent-style-name="Normal" style:family="paragraph">
      <style:paragraph-properties fo:widows="0" fo:orphans="0" fo:text-align="center"/>
      <style:text-properties fo:font-size="13pt" style:font-size-asian="13pt" style:font-size-complex="12pt"/>
    </style:style>
    <style:style style:name="P54" style:parent-style-name="Normal" style:family="paragraph">
      <style:paragraph-properties fo:widows="0" fo:orphans="0" fo:text-align="center"/>
      <style:text-properties fo:font-size="15.5pt" style:font-size-asian="15.5pt" style:font-size-complex="12pt"/>
    </style:style>
    <style:style style:name="P5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65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006in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006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-0.0013in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-0.002in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-0.0013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-0.0013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-0.0006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0.0006in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line-height="150%" fo:text-indent="0.5in">
        <style:tab-stops>
          <style:tab-stop style:type="left" style:position="0.756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P84" style:parent-style-name="Normal" style:family="paragraph">
      <style:paragraph-properties fo:widows="0" fo:orphans="0" fo:line-height="150%" fo:text-indent="0.5in">
        <style:tab-stops>
          <style:tab-stop style:type="left" style:position="0.7569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-0.0013in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-0.0013in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letter-spacing="-0.0006in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letter-spacing="-0.002in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letter-spacing="-0.0006in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letter-spacing="-0.0006in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letter-spacing="0.0006in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letter-spacing="0.0006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letter-spacing="0.0006in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letter-spacing="0.0006in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letter-spacing="0.0006in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letter-spacing="0.0006in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0.0006in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letter-spacing="0.0006in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letter-spacing="0.0006in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letter-spacing="0.0006in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letter-spacing="0.0118in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letter-spacing="0.0131in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letter-spacing="0.0131in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letter-spacing="0.0104in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letter-spacing="0.0131in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letter-spacing="0.0118in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letter-spacing="0.0138in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letter-spacing="0.0104in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letter-spacing="0.0131in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letter-spacing="0.0006in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letter-spacing="0.0006in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letter-spacing="0.0006in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letter-spacing="-0.0395in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letter-spacing="0.0006in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letter-spacing="0.0006in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letter-spacing="0.0006in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letter-spacing="0.0006in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letter-spacing="0.0006in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letter-spacing="0.0006in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letter-spacing="0.0006in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letter-spacing="0.0006in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letter-spacing="0.0006in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letter-spacing="0.0006in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0.0006in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letter-spacing="0.0006in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indent="0.5in">
        <style:tab-stops>
          <style:tab-stop style:type="left" style:position="0.7569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letter-spacing="-0.0013in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letter-spacing="-0.0013in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letter-spacing="-0.0006in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letter-spacing="-0.002in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letter-spacing="-0.0006in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letter-spacing="-0.0006in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letter-spacing="0.0006in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letter-spacing="-0.0013in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letter-spacing="-0.0013in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letter-spacing="0.002in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letter-spacing="-0.0006in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letter-spacing="0.0006in" style:font-size-complex="12pt"/>
    </style:style>
    <style:style style:name="T2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text-underline-color="#0000FF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indent="0.5in">
        <style:tab-stops>
          <style:tab-stop style:type="left" style:position="0.7569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1pt"/>
    </style:style>
    <style:style style:name="T212" style:parent-style-name="DefaultParagraphFont" style:family="text">
      <style:text-properties fo:letter-spacing="-0.0013in" style:font-size-complex="11pt"/>
    </style:style>
    <style:style style:name="T213" style:parent-style-name="DefaultParagraphFont" style:family="text">
      <style:text-properties style:font-size-complex="11pt"/>
    </style:style>
    <style:style style:name="T214" style:parent-style-name="DefaultParagraphFont" style:family="text">
      <style:text-properties fo:letter-spacing="-0.0013in" style:font-size-complex="11pt"/>
    </style:style>
    <style:style style:name="T215" style:parent-style-name="DefaultParagraphFont" style:family="text">
      <style:text-properties style:font-size-complex="11pt"/>
    </style:style>
    <style:style style:name="T216" style:parent-style-name="DefaultParagraphFont" style:family="text">
      <style:text-properties fo:letter-spacing="-0.0006in" style:font-size-complex="11pt"/>
    </style:style>
    <style:style style:name="T217" style:parent-style-name="DefaultParagraphFont" style:family="text">
      <style:text-properties style:font-size-complex="11pt"/>
    </style:style>
    <style:style style:name="T218" style:parent-style-name="DefaultParagraphFont" style:family="text">
      <style:text-properties fo:letter-spacing="-0.0013in" style:font-size-complex="11pt"/>
    </style:style>
    <style:style style:name="T219" style:parent-style-name="DefaultParagraphFont" style:family="text">
      <style:text-properties style:font-size-complex="11pt"/>
    </style:style>
    <style:style style:name="T220" style:parent-style-name="DefaultParagraphFont" style:family="text">
      <style:text-properties fo:letter-spacing="-0.0006in" style:font-size-complex="11pt"/>
    </style:style>
    <style:style style:name="T221" style:parent-style-name="DefaultParagraphFont" style:family="text">
      <style:text-properties style:font-size-complex="11pt"/>
    </style:style>
    <style:style style:name="T222" style:parent-style-name="DefaultParagraphFont" style:family="text">
      <style:text-properties fo:letter-spacing="-0.002in" style:font-size-complex="11pt"/>
    </style:style>
    <style:style style:name="T223" style:parent-style-name="DefaultParagraphFont" style:family="text">
      <style:text-properties style:font-size-complex="11pt"/>
    </style:style>
    <style:style style:name="P224" style:parent-style-name="Normal" style:family="paragraph">
      <style:paragraph-properties fo:text-indent="0.5in"/>
      <style:text-properties fo:font-size="6pt" style:font-size-asian="6pt" style:font-size-complex="6pt"/>
    </style:style>
    <style:style style:name="P225" style:parent-style-name="Normal" style:family="paragraph">
      <style:paragraph-properties fo:widows="0" fo:orphans="0"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letter-spacing="0.0006in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letter-spacing="0.0006in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letter-spacing="0.0006in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letter-spacing="0.0006in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letter-spacing="0.0006in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letter-spacing="0.0006in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letter-spacing="0.0006in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letter-spacing="0.0006in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letter-spacing="0.0006in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letter-spacing="0.0006in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letter-spacing="0.0006in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letter-spacing="0.0006in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indent="0.5in">
        <style:tab-stops>
          <style:tab-stop style:type="left" style:position="0.7569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1pt"/>
    </style:style>
    <style:style style:name="T258" style:parent-style-name="DefaultParagraphFont" style:family="text">
      <style:text-properties fo:letter-spacing="-0.0013in" style:font-size-complex="11pt"/>
    </style:style>
    <style:style style:name="T259" style:parent-style-name="DefaultParagraphFont" style:family="text">
      <style:text-properties style:font-size-complex="11pt"/>
    </style:style>
    <style:style style:name="T260" style:parent-style-name="DefaultParagraphFont" style:family="text">
      <style:text-properties fo:letter-spacing="-0.0013in" style:font-size-complex="11pt"/>
    </style:style>
    <style:style style:name="T261" style:parent-style-name="DefaultParagraphFont" style:family="text">
      <style:text-properties style:font-size-complex="11pt"/>
    </style:style>
    <style:style style:name="T262" style:parent-style-name="DefaultParagraphFont" style:family="text">
      <style:text-properties fo:letter-spacing="-0.0006in" style:font-size-complex="11pt"/>
    </style:style>
    <style:style style:name="T263" style:parent-style-name="DefaultParagraphFont" style:family="text">
      <style:text-properties style:font-size-complex="11pt"/>
    </style:style>
    <style:style style:name="T264" style:parent-style-name="DefaultParagraphFont" style:family="text">
      <style:text-properties fo:letter-spacing="-0.002in" style:font-size-complex="11pt"/>
    </style:style>
    <style:style style:name="T265" style:parent-style-name="DefaultParagraphFont" style:family="text">
      <style:text-properties style:font-size-complex="11pt"/>
    </style:style>
    <style:style style:name="T266" style:parent-style-name="DefaultParagraphFont" style:family="text">
      <style:text-properties fo:letter-spacing="-0.0006in" style:font-size-complex="11pt"/>
    </style:style>
    <style:style style:name="T267" style:parent-style-name="DefaultParagraphFont" style:family="text">
      <style:text-properties style:font-size-complex="11pt"/>
    </style:style>
    <style:style style:name="T268" style:parent-style-name="DefaultParagraphFont" style:family="text">
      <style:text-properties fo:letter-spacing="-0.0006in" style:font-size-complex="11pt"/>
    </style:style>
    <style:style style:name="T269" style:parent-style-name="DefaultParagraphFont" style:family="text">
      <style:text-properties style:font-size-complex="11pt"/>
    </style:style>
    <style:style style:name="P270" style:parent-style-name="Normal" style:family="paragraph">
      <style:paragraph-properties fo:text-indent="0.5in"/>
      <style:text-properties fo:font-size="6pt" style:font-size-asian="6pt" style:font-size-complex="6pt"/>
    </style:style>
    <style:style style:name="P271" style:parent-style-name="Normal" style:family="paragraph">
      <style:paragraph-properties fo:widows="0" fo:orphans="0" fo:text-align="justify" fo:line-height="150%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letter-spacing="0.0006in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letter-spacing="0.009in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letter-spacing="0.0118in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letter-spacing="0.0111in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letter-spacing="0.0111in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letter-spacing="0.0118in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letter-spacing="0.0118in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letter-spacing="0.0125in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widows="0" fo:orphans="0" fo:text-indent="0.5in">
        <style:tab-stops>
          <style:tab-stop style:type="left" style:position="0.7569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1pt"/>
    </style:style>
    <style:style style:name="T296" style:parent-style-name="DefaultParagraphFont" style:family="text">
      <style:text-properties fo:letter-spacing="-0.0013in" style:font-size-complex="11pt"/>
    </style:style>
    <style:style style:name="T297" style:parent-style-name="DefaultParagraphFont" style:family="text">
      <style:text-properties style:font-size-complex="11pt"/>
    </style:style>
    <style:style style:name="T298" style:parent-style-name="DefaultParagraphFont" style:family="text">
      <style:text-properties fo:letter-spacing="-0.0013in" style:font-size-complex="11pt"/>
    </style:style>
    <style:style style:name="T299" style:parent-style-name="DefaultParagraphFont" style:family="text">
      <style:text-properties style:font-size-complex="11pt"/>
    </style:style>
    <style:style style:name="T300" style:parent-style-name="DefaultParagraphFont" style:family="text">
      <style:text-properties fo:letter-spacing="-0.0006in" style:font-size-complex="11pt"/>
    </style:style>
    <style:style style:name="T301" style:parent-style-name="DefaultParagraphFont" style:family="text">
      <style:text-properties style:font-size-complex="11pt"/>
    </style:style>
    <style:style style:name="T302" style:parent-style-name="DefaultParagraphFont" style:family="text">
      <style:text-properties fo:letter-spacing="-0.002in" style:font-size-complex="11pt"/>
    </style:style>
    <style:style style:name="T303" style:parent-style-name="DefaultParagraphFont" style:family="text">
      <style:text-properties style:font-size-complex="11pt"/>
    </style:style>
    <style:style style:name="T304" style:parent-style-name="DefaultParagraphFont" style:family="text">
      <style:text-properties fo:letter-spacing="-0.0006in" style:font-size-complex="11pt"/>
    </style:style>
    <style:style style:name="T305" style:parent-style-name="DefaultParagraphFont" style:family="text">
      <style:text-properties style:font-size-complex="11pt"/>
    </style:style>
    <style:style style:name="T306" style:parent-style-name="DefaultParagraphFont" style:family="text">
      <style:text-properties fo:letter-spacing="-0.0006in" style:font-size-complex="11pt"/>
    </style:style>
    <style:style style:name="T307" style:parent-style-name="DefaultParagraphFont" style:family="text">
      <style:text-properties style:font-size-complex="11pt"/>
    </style:style>
    <style:style style:name="P308" style:parent-style-name="Normal" style:family="paragraph">
      <style:paragraph-properties fo:text-indent="0.5in"/>
      <style:text-properties fo:font-size="6pt" style:font-size-asian="6pt" style:font-size-complex="6pt"/>
    </style:style>
    <style:style style:name="P309" style:parent-style-name="Normal" style:family="paragraph">
      <style:paragraph-properties fo:widows="0" fo:orphans="0" fo:text-align="justify" fo:line-height="150%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letter-spacing="0.0006in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letter-spacing="0.0006in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letter-spacing="0.0006in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letter-spacing="0.0006in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letter-spacing="0.0006in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letter-spacing="0.0006in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letter-spacing="0.0006in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letter-spacing="0.0006in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letter-spacing="0.0006in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letter-spacing="0.0006in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letter-spacing="0.0006in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letter-spacing="0.0006in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letter-spacing="0.0006in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letter-spacing="0.0006in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letter-spacing="0.0006in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letter-spacing="0.0006in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letter-spacing="0.0006in"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text-indent="0.5in">
        <style:tab-stops>
          <style:tab-stop style:type="left" style:position="0.7569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1pt"/>
    </style:style>
    <style:style style:name="T352" style:parent-style-name="DefaultParagraphFont" style:family="text">
      <style:text-properties fo:letter-spacing="-0.0013in" style:font-size-complex="11pt"/>
    </style:style>
    <style:style style:name="T353" style:parent-style-name="DefaultParagraphFont" style:family="text">
      <style:text-properties style:font-size-complex="11pt"/>
    </style:style>
    <style:style style:name="T354" style:parent-style-name="DefaultParagraphFont" style:family="text">
      <style:text-properties fo:letter-spacing="-0.0013in" style:font-size-complex="11pt"/>
    </style:style>
    <style:style style:name="T355" style:parent-style-name="DefaultParagraphFont" style:family="text">
      <style:text-properties style:font-size-complex="11pt"/>
    </style:style>
    <style:style style:name="T356" style:parent-style-name="DefaultParagraphFont" style:family="text">
      <style:text-properties fo:letter-spacing="-0.0006in" style:font-size-complex="11pt"/>
    </style:style>
    <style:style style:name="T357" style:parent-style-name="DefaultParagraphFont" style:family="text">
      <style:text-properties style:font-size-complex="11pt"/>
    </style:style>
    <style:style style:name="T358" style:parent-style-name="DefaultParagraphFont" style:family="text">
      <style:text-properties fo:letter-spacing="-0.002in" style:font-size-complex="11pt"/>
    </style:style>
    <style:style style:name="T359" style:parent-style-name="DefaultParagraphFont" style:family="text">
      <style:text-properties style:font-size-complex="11pt"/>
    </style:style>
    <style:style style:name="T360" style:parent-style-name="DefaultParagraphFont" style:family="text">
      <style:text-properties fo:letter-spacing="-0.0006in" style:font-size-complex="11pt"/>
    </style:style>
    <style:style style:name="T361" style:parent-style-name="DefaultParagraphFont" style:family="text">
      <style:text-properties style:font-size-complex="11pt"/>
    </style:style>
    <style:style style:name="T362" style:parent-style-name="DefaultParagraphFont" style:family="text">
      <style:text-properties fo:letter-spacing="-0.0006in" style:font-size-complex="11pt"/>
    </style:style>
    <style:style style:name="T363" style:parent-style-name="DefaultParagraphFont" style:family="text">
      <style:text-properties style:font-size-complex="11pt"/>
    </style:style>
    <style:style style:name="P364" style:parent-style-name="Normal" style:family="paragraph">
      <style:paragraph-properties fo:text-indent="0.5in"/>
      <style:text-properties fo:font-size="6pt" style:font-size-asian="6pt" style:font-size-complex="6pt"/>
    </style:style>
    <style:style style:name="P365" style:parent-style-name="Normal" style:family="paragraph">
      <style:paragraph-properties fo:widows="0" fo:orphans="0" fo:text-align="justify" fo:line-height="150%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letter-spacing="0.0006in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letter-spacing="0.0006in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letter-spacing="0.0006in"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widows="0" fo:orphans="0" fo:text-indent="0.5in">
        <style:tab-stops>
          <style:tab-stop style:type="left" style:position="0.7569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1pt"/>
    </style:style>
    <style:style style:name="T380" style:parent-style-name="DefaultParagraphFont" style:family="text">
      <style:text-properties fo:letter-spacing="-0.0013in" style:font-size-complex="11pt"/>
    </style:style>
    <style:style style:name="T381" style:parent-style-name="DefaultParagraphFont" style:family="text">
      <style:text-properties style:font-size-complex="11pt"/>
    </style:style>
    <style:style style:name="T382" style:parent-style-name="DefaultParagraphFont" style:family="text">
      <style:text-properties fo:letter-spacing="-0.0013in" style:font-size-complex="11pt"/>
    </style:style>
    <style:style style:name="T383" style:parent-style-name="DefaultParagraphFont" style:family="text">
      <style:text-properties style:font-size-complex="11pt"/>
    </style:style>
    <style:style style:name="T384" style:parent-style-name="DefaultParagraphFont" style:family="text">
      <style:text-properties fo:letter-spacing="-0.0006in" style:font-size-complex="11pt"/>
    </style:style>
    <style:style style:name="T385" style:parent-style-name="DefaultParagraphFont" style:family="text">
      <style:text-properties style:font-size-complex="11pt"/>
    </style:style>
    <style:style style:name="T386" style:parent-style-name="DefaultParagraphFont" style:family="text">
      <style:text-properties fo:letter-spacing="-0.002in" style:font-size-complex="11pt"/>
    </style:style>
    <style:style style:name="T387" style:parent-style-name="DefaultParagraphFont" style:family="text">
      <style:text-properties style:font-size-complex="11pt"/>
    </style:style>
    <style:style style:name="T388" style:parent-style-name="DefaultParagraphFont" style:family="text">
      <style:text-properties fo:letter-spacing="-0.0006in" style:font-size-complex="11pt"/>
    </style:style>
    <style:style style:name="T389" style:parent-style-name="DefaultParagraphFont" style:family="text">
      <style:text-properties style:font-size-complex="11pt"/>
    </style:style>
    <style:style style:name="T390" style:parent-style-name="DefaultParagraphFont" style:family="text">
      <style:text-properties fo:letter-spacing="-0.0006in" style:font-size-complex="11pt"/>
    </style:style>
    <style:style style:name="T391" style:parent-style-name="DefaultParagraphFont" style:family="text">
      <style:text-properties style:font-size-complex="11pt"/>
    </style:style>
    <style:style style:name="P392" style:parent-style-name="Normal" style:family="paragraph">
      <style:paragraph-properties fo:text-indent="0.5in"/>
      <style:text-properties fo:font-size="6pt" style:font-size-asian="6pt" style:font-size-complex="6pt"/>
    </style:style>
    <style:style style:name="P393" style:parent-style-name="Normal" style:family="paragraph">
      <style:paragraph-properties fo:widows="0" fo:orphans="0" fo:text-align="justify" fo:line-height="150%" fo:text-indent="0.5in"/>
    </style:style>
    <style:style style:name="T394" style:parent-style-name="DefaultParagraphFont" style:family="text">
      <style:text-properties fo:letter-spacing="-0.002in" style:font-size-complex="12pt"/>
    </style:style>
    <style:style style:name="T395" style:parent-style-name="DefaultParagraphFont" style:family="text">
      <style:text-properties fo:letter-spacing="-0.002in" style:font-size-complex="12pt"/>
    </style:style>
    <style:style style:name="T396" style:parent-style-name="DefaultParagraphFont" style:family="text">
      <style:text-properties fo:letter-spacing="-0.002in" style:font-size-complex="12pt"/>
    </style:style>
    <style:style style:name="T397" style:parent-style-name="DefaultParagraphFont" style:family="text">
      <style:text-properties fo:letter-spacing="-0.0083in" style:font-size-complex="12pt"/>
    </style:style>
    <style:style style:name="T398" style:parent-style-name="DefaultParagraphFont" style:family="text">
      <style:text-properties fo:letter-spacing="-0.002in" style:font-size-complex="12pt"/>
    </style:style>
    <style:style style:name="T399" style:parent-style-name="DefaultParagraphFont" style:family="text">
      <style:text-properties fo:letter-spacing="-0.0069in" style:font-size-complex="12pt"/>
    </style:style>
    <style:style style:name="T400" style:parent-style-name="DefaultParagraphFont" style:family="text">
      <style:text-properties fo:letter-spacing="-0.002in" style:font-size-complex="12pt"/>
    </style:style>
    <style:style style:name="T401" style:parent-style-name="DefaultParagraphFont" style:family="text">
      <style:text-properties fo:letter-spacing="-0.0055in" style:font-size-complex="12pt"/>
    </style:style>
    <style:style style:name="T402" style:parent-style-name="DefaultParagraphFont" style:family="text">
      <style:text-properties fo:letter-spacing="-0.002in" style:font-size-complex="12pt"/>
    </style:style>
    <style:style style:name="T403" style:parent-style-name="DefaultParagraphFont" style:family="text">
      <style:text-properties fo:letter-spacing="-0.0069in" style:font-size-complex="12pt"/>
    </style:style>
    <style:style style:name="T404" style:parent-style-name="DefaultParagraphFont" style:family="text">
      <style:text-properties fo:letter-spacing="-0.002in" style:font-size-complex="12pt"/>
    </style:style>
    <style:style style:name="T405" style:parent-style-name="DefaultParagraphFont" style:family="text">
      <style:text-properties fo:letter-spacing="-0.0069in" style:font-size-complex="12pt"/>
    </style:style>
    <style:style style:name="T406" style:parent-style-name="DefaultParagraphFont" style:family="text">
      <style:text-properties fo:letter-spacing="-0.002in" style:font-size-complex="12pt"/>
    </style:style>
    <style:style style:name="T407" style:parent-style-name="DefaultParagraphFont" style:family="text">
      <style:text-properties fo:letter-spacing="-0.0069in" style:font-size-complex="12pt"/>
    </style:style>
    <style:style style:name="T408" style:parent-style-name="DefaultParagraphFont" style:family="text">
      <style:text-properties fo:letter-spacing="-0.002in" style:font-size-complex="12pt"/>
    </style:style>
    <style:style style:name="T409" style:parent-style-name="DefaultParagraphFont" style:family="text">
      <style:text-properties fo:letter-spacing="-0.0069in" style:font-size-complex="12pt"/>
    </style:style>
    <style:style style:name="T410" style:parent-style-name="DefaultParagraphFont" style:family="text">
      <style:text-properties fo:letter-spacing="-0.002in" style:font-size-complex="12pt"/>
    </style:style>
    <style:style style:name="T411" style:parent-style-name="DefaultParagraphFont" style:family="text">
      <style:text-properties fo:letter-spacing="-0.0062in" style:font-size-complex="12pt"/>
    </style:style>
    <style:style style:name="T412" style:parent-style-name="DefaultParagraphFont" style:family="text">
      <style:text-properties fo:letter-spacing="-0.002in" style:font-size-complex="12pt"/>
    </style:style>
    <style:style style:name="T413" style:parent-style-name="DefaultParagraphFont" style:family="text">
      <style:text-properties fo:letter-spacing="-0.0083in" style:font-size-complex="12pt"/>
    </style:style>
    <style:style style:name="T414" style:parent-style-name="DefaultParagraphFont" style:family="text">
      <style:text-properties fo:letter-spacing="-0.0013in" style:font-size-complex="12pt"/>
    </style:style>
    <style:style style:name="T415" style:parent-style-name="DefaultParagraphFont" style:family="text">
      <style:text-properties fo:letter-spacing="-0.0062in" style:font-size-complex="12pt"/>
    </style:style>
    <style:style style:name="T416" style:parent-style-name="DefaultParagraphFont" style:family="text">
      <style:text-properties fo:letter-spacing="-0.0013in" style:font-size-complex="12pt"/>
    </style:style>
    <style:style style:name="T417" style:parent-style-name="DefaultParagraphFont" style:family="text">
      <style:text-properties fo:letter-spacing="-0.0069in" style:font-size-complex="12pt"/>
    </style:style>
    <style:style style:name="T418" style:parent-style-name="DefaultParagraphFont" style:family="text">
      <style:text-properties fo:letter-spacing="-0.0013in" style:font-size-complex="12pt"/>
    </style:style>
    <style:style style:name="T419" style:parent-style-name="DefaultParagraphFont" style:family="text">
      <style:text-properties fo:letter-spacing="-0.0395in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letter-spacing="0.0006in" style:font-size-complex="12pt"/>
    </style:style>
    <style:style style:name="T422" style:parent-style-name="DefaultParagraphFont" style:family="text">
      <style:text-properties fo:letter-spacing="-0.0013in" style:font-size-complex="12pt"/>
    </style:style>
    <style:style style:name="T423" style:parent-style-name="DefaultParagraphFont" style:family="text">
      <style:text-properties fo:letter-spacing="-0.0083in" style:font-size-complex="12pt"/>
    </style:style>
    <style:style style:name="T424" style:parent-style-name="DefaultParagraphFont" style:family="text">
      <style:text-properties fo:letter-spacing="-0.0013in" style:font-size-complex="12pt"/>
    </style:style>
    <style:style style:name="T425" style:parent-style-name="DefaultParagraphFont" style:family="text">
      <style:text-properties fo:letter-spacing="-0.0076in" style:font-size-complex="12pt"/>
    </style:style>
    <style:style style:name="T426" style:parent-style-name="DefaultParagraphFont" style:family="text">
      <style:text-properties fo:letter-spacing="-0.0013in" style:font-size-complex="12pt"/>
    </style:style>
    <style:style style:name="T427" style:parent-style-name="DefaultParagraphFont" style:family="text">
      <style:text-properties fo:letter-spacing="-0.0069in" style:font-size-complex="12pt"/>
    </style:style>
    <style:style style:name="T428" style:parent-style-name="DefaultParagraphFont" style:family="text">
      <style:text-properties fo:letter-spacing="-0.0013in" style:font-size-complex="12pt"/>
    </style:style>
    <style:style style:name="T429" style:parent-style-name="DefaultParagraphFont" style:family="text">
      <style:text-properties fo:letter-spacing="-0.0069in" style:font-size-complex="12pt"/>
    </style:style>
    <style:style style:name="T430" style:parent-style-name="DefaultParagraphFont" style:family="text">
      <style:text-properties fo:letter-spacing="-0.0013in" style:font-size-complex="12pt"/>
    </style:style>
    <style:style style:name="T431" style:parent-style-name="DefaultParagraphFont" style:family="text">
      <style:text-properties fo:letter-spacing="-0.0083in" style:font-size-complex="12pt"/>
    </style:style>
    <style:style style:name="T432" style:parent-style-name="DefaultParagraphFont" style:family="text">
      <style:text-properties fo:letter-spacing="-0.0013in" style:font-size-complex="12pt"/>
    </style:style>
    <style:style style:name="T433" style:parent-style-name="DefaultParagraphFont" style:family="text">
      <style:text-properties fo:letter-spacing="-0.0083in" style:font-size-complex="12pt"/>
    </style:style>
    <style:style style:name="T434" style:parent-style-name="DefaultParagraphFont" style:family="text">
      <style:text-properties fo:letter-spacing="-0.0013in" style:font-size-complex="12pt"/>
    </style:style>
    <style:style style:name="T435" style:parent-style-name="DefaultParagraphFont" style:family="text">
      <style:text-properties fo:letter-spacing="-0.0083in" style:font-size-complex="12pt"/>
    </style:style>
    <style:style style:name="T436" style:parent-style-name="DefaultParagraphFont" style:family="text">
      <style:text-properties fo:letter-spacing="-0.0013in" style:font-size-complex="12pt"/>
    </style:style>
    <style:style style:name="T437" style:parent-style-name="DefaultParagraphFont" style:family="text">
      <style:text-properties fo:letter-spacing="-0.0076in" style:font-size-complex="12pt"/>
    </style:style>
    <style:style style:name="T438" style:parent-style-name="DefaultParagraphFont" style:family="text">
      <style:text-properties fo:letter-spacing="-0.0013in" style:font-size-complex="12pt"/>
    </style:style>
    <style:style style:name="T439" style:parent-style-name="DefaultParagraphFont" style:family="text">
      <style:text-properties fo:letter-spacing="-0.0083in" style:font-size-complex="12pt"/>
    </style:style>
    <style:style style:name="T440" style:parent-style-name="DefaultParagraphFont" style:family="text">
      <style:text-properties fo:letter-spacing="-0.0013in" style:font-size-complex="12pt"/>
    </style:style>
    <style:style style:name="T441" style:parent-style-name="DefaultParagraphFont" style:family="text">
      <style:text-properties fo:letter-spacing="-0.0069in" style:font-size-complex="12pt"/>
    </style:style>
    <style:style style:name="T442" style:parent-style-name="DefaultParagraphFont" style:family="text">
      <style:text-properties fo:letter-spacing="-0.0013in" style:font-size-complex="12pt"/>
    </style:style>
    <style:style style:name="T443" style:parent-style-name="DefaultParagraphFont" style:family="text">
      <style:text-properties fo:letter-spacing="-0.0062in" style:font-size-complex="12pt"/>
    </style:style>
    <style:style style:name="T444" style:parent-style-name="DefaultParagraphFont" style:family="text">
      <style:text-properties fo:letter-spacing="-0.0006in" style:font-size-complex="12pt"/>
    </style:style>
    <style:style style:name="T445" style:parent-style-name="DefaultParagraphFont" style:family="text">
      <style:text-properties fo:letter-spacing="-0.0402in" style:font-size-complex="12pt"/>
    </style:style>
    <style:style style:name="T446" style:parent-style-name="DefaultParagraphFont" style:family="text">
      <style:text-properties fo:letter-spacing="-0.0027in" style:font-size-complex="12pt"/>
    </style:style>
    <style:style style:name="T447" style:parent-style-name="DefaultParagraphFont" style:family="text">
      <style:text-properties fo:letter-spacing="-0.0062in" style:font-size-complex="12pt"/>
    </style:style>
    <style:style style:name="T448" style:parent-style-name="DefaultParagraphFont" style:family="text">
      <style:text-properties fo:letter-spacing="-0.0027in" style:font-size-complex="12pt"/>
    </style:style>
    <style:style style:name="T449" style:parent-style-name="DefaultParagraphFont" style:family="text">
      <style:text-properties fo:letter-spacing="-0.0055in" style:font-size-complex="12pt"/>
    </style:style>
    <style:style style:name="T450" style:parent-style-name="DefaultParagraphFont" style:family="text">
      <style:text-properties fo:letter-spacing="-0.0027in" style:font-size-complex="12pt"/>
    </style:style>
    <style:style style:name="T451" style:parent-style-name="DefaultParagraphFont" style:family="text">
      <style:text-properties fo:letter-spacing="-0.0069in" style:font-size-complex="12pt"/>
    </style:style>
    <style:style style:name="T452" style:parent-style-name="DefaultParagraphFont" style:family="text">
      <style:text-properties fo:letter-spacing="-0.0027in" style:font-size-complex="12pt"/>
    </style:style>
    <style:style style:name="T453" style:parent-style-name="DefaultParagraphFont" style:family="text">
      <style:text-properties fo:letter-spacing="-0.0076in" style:font-size-complex="12pt"/>
    </style:style>
    <style:style style:name="T454" style:parent-style-name="DefaultParagraphFont" style:family="text">
      <style:text-properties fo:letter-spacing="-0.0027in" style:font-size-complex="12pt"/>
    </style:style>
    <style:style style:name="T455" style:parent-style-name="DefaultParagraphFont" style:family="text">
      <style:text-properties fo:letter-spacing="-0.0055in" style:font-size-complex="12pt"/>
    </style:style>
    <style:style style:name="T456" style:parent-style-name="DefaultParagraphFont" style:family="text">
      <style:text-properties fo:letter-spacing="-0.0027in" style:font-size-complex="12pt"/>
    </style:style>
    <style:style style:name="T457" style:parent-style-name="DefaultParagraphFont" style:family="text">
      <style:text-properties fo:letter-spacing="-0.0055in" style:font-size-complex="12pt"/>
    </style:style>
    <style:style style:name="T458" style:parent-style-name="DefaultParagraphFont" style:family="text">
      <style:text-properties fo:letter-spacing="-0.0027in" style:font-size-complex="12pt"/>
    </style:style>
    <style:style style:name="T459" style:parent-style-name="DefaultParagraphFont" style:family="text">
      <style:text-properties fo:letter-spacing="-0.0069in" style:font-size-complex="12pt"/>
    </style:style>
    <style:style style:name="T460" style:parent-style-name="DefaultParagraphFont" style:family="text">
      <style:text-properties fo:letter-spacing="-0.0027in" style:font-size-complex="12pt"/>
    </style:style>
    <style:style style:name="T461" style:parent-style-name="DefaultParagraphFont" style:family="text">
      <style:text-properties fo:letter-spacing="0.0006in" style:font-size-complex="12pt"/>
    </style:style>
    <style:style style:name="T462" style:parent-style-name="DefaultParagraphFont" style:family="text">
      <style:text-properties fo:letter-spacing="-0.0027in" style:font-size-complex="12pt"/>
    </style:style>
    <style:style style:name="T463" style:parent-style-name="DefaultParagraphFont" style:family="text">
      <style:text-properties fo:letter-spacing="-0.0055in" style:font-size-complex="12pt"/>
    </style:style>
    <style:style style:name="T464" style:parent-style-name="DefaultParagraphFont" style:family="text">
      <style:text-properties fo:letter-spacing="-0.0027in" style:font-size-complex="12pt"/>
    </style:style>
    <style:style style:name="T465" style:parent-style-name="DefaultParagraphFont" style:family="text">
      <style:text-properties fo:letter-spacing="-0.0076in" style:font-size-complex="12pt"/>
    </style:style>
    <style:style style:name="T466" style:parent-style-name="DefaultParagraphFont" style:family="text">
      <style:text-properties fo:letter-spacing="-0.0027in" style:font-size-complex="12pt"/>
    </style:style>
    <style:style style:name="T467" style:parent-style-name="DefaultParagraphFont" style:family="text">
      <style:text-properties fo:letter-spacing="-0.0048in" style:font-size-complex="12pt"/>
    </style:style>
    <style:style style:name="T468" style:parent-style-name="DefaultParagraphFont" style:family="text">
      <style:text-properties fo:letter-spacing="-0.002in" style:font-size-complex="12pt"/>
    </style:style>
    <style:style style:name="T469" style:parent-style-name="DefaultParagraphFont" style:family="text">
      <style:text-properties fo:letter-spacing="-0.0069in" style:font-size-complex="12pt"/>
    </style:style>
    <style:style style:name="T470" style:parent-style-name="DefaultParagraphFont" style:family="text">
      <style:text-properties fo:letter-spacing="-0.002in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letter-spacing="0.0006in" style:font-size-complex="12pt"/>
    </style:style>
    <style:style style:name="T473" style:parent-style-name="DefaultParagraphFont" style:family="text">
      <style:text-properties fo:letter-spacing="-0.0013in" style:font-size-complex="12pt"/>
    </style:style>
    <style:style style:name="T474" style:parent-style-name="DefaultParagraphFont" style:family="text">
      <style:text-properties fo:letter-spacing="-0.0083in" style:font-size-complex="12pt"/>
    </style:style>
    <style:style style:name="T475" style:parent-style-name="DefaultParagraphFont" style:family="text">
      <style:text-properties fo:letter-spacing="-0.0013in" style:font-size-complex="12pt"/>
    </style:style>
    <style:style style:name="T476" style:parent-style-name="DefaultParagraphFont" style:family="text">
      <style:text-properties fo:letter-spacing="-0.0076in" style:font-size-complex="12pt"/>
    </style:style>
    <style:style style:name="T477" style:parent-style-name="DefaultParagraphFont" style:family="text">
      <style:text-properties fo:letter-spacing="-0.0006in" style:font-size-complex="12pt"/>
    </style:style>
    <style:style style:name="T478" style:parent-style-name="DefaultParagraphFont" style:family="text">
      <style:text-properties fo:letter-spacing="-0.0076in" style:font-size-complex="12pt"/>
    </style:style>
    <style:style style:name="T479" style:parent-style-name="DefaultParagraphFont" style:family="text">
      <style:text-properties fo:letter-spacing="-0.0006in" style:font-size-complex="12pt"/>
    </style:style>
    <style:style style:name="T480" style:parent-style-name="DefaultParagraphFont" style:family="text">
      <style:text-properties fo:letter-spacing="-0.0076in" style:font-size-complex="12pt"/>
    </style:style>
    <style:style style:name="T481" style:parent-style-name="DefaultParagraphFont" style:family="text">
      <style:text-properties fo:letter-spacing="-0.0006in" style:font-size-complex="12pt"/>
    </style:style>
    <style:style style:name="T482" style:parent-style-name="DefaultParagraphFont" style:family="text">
      <style:text-properties fo:letter-spacing="-0.0097in" style:font-size-complex="12pt"/>
    </style:style>
    <style:style style:name="T483" style:parent-style-name="DefaultParagraphFont" style:family="text">
      <style:text-properties fo:letter-spacing="-0.0006in" style:font-size-complex="12pt"/>
    </style:style>
    <style:style style:name="T484" style:parent-style-name="DefaultParagraphFont" style:family="text">
      <style:text-properties fo:letter-spacing="-0.0069in" style:font-size-complex="12pt"/>
    </style:style>
    <style:style style:name="T485" style:parent-style-name="DefaultParagraphFont" style:family="text">
      <style:text-properties fo:letter-spacing="-0.0006in" style:font-size-complex="12pt"/>
    </style:style>
    <style:style style:name="T486" style:parent-style-name="DefaultParagraphFont" style:family="text">
      <style:text-properties fo:letter-spacing="-0.009in" style:font-size-complex="12pt"/>
    </style:style>
    <style:style style:name="T487" style:parent-style-name="DefaultParagraphFont" style:family="text">
      <style:text-properties fo:letter-spacing="-0.0006in" style:font-size-complex="12pt"/>
    </style:style>
    <style:style style:name="T488" style:parent-style-name="DefaultParagraphFont" style:family="text">
      <style:text-properties fo:letter-spacing="-0.0069in" style:font-size-complex="12pt"/>
    </style:style>
    <style:style style:name="T489" style:parent-style-name="DefaultParagraphFont" style:family="text">
      <style:text-properties fo:letter-spacing="-0.0006in" style:font-size-complex="12pt"/>
    </style:style>
    <style:style style:name="T490" style:parent-style-name="DefaultParagraphFont" style:family="text">
      <style:text-properties fo:letter-spacing="-0.009in" style:font-size-complex="12pt"/>
    </style:style>
    <style:style style:name="T491" style:parent-style-name="DefaultParagraphFont" style:family="text">
      <style:text-properties fo:letter-spacing="-0.0006in" style:font-size-complex="12pt"/>
    </style:style>
    <style:style style:name="T492" style:parent-style-name="DefaultParagraphFont" style:family="text">
      <style:text-properties fo:letter-spacing="-0.0083in" style:font-size-complex="12pt"/>
    </style:style>
    <style:style style:name="T493" style:parent-style-name="DefaultParagraphFont" style:family="text">
      <style:text-properties fo:letter-spacing="-0.0006in" style:font-size-complex="12pt"/>
    </style:style>
    <style:style style:name="T494" style:parent-style-name="DefaultParagraphFont" style:family="text">
      <style:text-properties fo:letter-spacing="-0.0402in" style:font-size-complex="12pt"/>
    </style:style>
    <style:style style:name="T495" style:parent-style-name="DefaultParagraphFont" style:family="text">
      <style:text-properties fo:letter-spacing="-0.0006in" style:font-size-complex="12pt"/>
    </style:style>
    <style:style style:name="T496" style:parent-style-name="DefaultParagraphFont" style:family="text">
      <style:text-properties fo:letter-spacing="-0.0069in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letter-spacing="-0.0076in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letter-spacing="-0.0069in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letter-spacing="-0.0069in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letter-spacing="-0.0083in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letter-spacing="-0.0083in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letter-spacing="-0.0069in"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widows="0" fo:orphans="0" fo:text-indent="0.5in">
        <style:tab-stops>
          <style:tab-stop style:type="left" style:position="0.7569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1pt"/>
    </style:style>
    <style:style style:name="T515" style:parent-style-name="DefaultParagraphFont" style:family="text">
      <style:text-properties fo:letter-spacing="-0.0027in" style:font-size-complex="11pt"/>
    </style:style>
    <style:style style:name="T516" style:parent-style-name="DefaultParagraphFont" style:family="text">
      <style:text-properties style:font-size-complex="11pt"/>
    </style:style>
    <style:style style:name="T517" style:parent-style-name="DefaultParagraphFont" style:family="text">
      <style:text-properties style:text-position="super 66.6%" style:font-size-complex="11pt"/>
    </style:style>
    <style:style style:name="T518" style:parent-style-name="DefaultParagraphFont" style:family="text">
      <style:text-properties fo:letter-spacing="-0.0034in" style:font-size-complex="11pt"/>
    </style:style>
    <style:style style:name="T519" style:parent-style-name="DefaultParagraphFont" style:family="text">
      <style:text-properties style:font-size-complex="11pt"/>
    </style:style>
    <style:style style:name="P520" style:parent-style-name="Normal" style:family="paragraph">
      <style:paragraph-properties fo:text-indent="0.5in"/>
      <style:text-properties fo:font-size="6pt" style:font-size-asian="6pt" style:font-size-complex="6pt"/>
    </style:style>
    <style:style style:name="P521" style:parent-style-name="Normal" style:family="paragraph">
      <style:paragraph-properties fo:widows="0" fo:orphans="0" fo:text-align="justify" fo:line-height="150%" fo:text-indent="0.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text-position="super 66.6%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letter-spacing="0.0006in"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widows="0" fo:orphans="0" fo:text-indent="0.5in">
        <style:tab-stops>
          <style:tab-stop style:type="left" style:position="0.7569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1pt"/>
    </style:style>
    <style:style style:name="T533" style:parent-style-name="DefaultParagraphFont" style:family="text">
      <style:text-properties fo:letter-spacing="-0.0013in" style:font-size-complex="11pt"/>
    </style:style>
    <style:style style:name="T534" style:parent-style-name="DefaultParagraphFont" style:family="text">
      <style:text-properties style:font-size-complex="11pt"/>
    </style:style>
    <style:style style:name="T535" style:parent-style-name="DefaultParagraphFont" style:family="text">
      <style:text-properties fo:letter-spacing="-0.0013in" style:font-size-complex="11pt"/>
    </style:style>
    <style:style style:name="T536" style:parent-style-name="DefaultParagraphFont" style:family="text">
      <style:text-properties style:font-size-complex="11pt"/>
    </style:style>
    <style:style style:name="T537" style:parent-style-name="DefaultParagraphFont" style:family="text">
      <style:text-properties fo:letter-spacing="-0.0006in" style:font-size-complex="11pt"/>
    </style:style>
    <style:style style:name="T538" style:parent-style-name="DefaultParagraphFont" style:family="text">
      <style:text-properties style:font-size-complex="11pt"/>
    </style:style>
    <style:style style:name="T539" style:parent-style-name="DefaultParagraphFont" style:family="text">
      <style:text-properties fo:letter-spacing="-0.002in" style:font-size-complex="11pt"/>
    </style:style>
    <style:style style:name="T540" style:parent-style-name="DefaultParagraphFont" style:family="text">
      <style:text-properties style:font-size-complex="11pt"/>
    </style:style>
    <style:style style:name="T541" style:parent-style-name="DefaultParagraphFont" style:family="text">
      <style:text-properties fo:letter-spacing="-0.0006in" style:font-size-complex="11pt"/>
    </style:style>
    <style:style style:name="T542" style:parent-style-name="DefaultParagraphFont" style:family="text">
      <style:text-properties style:font-size-complex="11pt"/>
    </style:style>
    <style:style style:name="T543" style:parent-style-name="DefaultParagraphFont" style:family="text">
      <style:text-properties fo:letter-spacing="-0.0006in" style:font-size-complex="11pt"/>
    </style:style>
    <style:style style:name="T544" style:parent-style-name="DefaultParagraphFont" style:family="text">
      <style:text-properties style:font-size-complex="11pt"/>
    </style:style>
    <style:style style:name="P545" style:parent-style-name="Normal" style:family="paragraph">
      <style:paragraph-properties fo:text-indent="0.5in"/>
      <style:text-properties fo:font-size="6pt" style:font-size-asian="6pt" style:font-size-complex="6pt"/>
    </style:style>
    <style:style style:name="P546" style:parent-style-name="Normal" style:family="paragraph">
      <style:paragraph-properties fo:widows="0" fo:orphans="0" fo:text-align="justify" fo:line-height="150%" fo:text-indent="0.5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letter-spacing="0.0006in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letter-spacing="0.0006in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letter-spacing="0.0006in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letter-spacing="0.0006in"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letter-spacing="0.0006in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letter-spacing="0.0006in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letter-spacing="0.0006in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letter-spacing="0.0006in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letter-spacing="0.0006in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letter-spacing="-0.0395in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letter-spacing="-0.002in"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letter-spacing="-0.0006in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letter-spacing="-0.0013in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letter-spacing="-0.0006in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letter-spacing="0.0006in"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letter-spacing="-0.0013in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letter-spacing="-0.0013in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letter-spacing="0.0006in"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widows="0" fo:orphans="0" fo:text-indent="0.5in">
        <style:tab-stops>
          <style:tab-stop style:type="left" style:position="0.8402in"/>
        </style:tab-stops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1pt"/>
    </style:style>
    <style:style style:name="T591" style:parent-style-name="DefaultParagraphFont" style:family="text">
      <style:text-properties fo:letter-spacing="-0.0013in" style:font-size-complex="11pt"/>
    </style:style>
    <style:style style:name="T592" style:parent-style-name="DefaultParagraphFont" style:family="text">
      <style:text-properties style:font-size-complex="11pt"/>
    </style:style>
    <style:style style:name="T593" style:parent-style-name="DefaultParagraphFont" style:family="text">
      <style:text-properties fo:letter-spacing="-0.0013in" style:font-size-complex="11pt"/>
    </style:style>
    <style:style style:name="T594" style:parent-style-name="DefaultParagraphFont" style:family="text">
      <style:text-properties style:font-size-complex="11pt"/>
    </style:style>
    <style:style style:name="T595" style:parent-style-name="DefaultParagraphFont" style:family="text">
      <style:text-properties fo:letter-spacing="-0.0006in" style:font-size-complex="11pt"/>
    </style:style>
    <style:style style:name="T596" style:parent-style-name="DefaultParagraphFont" style:family="text">
      <style:text-properties style:font-size-complex="11pt"/>
    </style:style>
    <style:style style:name="T597" style:parent-style-name="DefaultParagraphFont" style:family="text">
      <style:text-properties fo:letter-spacing="-0.002in" style:font-size-complex="11pt"/>
    </style:style>
    <style:style style:name="T598" style:parent-style-name="DefaultParagraphFont" style:family="text">
      <style:text-properties style:font-size-complex="11pt"/>
    </style:style>
    <style:style style:name="T599" style:parent-style-name="DefaultParagraphFont" style:family="text">
      <style:text-properties fo:letter-spacing="-0.0006in" style:font-size-complex="11pt"/>
    </style:style>
    <style:style style:name="T600" style:parent-style-name="DefaultParagraphFont" style:family="text">
      <style:text-properties style:font-size-complex="11pt"/>
    </style:style>
    <style:style style:name="T601" style:parent-style-name="DefaultParagraphFont" style:family="text">
      <style:text-properties fo:letter-spacing="-0.0006in" style:font-size-complex="11pt"/>
    </style:style>
    <style:style style:name="T602" style:parent-style-name="DefaultParagraphFont" style:family="text">
      <style:text-properties style:font-size-complex="11pt"/>
    </style:style>
    <style:style style:name="P603" style:parent-style-name="Normal" style:family="paragraph">
      <style:paragraph-properties fo:text-indent="0.5in"/>
      <style:text-properties fo:font-size="6pt" style:font-size-asian="6pt" style:font-size-complex="6pt"/>
    </style:style>
    <style:style style:name="P604" style:parent-style-name="Normal" style:family="paragraph">
      <style:paragraph-properties fo:widows="0" fo:orphans="0" fo:text-align="justify" fo:line-height="150%" fo:text-indent="0.5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fo:letter-spacing="0.0131in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letter-spacing="0.0138in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letter-spacing="0.0131in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letter-spacing="0.0145in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letter-spacing="0.0152in"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fo:letter-spacing="0.0138in"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letter-spacing="0.0138in"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fo:letter-spacing="0.0125in"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letter-spacing="0.0138in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letter-spacing="0.0006in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letter-spacing="0.0006in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letter-spacing="0.0006in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letter-spacing="0.0006in"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fo:letter-spacing="0.0006in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letter-spacing="0.0006in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fo:letter-spacing="0.0006in"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fo:letter-spacing="0.0006in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letter-spacing="0.0006in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letter-spacing="0.0006in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letter-spacing="0.0006in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letter-spacing="0.0006in"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fo:letter-spacing="0.0006in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fo:letter-spacing="0.0006in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fo:letter-spacing="0.0006in"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fo:letter-spacing="0.0006in"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letter-spacing="0.0006in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fo:letter-spacing="0.0006in"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letter-spacing="0.0006in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fo:letter-spacing="0.0006in"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fo:letter-spacing="0.0006in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letter-spacing="0.0006in"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fo:letter-spacing="0.0006in"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fo:letter-spacing="0.0006in"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letter-spacing="0.0006in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fo:letter-spacing="0.0006in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letter-spacing="0.0006in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letter-spacing="0.0006in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letter-spacing="0.0006in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fo:letter-spacing="0.0006in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fo:letter-spacing="0.0006in"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fo:letter-spacing="0.0006in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letter-spacing="0.0006in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letter-spacing="0.0006in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letter-spacing="0.0006in"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letter-spacing="0.0006in"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fo:letter-spacing="0.0006in"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fo:letter-spacing="0.0006in"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letter-spacing="0.0006in"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fo:letter-spacing="0.0006in"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fo:letter-spacing="0.0006in"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fo:letter-spacing="0.0006in"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fo:letter-spacing="0.0006in"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fo:letter-spacing="0.0006in"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fo:letter-spacing="0.0006in"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fo:letter-spacing="0.0006in"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fo:letter-spacing="0.0006in"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letter-spacing="0.0006in"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widows="0" fo:orphans="0" fo:line-height="150%" fo:text-indent="0.5in">
        <style:tab-stops>
          <style:tab-stop style:type="left" style:position="0.8402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1pt"/>
    </style:style>
    <style:style style:name="T727" style:parent-style-name="DefaultParagraphFont" style:family="text">
      <style:text-properties fo:letter-spacing="-0.0013in" style:font-size-complex="11pt"/>
    </style:style>
    <style:style style:name="T728" style:parent-style-name="DefaultParagraphFont" style:family="text">
      <style:text-properties style:font-size-complex="11pt"/>
    </style:style>
    <style:style style:name="T729" style:parent-style-name="DefaultParagraphFont" style:family="text">
      <style:text-properties fo:letter-spacing="-0.0006in" style:font-size-complex="11pt"/>
    </style:style>
    <style:style style:name="T730" style:parent-style-name="DefaultParagraphFont" style:family="text">
      <style:text-properties style:font-size-complex="11pt"/>
    </style:style>
    <style:style style:name="T731" style:parent-style-name="DefaultParagraphFont" style:family="text">
      <style:text-properties fo:letter-spacing="-0.0013in" style:font-size-complex="11pt"/>
    </style:style>
    <style:style style:name="T732" style:parent-style-name="DefaultParagraphFont" style:family="text">
      <style:text-properties style:font-size-complex="11pt"/>
    </style:style>
    <style:style style:name="T733" style:parent-style-name="DefaultParagraphFont" style:family="text">
      <style:text-properties fo:letter-spacing="0.0006in" style:font-size-complex="11pt"/>
    </style:style>
    <style:style style:name="T734" style:parent-style-name="DefaultParagraphFont" style:family="text">
      <style:text-properties style:font-size-complex="11pt"/>
    </style:style>
    <style:style style:name="T735" style:parent-style-name="DefaultParagraphFont" style:family="text">
      <style:text-properties fo:letter-spacing="-0.0006in" style:font-size-complex="11pt"/>
    </style:style>
    <style:style style:name="T736" style:parent-style-name="DefaultParagraphFont" style:family="text">
      <style:text-properties style:font-size-complex="11pt"/>
    </style:style>
    <style:style style:name="T737" style:parent-style-name="DefaultParagraphFont" style:family="text">
      <style:text-properties fo:letter-spacing="-0.0013in" style:font-size-complex="11pt"/>
    </style:style>
    <style:style style:name="T738" style:parent-style-name="DefaultParagraphFont" style:family="text">
      <style:text-properties style:font-size-complex="11pt"/>
    </style:style>
    <style:style style:name="T739" style:parent-style-name="DefaultParagraphFont" style:family="text">
      <style:text-properties fo:letter-spacing="-0.002in" style:font-size-complex="11pt"/>
    </style:style>
    <style:style style:name="T740" style:parent-style-name="DefaultParagraphFont" style:family="text">
      <style:text-properties style:font-size-complex="11pt"/>
    </style:style>
    <style:style style:name="T741" style:parent-style-name="DefaultParagraphFont" style:family="text">
      <style:text-properties fo:letter-spacing="-0.0013in" style:font-size-complex="11pt"/>
    </style:style>
    <style:style style:name="T742" style:parent-style-name="DefaultParagraphFont" style:family="text">
      <style:text-properties style:font-size-complex="11pt"/>
    </style:style>
    <style:style style:name="P743" style:parent-style-name="Normal" style:family="paragraph">
      <style:paragraph-properties fo:text-indent="0.5in"/>
    </style:style>
    <style:style style:name="P744" style:parent-style-name="Normal" style:family="paragraph">
      <style:paragraph-properties fo:widows="0" fo:orphans="0" fo:line-height="150%" fo:text-indent="0.5in">
        <style:tab-stops>
          <style:tab-stop style:type="left" style:position="0.8402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1pt"/>
    </style:style>
    <style:style style:name="T749" style:parent-style-name="DefaultParagraphFont" style:family="text">
      <style:text-properties fo:letter-spacing="-0.0006in" style:font-size-complex="11pt"/>
    </style:style>
    <style:style style:name="T750" style:parent-style-name="DefaultParagraphFont" style:family="text">
      <style:text-properties style:font-size-complex="11pt"/>
    </style:style>
    <style:style style:name="T751" style:parent-style-name="DefaultParagraphFont" style:family="text">
      <style:text-properties fo:letter-spacing="-0.0013in" style:font-size-complex="11pt"/>
    </style:style>
    <style:style style:name="T752" style:parent-style-name="DefaultParagraphFont" style:family="text">
      <style:text-properties style:font-size-complex="11pt"/>
    </style:style>
    <style:style style:name="T753" style:parent-style-name="DefaultParagraphFont" style:family="text">
      <style:text-properties fo:letter-spacing="-0.0013in" style:font-size-complex="11pt"/>
    </style:style>
    <style:style style:name="T754" style:parent-style-name="DefaultParagraphFont" style:family="text">
      <style:text-properties style:font-size-complex="11pt"/>
    </style:style>
    <style:style style:name="T755" style:parent-style-name="DefaultParagraphFont" style:family="text">
      <style:text-properties fo:letter-spacing="-0.0006in" style:font-size-complex="11pt"/>
    </style:style>
    <style:style style:name="T756" style:parent-style-name="DefaultParagraphFont" style:family="text">
      <style:text-properties style:font-size-complex="11pt"/>
    </style:style>
    <style:style style:name="T757" style:parent-style-name="DefaultParagraphFont" style:family="text">
      <style:text-properties fo:letter-spacing="-0.0006in" style:font-size-complex="11pt"/>
    </style:style>
    <style:style style:name="T758" style:parent-style-name="DefaultParagraphFont" style:family="text">
      <style:text-properties style:font-size-complex="11pt"/>
    </style:style>
    <style:style style:name="T759" style:parent-style-name="DefaultParagraphFont" style:family="text">
      <style:text-properties fo:letter-spacing="0.0006in" style:font-size-complex="11pt"/>
    </style:style>
    <style:style style:name="T760" style:parent-style-name="DefaultParagraphFont" style:family="text">
      <style:text-properties style:font-size-complex="11pt"/>
    </style:style>
    <style:style style:name="T761" style:parent-style-name="DefaultParagraphFont" style:family="text">
      <style:text-properties fo:letter-spacing="-0.0006in" style:font-size-complex="11pt"/>
    </style:style>
    <style:style style:name="T762" style:parent-style-name="DefaultParagraphFont" style:family="text">
      <style:text-properties style:font-size-complex="11pt"/>
    </style:style>
    <style:style style:name="T763" style:parent-style-name="DefaultParagraphFont" style:family="text">
      <style:text-properties fo:letter-spacing="-0.0013in" style:font-size-complex="11pt"/>
    </style:style>
    <style:style style:name="T764" style:parent-style-name="DefaultParagraphFont" style:family="text">
      <style:text-properties style:font-size-complex="11pt"/>
    </style:style>
    <style:style style:name="T765" style:parent-style-name="DefaultParagraphFont" style:family="text">
      <style:text-properties fo:letter-spacing="-0.0006in" style:font-size-complex="11pt"/>
    </style:style>
    <style:style style:name="T766" style:parent-style-name="DefaultParagraphFont" style:family="text">
      <style:text-properties style:font-size-complex="11pt"/>
    </style:style>
    <style:style style:name="T767" style:parent-style-name="DefaultParagraphFont" style:family="text">
      <style:text-properties fo:letter-spacing="-0.0013in" style:font-size-complex="11pt"/>
    </style:style>
    <style:style style:name="T768" style:parent-style-name="DefaultParagraphFont" style:family="text">
      <style:text-properties style:font-size-complex="11pt"/>
    </style:style>
    <style:style style:name="P769" style:parent-style-name="Normal" style:family="paragraph">
      <style:paragraph-properties fo:text-indent="0.5in"/>
    </style:style>
    <style:style style:name="P770" style:parent-style-name="Normal" style:family="paragraph">
      <style:paragraph-properties fo:widows="0" fo:orphans="0" fo:line-height="150%" fo:text-indent="0.5in">
        <style:tab-stops>
          <style:tab-stop style:type="left" style:position="0.8402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1pt"/>
    </style:style>
    <style:style style:name="T775" style:parent-style-name="DefaultParagraphFont" style:family="text">
      <style:text-properties fo:letter-spacing="-0.0006in" style:font-size-complex="11pt"/>
    </style:style>
    <style:style style:name="T776" style:parent-style-name="DefaultParagraphFont" style:family="text">
      <style:text-properties style:font-size-complex="11pt"/>
    </style:style>
    <style:style style:name="T777" style:parent-style-name="DefaultParagraphFont" style:family="text">
      <style:text-properties fo:letter-spacing="-0.0013in" style:font-size-complex="11pt"/>
    </style:style>
    <style:style style:name="T778" style:parent-style-name="DefaultParagraphFont" style:family="text">
      <style:text-properties style:font-size-complex="11pt"/>
    </style:style>
    <style:style style:name="T779" style:parent-style-name="DefaultParagraphFont" style:family="text">
      <style:text-properties fo:letter-spacing="-0.0013in" style:font-size-complex="11pt"/>
    </style:style>
    <style:style style:name="T780" style:parent-style-name="DefaultParagraphFont" style:family="text">
      <style:text-properties style:font-size-complex="11pt"/>
    </style:style>
    <style:style style:name="T781" style:parent-style-name="DefaultParagraphFont" style:family="text">
      <style:text-properties fo:letter-spacing="-0.0006in" style:font-size-complex="11pt"/>
    </style:style>
    <style:style style:name="T782" style:parent-style-name="DefaultParagraphFont" style:family="text">
      <style:text-properties style:font-size-complex="11pt"/>
    </style:style>
    <style:style style:name="T783" style:parent-style-name="DefaultParagraphFont" style:family="text">
      <style:text-properties fo:letter-spacing="-0.0006in" style:font-size-complex="11pt"/>
    </style:style>
    <style:style style:name="T784" style:parent-style-name="DefaultParagraphFont" style:family="text">
      <style:text-properties style:font-size-complex="11pt"/>
    </style:style>
    <style:style style:name="T785" style:parent-style-name="DefaultParagraphFont" style:family="text">
      <style:text-properties fo:letter-spacing="0.0006in" style:font-size-complex="11pt"/>
    </style:style>
    <style:style style:name="T786" style:parent-style-name="DefaultParagraphFont" style:family="text">
      <style:text-properties style:font-size-complex="11pt"/>
    </style:style>
    <style:style style:name="T787" style:parent-style-name="DefaultParagraphFont" style:family="text">
      <style:text-properties fo:letter-spacing="-0.0006in" style:font-size-complex="11pt"/>
    </style:style>
    <style:style style:name="T788" style:parent-style-name="DefaultParagraphFont" style:family="text">
      <style:text-properties style:font-size-complex="11pt"/>
    </style:style>
    <style:style style:name="T789" style:parent-style-name="DefaultParagraphFont" style:family="text">
      <style:text-properties fo:letter-spacing="-0.0013in" style:font-size-complex="11pt"/>
    </style:style>
    <style:style style:name="T790" style:parent-style-name="DefaultParagraphFont" style:family="text">
      <style:text-properties style:font-size-complex="11pt"/>
    </style:style>
    <style:style style:name="T791" style:parent-style-name="DefaultParagraphFont" style:family="text">
      <style:text-properties fo:letter-spacing="-0.0006in" style:font-size-complex="11pt"/>
    </style:style>
    <style:style style:name="T792" style:parent-style-name="DefaultParagraphFont" style:family="text">
      <style:text-properties style:font-size-complex="11pt"/>
    </style:style>
    <style:style style:name="T793" style:parent-style-name="DefaultParagraphFont" style:family="text">
      <style:text-properties fo:letter-spacing="-0.0013in" style:font-size-complex="11pt"/>
    </style:style>
    <style:style style:name="T794" style:parent-style-name="DefaultParagraphFont" style:family="text">
      <style:text-properties style:font-size-complex="11pt"/>
    </style:style>
    <style:style style:name="P795" style:parent-style-name="Normal" style:family="paragraph">
      <style:paragraph-properties fo:text-indent="0.5in"/>
    </style:style>
    <style:style style:name="P796" style:parent-style-name="Normal" style:family="paragraph">
      <style:paragraph-properties fo:widows="0" fo:orphans="0" fo:line-height="150%" fo:text-indent="0.5in">
        <style:tab-stops>
          <style:tab-stop style:type="left" style:position="0.8402in"/>
        </style:tab-stops>
      </style:paragraph-properties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1pt"/>
    </style:style>
    <style:style style:name="T801" style:parent-style-name="DefaultParagraphFont" style:family="text">
      <style:text-properties fo:letter-spacing="-0.0013in" style:font-size-complex="11pt"/>
    </style:style>
    <style:style style:name="T802" style:parent-style-name="DefaultParagraphFont" style:family="text">
      <style:text-properties style:font-size-complex="11pt"/>
    </style:style>
    <style:style style:name="T803" style:parent-style-name="DefaultParagraphFont" style:family="text">
      <style:text-properties fo:letter-spacing="-0.0013in" style:font-size-complex="11pt"/>
    </style:style>
    <style:style style:name="T804" style:parent-style-name="DefaultParagraphFont" style:family="text">
      <style:text-properties style:font-size-complex="11pt"/>
    </style:style>
    <style:style style:name="T805" style:parent-style-name="DefaultParagraphFont" style:family="text">
      <style:text-properties fo:letter-spacing="0.0006in" style:font-size-complex="11pt"/>
    </style:style>
    <style:style style:name="T806" style:parent-style-name="DefaultParagraphFont" style:family="text">
      <style:text-properties style:font-size-complex="11pt"/>
    </style:style>
    <style:style style:name="T807" style:parent-style-name="DefaultParagraphFont" style:family="text">
      <style:text-properties fo:letter-spacing="-0.0006in" style:font-size-complex="11pt"/>
    </style:style>
    <style:style style:name="T808" style:parent-style-name="DefaultParagraphFont" style:family="text">
      <style:text-properties style:font-size-complex="11pt"/>
    </style:style>
    <style:style style:name="T809" style:parent-style-name="DefaultParagraphFont" style:family="text">
      <style:text-properties fo:letter-spacing="-0.0006in" style:font-size-complex="11pt"/>
    </style:style>
    <style:style style:name="T810" style:parent-style-name="DefaultParagraphFont" style:family="text">
      <style:text-properties style:font-size-complex="11pt"/>
    </style:style>
    <style:style style:name="T811" style:parent-style-name="DefaultParagraphFont" style:family="text">
      <style:text-properties fo:letter-spacing="-0.0013in" style:font-size-complex="11pt"/>
    </style:style>
    <style:style style:name="T812" style:parent-style-name="DefaultParagraphFont" style:family="text">
      <style:text-properties style:font-size-complex="11pt"/>
    </style:style>
    <style:style style:name="T813" style:parent-style-name="DefaultParagraphFont" style:family="text">
      <style:text-properties fo:letter-spacing="-0.0013in" style:font-size-complex="11pt"/>
    </style:style>
    <style:style style:name="T814" style:parent-style-name="DefaultParagraphFont" style:family="text">
      <style:text-properties style:font-size-complex="11pt"/>
    </style:style>
    <style:style style:name="T815" style:parent-style-name="DefaultParagraphFont" style:family="text">
      <style:text-properties fo:letter-spacing="-0.002in" style:font-size-complex="11pt"/>
    </style:style>
    <style:style style:name="T816" style:parent-style-name="DefaultParagraphFont" style:family="text">
      <style:text-properties style:font-size-complex="11pt"/>
    </style:style>
    <style:style style:name="T817" style:parent-style-name="DefaultParagraphFont" style:family="text">
      <style:text-properties fo:letter-spacing="-0.0013in" style:font-size-complex="11pt"/>
    </style:style>
    <style:style style:name="T818" style:parent-style-name="DefaultParagraphFont" style:family="text">
      <style:text-properties style:font-size-complex="11pt"/>
    </style:style>
    <style:style style:name="P819" style:parent-style-name="Normal" style:family="paragraph">
      <style:paragraph-properties fo:text-indent="0.5in"/>
    </style:style>
    <style:style style:name="P820" style:parent-style-name="Normal" style:family="paragraph">
      <style:paragraph-properties fo:widows="0" fo:orphans="0" fo:line-height="150%" fo:text-indent="0.5in">
        <style:tab-stops>
          <style:tab-stop style:type="left" style:position="0.8402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1pt"/>
    </style:style>
    <style:style style:name="T825" style:parent-style-name="DefaultParagraphFont" style:family="text">
      <style:text-properties fo:letter-spacing="-0.0013in" style:font-size-complex="11pt"/>
    </style:style>
    <style:style style:name="T826" style:parent-style-name="DefaultParagraphFont" style:family="text">
      <style:text-properties style:font-size-complex="11pt"/>
    </style:style>
    <style:style style:name="T827" style:parent-style-name="DefaultParagraphFont" style:family="text">
      <style:text-properties fo:letter-spacing="-0.0013in" style:font-size-complex="11pt"/>
    </style:style>
    <style:style style:name="T828" style:parent-style-name="DefaultParagraphFont" style:family="text">
      <style:text-properties style:font-size-complex="11pt"/>
    </style:style>
    <style:style style:name="T829" style:parent-style-name="DefaultParagraphFont" style:family="text">
      <style:text-properties fo:letter-spacing="-0.0006in" style:font-size-complex="11pt"/>
    </style:style>
    <style:style style:name="T830" style:parent-style-name="DefaultParagraphFont" style:family="text">
      <style:text-properties style:font-size-complex="11pt"/>
    </style:style>
    <style:style style:name="T831" style:parent-style-name="DefaultParagraphFont" style:family="text">
      <style:text-properties fo:letter-spacing="-0.002in" style:font-size-complex="11pt"/>
    </style:style>
    <style:style style:name="T832" style:parent-style-name="DefaultParagraphFont" style:family="text">
      <style:text-properties style:font-size-complex="11pt"/>
    </style:style>
    <style:style style:name="T833" style:parent-style-name="DefaultParagraphFont" style:family="text">
      <style:text-properties fo:letter-spacing="-0.0006in" style:font-size-complex="11pt"/>
    </style:style>
    <style:style style:name="T834" style:parent-style-name="DefaultParagraphFont" style:family="text">
      <style:text-properties style:font-size-complex="11pt"/>
    </style:style>
    <style:style style:name="T835" style:parent-style-name="DefaultParagraphFont" style:family="text">
      <style:text-properties fo:letter-spacing="-0.0006in" style:font-size-complex="11pt"/>
    </style:style>
    <style:style style:name="T836" style:parent-style-name="DefaultParagraphFont" style:family="text">
      <style:text-properties style:font-size-complex="11pt"/>
    </style:style>
    <style:style style:name="P837" style:parent-style-name="Normal" style:family="paragraph">
      <style:paragraph-properties fo:text-indent="0.5in"/>
      <style:text-properties fo:font-size="6pt" style:font-size-asian="6pt" style:font-size-complex="6pt"/>
    </style:style>
    <style:style style:name="P838" style:parent-style-name="Normal" style:family="paragraph">
      <style:paragraph-properties fo:widows="0" fo:orphans="0" fo:text-align="justify" fo:line-height="150%" fo:text-indent="0.5in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fo:letter-spacing="0.0006in"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fo:letter-spacing="0.0006in"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fo:letter-spacing="0.0006in"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fo:letter-spacing="0.0006in"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fo:letter-spacing="0.0006in"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fo:letter-spacing="0.0006in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fo:letter-spacing="0.0006in"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fo:letter-spacing="0.0006in"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fo:letter-spacing="0.0006in"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fo:letter-spacing="0.0006in"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fo:letter-spacing="0.0006in"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fo:letter-spacing="0.0006in"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fo:letter-spacing="0.0006in"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fo:letter-spacing="0.0006in"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fo:letter-spacing="0.0006in"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fo:letter-spacing="0.0006in"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fo:letter-spacing="0.0006in"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fo:letter-spacing="0.0006in"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fo:letter-spacing="0.0006in"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fo:letter-spacing="0.0006in"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fo:letter-spacing="0.009in"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fo:letter-spacing="0.0097in"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fo:letter-spacing="0.009in"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fo:letter-spacing="0.0111in"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fo:letter-spacing="0.0097in"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fo:letter-spacing="0.009in"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fo:letter-spacing="0.0097in"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fo:letter-spacing="0.009in"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letter-spacing="0.0083in"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fo:letter-spacing="0.0097in"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fo:letter-spacing="0.0076in"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fo:letter-spacing="0.0006in"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fo:letter-spacing="0.0006in"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fo:letter-spacing="0.0006in"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fo:letter-spacing="0.0006in"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fo:letter-spacing="0.0006in"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fo:letter-spacing="0.0006in"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fo:letter-spacing="0.0006in"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fo:letter-spacing="0.0006in"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fo:letter-spacing="0.0006in"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fo:letter-spacing="0.0006in"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fo:letter-spacing="0.0006in"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fo:letter-spacing="0.0006in"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fo:letter-spacing="0.0006in"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fo:letter-spacing="-0.0006in"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fo:letter-spacing="0.002in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fo:letter-spacing="-0.0006in"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fo:letter-spacing="0.0006in"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fo:letter-spacing="0.0006in" style:font-size-complex="12pt"/>
    </style:style>
    <style:style style:name="T941" style:parent-style-name="DefaultParagraphFont" style:family="text">
      <style:text-properties style:font-size-complex="12pt"/>
    </style:style>
    <style:style style:name="P942" style:parent-style-name="Normal" style:family="paragraph">
      <style:paragraph-properties fo:widows="0" fo:orphans="0" fo:text-indent="0.5in">
        <style:tab-stops>
          <style:tab-stop style:type="left" style:position="0.8402in"/>
        </style:tab-stops>
      </style:paragraph-properties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1pt"/>
    </style:style>
    <style:style style:name="T947" style:parent-style-name="DefaultParagraphFont" style:family="text">
      <style:text-properties fo:letter-spacing="-0.0013in" style:font-size-complex="11pt"/>
    </style:style>
    <style:style style:name="T948" style:parent-style-name="DefaultParagraphFont" style:family="text">
      <style:text-properties style:font-size-complex="11pt"/>
    </style:style>
    <style:style style:name="T949" style:parent-style-name="DefaultParagraphFont" style:family="text">
      <style:text-properties fo:letter-spacing="-0.0013in" style:font-size-complex="11pt"/>
    </style:style>
    <style:style style:name="T950" style:parent-style-name="DefaultParagraphFont" style:family="text">
      <style:text-properties style:font-size-complex="11pt"/>
    </style:style>
    <style:style style:name="T951" style:parent-style-name="DefaultParagraphFont" style:family="text">
      <style:text-properties fo:letter-spacing="-0.0006in" style:font-size-complex="11pt"/>
    </style:style>
    <style:style style:name="T952" style:parent-style-name="DefaultParagraphFont" style:family="text">
      <style:text-properties style:font-size-complex="11pt"/>
    </style:style>
    <style:style style:name="T953" style:parent-style-name="DefaultParagraphFont" style:family="text">
      <style:text-properties fo:letter-spacing="-0.002in" style:font-size-complex="11pt"/>
    </style:style>
    <style:style style:name="T954" style:parent-style-name="DefaultParagraphFont" style:family="text">
      <style:text-properties style:font-size-complex="11pt"/>
    </style:style>
    <style:style style:name="T955" style:parent-style-name="DefaultParagraphFont" style:family="text">
      <style:text-properties fo:letter-spacing="-0.0006in" style:font-size-complex="11pt"/>
    </style:style>
    <style:style style:name="T956" style:parent-style-name="DefaultParagraphFont" style:family="text">
      <style:text-properties style:font-size-complex="11pt"/>
    </style:style>
    <style:style style:name="T957" style:parent-style-name="DefaultParagraphFont" style:family="text">
      <style:text-properties fo:letter-spacing="-0.0006in" style:font-size-complex="11pt"/>
    </style:style>
    <style:style style:name="T958" style:parent-style-name="DefaultParagraphFont" style:family="text">
      <style:text-properties style:font-size-complex="11pt"/>
    </style:style>
    <style:style style:name="P959" style:parent-style-name="Normal" style:family="paragraph">
      <style:paragraph-properties fo:text-indent="0.5in"/>
      <style:text-properties fo:font-size="6pt" style:font-size-asian="6pt" style:font-size-complex="6pt"/>
    </style:style>
    <style:style style:name="P960" style:parent-style-name="Normal" style:family="paragraph">
      <style:paragraph-properties fo:widows="0" fo:orphans="0" fo:text-align="justify" fo:line-height="150%" fo:text-indent="0.5in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fo:letter-spacing="0.0416in"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fo:letter-spacing="0.0006in"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fo:letter-spacing="0.0006in"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fo:letter-spacing="0.0006in"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fo:letter-spacing="0.0006in"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fo:letter-spacing="0.0006in"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fo:letter-spacing="0.0006in"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fo:letter-spacing="0.0006in"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fo:letter-spacing="0.0006in"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fo:letter-spacing="0.0006in"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fo:letter-spacing="0.0006in"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fo:letter-spacing="0.0006in"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fo:letter-spacing="0.0006in"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fo:letter-spacing="0.0006in"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fo:letter-spacing="0.0006in"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fo:letter-spacing="0.0006in"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fo:letter-spacing="0.0006in"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fo:letter-spacing="0.0006in"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fo:letter-spacing="0.0006in"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fo:letter-spacing="0.0006in"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fo:letter-spacing="0.0006in"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fo:letter-spacing="0.0006in"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fo:letter-spacing="0.0006in"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fo:letter-spacing="0.0006in"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fo:letter-spacing="0.0006in"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fo:letter-spacing="0.0006in"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fo:letter-spacing="0.0006in"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fo:letter-spacing="0.0006in"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fo:letter-spacing="0.0006in"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fo:letter-spacing="0.0006in"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fo:letter-spacing="0.0006in"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fo:letter-spacing="-0.0395in"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fo:letter-spacing="0.0006in"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fo:letter-spacing="0.0006in"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fo:letter-spacing="0.0006in"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fo:letter-spacing="-0.0006in"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fo:letter-spacing="-0.0013in"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fo:letter-spacing="0.0006in"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fo:letter-spacing="0.0006in"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fo:letter-spacing="-0.0013in" style:font-size-complex="12pt"/>
    </style:style>
    <style:style style:name="T1043" style:parent-style-name="DefaultParagraphFont" style:family="text">
      <style:text-properties style:font-size-complex="12pt"/>
    </style:style>
    <style:style style:name="P1044" style:parent-style-name="Normal" style:family="paragraph">
      <style:paragraph-properties fo:widows="0" fo:orphans="0" fo:text-indent="0.5in">
        <style:tab-stops>
          <style:tab-stop style:type="left" style:position="0.8402in"/>
        </style:tab-stops>
      </style:paragraph-properties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1pt"/>
    </style:style>
    <style:style style:name="T1049" style:parent-style-name="DefaultParagraphFont" style:family="text">
      <style:text-properties fo:letter-spacing="-0.0013in" style:font-size-complex="11pt"/>
    </style:style>
    <style:style style:name="T1050" style:parent-style-name="DefaultParagraphFont" style:family="text">
      <style:text-properties style:font-size-complex="11pt"/>
    </style:style>
    <style:style style:name="T1051" style:parent-style-name="DefaultParagraphFont" style:family="text">
      <style:text-properties fo:letter-spacing="-0.0013in" style:font-size-complex="11pt"/>
    </style:style>
    <style:style style:name="T1052" style:parent-style-name="DefaultParagraphFont" style:family="text">
      <style:text-properties style:font-size-complex="11pt"/>
    </style:style>
    <style:style style:name="T1053" style:parent-style-name="DefaultParagraphFont" style:family="text">
      <style:text-properties fo:letter-spacing="-0.0006in" style:font-size-complex="11pt"/>
    </style:style>
    <style:style style:name="T1054" style:parent-style-name="DefaultParagraphFont" style:family="text">
      <style:text-properties style:font-size-complex="11pt"/>
    </style:style>
    <style:style style:name="T1055" style:parent-style-name="DefaultParagraphFont" style:family="text">
      <style:text-properties fo:letter-spacing="-0.002in" style:font-size-complex="11pt"/>
    </style:style>
    <style:style style:name="T1056" style:parent-style-name="DefaultParagraphFont" style:family="text">
      <style:text-properties style:font-size-complex="11pt"/>
    </style:style>
    <style:style style:name="T1057" style:parent-style-name="DefaultParagraphFont" style:family="text">
      <style:text-properties fo:letter-spacing="-0.0006in" style:font-size-complex="11pt"/>
    </style:style>
    <style:style style:name="T1058" style:parent-style-name="DefaultParagraphFont" style:family="text">
      <style:text-properties style:font-size-complex="11pt"/>
    </style:style>
    <style:style style:name="T1059" style:parent-style-name="DefaultParagraphFont" style:family="text">
      <style:text-properties fo:letter-spacing="-0.0006in" style:font-size-complex="11pt"/>
    </style:style>
    <style:style style:name="T1060" style:parent-style-name="DefaultParagraphFont" style:family="text">
      <style:text-properties style:font-size-complex="11pt"/>
    </style:style>
    <style:style style:name="P1061" style:parent-style-name="Normal" style:family="paragraph">
      <style:paragraph-properties fo:text-indent="0.5in"/>
      <style:text-properties fo:font-size="6pt" style:font-size-asian="6pt" style:font-size-complex="6pt"/>
    </style:style>
    <style:style style:name="P1062" style:parent-style-name="Normal" style:family="paragraph">
      <style:paragraph-properties fo:widows="0" fo:orphans="0" fo:text-align="justify" fo:line-height="150%" fo:text-indent="0.5in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fo:letter-spacing="0.0006in"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fo:letter-spacing="0.0006in"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fo:letter-spacing="0.0006in"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fo:letter-spacing="0.0006in"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fo:letter-spacing="0.0006in"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fo:letter-spacing="0.0006in"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fo:letter-spacing="0.0006in"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fo:letter-spacing="0.0006in"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fo:letter-spacing="0.0006in"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fo:letter-spacing="0.0006in"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fo:letter-spacing="0.0312in"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fo:letter-spacing="0.0312in"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fo:letter-spacing="0.0312in"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fo:letter-spacing="0.0312in"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fo:letter-spacing="0.0312in"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fo:letter-spacing="0.0312in"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fo:letter-spacing="0.0305in"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fo:letter-spacing="0.0312in"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fo:letter-spacing="0.0305in"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fo:letter-spacing="0.0326in"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fo:letter-spacing="0.0298in"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fo:letter-spacing="0.0305in"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fo:letter-spacing="-0.0395in"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fo:letter-spacing="0.0006in"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fo:letter-spacing="0.0006in"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fo:letter-spacing="0.0006in"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fo:letter-spacing="0.0006in"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fo:letter-spacing="0.0006in"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fo:letter-spacing="0.0006in"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fo:letter-spacing="0.0006in"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fo:letter-spacing="0.0006in"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fo:letter-spacing="0.0006in"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fo:letter-spacing="0.0006in"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fo:letter-spacing="0.0006in"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fo:letter-spacing="0.0006in"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fo:letter-spacing="-0.0395in"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text-position="super 66.6%"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fo:letter-spacing="0.0006in"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fo:letter-spacing="0.0013in"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paragraph-properties fo:widows="0" fo:orphans="0" fo:line-height="150%" fo:text-indent="0.5in">
        <style:tab-stops>
          <style:tab-stop style:type="left" style:position="0.8402in"/>
        </style:tab-stops>
      </style:paragraph-properties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1pt"/>
    </style:style>
    <style:style style:name="T1149" style:parent-style-name="DefaultParagraphFont" style:family="text">
      <style:text-properties fo:letter-spacing="-0.0013in" style:font-size-complex="11pt"/>
    </style:style>
    <style:style style:name="T1150" style:parent-style-name="DefaultParagraphFont" style:family="text">
      <style:text-properties style:font-size-complex="11pt"/>
    </style:style>
    <style:style style:name="T1151" style:parent-style-name="DefaultParagraphFont" style:family="text">
      <style:text-properties fo:letter-spacing="-0.0013in" style:font-size-complex="11pt"/>
    </style:style>
    <style:style style:name="T1152" style:parent-style-name="DefaultParagraphFont" style:family="text">
      <style:text-properties style:font-size-complex="11pt"/>
    </style:style>
    <style:style style:name="T1153" style:parent-style-name="DefaultParagraphFont" style:family="text">
      <style:text-properties fo:letter-spacing="-0.0006in" style:font-size-complex="11pt"/>
    </style:style>
    <style:style style:name="T1154" style:parent-style-name="DefaultParagraphFont" style:family="text">
      <style:text-properties style:font-size-complex="11pt"/>
    </style:style>
    <style:style style:name="T1155" style:parent-style-name="DefaultParagraphFont" style:family="text">
      <style:text-properties fo:letter-spacing="-0.002in" style:font-size-complex="11pt"/>
    </style:style>
    <style:style style:name="T1156" style:parent-style-name="DefaultParagraphFont" style:family="text">
      <style:text-properties style:font-size-complex="11pt"/>
    </style:style>
    <style:style style:name="T1157" style:parent-style-name="DefaultParagraphFont" style:family="text">
      <style:text-properties fo:letter-spacing="-0.0006in" style:font-size-complex="11pt"/>
    </style:style>
    <style:style style:name="T1158" style:parent-style-name="DefaultParagraphFont" style:family="text">
      <style:text-properties style:font-size-complex="11pt"/>
    </style:style>
    <style:style style:name="T1159" style:parent-style-name="DefaultParagraphFont" style:family="text">
      <style:text-properties fo:letter-spacing="-0.0006in" style:font-size-complex="11pt"/>
    </style:style>
    <style:style style:name="T1160" style:parent-style-name="DefaultParagraphFont" style:family="text">
      <style:text-properties style:font-size-complex="11pt"/>
    </style:style>
    <style:style style:name="P1161" style:parent-style-name="Normal" style:family="paragraph">
      <style:paragraph-properties fo:widows="0" fo:orphans="0" fo:text-align="justify" fo:line-height="150%" fo:text-indent="0.5in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fo:letter-spacing="0.0006in"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fo:letter-spacing="0.0006in"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fo:letter-spacing="0.0006in"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fo:letter-spacing="0.0006in"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fo:letter-spacing="0.0416in"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fo:letter-spacing="0.0006in"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fo:letter-spacing="0.0006in"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fo:letter-spacing="0.0006in"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fo:letter-spacing="0.0006in"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fo:letter-spacing="0.0006in"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fo:letter-spacing="0.0006in"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fo:letter-spacing="0.0006in"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fo:letter-spacing="0.0006in"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fo:letter-spacing="0.0006in"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fo:letter-spacing="0.0006in"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fo:letter-spacing="0.0006in"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fo:letter-spacing="0.0006in"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fo:letter-spacing="0.0006in"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fo:letter-spacing="0.0006in"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fo:letter-spacing="0.0006in"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fo:letter-spacing="0.0006in"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fo:letter-spacing="-0.0006in" style:font-size-complex="12pt"/>
    </style:style>
    <style:style style:name="T1208" style:parent-style-name="DefaultParagraphFont" style:family="text">
      <style:text-properties style:font-size-complex="12pt"/>
    </style:style>
    <style:style style:name="P1209" style:parent-style-name="Normal" style:family="paragraph">
      <style:paragraph-properties fo:widows="0" fo:orphans="0" fo:text-indent="0.5in">
        <style:tab-stops>
          <style:tab-stop style:type="left" style:position="0.8402in"/>
        </style:tab-stops>
      </style:paragraph-properties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1pt"/>
    </style:style>
    <style:style style:name="T1214" style:parent-style-name="DefaultParagraphFont" style:family="text">
      <style:text-properties fo:letter-spacing="-0.0013in" style:font-size-complex="11pt"/>
    </style:style>
    <style:style style:name="T1215" style:parent-style-name="DefaultParagraphFont" style:family="text">
      <style:text-properties style:font-size-complex="11pt"/>
    </style:style>
    <style:style style:name="T1216" style:parent-style-name="DefaultParagraphFont" style:family="text">
      <style:text-properties fo:letter-spacing="-0.0013in" style:font-size-complex="11pt"/>
    </style:style>
    <style:style style:name="T1217" style:parent-style-name="DefaultParagraphFont" style:family="text">
      <style:text-properties style:font-size-complex="11pt"/>
    </style:style>
    <style:style style:name="T1218" style:parent-style-name="DefaultParagraphFont" style:family="text">
      <style:text-properties fo:letter-spacing="-0.0006in" style:font-size-complex="11pt"/>
    </style:style>
    <style:style style:name="T1219" style:parent-style-name="DefaultParagraphFont" style:family="text">
      <style:text-properties style:font-size-complex="11pt"/>
    </style:style>
    <style:style style:name="T1220" style:parent-style-name="DefaultParagraphFont" style:family="text">
      <style:text-properties fo:letter-spacing="-0.002in" style:font-size-complex="11pt"/>
    </style:style>
    <style:style style:name="T1221" style:parent-style-name="DefaultParagraphFont" style:family="text">
      <style:text-properties style:font-size-complex="11pt"/>
    </style:style>
    <style:style style:name="T1222" style:parent-style-name="DefaultParagraphFont" style:family="text">
      <style:text-properties fo:letter-spacing="-0.0006in" style:font-size-complex="11pt"/>
    </style:style>
    <style:style style:name="T1223" style:parent-style-name="DefaultParagraphFont" style:family="text">
      <style:text-properties style:font-size-complex="11pt"/>
    </style:style>
    <style:style style:name="T1224" style:parent-style-name="DefaultParagraphFont" style:family="text">
      <style:text-properties fo:letter-spacing="-0.0006in" style:font-size-complex="11pt"/>
    </style:style>
    <style:style style:name="T1225" style:parent-style-name="DefaultParagraphFont" style:family="text">
      <style:text-properties style:font-size-complex="11pt"/>
    </style:style>
    <style:style style:name="P1226" style:parent-style-name="Normal" style:family="paragraph">
      <style:paragraph-properties fo:text-indent="0.5in"/>
      <style:text-properties fo:font-size="6pt" style:font-size-asian="6pt" style:font-size-complex="6pt"/>
    </style:style>
    <style:style style:name="P1227" style:parent-style-name="Normal" style:family="paragraph">
      <style:paragraph-properties fo:widows="0" fo:orphans="0" fo:text-align="justify" fo:line-height="150%" fo:text-indent="0.5in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fo:letter-spacing="0.0006in"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fo:letter-spacing="0.0006in"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fo:letter-spacing="0.0006in"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fo:letter-spacing="0.0006in"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fo:letter-spacing="0.0006in"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fo:letter-spacing="0.0006in"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fo:letter-spacing="0.0006in"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fo:letter-spacing="0.0006in"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fo:letter-spacing="0.0006in"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fo:letter-spacing="0.0006in"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fo:letter-spacing="0.0006in"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fo:letter-spacing="0.0006in"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fo:letter-spacing="0.0006in"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fo:letter-spacing="0.0013in" style:font-size-complex="12pt"/>
    </style:style>
    <style:style style:name="T1258" style:parent-style-name="DefaultParagraphFont" style:family="text">
      <style:text-properties style:font-size-complex="12pt"/>
    </style:style>
    <style:style style:name="P1259" style:parent-style-name="Normal" style:family="paragraph">
      <style:paragraph-properties fo:widows="0" fo:orphans="0" fo:text-indent="0.5in">
        <style:tab-stops>
          <style:tab-stop style:type="left" style:position="0.8402in"/>
        </style:tab-stops>
      </style:paragraph-properties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1pt"/>
    </style:style>
    <style:style style:name="T1264" style:parent-style-name="DefaultParagraphFont" style:family="text">
      <style:text-properties fo:letter-spacing="-0.0013in" style:font-size-complex="11pt"/>
    </style:style>
    <style:style style:name="T1265" style:parent-style-name="DefaultParagraphFont" style:family="text">
      <style:text-properties style:font-size-complex="11pt"/>
    </style:style>
    <style:style style:name="T1266" style:parent-style-name="DefaultParagraphFont" style:family="text">
      <style:text-properties fo:letter-spacing="-0.0013in" style:font-size-complex="11pt"/>
    </style:style>
    <style:style style:name="T1267" style:parent-style-name="DefaultParagraphFont" style:family="text">
      <style:text-properties style:font-size-complex="11pt"/>
    </style:style>
    <style:style style:name="P1268" style:parent-style-name="Normal" style:family="paragraph">
      <style:paragraph-properties fo:text-indent="0.5in"/>
    </style:style>
    <style:style style:name="P1269" style:parent-style-name="Normal" style:family="paragraph">
      <style:paragraph-properties fo:widows="0" fo:orphans="0" fo:text-align="justify" fo:line-height="150%" fo:text-indent="0.5in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fo:letter-spacing="0.0006in"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fo:letter-spacing="0.0006in"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fo:letter-spacing="0.0006in"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fo:letter-spacing="0.0006in"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fo:letter-spacing="0.0006in"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fo:letter-spacing="0.0006in"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fo:letter-spacing="0.0006in"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fo:letter-spacing="0.0006in"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fo:letter-spacing="0.0006in"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fo:letter-spacing="0.0006in"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fo:letter-spacing="-0.0395in"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fo:letter-spacing="0.0006in"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fo:letter-spacing="0.0006in"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fo:letter-spacing="0.0006in"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fo:letter-spacing="0.0006in"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fo:letter-spacing="0.0006in"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fo:letter-spacing="0.0006in"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fo:letter-spacing="0.0416in"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fo:letter-spacing="0.0006in"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fo:letter-spacing="0.0006in"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fo:letter-spacing="0.0006in"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fo:letter-spacing="0.0006in"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fo:letter-spacing="0.0006in"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fo:letter-spacing="0.0006in"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fo:letter-spacing="0.0006in"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fo:letter-spacing="0.0006in"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fo:letter-spacing="0.0006in"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fo:letter-spacing="0.0006in"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fo:letter-spacing="-0.0006in"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fo:letter-spacing="0.0006in"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fo:letter-spacing="-0.0006in"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fo:letter-spacing="0.002in"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fo:letter-spacing="0.0013in" style:font-size-complex="12pt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7291in"/>
        </style:tab-stops>
      </style:paragraph-properties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1pt"/>
    </style:style>
    <style:style style:name="P1344" style:parent-style-name="Normal" style:family="paragraph">
      <style:paragraph-properties fo:widows="0" fo:orphans="0" fo:line-height="150%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1pt"/>
    </style:style>
    <style:style style:name="T1349" style:parent-style-name="DefaultParagraphFont" style:family="text">
      <style:text-properties fo:letter-spacing="0.0006in" style:font-size-complex="11pt"/>
    </style:style>
    <style:style style:name="T1350" style:parent-style-name="DefaultParagraphFont" style:family="text">
      <style:text-properties style:font-size-complex="11pt"/>
    </style:style>
    <style:style style:name="T1351" style:parent-style-name="DefaultParagraphFont" style:family="text">
      <style:text-properties fo:letter-spacing="-0.002in" style:font-size-complex="11pt"/>
    </style:style>
    <style:style style:name="T1352" style:parent-style-name="DefaultParagraphFont" style:family="text">
      <style:text-properties style:font-size-complex="11pt"/>
    </style:style>
    <style:style style:name="T1353" style:parent-style-name="DefaultParagraphFont" style:family="text">
      <style:text-properties fo:letter-spacing="-0.002in" style:font-size-complex="11pt"/>
    </style:style>
    <style:style style:name="T1354" style:parent-style-name="DefaultParagraphFont" style:family="text">
      <style:text-properties style:font-size-complex="11pt"/>
    </style:style>
    <style:style style:name="T1355" style:parent-style-name="DefaultParagraphFont" style:family="text">
      <style:text-properties fo:letter-spacing="-0.0013in" style:font-size-complex="11pt"/>
    </style:style>
    <style:style style:name="T1356" style:parent-style-name="DefaultParagraphFont" style:family="text">
      <style:text-properties style:font-size-complex="11pt"/>
    </style:style>
    <style:style style:name="T1357" style:parent-style-name="DefaultParagraphFont" style:family="text">
      <style:text-properties fo:letter-spacing="-0.002in" style:font-size-complex="11pt"/>
    </style:style>
    <style:style style:name="T1358" style:parent-style-name="DefaultParagraphFont" style:family="text">
      <style:text-properties style:font-size-complex="11pt"/>
    </style:style>
    <style:style style:name="T1359" style:parent-style-name="DefaultParagraphFont" style:family="text">
      <style:text-properties fo:letter-spacing="-0.0006in" style:font-size-complex="11pt"/>
    </style:style>
    <style:style style:name="T1360" style:parent-style-name="DefaultParagraphFont" style:family="text">
      <style:text-properties style:font-size-complex="11pt"/>
    </style:style>
    <style:style style:name="T1361" style:parent-style-name="DefaultParagraphFont" style:family="text">
      <style:text-properties fo:letter-spacing="-0.0013in" style:font-size-complex="11pt"/>
    </style:style>
    <style:style style:name="T1362" style:parent-style-name="DefaultParagraphFont" style:family="text">
      <style:text-properties style:font-size-complex="11pt"/>
    </style:style>
    <style:style style:name="T1363" style:parent-style-name="DefaultParagraphFont" style:family="text">
      <style:text-properties fo:letter-spacing="-0.0027in" style:font-size-complex="11pt"/>
    </style:style>
    <style:style style:name="T1364" style:parent-style-name="DefaultParagraphFont" style:family="text">
      <style:text-properties style:font-size-complex="11pt"/>
    </style:style>
    <style:style style:name="T1365" style:parent-style-name="DefaultParagraphFont" style:family="text">
      <style:text-properties fo:letter-spacing="-0.002in" style:font-size-complex="11pt"/>
    </style:style>
    <style:style style:name="T1366" style:parent-style-name="DefaultParagraphFont" style:family="text">
      <style:text-properties style:font-size-complex="11pt"/>
    </style:style>
    <style:style style:name="P1367" style:parent-style-name="Normal" style:family="paragraph">
      <style:paragraph-properties fo:widows="0" fo:orphans="0" fo:line-height="150%" fo:text-indent="0.5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1pt"/>
    </style:style>
    <style:style style:name="P1372" style:parent-style-name="Normal" style:family="paragraph">
      <style:paragraph-properties fo:widows="0" fo:orphans="0" fo:text-indent="0.5in"/>
    </style:style>
    <style:style style:name="P1373" style:parent-style-name="Normal" style:family="paragraph">
      <style:paragraph-properties fo:widows="0" fo:orphans="0">
        <style:tab-stops>
          <style:tab-stop style:type="left" style:position="5.409in"/>
        </style:tab-stops>
      </style:paragraph-properties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fo:letter-spacing="-0.0006in"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fo:letter-spacing="-0.0013in" style:font-size-complex="12pt"/>
    </style:style>
    <style:style style:name="T137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3"><text:span text:style-name="T4">LIETUVOS</text:span><text:span text:style-name="T5"><text:s/></text:span><text:span text:style-name="T6">RESPUBLIKOS</text:span><text:span text:style-name="T7"><text:s/></text:span><text:span text:style-name="T8">KULTŪROS</text:span><text:span text:style-name="T9"><text:s/></text:span><text:span text:style-name="T10">MINISTRAS</text:span></text:p>
      <text:p text:style-name="P11"/>
      <text:p text:style-name="P12">ĮSAKYMAS</text:p>
      <text:p text:style-name="P13"><text:span text:style-name="T14">DĖL</text:span><text:span text:style-name="T15"><text:s/></text:span><text:span text:style-name="T16">LIETUVOS</text:span><text:span text:style-name="T17"><text:s/></text:span><text:span text:style-name="T18">RESPUBLIKOS</text:span><text:span text:style-name="T19"><text:s/></text:span><text:span text:style-name="T20">KULTŪROS</text:span><text:span text:style-name="T21"><text:s/></text:span><text:span text:style-name="T22">MINISTRO</text:span><text:span text:style-name="T23"><text:s/></text:span><text:span text:style-name="T24">2018</text:span><text:span text:style-name="T25"><text:s/></text:span><text:span text:style-name="T26">M.</text:span><text:span text:style-name="T27"><text:s/></text:span><text:span text:style-name="T28">LAPKRIČIO</text:span><text:span text:style-name="T29"><text:s/></text:span><text:span text:style-name="T30">16</text:span><text:span text:style-name="T31"><text:s/></text:span><text:span text:style-name="T32">D.</text:span><text:span text:style-name="T33"><text:s/></text:span><text:span text:style-name="T34">ĮSAKYMO NR. ĮV-812 „DĖL KINO KULTŪROS SKLAIDOS PROJEKTŲ</text:span><text:span text:style-name="T35"><text:s/></text:span><text:span text:style-name="T36">VALSTYBINIO</text:span><text:span text:style-name="T37"><text:s/></text:span><text:span text:style-name="T38">FINANSAVIMO</text:span><text:span text:style-name="T39"><text:s/></text:span><text:span text:style-name="T40">TAISYKLIŲ</text:span><text:span text:style-name="T41"><text:s/></text:span><text:span text:style-name="T42">PATVIRTINIMO“</text:span><text:span text:style-name="T43"><text:s/></text:span><text:span text:style-name="T44">PAKEITIMO</text:span></text:p>
      <text:p text:style-name="P45"/>
      <text:p text:style-name="P46"><text:span text:style-name="T47">2023</text:span><text:span text:style-name="T48"><text:s/></text:span><text:span text:style-name="T49">m. spalio 20 d. Nr.</text:span><text:span text:style-name="T50"><text:s/></text:span><text:span text:style-name="T51">ĮV-809</text:span></text:p>
      <text:p text:style-name="P52">Vilnius</text:p>
      <text:p text:style-name="P53"/>
      <text:p text:style-name="P54"/>
      <text:p text:style-name="P55"><text:span text:style-name="T56">1</text:span><text:span text:style-name="T57">.</text:span><text:span text:style-name="T58"><text:tab/>P a k e i č i u Kino kultūros sklaidos projektų valstybinio finansavimo taisykles,</text:span><text:span text:style-name="T59"><text:s/></text:span><text:span text:style-name="T60">patvirtintas Lietuvos Respublikos kultūros ministro 2018 m. lapkričio 16 d. įsakymu Nr. ĮV-</text:span><text:span text:style-name="T61"><text:s/></text:span><text:span text:style-name="T62">812</text:span><text:span text:style-name="T63"><text:s/></text:span><text:span text:style-name="T64">„Dėl</text:span><text:span text:style-name="T65"><text:s/></text:span><text:span text:style-name="T66">kino kultūros</text:span><text:span text:style-name="T67"><text:s/></text:span><text:span text:style-name="T68">sklaidos</text:span><text:span text:style-name="T69"><text:s/></text:span><text:span text:style-name="T70">projektų valstybinio</text:span><text:span text:style-name="T71"><text:s/></text:span><text:span text:style-name="T72">finansavimo</text:span><text:span text:style-name="T73"><text:s/></text:span><text:span text:style-name="T74">taisyklių patvirtinimo“:</text:span></text:p>
      <text:p text:style-name="P75"><text:span text:style-name="T76">1.1</text:span><text:span text:style-name="T77">.</text:span><text:span text:style-name="T78"><text:tab/>Pakeičiu 5 punktą ir jį išdėstau taip:</text:span></text:p>
      <text:p text:style-name="P79"><text:span text:style-name="T80">„</text:span><text:span text:style-name="T81">5</text:span><text:span text:style-name="T82">. Finansavimas kino kultūros sklaidos projektams (įskaitant tęstinius kino festivalius) teikiamas pagal 2014 m. birželio 17 d. Europos Komisijos reglamentą (ES) Nr. 651/2014, kuriuo tam tikrų kategorijų pagalba skelbiama suderinama su vidaus rinka taikant Sutarties 107 ir 108 straipsnius su visais pakeitimais ir papildymais (toliau – Bendrasis bendrosios išimties reglamentas). Finansavimui, teikiamam pagal Bendrąjį bendrosios išimties reglamentą, taikomas šio reglamento 5 straipsnyje numatytas skaidrumo reikalavimas, 6 straipsnyje numatytas<text:s/></text:span><text:soft-page-break/><text:span text:style-name="T83">skatinamojo poveikio reikalavimas, 7 straipsnio 1 dalyje numatytas reikalavimas dėl finansavimo intensyvumo ir tinkamų išlaidų skaičiavimo, 7 straipsnio 3 dalyje numatytas reikalavimas dėl pagalbos diskontavimo, 8 straipsnyje numatytas pagalbos sumavimo reikalavimas ir visi kiti I skyriaus taikytini bendrieji reikalavimai bei 53 straipsnio nuostatos.“</text:span></text:p>
      <text:p text:style-name="P84"><text:span text:style-name="T85">1.2</text:span><text:span text:style-name="T86">.</text:span><text:span text:style-name="T87"><text:tab/>Pakeičiu</text:span><text:span text:style-name="T88"><text:s/></text:span><text:span text:style-name="T89">15</text:span><text:span text:style-name="T90"><text:s/></text:span><text:span text:style-name="T91">punktą</text:span><text:span text:style-name="T92"><text:s/></text:span><text:span text:style-name="T93">ir</text:span><text:span text:style-name="T94"><text:s/></text:span><text:span text:style-name="T95">jį</text:span><text:span text:style-name="T96"><text:s/></text:span><text:span text:style-name="T97">išdėstau</text:span><text:span text:style-name="T98"><text:s/></text:span><text:span text:style-name="T99">taip:</text:span></text:p>
      <text:p text:style-name="P100"><text:span text:style-name="T101">„</text:span><text:span text:style-name="T102">15</text:span><text:span text:style-name="T103">.</text:span><text:span text:style-name="T104"><text:s/></text:span><text:span text:style-name="T105">Paraiška,</text:span><text:span text:style-name="T106"><text:s/></text:span><text:span text:style-name="T107">pateikta</text:span><text:span text:style-name="T108"><text:s/></text:span><text:span text:style-name="T109">pasibaigus</text:span><text:span text:style-name="T110"><text:s/></text:span><text:span text:style-name="T111">LKC</text:span><text:span text:style-name="T112"><text:s/></text:span><text:span text:style-name="T113">nustatytam</text:span><text:span text:style-name="T114"><text:s/></text:span><text:span text:style-name="T115">paraiškų</text:span><text:span text:style-name="T116"><text:s/></text:span><text:span text:style-name="T117">priėmimo</text:span><text:span text:style-name="T118"><text:s/></text:span><text:span text:style-name="T119">terminui ir</text:span><text:span text:style-name="T120"><text:s/>(</text:span><text:span text:style-name="T121">ar)</text:span><text:span text:style-name="T122"><text:s/></text:span><text:span text:style-name="T123">nepasirašyta</text:span><text:span text:style-name="T124"><text:s/></text:span><text:span text:style-name="T125">kvalifikuotu</text:span><text:span text:style-name="T126"><text:s/></text:span><text:span text:style-name="T127">elektroniniu</text:span><text:span text:style-name="T128"><text:s/></text:span><text:span text:style-name="T129">parašu</text:span><text:span text:style-name="T130"><text:s/></text:span><text:span text:style-name="T131">(toliau</text:span><text:span text:style-name="T132"><text:s/></text:span><text:span text:style-name="T133">–</text:span><text:span text:style-name="T134"><text:s/></text:span><text:span text:style-name="T135">elektroninis</text:span><text:span text:style-name="T136"><text:s/></text:span><text:span text:style-name="T137">parašas),</text:span><text:span text:style-name="T138"><text:s/></text:span><text:span text:style-name="T139">atitinkančiu</text:span><text:span text:style-name="T140"><text:s/></text:span><text:span text:style-name="T141">2014 m. liepos 23 d. Europos Parlamento ir Tarybos reglamente (ES) 910/2014 dėl elektroninės</text:span><text:span text:style-name="T142"><text:s/></text:span><text:span text:style-name="T143">atpažinties ir elektroninių operacijų patikimumo užtikrinimo paslaugų vidaus rinkoje, kuriuo</text:span><text:span text:style-name="T144"><text:s/></text:span><text:span text:style-name="T145">panaikinama Direktyva 1999/93/EB, nustatytus reikalavimus ir pateiktas elektroninių ryšių priemonėmis,</text:span><text:span text:style-name="T146"><text:s/></text:span><text:span text:style-name="T147">arba suformuotas tokiu būdu, kuris leidžia prašymą teikiantį asmenį identifikuoti arba patikrinti</text:span><text:span text:style-name="T148"><text:s text:c="8"/></text:span><text:span text:style-name="T149">paraiškos</text:span><text:span text:style-name="T150"><text:s/></text:span><text:span text:style-name="T151">autentiškumą,</text:span><text:span text:style-name="T152"><text:s/></text:span><text:span text:style-name="T153">nesvarstoma.</text:span><text:span text:style-name="T154"><text:s/>Apie atsisakymą svarstyti paraišką</text:span><text:span text:style-name="T155"><text:s/>LKC pareiškėją informuoja raštu ne vėliau kaip</text:span><text:span text:style-name="T156"><text:s/></text:span><text:span text:style-name="T157">per</text:span><text:span text:style-name="T158"><text:s/></text:span><text:span text:style-name="T159">5</text:span><text:span text:style-name="T160"><text:s/></text:span><text:span text:style-name="T161">darbo</text:span><text:span text:style-name="T162"><text:s/></text:span><text:span text:style-name="T163">dienas</text:span><text:span text:style-name="T164"><text:s/></text:span><text:span text:style-name="T165">nuo paraiškos pateikimo</text:span><text:span text:style-name="T166"><text:s/></text:span><text:span text:style-name="T167">dienos</text:span><text:span text:style-name="T168"><text:s/></text:span><text:span text:style-name="T169">paraiškoje</text:span><text:span text:style-name="T170"><text:s/></text:span><text:span text:style-name="T171">nurodytu</text:span><text:span text:style-name="T172"><text:s/></text:span><text:span text:style-name="T173">elektroninio pašto adresu (nurodant atsisakymo svarstyti paraišką priežastį, teisinį pagrindą ir tokio sprendimo apskundimo tvarką).“</text:span></text:p>
      <text:p text:style-name="P174"><text:span text:style-name="T175">1.3</text:span><text:span text:style-name="T176">.</text:span><text:span text:style-name="T177"><text:tab/>Pakeičiu</text:span><text:span text:style-name="T178"><text:s/></text:span><text:span text:style-name="T179">16</text:span><text:span text:style-name="T180"><text:s/></text:span><text:span text:style-name="T181">punktą</text:span><text:span text:style-name="T182"><text:s/></text:span><text:span text:style-name="T183">ir</text:span><text:span text:style-name="T184"><text:s/></text:span><text:span text:style-name="T185">jį</text:span><text:span text:style-name="T186"><text:s/></text:span><text:span text:style-name="T187">išdėstau</text:span><text:span text:style-name="T188"><text:s/></text:span><text:span text:style-name="T189">taip:</text:span></text:p>
      <text:p text:style-name="P190"><text:span text:style-name="T191">„</text:span><text:span text:style-name="T192">16</text:span><text:span text:style-name="T193">. Paraiška ir jos priedai pateikiami kaip 1 byla ADOC arba PDF formatu, pasirašyta</text:span><text:span text:style-name="T194"><text:s/></text:span><text:span text:style-name="T195">elektroniniu</text:span><text:span text:style-name="T196"><text:s/></text:span><text:span text:style-name="T197">parašu,</text:span><text:span text:style-name="T198"><text:s/></text:span><text:span text:style-name="T199">elektroninio</text:span><text:span text:style-name="T200"><text:s/></text:span><text:span text:style-name="T201">pašto</text:span><text:span text:style-name="T202"><text:s/></text:span><text:span text:style-name="T203">adresu</text:span><text:span text:style-name="T204"><text:s/></text:span><text:span text:style-name="T205">info@lkc.lt</text:span><text:span text:style-name="T206">.”</text:span></text:p>
      <text:p text:style-name="P207"><text:span text:style-name="T208">1.4</text:span><text:span text:style-name="T209">.</text:span><text:span text:style-name="T210"><text:tab/></text:span><text:span text:style-name="T211">Pakeičiu</text:span><text:span text:style-name="T212"><text:s/></text:span><text:span text:style-name="T213">22.2</text:span><text:span text:style-name="T214"><text:s/></text:span><text:span text:style-name="T215">papunktį</text:span><text:span text:style-name="T216"><text:s/></text:span><text:span text:style-name="T217">ir</text:span><text:span text:style-name="T218"><text:s/></text:span><text:span text:style-name="T219">jį</text:span><text:span text:style-name="T220"><text:s/></text:span><text:span text:style-name="T221">išdėstau</text:span><text:span text:style-name="T222"><text:s/></text:span><text:span text:style-name="T223">taip:</text:span></text:p>
      <text:p text:style-name="P224"/>
      <text:p text:style-name="P225"><text:span text:style-name="T226">„</text:span><text:span text:style-name="T227">22.2</text:span><text:span text:style-name="T228">. Kino kultūros sklaidos projektų vertinimo ekspertų komisijos (toliau – ekspertų komisija) vertinimas susideda iš projekto paraiškos vertinimo. Tęstinių</text:span><text:span text:style-name="T229"><text:s/></text:span><text:span text:style-name="T230">kino</text:span><text:span text:style-name="T231"><text:s/></text:span><text:span text:style-name="T232">festivalių</text:span><text:span text:style-name="T233"><text:s/></text:span><text:span text:style-name="T234">projektų</text:span><text:span text:style-name="T235"><text:s/>vertinimas susideda iš<text:s/></text:span><text:span text:style-name="T236">projekto paraiškos vertinimo ir</text:span><text:span text:style-name="T237"><text:s/></text:span><text:span text:style-name="T238">Tęstinių</text:span><text:span text:style-name="T239"><text:s/></text:span><text:span text:style-name="T240">kino</text:span><text:span text:style-name="T241"><text:s/></text:span><text:span text:style-name="T242">festivalių</text:span><text:span text:style-name="T243"><text:s/></text:span><text:span text:style-name="T244">projektų</text:span><text:span text:style-name="T245"><text:s/></text:span><text:span text:style-name="T246">pristatymo.</text:span><text:span text:style-name="T247"><text:s/></text:span><text:span text:style-name="T248">Tęstinių kino festivalių pristatymą sudaro praėjusių metų tęstinio kino festivalio rezultatų ir</text:span><text:span text:style-name="T249"><text:s/></text:span><text:span text:style-name="T250">pateiktos</text:span><text:span text:style-name="T251"><text:s/></text:span><text:span text:style-name="T252">paraiškos pristatymai.“</text:span></text:p>
      <text:p text:style-name="P253"><text:span text:style-name="T254">1.5</text:span><text:span text:style-name="T255">.</text:span><text:span text:style-name="T256"><text:tab/></text:span><text:span text:style-name="T257">Pakeičiu</text:span><text:span text:style-name="T258"><text:s/></text:span><text:span text:style-name="T259">24</text:span><text:span text:style-name="T260"><text:s/></text:span><text:span text:style-name="T261">punktą</text:span><text:span text:style-name="T262"><text:s/></text:span><text:span text:style-name="T263">ir</text:span><text:span text:style-name="T264"><text:s/></text:span><text:span text:style-name="T265">jį</text:span><text:span text:style-name="T266"><text:s/></text:span><text:span text:style-name="T267">išdėstau</text:span><text:span text:style-name="T268"><text:s/></text:span><text:span text:style-name="T269">taip:</text:span></text:p>
      <text:p text:style-name="P270"/>
      <text:p text:style-name="P271"><text:span text:style-name="T272">„</text:span><text:span text:style-name="T273">24</text:span><text:span text:style-name="T274">. Administracinis vertinimas turi būti atliktas ne vėliau kaip per 20 darbo dienų nuo konkurso skelbime nurodyto paraiškų teikimo termino pabaigos. Administracinio vertinimo metu pildoma LKC direktoriaus įsakymu patvirtinta</text:span><text:span text:style-name="T275"><text:s/></text:span><text:span text:style-name="T276">Kino</text:span><text:span text:style-name="T277"><text:s/></text:span><text:span text:style-name="T278">kultūros</text:span><text:span text:style-name="T279"><text:s/></text:span><text:span text:style-name="T280">sklaidos</text:span><text:span text:style-name="T281"><text:s/></text:span><text:span text:style-name="T282">projekto</text:span><text:span text:style-name="T283"><text:s/></text:span><text:span text:style-name="T284">paraiškos</text:span><text:span text:style-name="T285"><text:s/></text:span><text:span text:style-name="T286">administracinio</text:span><text:span text:style-name="T287"><text:s/></text:span><text:span text:style-name="T288">vertinimo</text:span><text:span text:style-name="T289"><text:s/></text:span><text:span text:style-name="T290">lentelė.“</text:span></text:p>
      <text:p text:style-name="P291"><text:span text:style-name="T292">1.6</text:span><text:span text:style-name="T293">.</text:span><text:span text:style-name="T294"><text:tab/></text:span><text:span text:style-name="T295">Pakeičiu</text:span><text:span text:style-name="T296"><text:s/></text:span><text:span text:style-name="T297">25</text:span><text:span text:style-name="T298"><text:s/></text:span><text:span text:style-name="T299">punktą</text:span><text:span text:style-name="T300"><text:s/></text:span><text:span text:style-name="T301">ir</text:span><text:span text:style-name="T302"><text:s/></text:span><text:span text:style-name="T303">jį</text:span><text:span text:style-name="T304"><text:s/></text:span><text:span text:style-name="T305">išdėstau</text:span><text:span text:style-name="T306"><text:s/></text:span><text:span text:style-name="T307">taip:</text:span></text:p>
      <text:p text:style-name="P308"/>
      <text:p text:style-name="P309"><text:span text:style-name="T310">„</text:span><text:span text:style-name="T311">25</text:span><text:span text:style-name="T312">.</text:span><text:span text:style-name="T313"><text:s/></text:span><text:span text:style-name="T314">Jeigu</text:span><text:span text:style-name="T315"><text:s/></text:span><text:span text:style-name="T316">paraiška</text:span><text:span text:style-name="T317"><text:s/></text:span><text:span text:style-name="T318">neatitinka</text:span><text:span text:style-name="T319"><text:s/></text:span><text:span text:style-name="T320">bent</text:span><text:span text:style-name="T321"><text:s/></text:span><text:span text:style-name="T322">vieno</text:span><text:span text:style-name="T323"><text:s/></text:span><text:span text:style-name="T324">iš</text:span><text:span text:style-name="T325"><text:s/></text:span><text:span text:style-name="T326">Taisyklių</text:span><text:span text:style-name="T327"><text:s/></text:span><text:span text:style-name="T328">16</text:span><text:span text:style-name="T329"><text:s/></text:span><text:span text:style-name="T330">punkto,</text:span><text:span text:style-name="T331"><text:s/></text:span><text:span text:style-name="T332">17.1</text:span><text:span text:style-name="T333"><text:s/></text:span><text:span text:style-name="T334">ir</text:span><text:span text:style-name="T335"><text:s/></text:span><text:span text:style-name="T336">(ar)</text:span><text:span text:style-name="T337"><text:s/></text:span><text:span text:style-name="T338">17.3</text:span><text:span text:style-name="T339"><text:s/></text:span><text:span text:style-name="T340">papunkčių reikalavimų, paraiška toliau nesvarstoma</text:span><text:span text:style-name="T341"><text:s/></text:span><text:span text:style-name="T342">ir yra atmetama. Jeigu kartu su paraiška</text:span><text:span text:style-name="T343"><text:s/></text:span><text:span text:style-name="T344">nėra pateikiami privalomi priedai, nurodyti Taisyklių 18.1−18.3 ar 19.1−19.5 papunkčiuose,</text:span><text:span text:style-name="T345"><text:s/></text:span><text:span text:style-name="T346">LKC apie pastebėtus trūkumus informuoja pareiškėją paraiškoje nurodytu elektroniniu paštu ir nustato ne ilgesnį kaip 2 darbo dienų terminą pašalinti nustatytus trūkumus (pateikiant <text:s/>trūkstamus priedus). Jeigu per nustatytą terminą pareiškėjas trūkumų nepašalina – paraiška toliau nesvarstoma ir atmetama. Apie sprendimą atmesti paraišką LKC pareiškėją informuojama raštu paraiškoje nurodytu elektroniniu paštu (nurodant paraiškos atmetimo priežastis, teisinį pagrindą ir sprendimo apskundimo tvarką).“</text:span></text:p>
      <text:p text:style-name="P347"><text:span text:style-name="T348">1.7</text:span><text:span text:style-name="T349">.</text:span><text:span text:style-name="T350"><text:tab/></text:span><text:span text:style-name="T351">Pakeičiu</text:span><text:span text:style-name="T352"><text:s/></text:span><text:span text:style-name="T353">26</text:span><text:span text:style-name="T354"><text:s/></text:span><text:span text:style-name="T355">punktą</text:span><text:span text:style-name="T356"><text:s/></text:span><text:span text:style-name="T357">ir</text:span><text:span text:style-name="T358"><text:s/></text:span><text:span text:style-name="T359">jį</text:span><text:span text:style-name="T360"><text:s/></text:span><text:span text:style-name="T361">išdėstau</text:span><text:span text:style-name="T362"><text:s/></text:span><text:span text:style-name="T363">taip:</text:span></text:p>
      <text:p text:style-name="P364"/>
      <text:p text:style-name="P365"><text:span text:style-name="T366">„</text:span><text:span text:style-name="T367">26</text:span><text:span text:style-name="T368">. Baigus administracinę patikrą, paraiškos, atitinkančios Taisyklėse nustatytus reikalavimus, ne vėliau kaip per 5 darbo dienas perduodamos svarstyti</text:span><text:span text:style-name="T369"><text:s/></text:span><text:span text:style-name="T370">ekspertų komisijai. Tęstinių kino festivalių projektų pristatymas organizuojamas ne</text:span><text:span text:style-name="T371"><text:s/></text:span><text:span text:style-name="T372">anksčiau kaip po 10 darbo dienų nuo paraiškų perdavimo ekspertų komisijai dienos, tačiau ne vėliau kaip po 15 darbo dienų nuo paraiškų perdavimo</text:span><text:span text:style-name="T373"><text:s/></text:span><text:span text:style-name="T374">ekspertų komisijai dienos.“</text:span></text:p>
      <text:p text:style-name="P375"><text:span text:style-name="T376">1.8</text:span><text:span text:style-name="T377">.</text:span><text:span text:style-name="T378"><text:tab/></text:span><text:span text:style-name="T379">Pakeičiu</text:span><text:span text:style-name="T380"><text:s/></text:span><text:span text:style-name="T381">27</text:span><text:span text:style-name="T382"><text:s/></text:span><text:span text:style-name="T383">punktą</text:span><text:span text:style-name="T384"><text:s/></text:span><text:span text:style-name="T385">ir</text:span><text:span text:style-name="T386"><text:s/></text:span><text:span text:style-name="T387">jį</text:span><text:span text:style-name="T388"><text:s/></text:span><text:span text:style-name="T389">išdėstau</text:span><text:span text:style-name="T390"><text:s/></text:span><text:span text:style-name="T391">taip:</text:span></text:p>
      <text:p text:style-name="P392"/>
      <text:p text:style-name="P393"><text:span text:style-name="T394">„</text:span><text:span text:style-name="T395">27</text:span><text:span text:style-name="T396">.</text:span><text:span text:style-name="T397"><text:s/></text:span><text:span text:style-name="T398">Ekspertų</text:span><text:span text:style-name="T399"><text:s/></text:span><text:span text:style-name="T400">komisijos</text:span><text:span text:style-name="T401"><text:s/></text:span><text:span text:style-name="T402">nariai</text:span><text:span text:style-name="T403"><text:s/></text:span><text:span text:style-name="T404">gautas</text:span><text:span text:style-name="T405"><text:s/></text:span><text:span text:style-name="T406">kino</text:span><text:span text:style-name="T407"><text:s/></text:span><text:span text:style-name="T408">kultūros</text:span><text:span text:style-name="T409"><text:s/></text:span><text:span text:style-name="T410">sklaidos,</text:span><text:span text:style-name="T411"><text:s/></text:span><text:span text:style-name="T412">išskyrus</text:span><text:span text:style-name="T413"><text:s/></text:span><text:span text:style-name="T414">tęstinių</text:span><text:span text:style-name="T415"><text:s/></text:span><text:span text:style-name="T416">kino</text:span><text:span text:style-name="T417"><text:s/></text:span><text:span text:style-name="T418">festivalių,</text:span><text:span text:style-name="T419"><text:s text:c="2"/></text:span><text:span text:style-name="T420">projektų paraiškas vertina vadovaudamiesi Taisyklių 1 ir 2 prieduose – Kino kultūros sklaidos</text:span><text:span text:style-name="T421"><text:s/></text:span><text:span text:style-name="T422">projektų</text:span><text:span text:style-name="T423"><text:s/></text:span><text:span text:style-name="T424">individualaus</text:span><text:span text:style-name="T425"><text:s/></text:span><text:span text:style-name="T426">vertinimo</text:span><text:span text:style-name="T427"><text:s/></text:span><text:span text:style-name="T428">lentelėje</text:span><text:span text:style-name="T429"><text:s/></text:span><text:span text:style-name="T430">ir</text:span><text:span text:style-name="T431"><text:s/></text:span><text:span text:style-name="T432">Kino</text:span><text:span text:style-name="T433"><text:s/></text:span><text:span text:style-name="T434">kultūros</text:span><text:span text:style-name="T435"><text:s/></text:span><text:span text:style-name="T436">sklaidos</text:span><text:span text:style-name="T437"><text:s/></text:span><text:span text:style-name="T438">projektų</text:span><text:span text:style-name="T439"><text:s/></text:span><text:span text:style-name="T440">vertinimo</text:span><text:span text:style-name="T441"><text:s/></text:span><text:span text:style-name="T442">prioritetų</text:span><text:span text:style-name="T443"><text:s/></text:span><text:span text:style-name="T444">ir<text:s/></text:span><text:span text:style-name="T445"><text:s text:c="4"/></text:span><text:span text:style-name="T446">kriterijų</text:span><text:span text:style-name="T447"><text:s/></text:span><text:span text:style-name="T448">balų</text:span><text:span text:style-name="T449"><text:s/></text:span><text:span text:style-name="T450">apraše</text:span><text:span text:style-name="T451"><text:s/></text:span><text:span text:style-name="T452">–</text:span><text:span text:style-name="T453"><text:s/></text:span><text:span text:style-name="T454">nurodytais</text:span><text:span text:style-name="T455"><text:s/></text:span><text:span text:style-name="T456">kriterijais</text:span><text:span text:style-name="T457"><text:s/></text:span><text:span text:style-name="T458">ir</text:span><text:span text:style-name="T459"><text:s/></text:span><text:span text:style-name="T460">prioritetais.</text:span><text:span text:style-name="T461"><text:s/></text:span><text:span text:style-name="T462">Tęstinių</text:span><text:span text:style-name="T463"><text:s/></text:span><text:span text:style-name="T464">kino</text:span><text:span text:style-name="T465"><text:s/></text:span><text:span text:style-name="T466">festivalių</text:span><text:span text:style-name="T467"><text:s/></text:span><text:span text:style-name="T468">paraiškas</text:span><text:span text:style-name="T469"><text:s/></text:span><text:span text:style-name="T470">ekspertų<text:s/></text:span><text:span text:style-name="T471">komisijos nariai vertina po Tęstinių kino festivalių projektų pristatymų, vadovaudamiesi Taisyklių 3 ir 4 prieduose − Tęstinių kino festivalių</text:span><text:span text:style-name="T472"><text:s/></text:span><text:span text:style-name="T473">projektų</text:span><text:span text:style-name="T474"><text:s/></text:span><text:span text:style-name="T475">individualaus</text:span><text:span text:style-name="T476"><text:s/></text:span><text:span text:style-name="T477">vertinimo</text:span><text:span text:style-name="T478"><text:s/></text:span><text:span text:style-name="T479">lentelėje</text:span><text:span text:style-name="T480"><text:s/></text:span><text:span text:style-name="T481">ir</text:span><text:span text:style-name="T482"><text:s/></text:span><text:span text:style-name="T483">Tęstinių</text:span><text:span text:style-name="T484"><text:s/></text:span><text:span text:style-name="T485">kino</text:span><text:span text:style-name="T486"><text:s/></text:span><text:span text:style-name="T487">festivalių</text:span><text:span text:style-name="T488"><text:s/></text:span><text:span text:style-name="T489">projektų</text:span><text:span text:style-name="T490"><text:s/></text:span><text:span text:style-name="T491">kokybinių</text:span><text:span text:style-name="T492"><text:s/></text:span><text:span text:style-name="T493">vertinimo</text:span><text:span text:style-name="T494"><text:s text:c="33"/></text:span><text:span text:style-name="T495">prioritetų</text:span><text:span text:style-name="T496"><text:s/></text:span><text:span text:style-name="T497">ir</text:span><text:span text:style-name="T498"><text:s/></text:span><text:span text:style-name="T499">kriterijų</text:span><text:span text:style-name="T500"><text:s/></text:span><text:span text:style-name="T501">balų</text:span><text:span text:style-name="T502"><text:s/></text:span><text:span text:style-name="T503">apraše</text:span><text:span text:style-name="T504"><text:s/></text:span><text:span text:style-name="T505">–</text:span><text:span text:style-name="T506"><text:s/></text:span><text:span text:style-name="T507">nurodytais</text:span><text:span text:style-name="T508"><text:s/></text:span><text:span text:style-name="T509">kriterijais.“</text:span></text:p>
      <text:p text:style-name="P510"><text:span text:style-name="T511">1.9</text:span><text:span text:style-name="T512">.</text:span><text:span text:style-name="T513"><text:tab/></text:span><text:span text:style-name="T514">Papildau</text:span><text:span text:style-name="T515"><text:s/></text:span><text:span text:style-name="T516">27</text:span><text:span text:style-name="T517">1</text:span><text:span text:style-name="T518"><text:s/></text:span><text:span text:style-name="T519">punktu:</text:span></text:p>
      <text:p text:style-name="P520"/>
      <text:p text:style-name="P521"><text:span text:style-name="T522">„</text:span><text:span text:style-name="T523">27</text:span><text:span text:style-name="T524">1</text:span><text:span text:style-name="T525">. Tęstinių kino festivalių projektų pristatyme gali dalyvauti tik pareiškėjo nurodyti</text:span><text:span text:style-name="T526"><text:s/></text:span><text:span text:style-name="T527">asmenys.“</text:span></text:p>
      <text:p text:style-name="P528"><text:span text:style-name="T529">1.10</text:span><text:span text:style-name="T530">.</text:span><text:span text:style-name="T531"><text:tab/></text:span><text:span text:style-name="T532">Pakeičiu</text:span><text:span text:style-name="T533"><text:s/></text:span><text:span text:style-name="T534">28</text:span><text:span text:style-name="T535"><text:s/></text:span><text:span text:style-name="T536">punktą</text:span><text:span text:style-name="T537"><text:s/></text:span><text:span text:style-name="T538">ir</text:span><text:span text:style-name="T539"><text:s/></text:span><text:span text:style-name="T540">jį</text:span><text:span text:style-name="T541"><text:s/></text:span><text:span text:style-name="T542">išdėstau</text:span><text:span text:style-name="T543"><text:s/></text:span><text:span text:style-name="T544">taip:</text:span></text:p>
      <text:p text:style-name="P545"/>
      <text:p text:style-name="P546"><text:span text:style-name="T547">„</text:span><text:span text:style-name="T548">28</text:span><text:span text:style-name="T549">.</text:span><text:span text:style-name="T550"><text:s/></text:span><text:span text:style-name="T551">Paraiškų</text:span><text:span text:style-name="T552"><text:s/></text:span><text:span text:style-name="T553">svarstymas</text:span><text:span text:style-name="T554"><text:s/></text:span><text:span text:style-name="T555">ir</text:span><text:span text:style-name="T556"><text:s/></text:span><text:span text:style-name="T557">vertinimas</text:span><text:span text:style-name="T558"><text:s/></text:span><text:span text:style-name="T559">ekspertų</text:span><text:span text:style-name="T560"><text:s/></text:span><text:span text:style-name="T561">komisijoje</text:span><text:span text:style-name="T562"><text:s/></text:span><text:span text:style-name="T563">vyksta</text:span><text:span text:style-name="T564"><text:s/></text:span><text:span text:style-name="T565">LKC</text:span><text:span text:style-name="T566"><text:s/></text:span><text:span text:style-name="T567">direktoriaus<text:s/></text:span><text:span text:style-name="T568"><text:s/></text:span><text:span text:style-name="T569">įsakymu</text:span><text:span text:style-name="T570"><text:s/></text:span><text:span text:style-name="T571">patvirtintų</text:span><text:span text:style-name="T572"><text:s/></text:span><text:span text:style-name="T573">Kino</text:span><text:span text:style-name="T574"><text:s/></text:span><text:span text:style-name="T575">projektų</text:span><text:span text:style-name="T576"><text:s/></text:span><text:span text:style-name="T577">vertinimo</text:span><text:span text:style-name="T578"><text:s/></text:span><text:span text:style-name="T579">ekspertų</text:span><text:span text:style-name="T580"><text:s/></text:span><text:span text:style-name="T581">komisijų nuostatų</text:span><text:span text:style-name="T582"><text:s/></text:span><text:span text:style-name="T583">nustatyta</text:span><text:span text:style-name="T584"><text:s/></text:span><text:span text:style-name="T585">tvarka.“</text:span></text:p>
      <text:p text:style-name="P586"><text:span text:style-name="T587">1.11</text:span><text:span text:style-name="T588">.</text:span><text:span text:style-name="T589"><text:tab/></text:span><text:span text:style-name="T590">Pakeičiu</text:span><text:span text:style-name="T591"><text:s/></text:span><text:span text:style-name="T592">32</text:span><text:span text:style-name="T593"><text:s/></text:span><text:span text:style-name="T594">punktą</text:span><text:span text:style-name="T595"><text:s/></text:span><text:span text:style-name="T596">ir</text:span><text:span text:style-name="T597"><text:s/></text:span><text:span text:style-name="T598">jį</text:span><text:span text:style-name="T599"><text:s/></text:span><text:span text:style-name="T600">išdėstau</text:span><text:span text:style-name="T601"><text:s/></text:span><text:span text:style-name="T602">taip:</text:span></text:p>
      <text:p text:style-name="P603"/>
      <text:p text:style-name="P604"><text:span text:style-name="T605">„</text:span><text:span text:style-name="T606">32</text:span><text:span text:style-name="T607">.</text:span><text:span text:style-name="T608"><text:s/></text:span><text:span text:style-name="T609">Tęstinių</text:span><text:span text:style-name="T610"><text:s/></text:span><text:span text:style-name="T611">kino</text:span><text:span text:style-name="T612"><text:s/></text:span><text:span text:style-name="T613">festivalių</text:span><text:span text:style-name="T614"><text:s/></text:span><text:span text:style-name="T615">finansavimo</text:span><text:span text:style-name="T616"><text:s/></text:span><text:span text:style-name="T617">apskaičiavimas</text:span><text:span text:style-name="T618"><text:s/></text:span><text:span text:style-name="T619">susideda</text:span><text:span text:style-name="T620"><text:s/></text:span><text:span text:style-name="T621">iš</text:span><text:span text:style-name="T622"><text:s/></text:span><text:span text:style-name="T623">ekspertų</text:span><text:span text:style-name="T624"><text:s/></text:span><text:span text:style-name="T625">komisijos siūlomo</text:span><text:span text:style-name="T626"><text:s/></text:span><text:span text:style-name="T627">skirti</text:span><text:span text:style-name="T628"><text:s/></text:span><text:span text:style-name="T629">finansavimo,</text:span><text:span text:style-name="T630"><text:s/></text:span><text:span text:style-name="T631">atsižvelgiant</text:span><text:span text:style-name="T632"><text:s/></text:span><text:span text:style-name="T633">į</text:span><text:span text:style-name="T634"><text:s/></text:span><text:span text:style-name="T635">individualaus</text:span><text:span text:style-name="T636"><text:s/></text:span><text:span text:style-name="T637">vertinimo</text:span><text:span text:style-name="T638"><text:s/></text:span><text:span text:style-name="T639">lentelėje</text:span><text:span text:style-name="T640"><text:s/></text:span><text:span text:style-name="T641">išdėstytus</text:span><text:span text:style-name="T642"><text:s/></text:span><text:span text:style-name="T643">argumentus.</text:span><text:span text:style-name="T644"><text:s/></text:span><text:span text:style-name="T645">Šiems</text:span><text:span text:style-name="T646"><text:s/></text:span><text:span text:style-name="T647">projektams</text:span><text:span text:style-name="T648"><text:s/></text:span><text:span text:style-name="T649">įgyvendinti</text:span><text:span text:style-name="T650"><text:s/></text:span><text:span text:style-name="T651">gali</text:span><text:span text:style-name="T652"><text:s/></text:span><text:span text:style-name="T653">būti</text:span><text:span text:style-name="T654"><text:s/></text:span><text:span text:style-name="T655">skiriama</text:span><text:span text:style-name="T656"><text:s/></text:span><text:span text:style-name="T657">iki</text:span><text:span text:style-name="T658"><text:s/></text:span><text:span text:style-name="T659">80</text:span><text:span text:style-name="T660"><text:s/></text:span><text:span text:style-name="T661">proc.</text:span><text:span text:style-name="T662"><text:s/></text:span><text:span text:style-name="T663">visos</text:span><text:span text:style-name="T664"><text:s/></text:span><text:span text:style-name="T665">projekto</text:span><text:span text:style-name="T666"><text:s/></text:span><text:span text:style-name="T667">vykdymo</text:span><text:span text:style-name="T668"><text:s/></text:span><text:span text:style-name="T669">tinkamų</text:span><text:span text:style-name="T670"><text:s/></text:span><text:span text:style-name="T671">išlaidų</text:span><text:span text:style-name="T672"><text:s/></text:span><text:span text:style-name="T673">sumos,</text:span><text:span text:style-name="T674"><text:s/></text:span><text:span text:style-name="T675">bet</text:span><text:span text:style-name="T676"><text:s/></text:span><text:span text:style-name="T677">ne</text:span><text:span text:style-name="T678"><text:s/></text:span><text:span text:style-name="T679">mažiau</text:span><text:span text:style-name="T680"><text:s/></text:span><text:span text:style-name="T681">nei</text:span><text:span text:style-name="T682"><text:s/></text:span><text:span text:style-name="T683">bazinė</text:span><text:span text:style-name="T684"><text:s/></text:span><text:span text:style-name="T685">finansavimo</text:span><text:span text:style-name="T686"><text:s/></text:span><text:span text:style-name="T687">dalis.</text:span><text:span text:style-name="T688"><text:s/></text:span><text:span text:style-name="T689">Bazinė</text:span><text:span text:style-name="T690"><text:s/></text:span><text:span text:style-name="T691">finansavimo</text:span><text:span text:style-name="T692"><text:s/></text:span><text:span text:style-name="T693">dalis</text:span><text:span text:style-name="T694"><text:s/></text:span><text:span text:style-name="T695">apskaičiuojama</text:span><text:span text:style-name="T696"><text:s/></text:span><text:span text:style-name="T697">pagal</text:span><text:span text:style-name="T698"><text:s/></text:span><text:span text:style-name="T699">numatomų</text:span><text:span text:style-name="T700"><text:s/></text:span><text:span text:style-name="T701">pristatyti</text:span><text:span text:style-name="T702"><text:s/></text:span><text:span text:style-name="T703">ilgametražių</text:span><text:span text:style-name="T704"><text:s/></text:span><text:span text:style-name="T705">ir</text:span><text:span text:style-name="T706"><text:s/></text:span><text:span text:style-name="T707">(ar)</text:span><text:span text:style-name="T708"><text:s/></text:span><text:span text:style-name="T709">trumpametražių filmų skaičių, 4 trumpametražius</text:span><text:span text:style-name="T710"><text:s/></text:span><text:span text:style-name="T711">filmus prilyginant</text:span><text:span text:style-name="T712"><text:s/></text:span><text:span text:style-name="T713">1 ilgametražiui</text:span><text:span text:style-name="T714"><text:s/></text:span><text:span text:style-name="T715">filmui</text:span><text:span text:style-name="T716"><text:s/></text:span><text:span text:style-name="T717">(skaičius</text:span><text:span text:style-name="T718"><text:s/></text:span><text:span text:style-name="T719">nėra</text:span><text:span text:style-name="T720"><text:s/></text:span><text:span text:style-name="T721">apvalinamas):</text:span></text:p>
      <text:p text:style-name="P722"><text:span text:style-name="T723">32.1</text:span><text:span text:style-name="T724">.</text:span><text:span text:style-name="T725"><text:tab/></text:span><text:span text:style-name="T726">pristatant</text:span><text:span text:style-name="T727"><text:s/></text:span><text:span text:style-name="T728">iki</text:span><text:span text:style-name="T729"><text:s/></text:span><text:span text:style-name="T730">80</text:span><text:span text:style-name="T731"><text:s/></text:span><text:span text:style-name="T732">ilgametražių</text:span><text:span text:style-name="T733"><text:s/></text:span><text:span text:style-name="T734">filmų</text:span><text:span text:style-name="T735"><text:s/></text:span><text:span text:style-name="T736">–</text:span><text:span text:style-name="T737"><text:s/></text:span><text:span text:style-name="T738">40</text:span><text:span text:style-name="T739"><text:s/></text:span><text:span text:style-name="T740">000</text:span><text:span text:style-name="T741"><text:s/></text:span><text:span text:style-name="T742">EUR;</text:span></text:p>
      <text:p text:style-name="P743"/>
      <text:p text:style-name="P744"><text:span text:style-name="T745">32.2</text:span><text:span text:style-name="T746">.</text:span><text:span text:style-name="T747"><text:tab/></text:span><text:span text:style-name="T748">pristatant</text:span><text:span text:style-name="T749"><text:s/></text:span><text:span text:style-name="T750">nuo</text:span><text:span text:style-name="T751"><text:s/></text:span><text:span text:style-name="T752">81</text:span><text:span text:style-name="T753"><text:s/></text:span><text:span text:style-name="T754">iki</text:span><text:span text:style-name="T755"><text:s/></text:span><text:span text:style-name="T756">100</text:span><text:span text:style-name="T757"><text:s/></text:span><text:span text:style-name="T758">ilgametražių</text:span><text:span text:style-name="T759"><text:s/></text:span><text:span text:style-name="T760">filmų</text:span><text:span text:style-name="T761"><text:s/></text:span><text:span text:style-name="T762">–</text:span><text:span text:style-name="T763"><text:s/></text:span><text:span text:style-name="T764">50</text:span><text:span text:style-name="T765"><text:s/></text:span><text:span text:style-name="T766">000</text:span><text:span text:style-name="T767"><text:s/></text:span><text:span text:style-name="T768">EUR;</text:span></text:p>
      <text:p text:style-name="P769"/>
      <text:p text:style-name="P770"><text:span text:style-name="T771">32.3</text:span><text:span text:style-name="T772">.</text:span><text:span text:style-name="T773"><text:tab/></text:span><text:span text:style-name="T774">pristatant</text:span><text:span text:style-name="T775"><text:s/></text:span><text:span text:style-name="T776">nuo</text:span><text:span text:style-name="T777"><text:s/></text:span><text:span text:style-name="T778">101</text:span><text:span text:style-name="T779"><text:s/></text:span><text:span text:style-name="T780">iki</text:span><text:span text:style-name="T781"><text:s/></text:span><text:span text:style-name="T782">130</text:span><text:span text:style-name="T783"><text:s/></text:span><text:span text:style-name="T784">ilgametražių</text:span><text:span text:style-name="T785"><text:s/></text:span><text:span text:style-name="T786">filmų</text:span><text:span text:style-name="T787"><text:s/></text:span><text:span text:style-name="T788">–</text:span><text:span text:style-name="T789"><text:s/></text:span><text:span text:style-name="T790">70</text:span><text:span text:style-name="T791"><text:s/></text:span><text:span text:style-name="T792">000</text:span><text:span text:style-name="T793"><text:s/></text:span><text:span text:style-name="T794">EUR;</text:span></text:p>
      <text:p text:style-name="P795"/>
      <text:p text:style-name="P796"><text:span text:style-name="T797">32.4</text:span><text:span text:style-name="T798">.</text:span><text:span text:style-name="T799"><text:tab/></text:span><text:span text:style-name="T800">pristatant</text:span><text:span text:style-name="T801"><text:s/></text:span><text:span text:style-name="T802">131</text:span><text:span text:style-name="T803"><text:s/></text:span><text:span text:style-name="T804">ilgametražį</text:span><text:span text:style-name="T805"><text:s/></text:span><text:span text:style-name="T806">filmą</text:span><text:span text:style-name="T807"><text:s/></text:span><text:span text:style-name="T808">ir</text:span><text:span text:style-name="T809"><text:s/></text:span><text:span text:style-name="T810">daugiau</text:span><text:span text:style-name="T811"><text:s/></text:span><text:span text:style-name="T812">–</text:span><text:span text:style-name="T813"><text:s/></text:span><text:span text:style-name="T814">90</text:span><text:span text:style-name="T815"><text:s/></text:span><text:span text:style-name="T816">000</text:span><text:span text:style-name="T817"><text:s/></text:span><text:span text:style-name="T818">EUR.“</text:span></text:p>
      <text:p text:style-name="P819"/>
      <text:p text:style-name="P820"><text:span text:style-name="T821">1.12</text:span><text:span text:style-name="T822">.</text:span><text:span text:style-name="T823"><text:tab/></text:span><text:span text:style-name="T824">Pakeičiu</text:span><text:span text:style-name="T825"><text:s/></text:span><text:span text:style-name="T826">37</text:span><text:span text:style-name="T827"><text:s/></text:span><text:span text:style-name="T828">punktą</text:span><text:span text:style-name="T829"><text:s/></text:span><text:span text:style-name="T830">ir</text:span><text:span text:style-name="T831"><text:s/></text:span><text:span text:style-name="T832">jį</text:span><text:span text:style-name="T833"><text:s/></text:span><text:span text:style-name="T834">išdėstau</text:span><text:span text:style-name="T835"><text:s/></text:span><text:span text:style-name="T836">taip:</text:span></text:p>
      <text:p text:style-name="P837"/>
      <text:p text:style-name="P838"><text:span text:style-name="T839">„</text:span><text:span text:style-name="T840">37</text:span><text:span text:style-name="T841">.</text:span><text:span text:style-name="T842"><text:s/></text:span><text:span text:style-name="T843">Lėšas</text:span><text:span text:style-name="T844"><text:s/></text:span><text:span text:style-name="T845">projektams</text:span><text:span text:style-name="T846"><text:s/></text:span><text:span text:style-name="T847">vykdyti</text:span><text:span text:style-name="T848"><text:s/></text:span><text:span text:style-name="T849">įsakymu</text:span><text:span text:style-name="T850"><text:s/></text:span><text:span text:style-name="T851">skiria</text:span><text:span text:style-name="T852"><text:s/></text:span><text:span text:style-name="T853">LKC</text:span><text:span text:style-name="T854"><text:s/></text:span><text:span text:style-name="T855">direktorius,</text:span><text:span text:style-name="T856"><text:s/></text:span><text:span text:style-name="T857">įvertinęs</text:span><text:span text:style-name="T858"><text:s/></text:span><text:span text:style-name="T859">ekspertų</text:span><text:span text:style-name="T860"><text:s/></text:span><text:span text:style-name="T861">komisijos</text:span><text:span text:style-name="T862"><text:s/></text:span><text:span text:style-name="T863">siūlymus.</text:span><text:span text:style-name="T864"><text:s/></text:span><text:span text:style-name="T865">LKC</text:span><text:span text:style-name="T866"><text:s/></text:span><text:span text:style-name="T867">direktoriaus</text:span><text:span text:style-name="T868"><text:s/></text:span><text:span text:style-name="T869">įsakyme</text:span><text:span text:style-name="T870"><text:s/></text:span><text:span text:style-name="T871">nurodomas</text:span><text:span text:style-name="T872"><text:s/></text:span><text:span text:style-name="T873">projekto</text:span><text:span text:style-name="T874"><text:s/></text:span><text:span text:style-name="T875">vykdytojas,</text:span><text:span text:style-name="T876"><text:s/></text:span><text:span text:style-name="T877">projekto</text:span><text:span text:style-name="T878"><text:s/></text:span><text:span text:style-name="T879">pavadinimas, vertinimas balais ir projektui skiriama lėšų suma. LKC direktoriaus įsakymas dėl</text:span><text:span text:style-name="T880"><text:s/></text:span><text:span text:style-name="T881">projektų</text:span><text:span text:style-name="T882"><text:s/></text:span><text:span text:style-name="T883">finansavimo ir nefinansavimo</text:span><text:span text:style-name="T884"><text:s/></text:span><text:span text:style-name="T885">einamaisiais</text:span><text:span text:style-name="T886"><text:s/></text:span><text:span text:style-name="T887">kalendoriniais</text:span><text:span text:style-name="T888"><text:s/></text:span><text:span text:style-name="T889">metais</text:span><text:span text:style-name="T890"><text:s/></text:span><text:span text:style-name="T891">priimamas</text:span><text:span text:style-name="T892"><text:s/></text:span><text:span text:style-name="T893">ne</text:span><text:span text:style-name="T894"><text:s/></text:span><text:span text:style-name="T895">vėliau</text:span><text:span text:style-name="T896"><text:s/></text:span><text:span text:style-name="T897">kaip</text:span><text:span text:style-name="T898"><text:s/></text:span><text:span text:style-name="T899">iki</text:span><text:span text:style-name="T900"><text:s/></text:span><text:span text:style-name="T901">kovo</text:span><text:span text:style-name="T902"><text:s/></text:span><text:span text:style-name="T903">31 d., paskelbiant LKC interneto svetainėje<text:s/></text:span><text:span text:style-name="T904">www.lkc.lt</text:span><text:span text:style-name="T905"><text:s/>ne vėliau kaip per 3 darbo dienas nuo įsakymo priėmimo dienos. Tais</text:span><text:span text:style-name="T906"><text:s/></text:span><text:span text:style-name="T907">atvejais,</text:span><text:span text:style-name="T908"><text:s/></text:span><text:span text:style-name="T909">kai vienam</text:span><text:span text:style-name="T910"><text:s/></text:span><text:span text:style-name="T911">valstybės</text:span><text:span text:style-name="T912"><text:s/></text:span><text:span text:style-name="T913">pagalbos</text:span><text:span text:style-name="T914"><text:s/></text:span><text:span text:style-name="T915">gavėjui</text:span><text:span text:style-name="T916"><text:s/></text:span><text:span text:style-name="T917">vienu</text:span><text:span text:style-name="T918"><text:s/></text:span><text:span text:style-name="T919">įsakymu</text:span><text:span text:style-name="T920"><text:s/></text:span><text:span text:style-name="T921">skiriama</text:span><text:span text:style-name="T922"><text:s/></text:span><text:span text:style-name="T923">valstybės</text:span><text:span text:style-name="T924"><text:s/></text:span><text:span text:style-name="T925">pagalbos suma viršija Bendrojo bendrosios išimties reglamento 9 straipsnio 1 dalies c punkte</text:span><text:span text:style-name="T926"><text:s/></text:span><text:span text:style-name="T927">nustatytas ribas, informacija apie skirtą pagalbą per šešis mėnesius nuo pagalbos suteikimo</text:span><text:span text:style-name="T928"><text:s/></text:span><text:span text:style-name="T929">dienos turi būti pateikta į Europos Komisijos Valstybės pagalbos skaidrumo svetainę. Tokiu</text:span><text:span text:style-name="T930"><text:s/></text:span><text:span text:style-name="T931">atveju LKC</text:span><text:span text:style-name="T932"><text:s/></text:span><text:span text:style-name="T933">oficialiu</text:span><text:span text:style-name="T934"><text:s/></text:span><text:span text:style-name="T935">raštu</text:span><text:span text:style-name="T936"><text:s/></text:span><text:span text:style-name="T937">apie</text:span><text:span text:style-name="T938"><text:s/></text:span><text:span text:style-name="T939">tai</text:span><text:span text:style-name="T940"><text:s/></text:span><text:span text:style-name="T941">informuoja Lietuvos Respublikos kultūros ministeriją.“</text:span></text:p>
      <text:p text:style-name="P942"><text:span text:style-name="T943">1.13</text:span><text:span text:style-name="T944">.</text:span><text:span text:style-name="T945"><text:tab/></text:span><text:span text:style-name="T946">Pakeičiu</text:span><text:span text:style-name="T947"><text:s/></text:span><text:span text:style-name="T948">41</text:span><text:span text:style-name="T949"><text:s/></text:span><text:span text:style-name="T950">punktą</text:span><text:span text:style-name="T951"><text:s/></text:span><text:span text:style-name="T952">ir</text:span><text:span text:style-name="T953"><text:s/></text:span><text:span text:style-name="T954">jį</text:span><text:span text:style-name="T955"><text:s/></text:span><text:span text:style-name="T956">išdėstau</text:span><text:span text:style-name="T957"><text:s/></text:span><text:span text:style-name="T958">taip:</text:span></text:p>
      <text:p text:style-name="P959"/>
      <text:p text:style-name="P960"><text:span text:style-name="T961">„</text:span><text:span text:style-name="T962">41</text:span><text:span text:style-name="T963">. Pasirašius sutartį,</text:span><text:span text:style-name="T964"><text:s/></text:span><text:span text:style-name="T965">projektui vykdyti skirtos lėšos projekto vykdytojui pervedamos</text:span><text:span text:style-name="T966"><text:s/></text:span><text:span text:style-name="T967">per</text:span><text:span text:style-name="T968"><text:s/></text:span><text:span text:style-name="T969">sutartyje</text:span><text:span text:style-name="T970"><text:s/></text:span><text:span text:style-name="T971">nustatytus</text:span><text:span text:style-name="T972"><text:s/></text:span><text:span text:style-name="T973">terminus.</text:span><text:span text:style-name="T974"><text:s/></text:span><text:span text:style-name="T975">Kiekvienas</text:span><text:span text:style-name="T976"><text:s/></text:span><text:span text:style-name="T977">projekto</text:span><text:span text:style-name="T978"><text:s/></text:span><text:span text:style-name="T979">vykdytojas</text:span><text:span text:style-name="T980"><text:s/></text:span><text:span text:style-name="T981">privalo</text:span><text:span text:style-name="T982"><text:s/></text:span><text:span text:style-name="T983">turėti</text:span><text:span text:style-name="T984"><text:s/></text:span><text:span text:style-name="T985">atskirą</text:span><text:span text:style-name="T986"><text:s/></text:span><text:span text:style-name="T987">mokėjimo</text:span><text:span text:style-name="T988"><text:s/></text:span><text:span text:style-name="T989">sąskaitą</text:span><text:span text:style-name="T990"><text:s/></text:span><text:span text:style-name="T991">LKC</text:span><text:span text:style-name="T992"><text:s/></text:span><text:span text:style-name="T993">finansuotiems</text:span><text:span text:style-name="T994"><text:s/></text:span><text:span text:style-name="T995">projektams,</text:span><text:span text:style-name="T996"><text:s/></text:span><text:span text:style-name="T997">kurią</text:span><text:span text:style-name="T998"><text:s/></text:span><text:span text:style-name="T999">naudojant</text:span><text:span text:style-name="T1000"><text:s/></text:span><text:span text:style-name="T1001">turi</text:span><text:span text:style-name="T1002"><text:s/></text:span><text:span text:style-name="T1003">būti</text:span><text:span text:style-name="T1004"><text:s/></text:span><text:span text:style-name="T1005">užtikrinamas</text:span><text:span text:style-name="T1006"><text:s/></text:span><text:span text:style-name="T1007">atskirų</text:span><text:span text:style-name="T1008"><text:s/></text:span><text:span text:style-name="T1009">projektų</text:span><text:span text:style-name="T1010"><text:s/></text:span><text:span text:style-name="T1011">finansinių</text:span><text:span text:style-name="T1012"><text:s/></text:span><text:span text:style-name="T1013">operacijų</text:span><text:span text:style-name="T1014"><text:s/></text:span><text:span text:style-name="T1015">identifikavimas</text:span><text:span text:style-name="T1016"><text:s/></text:span><text:span text:style-name="T1017">pagal</text:span><text:span text:style-name="T1018"><text:s/></text:span><text:span text:style-name="T1019">konkretų</text:span><text:span text:style-name="T1020"><text:s/></text:span><text:span text:style-name="T1021">projektą</text:span><text:span text:style-name="T1022"><text:s/></text:span><text:span text:style-name="T1023">ir</text:span><text:span text:style-name="T1024"><text:s/></text:span><text:span text:style-name="T1025">patvirtintą<text:s/></text:span><text:span text:style-name="T1026"><text:s text:c="3"/></text:span><text:span text:style-name="T1027">projekto išlaidų sąmatą. Finansavimą gavusio projekto išlaidos turi būti apmokamos tik iš šios</text:span><text:span text:style-name="T1028"><text:s/></text:span><text:span text:style-name="T1029">sąskaitos, išskyrus atvejus, kai jos buvo apmokėtos iš kitos mokėjimo sąskaitos nuo einamųjų</text:span><text:span text:style-name="T1030"><text:s/></text:span><text:span text:style-name="T1031">metų sausio</text:span><text:span text:style-name="T1032"><text:s/></text:span><text:span text:style-name="T1033">1</text:span><text:span text:style-name="T1034"><text:s/></text:span><text:span text:style-name="T1035">d. iki</text:span><text:span text:style-name="T1036"><text:s/></text:span><text:span text:style-name="T1037">finansavimo</text:span><text:span text:style-name="T1038"><text:s/></text:span><text:span text:style-name="T1039">sutarties</text:span><text:span text:style-name="T1040"><text:s/></text:span><text:span text:style-name="T1041">su LKC</text:span><text:span text:style-name="T1042"><text:s/></text:span><text:span text:style-name="T1043">pasirašymo dienos.“</text:span></text:p>
      <text:p text:style-name="P1044"><text:span text:style-name="T1045">1.14</text:span><text:span text:style-name="T1046">.</text:span><text:span text:style-name="T1047"><text:tab/></text:span><text:span text:style-name="T1048">Pakeičiu</text:span><text:span text:style-name="T1049"><text:s/></text:span><text:span text:style-name="T1050">50</text:span><text:span text:style-name="T1051"><text:s/></text:span><text:span text:style-name="T1052">punktą</text:span><text:span text:style-name="T1053"><text:s/></text:span><text:span text:style-name="T1054">ir</text:span><text:span text:style-name="T1055"><text:s/></text:span><text:span text:style-name="T1056">jį</text:span><text:span text:style-name="T1057"><text:s/></text:span><text:span text:style-name="T1058">išdėstau</text:span><text:span text:style-name="T1059"><text:s/></text:span><text:span text:style-name="T1060">taip:</text:span></text:p>
      <text:p text:style-name="P1061"/>
      <text:p text:style-name="P1062"><text:span text:style-name="T1063">„</text:span><text:span text:style-name="T1064">50</text:span><text:span text:style-name="T1065">.</text:span><text:span text:style-name="T1066"><text:s/></text:span><text:span text:style-name="T1067">Nustačius,</text:span><text:span text:style-name="T1068"><text:s/></text:span><text:span text:style-name="T1069">kad</text:span><text:span text:style-name="T1070"><text:s/></text:span><text:span text:style-name="T1071">Projekto</text:span><text:span text:style-name="T1072"><text:s/></text:span><text:span text:style-name="T1073">vykdytojas</text:span><text:span text:style-name="T1074"><text:s/></text:span><text:span text:style-name="T1075">neteisėtai</text:span><text:span text:style-name="T1076"><text:s/></text:span><text:span text:style-name="T1077">gavo</text:span><text:span text:style-name="T1078"><text:s/></text:span><text:span text:style-name="T1079">valstybės</text:span><text:span text:style-name="T1080"><text:s/></text:span><text:span text:style-name="T1081">pagalbą,</text:span><text:span text:style-name="T1082"><text:s/></text:span><text:span text:style-name="T1083">Projekto</text:span><text:span text:style-name="T1084"><text:s/></text:span><text:span text:style-name="T1085">vykdytojas</text:span><text:span text:style-name="T1086"><text:s/></text:span><text:span text:style-name="T1087">privalo</text:span><text:span text:style-name="T1088"><text:s/></text:span><text:span text:style-name="T1089">jam</text:span><text:span text:style-name="T1090"><text:s/></text:span><text:span text:style-name="T1091">išmokėtą</text:span><text:span text:style-name="T1092"><text:s/></text:span><text:span text:style-name="T1093">sumą</text:span><text:span text:style-name="T1094"><text:s/></text:span><text:span text:style-name="T1095">sugrąžinti</text:span><text:span text:style-name="T1096"><text:s/></text:span><text:span text:style-name="T1097">savanoriškai</text:span><text:span text:style-name="T1098"><text:s/></text:span><text:span text:style-name="T1099">ne</text:span><text:span text:style-name="T1100"><text:s/></text:span><text:span text:style-name="T1101">vėliau</text:span><text:span text:style-name="T1102"><text:s/></text:span><text:span text:style-name="T1103">kaip</text:span><text:span text:style-name="T1104"><text:s/></text:span><text:span text:style-name="T1105">per</text:span><text:span text:style-name="T1106"><text:s/></text:span><text:span text:style-name="T1107">10</text:span><text:span text:style-name="T1108"><text:s/></text:span><text:span text:style-name="T1109">darbo<text:s/></text:span><text:span text:style-name="T1110"><text:s/></text:span><text:span text:style-name="T1111">dienų</text:span><text:span text:style-name="T1112"><text:s/></text:span><text:span text:style-name="T1113">nuo</text:span><text:span text:style-name="T1114"><text:s/></text:span><text:span text:style-name="T1115">LKC</text:span><text:span text:style-name="T1116"><text:s/></text:span><text:span text:style-name="T1117">sprendimo</text:span><text:span text:style-name="T1118"><text:s/></text:span><text:span text:style-name="T1119">pripažinti</text:span><text:span text:style-name="T1120"><text:s/></text:span><text:span text:style-name="T1121">suteiktą</text:span><text:span text:style-name="T1122"><text:s/></text:span><text:span text:style-name="T1123">valstybės</text:span><text:span text:style-name="T1124"><text:s/></text:span><text:span text:style-name="T1125">pagalbą</text:span><text:span text:style-name="T1126"><text:s/></text:span><text:span text:style-name="T1127">neteisėta</text:span><text:span text:style-name="T1128"><text:s/></text:span><text:span text:style-name="T1129">ir</text:span><text:span text:style-name="T1130"><text:s/></text:span><text:span text:style-name="T1131">grąžintina</text:span><text:span text:style-name="T1132"><text:s/></text:span><text:span text:style-name="T1133">į</text:span><text:span text:style-name="T1134"><text:s/></text:span><text:span text:style-name="T1135">valstybės biudžetą, arba ši suma išieškoma ne ginčo tvarka Lietuvos Respublikos konkurencijos</text:span><text:span text:style-name="T1136"><text:s/></text:span><text:span text:style-name="T1137">įstatymo 55</text:span><text:span text:style-name="T1138">1</text:span><text:span text:style-name="T1139"><text:s/>straipsnyje</text:span><text:span text:style-name="T1140"><text:s/></text:span><text:span text:style-name="T1141">nustatyta</text:span><text:span text:style-name="T1142"><text:s/></text:span><text:span text:style-name="T1143">tvarka. Nauja valstybės pagalba pareiškėjui negali būti teikiama tol, kol nebus sugrąžinta jo neteisėtai gauta valstybės pagalba.“</text:span></text:p>
      <text:p text:style-name="P1144"><text:span text:style-name="T1145">1.15</text:span><text:span text:style-name="T1146">.</text:span><text:span text:style-name="T1147"><text:tab/></text:span><text:span text:style-name="T1148">Pakeičiu</text:span><text:span text:style-name="T1149"><text:s/></text:span><text:span text:style-name="T1150">57</text:span><text:span text:style-name="T1151"><text:s/></text:span><text:span text:style-name="T1152">punktą</text:span><text:span text:style-name="T1153"><text:s/></text:span><text:span text:style-name="T1154">ir</text:span><text:span text:style-name="T1155"><text:s/></text:span><text:span text:style-name="T1156">jį</text:span><text:span text:style-name="T1157"><text:s/></text:span><text:span text:style-name="T1158">išdėstau</text:span><text:span text:style-name="T1159"><text:s/></text:span><text:span text:style-name="T1160">taip:</text:span></text:p>
      <text:p text:style-name="P1161"><text:span text:style-name="T1162">„</text:span><text:span text:style-name="T1163">57</text:span><text:span text:style-name="T1164">. Šio aprašo 56 punkte nurodyti asmens duomenys yra tvarkomi LKC, kaip duomenų</text:span><text:span text:style-name="T1165"><text:s/></text:span><text:span text:style-name="T1166">valdytojo, finansavimo pareiškėjams skyrimo, LKC</text:span><text:span text:style-name="T1167"><text:s/></text:span><text:span text:style-name="T1168">sprendimams priimti būtinų ekspertinių</text:span><text:span text:style-name="T1169"><text:s/></text:span><text:span text:style-name="T1170">išvadų gavimo bei dokumentų valdymo tikslais. Asmens duomenys tvarkomi siekiant viešojo</text:span><text:span text:style-name="T1171"><text:s/></text:span><text:span text:style-name="T1172">intereso ir vykdant LKC</text:span><text:span text:style-name="T1173"><text:s/></text:span><text:span text:style-name="T1174">taikomus teisės aktų reikalavimus, vadovaujantis 2016 m. balandžio</text:span><text:span text:style-name="T1175"><text:s/></text:span><text:span text:style-name="T1176">27 d. Europos Parlamento ir Tarybos reglamento (ES) 2016/679 dėl fizinių asmenų apsaugos</text:span><text:span text:style-name="T1177"><text:s/></text:span><text:span text:style-name="T1178">tvarkant</text:span><text:span text:style-name="T1179"><text:s/></text:span><text:span text:style-name="T1180">asmens</text:span><text:span text:style-name="T1181"><text:s/></text:span><text:span text:style-name="T1182">duomenis</text:span><text:span text:style-name="T1183"><text:s/></text:span><text:span text:style-name="T1184">ir</text:span><text:span text:style-name="T1185"><text:s/></text:span><text:span text:style-name="T1186">dėl</text:span><text:span text:style-name="T1187"><text:s/></text:span><text:span text:style-name="T1188">laisvo</text:span><text:span text:style-name="T1189"><text:s/></text:span><text:span text:style-name="T1190">tokių</text:span><text:span text:style-name="T1191"><text:s/></text:span><text:span text:style-name="T1192">duomenų</text:span><text:span text:style-name="T1193"><text:s/></text:span><text:span text:style-name="T1194">judėjimo</text:span><text:span text:style-name="T1195"><text:s/></text:span><text:span text:style-name="T1196">ir</text:span><text:span text:style-name="T1197"><text:s/></text:span><text:span text:style-name="T1198">kuriuo</text:span><text:span text:style-name="T1199"><text:s/></text:span><text:span text:style-name="T1200">panaikinama</text:span><text:span text:style-name="T1201"><text:s/></text:span><text:span text:style-name="T1202">Direktyva 95/46/EB (Bendrojo duomenų apsaugos reglamento) 6 str. 1 d. c ir e punktais. LKC</text:span><text:span text:style-name="T1203"><text:s/></text:span><text:span text:style-name="T1204">gautus asmens duomenis saugo 3 metus. Suėjus asmens duomenų saugojimo terminui, asmens</text:span><text:span text:style-name="T1205"><text:s/></text:span><text:span text:style-name="T1206">duomenys</text:span><text:span text:style-name="T1207"><text:s/></text:span><text:span text:style-name="T1208">sunaikinami.“</text:span></text:p>
      <text:p text:style-name="P1209"><text:span text:style-name="T1210">1.16</text:span><text:span text:style-name="T1211">.</text:span><text:span text:style-name="T1212"><text:tab/></text:span><text:span text:style-name="T1213">Pakeičiu</text:span><text:span text:style-name="T1214"><text:s/></text:span><text:span text:style-name="T1215">58</text:span><text:span text:style-name="T1216"><text:s/></text:span><text:span text:style-name="T1217">punktą</text:span><text:span text:style-name="T1218"><text:s/></text:span><text:span text:style-name="T1219">ir</text:span><text:span text:style-name="T1220"><text:s/></text:span><text:span text:style-name="T1221">jį</text:span><text:span text:style-name="T1222"><text:s/></text:span><text:span text:style-name="T1223">išdėstau</text:span><text:span text:style-name="T1224"><text:s/></text:span><text:span text:style-name="T1225">taip:</text:span></text:p>
      <text:p text:style-name="P1226"/>
      <text:p text:style-name="P1227"><text:span text:style-name="T1228">„</text:span><text:span text:style-name="T1229">58</text:span><text:span text:style-name="T1230">.</text:span><text:span text:style-name="T1231"><text:s/></text:span><text:span text:style-name="T1232">Visi</text:span><text:span text:style-name="T1233"><text:s/></text:span><text:span text:style-name="T1234">su</text:span><text:span text:style-name="T1235"><text:s/></text:span><text:span text:style-name="T1236">finansavimo</text:span><text:span text:style-name="T1237"><text:s/></text:span><text:span text:style-name="T1238">skyrimu</text:span><text:span text:style-name="T1239"><text:s/></text:span><text:span text:style-name="T1240">susiję</text:span><text:span text:style-name="T1241"><text:s/></text:span><text:span text:style-name="T1242">LKC</text:span><text:span text:style-name="T1243"><text:s/></text:span><text:span text:style-name="T1244">direktoriaus</text:span><text:span text:style-name="T1245"><text:s/></text:span><text:span text:style-name="T1246">įsakymai,</text:span><text:span text:style-name="T1247"><text:s/></text:span><text:span text:style-name="T1248">paraiškų</text:span><text:span text:style-name="T1249"><text:s/></text:span><text:span text:style-name="T1250">administracinio ir ekspertų komisijos vertinimo bei kiti dokumentai, informacija ir duomenys</text:span><text:span text:style-name="T1251"><text:s/></text:span><text:span text:style-name="T1252">tvarkomi ir saugomi nuo paskutinio Taisyklių 37 punkte nurodyto sprendimo priėmimo dienos</text:span><text:span text:style-name="T1253"><text:s/></text:span><text:span text:style-name="T1254">Lietuvos Respublikos dokumentų ir archyvų įstatymo nustatyta tvarka Lietuvos vyriausiojo</text:span><text:span text:style-name="T1255"><text:s/></text:span><text:span text:style-name="T1256">archyvaro nustatytais</text:span><text:span text:style-name="T1257"><text:s/></text:span><text:span text:style-name="T1258">terminais.</text:span></text:p>
      <text:p text:style-name="P1259"><text:span text:style-name="T1260">1.17</text:span><text:span text:style-name="T1261">.</text:span><text:span text:style-name="T1262"><text:tab/></text:span><text:span text:style-name="T1263">Papildau</text:span><text:span text:style-name="T1264"><text:s/></text:span><text:span text:style-name="T1265">59</text:span><text:span text:style-name="T1266"><text:s/></text:span><text:span text:style-name="T1267">punktu:</text:span></text:p>
      <text:p text:style-name="P1268"/>
      <text:p text:style-name="P1269"><text:span text:style-name="T1270">„</text:span><text:span text:style-name="T1271">59</text:span><text:span text:style-name="T1272">. LKC direktoriaus sprendimai gali būti skundžiami Lietuvos Respublikos viešojo</text:span><text:span text:style-name="T1273"><text:s/></text:span><text:span text:style-name="T1274">administravimo</text:span><text:span text:style-name="T1275"><text:s/></text:span><text:span text:style-name="T1276">įstatymo</text:span><text:span text:style-name="T1277"><text:s/></text:span><text:span text:style-name="T1278">nustatyta</text:span><text:span text:style-name="T1279"><text:s/></text:span><text:span text:style-name="T1280">tvarka</text:span><text:span text:style-name="T1281"><text:s/></text:span><text:span text:style-name="T1282">ir</text:span><text:span text:style-name="T1283"><text:s/></text:span><text:span text:style-name="T1284">terminais</text:span><text:span text:style-name="T1285"><text:s/></text:span><text:span text:style-name="T1286">arba</text:span><text:span text:style-name="T1287"><text:s/></text:span><text:span text:style-name="T1288">Lietuvos</text:span><text:span text:style-name="T1289"><text:s/></text:span><text:span text:style-name="T1290">administracinių</text:span><text:span text:style-name="T1291"><text:s/></text:span><text:span text:style-name="T1292">ginčų</text:span><text:span text:style-name="T1293"><text:s/></text:span><text:span text:style-name="T1294">komisijai</text:span><text:span text:style-name="T1295"><text:s/></text:span><text:span text:style-name="T1296">Lietuvos</text:span><text:span text:style-name="T1297"><text:s/></text:span><text:span text:style-name="T1298">Respublikos</text:span><text:span text:style-name="T1299"><text:s/></text:span><text:span text:style-name="T1300">ikiteisminio</text:span><text:span text:style-name="T1301"><text:s/></text:span><text:span text:style-name="T1302">administracinių</text:span><text:span text:style-name="T1303"><text:s/></text:span><text:span text:style-name="T1304">ginčų</text:span><text:span text:style-name="T1305"><text:s/></text:span><text:span text:style-name="T1306">nagrinėjimo</text:span><text:span text:style-name="T1307"><text:s/></text:span><text:span text:style-name="T1308">tvarkos</text:span><text:span text:style-name="T1309"><text:s/></text:span><text:span text:style-name="T1310">įstatymo</text:span><text:span text:style-name="T1311"><text:s/></text:span><text:span text:style-name="T1312">nustatyta</text:span><text:span text:style-name="T1313"><text:s/></text:span><text:span text:style-name="T1314">tvarka,</text:span><text:span text:style-name="T1315"><text:s/></text:span><text:span text:style-name="T1316">arba</text:span><text:span text:style-name="T1317"><text:s/></text:span><text:span text:style-name="T1318">Vilniaus</text:span><text:span text:style-name="T1319"><text:s/></text:span><text:span text:style-name="T1320">apygardos</text:span><text:span text:style-name="T1321"><text:s/></text:span><text:span text:style-name="T1322">administraciniam</text:span><text:span text:style-name="T1323"><text:s/></text:span><text:span text:style-name="T1324">teismui</text:span><text:span text:style-name="T1325"><text:s/></text:span><text:span text:style-name="T1326">Lietuvos</text:span><text:span text:style-name="T1327"><text:s/></text:span><text:span text:style-name="T1328">Respublikos</text:span><text:span text:style-name="T1329"><text:s/></text:span><text:span text:style-name="T1330">administracinių bylų</text:span><text:span text:style-name="T1331"><text:s/></text:span><text:span text:style-name="T1332">teisenos</text:span><text:span text:style-name="T1333"><text:s/></text:span><text:span text:style-name="T1334">įstatymo</text:span><text:span text:style-name="T1335"><text:s/></text:span><text:span text:style-name="T1336">nustatyta</text:span><text:span text:style-name="T1337"><text:s/></text:span><text:span text:style-name="T1338">tvarka.“</text:span></text:p>
      <text:p text:style-name="P1339"><text:span text:style-name="T1340">2</text:span><text:span text:style-name="T1341">.</text:span><text:span text:style-name="T1342"><text:tab/></text:span><text:span text:style-name="T1343">N u s t a t a u, kad:</text:span></text:p>
      <text:p text:style-name="P1344"><text:span text:style-name="T1345">2.1</text:span><text:span text:style-name="T1346">.</text:span><text:span text:style-name="T1347"><text:tab/></text:span><text:span text:style-name="T1348">projektai, kuriems buvo skirtas finansavimas iki šio įsakymo</text:span><text:span text:style-name="T1349"><text:s/></text:span><text:span text:style-name="T1350">įsigaliojimo,</text:span><text:span text:style-name="T1351"><text:s/></text:span><text:span text:style-name="T1352">baigiami įgyvendinti</text:span><text:span text:style-name="T1353"><text:s/></text:span><text:span text:style-name="T1354">pagal</text:span><text:span text:style-name="T1355"><text:s/></text:span><text:span text:style-name="T1356">reikalavimus,</text:span><text:span text:style-name="T1357"><text:s/></text:span><text:span text:style-name="T1358">galiojusius</text:span><text:span text:style-name="T1359"><text:s/></text:span><text:span text:style-name="T1360">iki</text:span><text:span text:style-name="T1361"><text:s/></text:span><text:span text:style-name="T1362">šio</text:span><text:span text:style-name="T1363"><text:s/></text:span><text:span text:style-name="T1364">įsakymo</text:span><text:span text:style-name="T1365"><text:s/></text:span><text:span text:style-name="T1366">įsigaliojimo;</text:span></text:p>
      <text:p text:style-name="P1367"><text:span text:style-name="T1368">2.2</text:span><text:span text:style-name="T1369">.</text:span><text:span text:style-name="T1370"><text:tab/></text:span><text:span text:style-name="T1371">šio įsakymo 1.10 papunktis įsigalioja 2023 m. spalio 20 d.</text:span></text:p>
      <text:p text:style-name="P1372"/>
      <text:p text:style-name="P1373"><text:span text:style-name="T1374">Kultūros</text:span><text:span text:style-name="T1375"><text:s/></text:span><text:span text:style-name="T1376">ministras</text:span><text:span text:style-name="T1377"><text:tab/>Simonas</text:span><text:span text:style-name="T1378"><text:s/></text:span><text:span text:style-name="T1379">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Grybkauskaitė</meta:initial-creator>
    <dc:creator>adlibuser</dc:creator>
    <meta:creation-date>2023-10-20T13:30:00Z</meta:creation-date>
    <dc:date>2023-10-20T13:30:00Z</dc:date>
    <meta:template xlink:href="Normal.dotm" xlink:type="simple"/>
    <meta:editing-cycles>2</meta:editing-cycles>
    <meta:editing-duration>PT0S</meta:editing-duration>
    <meta:user-defined meta:name="Created" meta:value-type="date">2023-09-05T00:00:00Z</meta:user-defined>
    <meta:user-defined meta:name="LastSaved" meta:value-type="date">2023-09-18T00:00:00Z</meta:user-defined>
    <meta:document-statistic meta:page-count="3" meta:paragraph-count="62" meta:word-count="1334" meta:character-count="10984" meta:row-count="167" meta:non-whitespace-character-count="9712"/>
  </office:meta>
</office:document-meta>
</file>