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15%" fo:text-indent="0.8861in"/>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9in"/>
      <style:text-properties style:font-size-complex="12p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line-height="115%" fo:text-indent="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text-properties style:font-size-complex="12pt"/>
    </style:style>
    <style:style style:name="P104" style:parent-style-name="Normal" style:family="paragraph">
      <style:paragraph-properties fo:line-height="150%"/>
      <style:text-properties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8" style:parent-style-name="Normal" style:family="paragraph">
      <style:paragraph-properties fo:margin-left="6.9895in" fo:margin-right="-0.6104in">
        <style:tab-stops/>
      </style:paragraph-properties>
      <style:text-properties style:font-size-complex="12pt" style:language-asian="lt" style:country-asian="LT"/>
    </style:style>
    <style:style style:name="P119" style:parent-style-name="Normal" style:family="paragraph">
      <style:paragraph-properties fo:margin-left="6.9895in" fo:margin-right="-0.6104in">
        <style:tab-stops/>
      </style:paragraph-properties>
      <style:text-properties style:font-size-complex="12pt" style:language-asian="lt" style:country-asian="LT"/>
    </style:style>
    <style:style style:name="P120" style:parent-style-name="Normal" style:family="paragraph">
      <style:paragraph-properties fo:margin-left="6.9895in" fo:margin-right="-0.610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margin-right="-0.7104in"/>
      <style:text-properties fo:font-weight="bold" style:font-weight-asian="bold" fo:font-size="5pt" style:font-size-asian="5pt" style:font-size-complex="12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text-align="center" fo:margin-right="-0.7104in"/>
      <style:text-properties fo:font-weight="bold" style:font-weight-asian="bold" style:font-size-complex="12pt" style:language-asian="lt" style:country-asian="LT"/>
    </style:style>
    <style:style style:name="P126" style:parent-style-name="Normal" style:family="paragraph">
      <style:text-properties fo:font-size="10pt" style:font-size-asian="10pt"/>
    </style:style>
    <style:style style:name="P127" style:parent-style-name="Normal" style:family="paragraph">
      <style:paragraph-properties fo:text-align="end" fo:margin-right="-0.0215in" fo:text-indent="0.9013in"/>
      <style:text-properties fo:font-weight="bold" style:font-weight-asian="bold" style:font-size-complex="12pt" style:language-asian="lt" style:country-asian="LT"/>
    </style:style>
    <style:style style:name="TableColumn129" style:family="table-column">
      <style:table-column-properties style:column-width="2.2166in" style:use-optimal-column-width="false"/>
    </style:style>
    <style:style style:name="TableColumn130" style:family="table-column">
      <style:table-column-properties style:column-width="1.109in" style:use-optimal-column-width="false"/>
    </style:style>
    <style:style style:name="TableColumn131" style:family="table-column">
      <style:table-column-properties style:column-width="1.9673in" style:use-optimal-column-width="false"/>
    </style:style>
    <style:style style:name="TableColumn132" style:family="table-column">
      <style:table-column-properties style:column-width="1.1805in" style:use-optimal-column-width="false"/>
    </style:style>
    <style:style style:name="TableColumn133" style:family="table-column">
      <style:table-column-properties style:column-width="1.3798in" style:use-optimal-column-width="false"/>
    </style:style>
    <style:style style:name="TableColumn134" style:family="table-column">
      <style:table-column-properties style:column-width="0.8069in" style:use-optimal-column-width="false"/>
    </style:style>
    <style:style style:name="TableColumn135" style:family="table-column">
      <style:table-column-properties style:column-width="0.8048in" style:use-optimal-column-width="false"/>
    </style:style>
    <style:style style:name="TableColumn136" style:family="table-column">
      <style:table-column-properties style:column-width="0.8027in" style:use-optimal-column-width="false"/>
    </style:style>
    <style:style style:name="Table128" style:family="table">
      <style:table-properties style:width="10.268in" style:rel-width="100%" fo:margin-left="0in" table:align="center"/>
    </style:style>
    <style:style style:name="TableRow137" style:family="table-row">
      <style:table-row-properties style:min-row-height="0.3541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Row150" style:family="table-row">
      <style:table-row-properties style:min-row-height="0.2326in" style:use-optimal-row-height="false" fo:keep-together="always"/>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min-row-height="0.427in" style:use-optimal-row-height="false" fo:keep-together="always"/>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Row175" style:family="table-row">
      <style:table-row-properties style:min-row-height="0.397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weight="bold" style:font-weight-asian="bold" style:font-size-complex="12pt"/>
    </style:style>
    <style:style style:name="TableRow178" style:family="table-row">
      <style:table-row-properties style:min-row-height="0.311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left="0.25in" fo:text-indent="-0.25in">
        <style:tab-stops/>
      </style:paragraph-properties>
      <style:text-properties fo:font-style="italic" style:font-style-asian="italic" style:font-size-complex="12pt"/>
    </style:style>
    <style:style style:name="TableRow181" style:family="table-row">
      <style:table-row-properties style:min-row-height="0.397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312in">
        <style:tab-stops>
          <style:tab-stop style:type="left" style:position="0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311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25in" fo:text-indent="-0.25in">
        <style:tab-stops/>
      </style:paragraph-properties>
    </style:style>
    <style:style style:name="T202" style:parent-style-name="DefaultParagraphFont" style:family="text">
      <style:text-properties fo:font-style="italic" style:font-style-asian="italic" fo:letter-spacing="-0.0013in" style:font-size-complex="12pt"/>
    </style:style>
    <style:style style:name="T203" style:parent-style-name="DefaultParagraphFont" style:family="text">
      <style:text-properties fo:font-style="italic" style:font-style-asian="italic" fo:letter-spacing="-0.0013in"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fo:letter-spacing="-0.0013in" style:font-size-complex="12pt"/>
    </style:style>
    <style:style style:name="TableRow206" style:family="table-row">
      <style:table-row-properties style:min-row-height="0.261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261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311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25in" fo:text-indent="-0.25in">
        <style:tab-stops/>
      </style:paragraph-properties>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ableRow247" style:family="table-row">
      <style:table-row-properties style:min-row-height="0.261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261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3111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tyle="italic" style:font-style-asian="italic" style:font-size-complex="12pt"/>
    </style:style>
    <style:style style:name="TableRow284" style:family="table-row">
      <style:table-row-properties style:min-row-height="0.261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261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261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261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402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tyle="italic" style:font-style-asian="italic"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letter-spacing="-0.0041in"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397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min-row-height="0.3111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tyle="italic" style:font-style-asian="italic" style:font-size-complex="12pt"/>
    </style:style>
    <style:style style:name="TableRow380" style:family="table-row">
      <style:table-row-properties style:min-row-height="0.261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61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261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3111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tyle="italic" style:font-style-asian="italic" style:font-size-complex="12pt"/>
    </style:style>
    <style:style style:name="TableRow435" style:family="table-row">
      <style:table-row-properties style:min-row-height="0.261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letter-spacing="-0.0013in"/>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letter-spacing="-0.0013in"/>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letter-spacing="-0.0013in"/>
    </style:style>
    <style:style style:name="TableRow452" style:family="table-row">
      <style:table-row-properties style:min-row-height="0.3111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tyle="italic" style:font-style-asian="italic" style:font-size-complex="12pt"/>
    </style:style>
    <style:style style:name="TableRow455" style:family="table-row">
      <style:table-row-properties style:min-row-height="0.261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261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261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7" style:parent-style-name="Normal" style:family="paragraph">
      <style:paragraph-properties fo:keep-together="always" fo:widows="0" fo:orphans="0" fo:text-align="center" style:vertical-align="middle"/>
      <style:text-properties fo:hyphenate="false"/>
    </style:style>
    <style:style style:name="T508"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3 M. GRUODŽIO 16 D. ĮSAKYMO NR. A1-692 „DĖL JAUNIMO GARANTIJŲ INICIATYVOS ĮGYVENDINIMO PLANO PATVIRTINIMO“ PAKEITIMO <text:s/></text:p>
      <text:p text:style-name="P18"/>
      <text:p text:style-name="P19">2018 m. gegužės 24 d. Nr. A1-239</text:p>
      <text:p text:style-name="P20">Vilnius</text:p>
      <text:p text:style-name="P21"/>
      <text:p text:style-name="P22">P a k e i č i u Lietuvos Respublikos socialinės apsaugos ir darbo ministro 2013 m. gruodžio 16 d. įsakymą Nr. A1-692 „Dėl Jaunimo garantijų iniciatyvos įgyvendinimo plano patvirtinimo“:<text:s/></text:p>
      <text:p text:style-name="P23"><text:span text:style-name="T24">1</text:span><text:span text:style-name="T25">. Papildau 3 punktu:</text:span></text:p>
      <text:p text:style-name="P26"><text:span text:style-name="T27">„</text:span><text:span text:style-name="T28">3</text:span><text:span text:style-name="T29">. S i ū l a u socialiniams partneriams, jaunimo ir su jaunimu dirbančioms organizacijoms bei savivaldybėms dalyvauti įgyvendinant Jaunimo garantijų iniciatyvos įgyvendinimo planą.“</text:span></text:p>
      <text:p text:style-name="P30"><text:span text:style-name="T31">2</text:span><text:span text:style-name="T32">. Pakeičiu nurodytu įsakymu patvirtintą Jaunimo garantijų iniciatyvos įgyvendinimo planą:</text:span></text:p>
      <text:p text:style-name="P33"><text:span text:style-name="T34">2.1</text:span><text:span text:style-name="T35">. Pakeičiu 3 punktą ir jį išdėstau taip:</text:span></text:p>
      <text:p text:style-name="P36"><text:span text:style-name="T37">„</text:span><text:span text:style-name="T38">3</text:span><text:span text:style-name="T39">. Plano tikslas – užtikrinti, kad visi nedirbantys, nesimokantys ir mokymuose nedalyvaujantys 15–29 metų asmenys (toliau – jaunimas / jauni asmenys) per keturių mėnesių laikotarpį nuo darbo netekimo arba formaliojo mokymosi užbaigimo (nutraukimo) gautų pasiūlymą, trunkantį ne mažiau nei 28 kalendorines dienas, dirbti, toliau mokytis (įskaitant pameistrystės profesinio mokymo organizavimo formą), atlikti praktiką ar stažuotę.“</text:span></text:p>
      <text:p text:style-name="P40"><text:span text:style-name="T41">2.2</text:span><text:span text:style-name="T42">. Pakeičiu 4 punktą ir jį išdėstau taip:</text:span></text:p>
      <text:p text:style-name="P43"><text:span text:style-name="T44">„</text:span><text:span text:style-name="T45">4</text:span><text:span text:style-name="T46">. Plane vartojamos sąvokos apibrėžtos Lietuvos Respublikos užimtumo įstatyme, Lietuvos Respublikos jaunimo politikos pagrindų įstatyme, Lietuvos Respublikos švietimo įstatyme.“</text:span></text:p>
      <text:p text:style-name="P47"><text:span text:style-name="T48">2.3</text:span><text:span text:style-name="T49">. Pakeičiu 5 punktą ir jį išdėstau taip:</text:span></text:p>
      <text:p text:style-name="P50"><text:span text:style-name="T51">„</text:span><text:span text:style-name="T52">5</text:span><text:span text:style-name="T53">. Lietuvos statistikos departamento duomenimis, 2014 m. pradžioje Lietuvoje gyveno 617,2 tūkst. 14–29 metų asmenų, tai sudarė 21 procentą visų šalies gyventojų. 14–29 metų vaikinų buvo 16,8 tūkst. daugiau nei merginų. Daugiausia 14–29 metų asmenų, palyginti su visais savivaldybės gyventojais, buvo Rietavo (24,3 proc.), Šilalės r. (23,8 proc.) ir Pagėgių (23,6 proc.) savivaldybėse, mažiausia – Visagino savivaldybėje (17,1 proc.). Iš viso 2013–2014 mokslo metų pradžioje šalies švietimo įstaigose mokėsi ar studijavo 552 tūkst. mokinių ir studentų. 65 proc. visų besimokančių gyventojų mokėsi bendrojo ugdymo, 27 proc. – aukštosiose ir 8 proc. – profesinio mokymo įstaigose. 2018 m. pradžioje Lietuvoje gyveno 523,5 tūkst. 14–29 metų asmenų (18,6 proc. visų šalies gyventojų), iš jų 51,6 proc. sudarė vaikinai. 2017 mokslo metų pradžioje švietimo<text:s/></text:span><text:soft-page-break/><text:span text:style-name="T54">įstaigose mokėsi ar studijavo 503,9 tūkst. mokinių ir studentų, iš jų beveik 66 proc. – bendrojo ugdymo, 25 proc. – aukštosiose ir 9 proc. – profesinio mokymo įstaigose.“</text:span></text:p>
      <text:p text:style-name="P55"><text:span text:style-name="T56">2.4</text:span><text:span text:style-name="T57">. Pakeičiu 6 punkto pirmąją pastraipą ir ją išdėstau taip:</text:span></text:p>
      <text:p text:style-name="P58"><text:span text:style-name="T59">„</text:span><text:span text:style-name="T60">6</text:span><text:span text:style-name="T61">. Europos Sąjungos statistikos agentūros „Eurostat“ duomenimis, 2013 metais nedirbantys, nesimokantys ir mokymuose nedalyvaujantys jauni asmenys (toliau – NEET) sudarė 13,7 proc. visų jaunų asmenų Lietuvoje, 2017 m. – 10,2 proc. (3,2 procentinio punkto mažiau, palyginti su Europos Sąjungos valstybių narių vidurkiu (13,4 proc.). 2012 m. Jaunimo reikalų departamento prie Socialinės apsaugos ir darbo ministerijos užsakymu atliktoje Jaunimo problematikos tyrimų rezultatų palyginamojoje analizėje (toliau – tyrimas) pateikiami 14–29 metų nedirbančių ir nesimokančių asmenų apklausos rezultatai. Apklausta 1615 šios tikslinės grupės atstovų (toliau – respondentai), iš jų vyrų – 50,1 proc., miesto gyventojų – 67,4 proc. Daugiau kaip pusė (55,2 proc.) respondentų buvo 24–29 metų asmenys.“</text:span></text:p>
      <text:p text:style-name="P62"><text:span text:style-name="T63">2.5</text:span><text:span text:style-name="T64">. Pakeičiu 8 punktą ir jį išdėstau taip:</text:span></text:p>
      <text:p text:style-name="P65"><text:span text:style-name="T66">„</text:span><text:span text:style-name="T67">8</text:span><text:span text:style-name="T68">. Per 2013 metus teritorinėse darbo biržose registravosi 106 tūkst. 16–29 metų bedarbių (toliau – jauni bedarbiai), jie sudarė 35,4 proc. visų bedarbių. Iš jų įdarbinta 70 tūkst. (66 proc.), o 19 tūkst. (18 proc.) jaunų bedarbių dalyvavo aktyvios darbo rinkos politikos priemonėse. Per 2014 metus registravosi 94,4 tūkst. jaunų bedarbių ir jie sudarė 35,8 proc. visų bedarbių, arba 0,4 procentinio punkto mažiau, palyginti su 2013 metais. Iš jų įdarbinta 40,8 tūkst. (43,2 proc.), o 14,1 tūkst. (14,9 proc.) jaunų bedarbių dalyvavo aktyvios darbo rinkos politikos priemonėse. Per 2017 metus įregistruota 79,8 tūkst. jaunų bedarbių (31,7 proc. visų bedarbių), įdarbinta 43 tūkst. (53,9 proc. visų registruotų jaunų bedarbių), aktyvios darbo rinkos politikos priemonėse dalyvavo 17 tūkst. (21,3 proc. visų registruotų jaunų bedarbių).<text:s/></text:span></text:p>
      <text:p text:style-name="P69">Pažymėtina, kad nuo 2009 metų absolventų dalis tarp teritorinėse darbo biržose registruotų 16–24 metų bedarbių didėjo (nuo 23,5 proc. 2009 m. iki 29,7 proc. 2014 m.). 2017 m. jų mažėjo (25,1 proc.), tačiau vis dar manytina, kad absolventams gana sunku savarankiškai integruotis į darbo rinką, todėl jie ieško pagalbos registruodamiesi teritorinėje darbo biržoje.<text:s/></text:p>
      <text:p text:style-name="P70"><text:span text:style-name="T71">Pagal Lietuvos darbo biržos profiliuotą bedarbių aptarnavimo modelį, 2015 m. sausio 1 d. apie 70 proc. jaunų bedarbių buvo pasirengę, o 30 proc. – nepasirengę integruotis į darbo rinką. 2015 m. sausio 1 d. duomenimis, 47,1 proc. jaunų bedarbių neturėjo profesinės kvalifikacijos, todėl negalėjo konkuruoti darbo rinkoje, 42,7 proc. jaunų bedarbių pirmą kartą pradėjo darbinę veiklą, 4,8 tūkst. jaunų asmenų tapo ilgalaikiais bedarbiais. 2018 m. sausio 1 d. 39,2 proc. jaunų bedarbių buvo nekvalifikuoti, 12,3 proc. neturėjo darbo patirties, 2,3 tūkst. jaunų asmenų buvo ilgalaikiai bedarbiai.“</text:span></text:p>
      <text:p text:style-name="P72"><text:span text:style-name="T73">2.6</text:span><text:span text:style-name="T74">. Pakeičiu 9 punkto pirmąją pastraipą ir ją išdėstau taip:</text:span></text:p>
      <text:p text:style-name="P75"><text:span text:style-name="T76">„</text:span><text:span text:style-name="T77">9</text:span><text:span text:style-name="T78">. Taikant Plano priemones, turi būti atsižvelgiama į tai, kokiai tikslinei grupei asmuo priskirtas, nuo to priklauso jam siūlomų paslaugų bei priemonių paketas. Daugiausia dėmesio reikėtų skirti vidutinių ir ribotų įsidarbinimo galimybių grupei priskirtiems, žemos motyvacijos jauniems bedarbiams, kurie jau yra ilgalaikiai bedarbiai arba be papildomos pagalbos kyla grėsmė jais tapti. Įvertinus tai, kad ilgalaikiai bedarbiai yra viena socialiai pažeidžiamiausių visuomenės grupių ir jiems ypač didėja rizika tapti socialiai atskirtiems, o tai gali reikšti ir nutolimą nuo visos bendruomenės ir aktyvaus gyvenimo, pirmiausiai turėtų būti siekiama, kad jaunas asmuo netaptų ilgalaikiu bedarbiu. Siekiant mažinti ilgalaikį jaunimo nedarbą, turėtų būti taikomos motyvaciją skatinančios, socialinės ir psichologinės reabilitacijos paslaugos ir tik po jų siūloma dalyvauti remiamojo įdarbinimo priemonėse, formaliojo profesinio mokymo ar neformaliojo ugdymo programose.“</text:span></text:p>
      <text:p text:style-name="P79"><text:span text:style-name="T80">2.7</text:span><text:span text:style-name="T81">. Pakeičiu 15 punktą ir jį išdėstau taip:</text:span></text:p>
      <text:p text:style-name="P82"><text:span text:style-name="T83">„</text:span><text:span text:style-name="T84">15</text:span><text:span text:style-name="T85">. Plano įgyvendinimą koordinuojanti institucija – Lietuvos Respublikos socialinės apsaugos ir darbo ministerija.“</text:span></text:p>
      <text:p text:style-name="P86"><text:span text:style-name="T87">2.8</text:span><text:span text:style-name="T88">. Pakeičiu 16 punktą ir jį išdėstau taip:</text:span></text:p>
      <text:p text:style-name="P89"><text:span text:style-name="T90">„</text:span><text:span text:style-name="T91">16</text:span><text:span text:style-name="T92">. Įgyvendinant Planą dalyvauja Lietuvos Respublikos socialinės apsaugos ir darbo ministerija, Lietuvos Respublikos švietimo ir mokslo ministerija, Lietuvos Respublikos ūkio ministerija, Lietuvos darbo birža prie Socialinės apsaugos ir darbo ministerijos (nuo 2018 m. spalio 1 d. – Užimtumo tarnyba prie Lietuvos Respublikos socialinės apsaugos ir darbo ministerijos), Jaunimo reikalų departamentas prie Socialinės apsaugos ir darbo ministerijos.“</text:span></text:p>
      <text:p text:style-name="P93"><text:span text:style-name="T94">2.9</text:span><text:span text:style-name="T95">. Pakeičiu 18 punktą ir jį išdėstau taip:</text:span></text:p>
      <text:p text:style-name="P96"><text:span text:style-name="T97">„</text:span><text:span text:style-name="T98">18</text:span><text:span text:style-name="T99">. Jaunimo garantijų iniciatyvą, finansuojamą Jaunimo užimtumo iniciatyvos ir (ar) Europos socialinio fondo lėšomis, įgyvendinančias institucijas ir įgyvendinimo tvarką nustato Jaunimo garantijų iniciatyvos įgyvendinimo tvarkos aprašas, patvirtintas Lietuvos Respublikos socialinės apsaugos ir darbo ministro 2014 m. rugpjūčio 19 d. įsakymu Nr. A1-416 „Dėl Jaunimo garantijų iniciatyvos įgyvendinimo tvarkos aprašo patvirtinimo“.“</text:span></text:p>
      <text:p text:style-name="P100"><text:span text:style-name="T101">2.10</text:span><text:span text:style-name="T102">. Pakeičiu 1 priedą ir jį išdėstau nauja redakcija (pridedama).</text:span></text:p>
      <text:p text:style-name="P103"/>
      <text:p text:style-name="P104"/>
      <text:p text:style-name="P105"/>
      <text:p text:style-name="P106"><text:span text:style-name="T107">Socialinės apsaugos ir darbo ministras</text:span><text:span text:style-name="T108"><text:tab/>Linas Kukuraitis</text:span></text:p>
      <text:p text:style-name="Normal"/>
      <text:p text:style-name="P109"/>
      <text:p text:style-name="P110"/>
      <text:p text:style-name="P111"/>
      <text:p text:style-name="P118">Jaunimo garantijų iniciatyvos</text:p>
      <text:p text:style-name="P119">įgyvendinimo plano</text:p>
      <text:p text:style-name="P120"><text:span text:style-name="T121">1</text:span><text:span text:style-name="T122"><text:s/>priedas</text:span></text:p>
      <text:p text:style-name="P123"/>
      <text:p text:style-name="P124"/>
      <text:p text:style-name="P125">JAUNIMO GARANTIJŲ INICIATYVOS ĮGYVENDINIMO PLANO 2018–2020 M. PRIEMONĖS<text:s/></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3">
              <text:p text:style-name="P139">Tikslas, uždavinys, priemonė</text:p>
            </table:table-cell>
            <table:table-cell table:style-name="TableCell140" table:number-rows-spanned="3">
              <text:p text:style-name="P141">Tikslinė grupė</text:p>
            </table:table-cell>
            <table:table-cell table:style-name="TableCell142" table:number-rows-spanned="3">
              <text:p text:style-name="P143">Siekiamas rezultatas</text:p>
            </table:table-cell>
            <table:table-cell table:style-name="TableCell144" table:number-rows-spanned="3">
              <text:p text:style-name="P145">Įgyvendinimo terminas</text:p>
            </table:table-cell>
            <table:table-cell table:style-name="TableCell146" table:number-rows-spanned="3">
              <text:p text:style-name="P147">Vykdytojas</text:p>
            </table:table-cell>
            <table:table-cell table:style-name="TableCell148" table:number-columns-spanned="3">
              <text:p text:style-name="P149">Finansavimo šaltiniai<text:line-break/><text:s/>(Eur)</text:p>
            </table: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able:number-rows-spanned="2">
              <text:p text:style-name="P157"><text:span text:style-name="T158">Jaunimo užimtu-mo iniciaty-vos lėšos</text:span><text:span text:style-name="T159"><text:note text:note-class="footnote" text:id="_ftn0"><text:note-citation>1</text:note-citation><text:note-body><text:p text:style-name="Normal"><text:span text:style-name="T160"><text:s/>Jaunimo užimtumo iniciatyvos lėšos apskaičiuotos kartu su kofinansavimu</text:span></text:p></text:note-body></text:note></text:span></text:p>
            </table:table-cell>
            <table:table-cell table:style-name="TableCell161" table:number-rows-spanned="2">
              <text:p text:style-name="P162">Kiti finansa-vimo šaltiniai</text:p>
            </table:table-cell>
            <table:table-cell table:style-name="TableCell163">
              <text:p text:style-name="P164">Iš jų</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EuroposSąjungos lėšos</text:p>
            </table:table-cell>
          </table:table-row>
        </table:table-header-rows>
        <table:table-row table:style-name="TableRow175">
          <table:table-cell table:style-name="TableCell176" table:number-columns-spanned="8">
            <text:p text:style-name="P177">1. Tikslas – jaunimo ankstyvoji intervencija ir aktyvumo skatinimas</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1.1.<text:tab/><text:s/>Uždavinys – įvertinus esamą jaunimo ir darbo su jaunimu padėtį Lietuvoje, tobulinti darbo su jaunimu teisinį reglamentavimą</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1.1.1. Išanalizuoti esamą darbo su 14–29 m. asmenimis reglamentavimą ir pateikti teisės aktų, reglamentuojančių įvairių darbo su 14–29 m. asmenimis formų vykdymą, projektus</text:p>
          </table:table-cell>
          <table:table-cell table:style-name="TableCell184">
            <text:p text:style-name="P185">14–29 m. nesimokantys, nedirbantys ir mokymuose nedalyvaujan-tys asmenys</text:p>
          </table:table-cell>
          <table:table-cell table:style-name="TableCell186">
            <text:p text:style-name="P187">Parengti teisės aktai, užtikrinantys įvairių darbo su 14–29 m. asmenimis formų vykdymą Lietuvoje</text:p>
          </table:table-cell>
          <table:table-cell table:style-name="TableCell188">
            <text:p text:style-name="P189">2018–2020 m.</text:p>
            <text:p text:style-name="P190"/>
          </table:table-cell>
          <table:table-cell table:style-name="TableCell191">
            <text:p text:style-name="P192">Lietuvos Respublikos socialinės apsaugos ir darbo ministerija, Jaunimo reikalų departamentas prie Socialinės apsaugos ir darbo ministerijos (toliau – Jaunimo<text:s/><text:soft-page-break/>reikalų departamentas)</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row>
        <text:soft-page-break/>
        <table:table-row table:style-name="TableRow199">
          <table:table-cell table:style-name="TableCell200" table:number-columns-spanned="8">
            <text:p text:style-name="P201"><text:span text:style-name="T202">1.2.</text:span><text:span text:style-name="T203"><text:tab/></text:span><text:span text:style-name="T204"><text:s/></text:span><text:span text:style-name="T205">Uždavinys – gerinti profesinio orientavimo (karjeros) paslaugų prieinamumą ir kokybę, siekiant užtikrinti ankstyvą prevenciją ir aktyvumo skatinimą</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1.2.1. Užtikrinti profesinio orientavimo paslaugų teikimą jaunimui kiekvienoje savivaldybėje</text:p>
          </table:table-cell>
          <table:table-cell table:style-name="TableCell209">
            <text:p text:style-name="P210">15–29 m. asmenys</text:p>
          </table:table-cell>
          <table:table-cell table:style-name="TableCell211">
            <text:p text:style-name="P212">Profesinio orientavimo paslaugos teiktos jaunimui kiekvienoje savivaldybėje</text:p>
          </table:table-cell>
          <table:table-cell table:style-name="TableCell213">
            <text:p text:style-name="P214">2018–2020 m.</text:p>
          </table:table-cell>
          <table:table-cell table:style-name="TableCell215">
            <text:p text:style-name="P216">Lietuvos darbo birža prie Socialinės apsaugos ir darbo ministerijos (toliau – Lietuvos darbo birža). Nuo 2018 m. spalio 1 d. – Užimtumo tarnyba prie Lietuvos Respublikos socialinės apsaugos ir darbo ministerijos (toliau – Užimtumo tarnyba)</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ext:p text:style-name="P225">1.2.2. Plėtoti mokinių profesinį orientavimą</text:p>
          </table:table-cell>
          <table:table-cell table:style-name="TableCell226">
            <text:p text:style-name="P227">14–18 m. bendrojo ugdymo<text:s/><text:soft-page-break/>mokyklų mokiniai</text:p>
          </table:table-cell>
          <table:table-cell table:style-name="TableCell228">
            <text:p text:style-name="P229">Mokiniams padėta aktyviai pažinti įvairias užimtumo sritis, profesijų ypatumus<text:s/><text:soft-page-break/>ir karjeros galimybes, kaupti darbo patirtį, ugdytis profesinę motyvaciją bei planuoti būsimą karjerą</text:p>
          </table:table-cell>
          <table:table-cell table:style-name="TableCell230">
            <text:p text:style-name="P231">2018–2020 m.</text:p>
          </table:table-cell>
          <table:table-cell table:style-name="TableCell232">
            <text:p text:style-name="P233">Lietuvos mokinių neformaliojo švietimo centras</text:p>
          </table:table-cell>
          <table:table-cell table:style-name="TableCell234">
            <text:p text:style-name="P235">0</text:p>
          </table:table-cell>
          <table:table-cell table:style-name="TableCell236">
            <text:p text:style-name="P237">1 558 000</text:p>
          </table:table-cell>
          <table:table-cell table:style-name="TableCell238">
            <text:p text:style-name="P239">1 558 000</text:p>
          </table:table-cell>
        </table:table-row>
        <text:soft-page-break/>
        <table:table-row table:style-name="TableRow240">
          <table:table-cell table:style-name="TableCell241" table:number-columns-spanned="8">
            <text:p text:style-name="P242"><text:span text:style-name="T243">1.3.</text:span><text:span text:style-name="T244"><text:tab/><text:s/>Uždavinys – sukurti sistemas identifikuoti neaktyvų jaunimą ir</text:span><text:span text:style-name="T245"><text:s/></text:span><text:span text:style-name="T246">Jaunimo garantijų iniciatyvos įgyvendinimo stebėsenai<text: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3.1. Vykdyti 14–29 m. asmenų, kurie nesimoko, nedirba ir nėra registruoti teritorinėje darbo biržoje (nuo 2018 m. spalio 1 d. – Užimtumo tarnyboje), stebėseną savivaldybėse</text:p>
          </table:table-cell>
          <table:table-cell table:style-name="TableCell250">
            <text:p text:style-name="P251">14–29 m. asmenys, kurie nesimoko, nedirba ir nėra registruoti teritorinėje darbo biržoje (nuo 2018 m. spalio 1 d. – Užimtumo tarnyboje)</text:p>
          </table:table-cell>
          <table:table-cell table:style-name="TableCell252">
            <text:p text:style-name="P253">Nustatytas nesimokančių, nedirbančių ir neregistruotų teritorinėje darbo biržoje (nuo 2018 m. spalio 1 d. – Užimtumo tarnyboje) 14–29 m. asmenų skaičius, siekiant planuoti paslaugų teikimą aktyvumui ir integracijai į švietimo sistemą ar darbo rinką paskatinti</text:p>
          </table:table-cell>
          <table:table-cell table:style-name="TableCell254">
            <text:p text:style-name="P255">2018–2020 m.</text:p>
          </table:table-cell>
          <table:table-cell table:style-name="TableCell256">
            <text:p text:style-name="P257">Jaunimo reikalų departamentas<text:s/></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ext:p text:style-name="P266">1.3.2. Vykdyti Jaunimo garantijų iniciatyvos priemonių įgyvendinimo stebėseną</text:p>
          </table:table-cell>
          <table:table-cell table:style-name="TableCell267">
            <text:p text:style-name="P268">15–29 m. asmenys</text:p>
          </table:table-cell>
          <table:table-cell table:style-name="TableCell269">
            <text:p text:style-name="P270">Užtikrinta Jaunimo garantijų iniciatyvos priemonių įgyvendinimo stebėsena</text:p>
          </table:table-cell>
          <table:table-cell table:style-name="TableCell271">
            <text:p text:style-name="P272">2018–2020 m.</text:p>
          </table:table-cell>
          <table:table-cell table:style-name="TableCell273">
            <text:p text:style-name="P274">Socialinės apsaugos ir darbo ministerija, Lietuvos darbo birža (nuo<text:s/><text:soft-page-break/>2018 m. spalio 1 d. – Užimtumo tarnyba), Jaunimo reikalų departamentas</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ext:soft-page-break/>
        <table:table-row table:style-name="TableRow281">
          <table:table-cell table:style-name="TableCell282" table:number-columns-spanned="8">
            <text:p text:style-name="P283">1.4. Uždavinys – užtikrinti visapusiškų paslaugų teikimą tiek neaktyviam, tiek motyvuotam jaunimui</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1.4.1. Teikti socialines, pedagogines, psichologines ir motyvavimo paslaugas neaktyviems 15–29 m. asmenims, siekiant užtikrinti jų sklandų perėjimą po nedarbo, neveiklumo laikotarpių ar mokymosi / studijų į darbo rinką ir (ar) švietimo sistemą</text:p>
          </table:table-cell>
          <table:table-cell table:style-name="TableCell287">
            <text:p text:style-name="P288">15–29 m. neaktyvūs asmenys</text:p>
          </table:table-cell>
          <table:table-cell table:style-name="TableCell289">
            <text:p text:style-name="P290">Plėtotos socialinės, pedagoginės, psichologinės ir motyvavimo paslaugos 15–29 m. asmenims, siekiant užtikrinti jų sklandų perėjimą po nedarbo, neveiklumo laikotarpių ar mokymosi / studijų į darbo rinką ir (ar) švietimo sistemą</text:p>
          </table:table-cell>
          <table:table-cell table:style-name="TableCell291">
            <text:p text:style-name="P292">2018–2020 m.</text:p>
          </table:table-cell>
          <table:table-cell table:style-name="TableCell293">
            <text:p text:style-name="P294">Jaunimo reikalų departamentas<text:s/></text:p>
          </table:table-cell>
          <table:table-cell table:style-name="TableCell295">
            <text:p text:style-name="P296">754 000</text:p>
          </table:table-cell>
          <table:table-cell table:style-name="TableCell297">
            <text:p text:style-name="P298">1 360 000</text:p>
          </table:table-cell>
          <table:table-cell table:style-name="TableCell299">
            <text:p text:style-name="P300">1 360 000</text:p>
          </table:table-cell>
        </table:table-row>
        <table:table-row table:style-name="TableRow301">
          <table:table-cell table:style-name="TableCell302">
            <text:p text:style-name="P303">1.4.2. Teikti aktyvumo skatinimo ir motyvacijos didinimo paslaugas jauniems bedarbiams, siekiant užtikrinti jų integraciją į darbo rinką ir (ar) švietimo sistemą</text:p>
          </table:table-cell>
          <table:table-cell table:style-name="TableCell304">
            <text:p text:style-name="P305">16–29 m. asmenys, kurie nedirba, nesimoko ir nedalyvauja aktyvios darbo rinkos<text:s/><text:soft-page-break/>politikos priemonėse</text:p>
          </table:table-cell>
          <table:table-cell table:style-name="TableCell306">
            <text:p text:style-name="P307">Paskatintas jaunų bedarbių aktyvumas ir motyvacija, siekiant užtikrinti jų integraciją į darbo rinką ir (ar) švietimo sistemą</text:p>
            <text:p text:style-name="P308"/>
          </table:table-cell>
          <table:table-cell table:style-name="TableCell309">
            <text:p text:style-name="P310">2018–2020 m.</text:p>
          </table:table-cell>
          <table:table-cell table:style-name="TableCell311">
            <text:p text:style-name="P312">Lietuvos darbo birža. Nuo 2018 m. spalio 1 d. – Užimtumo tarnyba</text:p>
          </table:table-cell>
          <table:table-cell table:style-name="TableCell313">
            <text:p text:style-name="P314">7 073 000</text:p>
          </table:table-cell>
          <table:table-cell table:style-name="TableCell315">
            <text:p text:style-name="P316">5 100 000</text:p>
          </table:table-cell>
          <table:table-cell table:style-name="TableCell317">
            <text:p text:style-name="P318">5 100 000</text:p>
          </table:table-cell>
        </table:table-row>
        <text:soft-page-break/>
        <table:table-row table:style-name="TableRow319">
          <table:table-cell table:style-name="TableCell320">
            <text:p text:style-name="P321">1.4.3. Įgyvendinti priemones, skirtas papildomiems motyvuotų jaunų bedarbių gebėjimams ir kompetencijoms integruotis į darbo rinką ugdyti</text:p>
          </table:table-cell>
          <table:table-cell table:style-name="TableCell322">
            <text:p text:style-name="P323">16–29 m. bedarbiai</text:p>
          </table:table-cell>
          <table:table-cell table:style-name="TableCell324">
            <text:p text:style-name="P325">Padidintos motyvuotų jaunų bedarbių galimybės integruotis į darbo rinką, suteikus trūkstamus gebėjimus ir kompetencijas</text:p>
          </table:table-cell>
          <table:table-cell table:style-name="TableCell326">
            <text:p text:style-name="P327">2018–2020 m.</text:p>
          </table:table-cell>
          <table:table-cell table:style-name="TableCell328">
            <text:p text:style-name="P329">Lietuvos darbo birža. Nuo 2018 m. spalio 1 d. – Užimtumo tarnyba</text:p>
          </table:table-cell>
          <table:table-cell table:style-name="TableCell330">
            <text:p text:style-name="P331">687 000</text:p>
          </table:table-cell>
          <table:table-cell table:style-name="TableCell332">
            <text:p text:style-name="P333">0</text:p>
          </table:table-cell>
          <table:table-cell table:style-name="TableCell334">
            <text:p text:style-name="P335">0</text:p>
          </table:table-cell>
        </table:table-row>
        <table:table-row table:style-name="TableRow336">
          <table:table-cell table:style-name="TableCell337">
            <text:p text:style-name="P338">1.4.4. Įgyvendinti Nacionalinę jaunimo savanoriškos veiklos programą, patvirtintą Lietuvos Respublikos socialinės apsaugos ir darbo ministro 2013 m. vasario 25 d. įsakymu Nr. A1-73 „Dėl Nacionalinės jaunimo savanoriškos veiklos programos patvirtinimo“</text:p>
          </table:table-cell>
          <table:table-cell table:style-name="TableCell339">
            <text:p text:style-name="P340">15–29 m. nedirbantys asmenys</text:p>
          </table:table-cell>
          <table:table-cell table:style-name="TableCell341">
            <text:p text:style-name="P342">Sudarytos sąlygos 15–29 m.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343">
            <text:p text:style-name="P344">2018–2020 m.</text:p>
          </table:table-cell>
          <table:table-cell table:style-name="TableCell345">
            <text:p text:style-name="P346">Jaunimo reikalų departamentas<text:s/></text:p>
          </table:table-cell>
          <table:table-cell table:style-name="TableCell347">
            <text:p text:style-name="P348">362 000</text:p>
          </table:table-cell>
          <table:table-cell table:style-name="TableCell349">
            <text:p text:style-name="P350">290 000</text:p>
          </table:table-cell>
          <table:table-cell table:style-name="TableCell351">
            <text:p text:style-name="P352">290 000</text:p>
          </table:table-cell>
        </table:table-row>
        <table:table-row table:style-name="TableRow353">
          <table:table-cell table:style-name="TableCell354" table:number-columns-spanned="8">
            <text:p text:style-name="P355">1.5. Uždavinys – ugdyti jaunimo verslumą bei skatinti savarankišką užimtumą</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Normal"><text:span text:style-name="T358">1.5.1.<text:s/></text:span><text:span text:style-name="T359">Įgyvendinti savarankiško užimtumo rėmimo priemonę – padėti jaunimui steigti darbo vietas sau</text:span></text:p>
          </table:table-cell>
          <table:table-cell table:style-name="TableCell360">
            <text:p text:style-name="P361">16–29 m. bedarbiai</text:p>
          </table:table-cell>
          <table:table-cell table:style-name="TableCell362">
            <text:p text:style-name="P363">Suteiktos subsidijos darbo vietai steigti</text:p>
          </table:table-cell>
          <table:table-cell table:style-name="TableCell364">
            <text:p text:style-name="P365">2018–2020 m.<text:s/></text:p>
          </table:table-cell>
          <table:table-cell table:style-name="TableCell366">
            <text:p text:style-name="P367">Lietuvos darbo birža. Nuo 2018 m. spalio 1 d. – Užimtumo tarnyba</text:p>
          </table:table-cell>
          <table:table-cell table:style-name="TableCell368">
            <text:p text:style-name="P369">350 000</text:p>
          </table:table-cell>
          <table:table-cell table:style-name="TableCell370">
            <text:p text:style-name="P371">6 000 000</text:p>
          </table:table-cell>
          <table:table-cell table:style-name="TableCell372">
            <text:p text:style-name="P373">3 000 000</text:p>
          </table:table-cell>
        </table:table-row>
        <text:soft-page-break/>
        <table:table-row table:style-name="TableRow374">
          <table:table-cell table:style-name="TableCell375" table:number-columns-spanned="8">
            <text:p text:style-name="P376">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2.1. Uždavinys – tobulinti teisinį reglamentavimą, siekiant efektyvaus jaunimo integravimo į darbo rinką</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2.1.1. Parengti Lietuvos Respublikos užimtumo įstatymo ir jo įgyvendinamųjų teisės aktų pakeitimus</text:p>
          </table:table-cell>
          <table:table-cell table:style-name="TableCell383">
            <text:p text:style-name="P384">16–29 m. asmenys</text:p>
          </table:table-cell>
          <table:table-cell table:style-name="TableCell385">
            <text:p text:style-name="P386">Parengti Užimtumo įstatymo ir jo įgyvendinamųjų teisės aktų pakeitimai, siekiant didinti darbo ieškančių asmenų užimtumo galimybes</text:p>
          </table:table-cell>
          <table:table-cell table:style-name="TableCell387">
            <text:p text:style-name="P388">2018–2020 m.</text:p>
          </table:table-cell>
          <table:table-cell table:style-name="TableCell389">
            <text:p text:style-name="P390">Socialinės apsaugos ir darbo ministerija,</text:p>
            <text:p text:style-name="P391">Lietuvos darbo birža. Nuo 2018 m. spalio 1 d. – Užimtumo tarnyba</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row table:style-name="TableRow398">
          <table:table-cell table:style-name="TableCell399">
            <text:p text:style-name="P400">2.1.2. Parengti Lietuvos Respublikos profesinio mokymo įstatymo įgyvendinamuosius teisės aktus</text:p>
          </table:table-cell>
          <table:table-cell table:style-name="TableCell401">
            <text:p text:style-name="P402">Profesinio mokymo sistemoje besimokan-tys asmenys<text:s/></text:p>
          </table:table-cell>
          <table:table-cell table:style-name="TableCell403">
            <text:p text:style-name="P404">Sudarytos sąlygos plėtoti pameistrystės profesinio mokymo organizavimo formą</text:p>
          </table:table-cell>
          <table:table-cell table:style-name="TableCell405">
            <text:p text:style-name="P406">2019–2020 m.</text:p>
          </table:table-cell>
          <table:table-cell table:style-name="TableCell407">
            <text:p text:style-name="P408">Lietuvos Respublikos švietimo ir mokslo ministerija</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row>
        <table:table-row table:style-name="TableRow415">
          <table:table-cell table:style-name="TableCell416">
            <text:p text:style-name="P417">2.1.3. Tobulinti Lietuvos darbo biržos (nuo 2018 m. spalio 1 d. – Užimtumo tarnybos) ir jaunimo darbo centrų veiklą reglamentuojančius teisės aktus, užtikrinant efektyvų Jaunimo garantijų iniciatyvos<text:s/><text:soft-page-break/>įgyvendinimą</text:p>
          </table:table-cell>
          <table:table-cell table:style-name="TableCell418">
            <text:p text:style-name="P419">16–29 m. asmenys</text:p>
          </table:table-cell>
          <table:table-cell table:style-name="TableCell420">
            <text:p text:style-name="P421">Patobulinta Lietuvos darbo biržos (nuo 2018 m. spalio 1 d. – Užimtumo tarnybos) ir jaunimo darbo centrų veikla įgyvendinant Jaunimo garantijų iniciatyvos priemones</text:p>
          </table:table-cell>
          <table:table-cell table:style-name="TableCell422">
            <text:p text:style-name="P423">2018–2020 m.</text:p>
          </table:table-cell>
          <table:table-cell table:style-name="TableCell424">
            <text:p text:style-name="P425">Socialinės apsaugos ir darbo ministerija, Lietuvos darbo birža. Nuo 2018 m. spalio 1 d. – Užimtumo tarnyba</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row>
        <text:soft-page-break/>
        <table:table-row table:style-name="TableRow432">
          <table:table-cell table:style-name="TableCell433" table:number-columns-spanned="8">
            <text:p text:style-name="P434">2.2. Uždavinys – užtikrinti individualius jaunimo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2.2.1. Įgyvendinti jaunimo pasirengimo darbo rinkai ir užimtumo didinimo programas (parama mokymuisi, parama judumui, remiamasis įdarbinimas ir kt.)</text:p>
          </table:table-cell>
          <table:table-cell table:style-name="TableCell438">
            <text:p text:style-name="P439">16–29 m. bedarbiai</text:p>
          </table:table-cell>
          <table:table-cell table:style-name="TableCell440">
            <text:p text:style-name="P441">Įgyvendintos jaunimo pasirengimo darbo rinkai ir užimtumo didinimo programos</text:p>
          </table:table-cell>
          <table:table-cell table:style-name="TableCell442">
            <text:p text:style-name="P443">2018–2020 m.</text:p>
          </table:table-cell>
          <table:table-cell table:style-name="TableCell444">
            <text:p text:style-name="P445">Lietuvos darbo birža. Nuo 2018 m. spalio 1 d. – Užimtumo tarnyba</text:p>
          </table:table-cell>
          <table:table-cell table:style-name="TableCell446">
            <text:p text:style-name="Normal"><text:span text:style-name="T447">17 424 000</text:span></text:p>
          </table:table-cell>
          <table:table-cell table:style-name="TableCell448">
            <text:p text:style-name="Normal"><text:span text:style-name="T449">13 783 000</text:span></text:p>
          </table:table-cell>
          <table:table-cell table:style-name="TableCell450">
            <text:p text:style-name="Normal"><text:span text:style-name="T451">13 783 000</text:span></text:p>
          </table:table-cell>
        </table:table-row>
        <table:table-row table:style-name="TableRow452">
          <table:table-cell table:style-name="TableCell453" table:number-columns-spanned="8">
            <text:p text:style-name="P454">2.3.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2.3.1. Formuoti mokinių ir studentų, pageidaujančių dirbti ar savanoriauti, atlikti praktiką vasaros metu, duomenų bazę<text:s/></text:p>
          </table:table-cell>
          <table:table-cell table:style-name="TableCell458">
            <text:p text:style-name="P459">14–29 m. asmenys</text:p>
          </table:table-cell>
          <table:table-cell table:style-name="TableCell460">
            <text:p text:style-name="P461">Suformuota mokinių ir studentų, pageidaujančių dirbti ar savanoriauti, atlikti praktiką vasaros metu, duomenų bazė</text:p>
          </table:table-cell>
          <table:table-cell table:style-name="TableCell462">
            <text:p text:style-name="P463">2018–2020 m.</text:p>
          </table:table-cell>
          <table:table-cell table:style-name="TableCell464">
            <text:p text:style-name="P465">Lietuvos darbo birža. Nuo 2018 m. spalio 1 d. – Užimtumo tarnyba<text:s/></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2.3.2. Plėtoti praktikos galimybes darbo vietose, kurti finansines paskatas aukštųjų mokyklų studentų praktikai įmonėse ir organizacijose, sudaryti sąlygas ugdyti jaunimo verslumą</text:p>
          </table:table-cell>
          <table:table-cell table:style-name="TableCell475">
            <text:p text:style-name="P476">18–29 m. aukštųjų mokyklų studentai</text:p>
          </table:table-cell>
          <table:table-cell table:style-name="TableCell477">
            <text:p text:style-name="P478">Sudarytos sąlygos aukštųjų mokyklų studentams įgyti kuo daugiau praktinių įgūdžių darbo vietose ir verslumo kompetencijų</text:p>
          </table:table-cell>
          <table:table-cell table:style-name="TableCell479">
            <text:p text:style-name="P480">2018–2019 m.</text:p>
          </table:table-cell>
          <table:table-cell table:style-name="TableCell481">
            <text:p text:style-name="P482">Švietimo ir mokslo ministerija<text:s/></text:p>
          </table:table-cell>
          <table:table-cell table:style-name="TableCell483">
            <text:p text:style-name="P484">0</text:p>
          </table:table-cell>
          <table:table-cell table:style-name="TableCell485">
            <text:p text:style-name="P486">1 737 000</text:p>
          </table:table-cell>
          <table:table-cell table:style-name="TableCell487">
            <text:p text:style-name="P488">1 737 000</text:p>
          </table:table-cell>
        </table:table-row>
        <table:table-row table:style-name="TableRow489">
          <table:table-cell table:style-name="TableCell490">
            <text:p text:style-name="P491">2.3.3. Organizuoti projektų, skirtų naujoms<text:s/><text:soft-page-break/>kompetencijoms ir kvalifikacijoms suteikti mokantis pagal neformaliojo suaugusiųjų švietimo programas, įgyvendinimą</text:p>
          </table:table-cell>
          <table:table-cell table:style-name="TableCell492">
            <text:p text:style-name="P493">Besimokantys asmenys nuo<text:s/><text:soft-page-break/>18 m.</text:p>
          </table:table-cell>
          <table:table-cell table:style-name="TableCell494">
            <text:p text:style-name="P495">Neformaliojo švietimo teikėjų bendradarbiaujant<text:s/><text:soft-page-break/>su darbdaviais ir kitais socialiniais partneriais įgyvendintos neformaliojo suaugusiųjų švietimo programos, suteikiančios darbo rinkoje reikalingų bendrųjų ir praktinių darbo įgūdžių</text:p>
          </table:table-cell>
          <table:table-cell table:style-name="TableCell496">
            <text:p text:style-name="P497">2018–2020 m.</text:p>
          </table:table-cell>
          <table:table-cell table:style-name="TableCell498">
            <text:p text:style-name="P499">Švietimo ir mokslo<text:s/><text:soft-page-break/>ministerija</text:p>
          </table:table-cell>
          <table:table-cell table:style-name="TableCell500">
            <text:p text:style-name="P501">0</text:p>
          </table:table-cell>
          <table:table-cell table:style-name="TableCell502">
            <text:p text:style-name="P503">420 000</text:p>
          </table:table-cell>
          <table:table-cell table:style-name="TableCell504">
            <text:p text:style-name="P505">0</text:p>
          </table:table-cell>
        </table:table-row>
      </table:table>
      <text:p text:style-name="P506"/>
      <text:p text:style-name="P507"><text:span text:style-name="T5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8</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4T09:17:00Z</meta:creation-date>
    <dc:date>2021-02-04T09:17:00Z</dc:date>
    <meta:print-date>2018-05-22T07:23:00Z</meta:print-date>
    <meta:template xlink:href="Normal.dotm" xlink:type="simple"/>
    <meta:editing-cycles>2</meta:editing-cycles>
    <meta:editing-duration>PT0S</meta:editing-duration>
    <meta:user-defined meta:name="_NewReviewCycle"/>
    <meta:user-defined meta:name="_EmailSubject">JGI plano paskutinės versijos</meta:user-defined>
    <meta:user-defined meta:name="_AuthorEmail">Valdas.Maksvytis@socmin.lt</meta:user-defined>
    <meta:user-defined meta:name="_AuthorEmailDisplayName">Valdas Maksvytis</meta:user-defined>
    <meta:user-defined meta:name="_ReviewingToolsShownOnce"/>
    <meta:document-statistic meta:page-count="11" meta:paragraph-count="158" meta:word-count="2206" meta:character-count="16502" meta:row-count="516" meta:non-whitespace-character-count="14454"/>
  </office:meta>
</office:document-meta>
</file>