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 fo:margin-right="-0.0006in">
        <style:tab-stops>
          <style:tab-stop style:type="center" style:position="-2.2347in"/>
          <style:tab-stop style:type="left" style:position="1.2798in"/>
          <style:tab-stop style:type="left" style:position="1.5743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368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6.595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5 M. KOVO 14 D. NUTARIMO <text:s text:c="3"/>NR. 266 „DĖL DAUGUVOS, LIELUPĖS, NEMUNO IR VENTOS UPIŲ BASEINŲ RAJONŲ KOORDINAVIMO TARYBŲ SUDĖTIES IR NUOSTATŲ PATVIRTINIMO</text:span><text:span text:style-name="T17">“ PAKEITIMO</text:span></text:p>
      <text:p text:style-name="P18"/>
      <text:p text:style-name="P19">2018 m. liepos 4 d.<text:s/>Nr.<text:s/>67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5 m. kovo 14 d. nutarimą Nr. 266 „D</text:span><text:span text:style-name="T29">ėl Dauguvos, Lielupės, Nemuno ir Ventos upių baseinų rajonų koordinavimo tarybų sudėties ir nuostatų patvirtinimo</text:span><text:span text:style-name="T30">“ ir<text:s/></text:span><text:span text:style-name="T31">1.6 papunktį išdėstyti taip:</text:span></text:p>
      <text:p text:style-name="P32"><text:span text:style-name="T33">„</text:span><text:span text:style-name="T34">1.6</text:span><text:span text:style-name="T35">.<text:s/></text:span><text:span text:style-name="T36">A</text:span><text:span text:style-name="T37">plinkos apsaugos departamentas prie Aplinkos ministerijos – vienas atstovas;“.</text:span></text:p>
      <text:p text:style-name="P38"/>
      <text:p text:style-name="P39"/>
      <text:p text:style-name="P40"/>
      <text:p text:style-name="P41">Finansų ministras,<text:s/></text:p>
      <text:p text:style-name="P42">pavaduojantis Ministrą Pirmininką<text:tab/><text:s text:c="17"/>Vilius Šapoka</text:p>
      <text:p text:style-name="P43"/>
      <text:p text:style-name="P44"/>
      <text:p text:style-name="P45"><text:span text:style-name="T46">Aplinkos ministras</text:span><text:span text:style-name="T47"><text:tab/></text:span><text:span text:style-name="T48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6T10:46:00Z</meta:creation-date>
    <dc:date>2018-07-16T10:46:00Z</dc:date>
    <meta:print-date>2018-07-03T11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78" meta:row-count="23" meta:non-whitespace-character-count="686"/>
  </office:meta>
</office:document-meta>
</file>