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Calibri"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OKSLO, ŠVIETIMO, KULTŪROS, MENO DARBUOTOJŲ IR KŪRĖJŲ VALSTYBINĖS RENTOS ĮSTATYMO</text:span><text:span text:style-name="T17"><text:s/></text:span><text:span text:style-name="T18">PROJEKTO NR.</text:span><text:span text:style-name="T19"> </text:span><text:span text:style-name="T20">XIIP-3155 (2)</text:span></text:p>
      <text:p text:style-name="P21"/>
      <text:p text:style-name="P22"><text:span text:style-name="T23">2016 m. vasario 24 d.</text:span><text:span text:style-name="T24"><text:s/>Nr.<text:s/></text:span><text:span text:style-name="T25">166</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5 m. gruodžio 3 d. sprendimo Nr. SV-S-1291 „Dėl įstatymų ir nutarimo projektų išvadų“ 3 punktą,<text:s/></text:span><text:span text:style-name="T31">Lietuvos Respublikos Vyriausybė</text:span><text:span text:style-name="T32"><text:s/>nutari</text:span><text:span text:style-name="T33">a:</text:span></text:p>
      <text:p text:style-name="P34"><text:span text:style-name="T35">Nepritarti Lietuvos Respublikos mokslo, švietimo, kultūros, meno darbuotojų ir kūrėjų valstybinės rentos įstatymo</text:span><text:span text:style-name="T36"><text:s/></text:span><text:span text:style-name="T37">projektui Nr. XIIP-3155(2) (toliau – įstatymo projektas) dėl šių priežasčių:</text:span></text:p>
      <text:p text:style-name="P38"><text:span text:style-name="T39">1</text:span><text:span text:style-name="T40">. Įstatymo projekte siūloma nustatyti asmenų grupes, kurioms už ilgalaikę sistemingą veiklą, ypatingus nuopelnus Lietuvos valstybei, atliktus kilnius poelgius kuriant ir plėtojant mokslą, švietimą, kultūrą, meną, padariusius didelį poveikį visuomenei, būtų skiriamos ir mokamos iš Lietuvos Respublikos valstybės biudžeto periodinės pensinio pobūdžio išmokos – valstybinės rentos. Būtina pažymėti, kad tam tikrais aiškiai apibrėžtais atvejais už gautus nuopelnų įvertinimus ar atsižvelgiant į asmens profesiją (darbą) įstatymų leidėjas jau yra nustatęs papildomas socialines garantijas mokslo, švietimo, kultūros, meno darbuotojams ir kūrėjams:<text:s/></text:span><text:span text:style-name="T41">Lietuvos nacionalinės kultūros ir meno premijos laureatams mokamos Lietuvos Respublikos pirmojo laipsnio valstybinės pensijos (Lietuvos Respublikos valstybinių pensijų įstatymas); teatrų ir koncertinių įstaigų kūrybiniams darbuotojams (baleto artistams ir šokėjams, muzikantams, grojantiems pučiamaisiais muzikos instrumentais, solistams vokalistams ir choro artistams) – kompensacinės išmokos (Lietuvos Respublikos teatrų ir koncertinių įstaigų įstatymas); mokslininkams – mokslininkų valstybinės pensijos (Lietuvos Respublikos mokslininkų valstybinių pensijų laikinasis įstatymas); profesoriams, kuriems suteiktas profesoriaus emerito vardas, – profesoriaus emerito mėnesinės išmokos (Lietuvos Respublikos mokslo ir studijų įstatymas). Todėl įstatymo projekte numatyti teisės į<text:s/></text:span><text:span text:style-name="T42">valstybinę rentą pagrindai arba dubliuotų minėtų asmenų socialines garantijas, arba suteiktų aiškiais ir objektyviais kriterijais nepagrįstas privilegijas tam tikroms asmenų grupėms.<text:s/></text:span></text:p>
      <text:p text:style-name="P43"><text:span text:style-name="T44">2</text:span><text:span text:style-name="T45">. Įstatymo projekte siūlomas mokslo, švietimo, kultūros, meno darbuotojo, kūrėjo valstybinės rentos dydis – 1,5 Lietuvos statistikos departamento paskelbto šalies ūkio vidutinio mėnesinio darbo užmokesčio per mėnesį. Ši suma nepagrįstai didesnė už kitas pensinio pobūdžio<text:s/></text:span><text:soft-page-break/><text:span text:style-name="T46">išmokas, gaunamas iš<text:s/></text:span><text:span text:style-name="T47">Lietuvos Respublikos<text:s/></text:span><text:span text:style-name="T48">valstybės biudžeto tų asmenų, kuriems šios išmokos paskirtos taip pat už nuopelnus Lietuvai. Ši įstatymo projekto nuostata gali prieštarauti konstitucinio socialinės darnos ir teisingumo<text:s/></text:span><text:span text:style-name="T49">imperatyvo, konstitucinio asmenų lygiateisiškumo ir proporcingumo principams</text:span><text:span text:style-name="T50">.</text:span></text:p>
      <text:p text:style-name="P51"/>
      <text:p text:style-name="P52"/>
      <text:p text:style-name="P53"/>
      <text:p text:style-name="P54">Ministras Pirmininkas<text:tab/>Algirdas Butkevičius</text:p>
      <text:p text:style-name="P55"/>
      <text:p text:style-name="P56"/>
      <text:p text:style-name="P57"/>
      <text:p text:style-name="P58"><text:span text:style-name="T59">Kultūros ministras</text:span><text:span text:style-name="T60"><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6T07:23:00Z</meta:creation-date>
    <dc:date>2016-02-26T07:23:00Z</dc:date>
    <meta:print-date>2016-02-24T06:36:00Z</meta:print-date>
    <meta:template xlink:href="Normal" xlink:type="simple"/>
    <meta:editing-cycles>2</meta:editing-cycles>
    <meta:editing-duration>PT0S</meta:editing-duration>
    <meta:document-statistic meta:page-count="2" meta:paragraph-count="11" meta:word-count="349" meta:character-count="2958" meta:row-count="65" meta:non-whitespace-character-count="2620"/>
  </office:meta>
</office:document-meta>
</file>