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fo:text-indent="-0.2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fo:text-indent="-0.2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LĖŠŲ SKYRIMO IŠ NEBIUDŽETINIŲ ĮSTAIGŲ RĖMIMO PROGRAMOS</text:span></text:p>
      <text:p text:style-name="P10"/>
      <text:p text:style-name="P11">2015 m. lapkričio 26 d. Nr. T-225</text:p>
      <text:p text:style-name="P12">Šalčininkai</text:p>
      <text:p text:style-name="P13"/>
      <text:p text:style-name="P14"/>
      <text:p text:style-name="P15"><text:span text:style-name="T16">Vadovaudamasi Lietuvos Respublikos vietos savivaldos bei Biudžeto sandaros įstatymais, remdamasi Lietuvos Respublikos Vyriausybės 2001 m. gegužės 14 d. nutarimu Nr. 543 „Dėl Lietuvos Respublikos valstybės biudžeto ir savivaldybių biudžetų sudarymo ir vykdymo taisyklių patvirtinimo“ , Šalčininkų rajono savivaldybės tarybos 2015 m. vasario 19 sprendimu Nr. T-1328 „Dėl Šalčininkų rajono savivaldybės 2015 m. biudžeto patvirtinimo“ bei atsižvelgdama į organizacijų prašymus, Šalčininkų rajono savivaldybės taryba <text:s/>n u s p r e n d ž i a</text:span></text:p>
      <text:p text:style-name="P17"><text:span text:style-name="T18">skirti iš Nebiudžetinių įstaigų (organizacijų) rėmimo programai numatytų 2015 m. asignavimų :</text:span></text:p>
      <text:p text:style-name="P19"><text:span text:style-name="T20">1</text:span><text:span text:style-name="T21">.</text:span><text:span text:style-name="T22"><text:tab/>Gėlūnų kaimo bendruomenei 250,00 (du šimtus penkiasdešimt) eurų kaime kryžiui įrengti bei aplinkai sutvarkyti .</text:span></text:p>
      <text:p text:style-name="P23"><text:span text:style-name="T24">2</text:span><text:span text:style-name="T25">.</text:span><text:span text:style-name="T26"><text:tab/>Šalčininkų miesto vietos veiklos grupei 450,00 (keturis šimtus penkiasdešimt) eurų steigimo išlaidoms .<text:s/></text:span></text:p>
      <text:p text:style-name="Normal"/>
      <text:p text:style-name="Normal"/>
      <text:p text:style-name="Normal"/>
      <text:p text:style-name="P27"><text:span text:style-name="T28">Savivaldybės meras</text:span><text:span text:style-name="T2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2-07T07:41:00Z</meta:creation-date>
    <dc:date>2015-12-07T07:41:00Z</dc:date>
    <meta:print-date>2015-11-27T07:36: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1" meta:word-count="145" meta:character-count="1058" meta:row-count="40" meta:non-whitespace-character-count="924"/>
  </office:meta>
</office:document-meta>
</file>