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justify" fo:line-height="130%" fo:text-indent="0.827in"/>
      <style:text-properties style:font-size-complex="12pt"/>
    </style:style>
    <style:style style:name="P22" style:parent-style-name="Normal" style:family="paragraph">
      <style:paragraph-properties fo:text-align="justify" fo:line-height="13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30%"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3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3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30%"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0%"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0%"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0%"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0%"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0%"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0%"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30%"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30%"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0%"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0%"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0%"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0%"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0%"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0%"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3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0%"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name="Calibri" style:font-name-complex="Calibri" fo:font-size="11pt" style:font-size-asian="11pt"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0%"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0%"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0%"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30%"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3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0%"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30%"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30%"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0%"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30%"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30%"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30%"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0%"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0%"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30%"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30%"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30%"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30%"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30%"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0%"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0%"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30%"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0%"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30%"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30%"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30%"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30%"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30%"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30%"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30%"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30%"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30%"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30%"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30%"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30%"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0%"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0%"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30%"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30%"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30%"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3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3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left" style:position="4.9222in"/>
        </style:tab-stops>
      </style:paragraph-properties>
    </style:style>
    <style:style style:name="P557" style:parent-style-name="Normal" style:family="paragraph">
      <style:paragraph-properties>
        <style:tab-stops>
          <style:tab-stop style:type="left" style:position="4.9222in"/>
        </style:tab-stops>
      </style:paragraph-properties>
    </style:style>
    <style:style style:name="P558" style:parent-style-name="Normal" style:family="paragraph">
      <style:paragraph-properties>
        <style:tab-stops>
          <style:tab-stop style:type="left" style:position="4.9222in"/>
        </style:tab-stops>
      </style:paragraph-properties>
    </style:style>
    <style:style style:name="P559" style:parent-style-name="Normal" style:family="paragraph">
      <style:paragraph-properties>
        <style:tab-stops>
          <style:tab-stop style:type="left" style:position="4.922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68" style:parent-style-name="Normal" style:family="paragraph">
      <style:paragraph-properties fo:text-align="justify" fo:margin-left="3.3472in">
        <style:tab-stops/>
      </style:paragraph-properties>
      <style:text-properties style:font-size-complex="12pt"/>
    </style:style>
    <style:style style:name="P569" style:parent-style-name="Normal" style:family="paragraph">
      <style:paragraph-properties fo:text-align="justify" fo:margin-left="3.3472in">
        <style:tab-stops/>
      </style:paragraph-properties>
      <style:text-properties style:font-size-complex="12pt"/>
    </style:style>
    <style:style style:name="P570" style:parent-style-name="Normal" style:family="paragraph">
      <style:paragraph-properties fo:text-align="justify" fo:margin-left="3.3472in">
        <style:tab-stops/>
      </style:paragraph-properties>
      <style:text-properties style:font-size-complex="12pt"/>
    </style:style>
    <style:style style:name="P571" style:parent-style-name="Normal" style:family="paragraph">
      <style:paragraph-properties fo:text-align="justify" fo:margin-left="3.3472in">
        <style:tab-stops/>
      </style:paragraph-properties>
      <style:text-properties style:font-size-complex="12pt"/>
    </style:style>
    <style:style style:name="P572" style:parent-style-name="Normal" style:family="paragraph">
      <style:paragraph-properties fo:text-align="justify" fo:margin-left="3.3472in">
        <style:tab-stops/>
      </style:paragraph-properties>
      <style:text-properties style:font-size-complex="12pt"/>
    </style:style>
    <style:style style:name="P573" style:parent-style-name="Normal" style:family="paragraph">
      <style:paragraph-properties fo:text-align="justify" fo:margin-left="3.34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3.8395in">
        <style:tab-stops/>
      </style:paragraph-properties>
      <style:text-properties fo:font-size="11pt" style:font-size-asian="11pt" style:font-size-complex="12pt"/>
    </style:style>
    <style:style style:name="P577" style:parent-style-name="Normal" style:family="paragraph">
      <style:text-properties fo:font-weight="bold" style:font-weight-asian="bold" style:font-weight-complex="bold" style:letter-kerning="true" style:font-size-complex="11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etter-kerning="true" style:language-asian="lt" style:country-asian="LT"/>
    </style:style>
    <style:style style:name="P580" style:parent-style-name="Normal" style:family="paragraph">
      <style:paragraph-properties fo:text-align="center"/>
      <style:text-properties style:font-weight-complex="bold" style:letter-kerning="true" fo:font-size="10pt" style:font-size-asian="10pt" style:language-asian="lt" style:country-asian="LT"/>
    </style:style>
    <style:style style:name="P581" style:parent-style-name="Normal" style:family="paragraph">
      <style:text-properties style:font-weight-complex="bold" style:letter-kerning="true" fo:font-size="11pt" style:font-size-asian="11pt" style:font-size-complex="11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letter-kerning="true" style:font-size-complex="12pt" style:language-asian="lt" style:country-asian="LT"/>
    </style:style>
    <style:style style:name="P584" style:parent-style-name="Normal" style:family="paragraph">
      <style:paragraph-properties fo:text-align="center"/>
      <style:text-properties fo:font-weight="bold" style:font-weight-asian="bold" style:letter-kerning="true" style:font-size-complex="12pt" style:language-asian="lt" style:country-asian="LT"/>
    </style:style>
    <style:style style:name="P585" style:parent-style-name="Normal" style:family="paragraph">
      <style:paragraph-properties fo:text-align="center"/>
      <style:text-properties style:letter-kerning="true" style:font-size-complex="12pt" style:language-asian="lt" style:country-asian="LT"/>
    </style:style>
    <style:style style:name="P586"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with-next="always" fo:text-indent="0.4923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fo:font-size="5pt" style:font-size-asian="5pt" style:font-size-complex="5pt"/>
    </style:style>
    <style:style style:name="TableColumn593" style:family="table-column">
      <style:table-column-properties style:column-width="2.1895in"/>
    </style:style>
    <style:style style:name="TableColumn594" style:family="table-column">
      <style:table-column-properties style:column-width="4.4743in"/>
    </style:style>
    <style:style style:name="Table592" style:family="table">
      <style:table-properties style:width="6.6638in" style:rel-width="97.38%" fo:margin-left="0.075in" table:align="left"/>
    </style:style>
    <style:style style:name="TableRow595" style:family="table-row">
      <style:table-row-properties style:min-row-height="0.2451in"/>
    </style:style>
    <style:style style:name="TableCell596" style:family="table-cell">
      <style:table-cell-properties fo:border="0.0069in solid #000000" fo:background-color="#BFBFBF"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text-properties fo:font-style="italic" style:font-style-asian="italic" style:font-size-complex="12pt" style:language-asian="lt" style:country-asian="LT"/>
    </style:style>
    <style:style style:name="TableRow601" style:family="table-row">
      <style:table-row-properties style:min-row-height="0.2451in"/>
    </style:style>
    <style:style style:name="TableCell602" style:family="table-cell">
      <style:table-cell-properties fo:border="0.0069in solid #000000" fo:background-color="#BFBFBF" fo:padding-top="0in" fo:padding-left="0.075in" fo:padding-bottom="0in" fo:padding-right="0.075in"/>
    </style:style>
    <style:style style:name="P603" style:parent-style-name="Normal" style:family="paragraph">
      <style:text-properties fo:font-weight="bold" style:font-weight-asian="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fo:font-style="italic" style:font-style-asian="italic" style:font-size-complex="12pt" style:language-asian="lt" style:country-asian="LT"/>
    </style:style>
    <style:style style:name="TableRow607" style:family="table-row">
      <style:table-row-properties style:min-row-height="0.2451in"/>
    </style:style>
    <style:style style:name="TableCell608" style:family="table-cell">
      <style:table-cell-properties fo:border="0.0069in solid #000000" fo:background-color="#BFBFBF" fo:padding-top="0in" fo:padding-left="0.075in" fo:padding-bottom="0in" fo:padding-right="0.075in"/>
    </style:style>
    <style:style style:name="P609" style:parent-style-name="Normal" style:family="paragraph">
      <style:text-properties fo:font-weight="bold" style:font-weight-asian="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keep-with-next="always" fo:text-align="justify" fo:margin-left="0.4923in" fo:text-indent="0.0236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text-properties fo:font-size="5pt" style:font-size-asian="5pt" style:font-size-complex="5pt"/>
    </style:style>
    <style:style style:name="TableColumn620" style:family="table-column">
      <style:table-column-properties style:column-width="6.8666in"/>
    </style:style>
    <style:style style:name="Table619" style:family="table">
      <style:table-properties style:width="6.8666in" fo:margin-left="0.075in" table:align="left"/>
    </style:style>
    <style:style style:name="TableRow621" style:family="table-row">
      <style:table-row-properties style:min-row-height="0.3076in"/>
    </style:style>
    <style:style style:name="TableCell622" style:family="table-cell">
      <style:table-cell-properties fo:border="0.0069in solid #000000" fo:background-color="#BFBFBF" style:vertical-align="middle" fo:padding-top="0in" fo:padding-left="0.075in" fo:padding-bottom="0in" fo:padding-right="0.075in"/>
    </style:style>
    <style:style style:name="P623" style:parent-style-name="Normal" style:family="paragraph">
      <style:paragraph-properties fo:keep-with-next="always" fo:text-align="justify"/>
      <style:text-properties fo:font-weight="bold" style:font-weight-asian="bold" style:font-size-complex="12pt"/>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ableRow640" style:family="table-row">
      <style:table-row-properties style:min-row-height="0.9354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5pt" style:font-size-asian="5pt" style:font-size-complex="5pt"/>
    </style:style>
    <style:style style:name="T643" style:parent-style-name="DefaultParagraphFont" style:family="text">
      <style:text-properties style:language-asian="lt" style:country-asian="LT"/>
    </style:style>
    <style:style style:name="TableRow644" style:family="table-row">
      <style:table-row-properties style:min-row-height="0.45in"/>
    </style:style>
    <style:style style:name="TableCell645" style:family="table-cell">
      <style:table-cell-properties fo:border="0.0069in solid #000000" fo:background-color="#BFBFBF" fo:padding-top="0in" fo:padding-left="0.075in" fo:padding-bottom="0in" fo:padding-right="0.075in"/>
    </style:style>
    <style:style style:name="P646" style:parent-style-name="Normal" style:family="paragraph">
      <style:paragraph-properties fo:keep-with-next="always" fo:text-align="justify" fo:text-indent="0.0236in"/>
      <style:text-properties fo:font-weight="bold" style:font-weight-asian="bold" style:font-size-complex="12pt" style:language-asian="lt" style:country-asian="LT"/>
    </style:style>
    <style:style style:name="P647" style:parent-style-name="Normal" style:family="paragraph">
      <style:paragraph-properties fo:keep-with-next="always" fo:text-align="justify" fo:margin-left="0.1222in" fo:text-indent="-0.0986in">
        <style:tab-stops/>
      </style:paragraph-properties>
    </style:style>
    <style:style style:name="T648" style:parent-style-name="DefaultParagraphFont" style:family="text">
      <style:text-properties style:font-name="Symbol" style:font-size-complex="12pt" style:language-asian="lt" style:country-asian="LT"/>
    </style:style>
    <style:style style:name="T649" style:parent-style-name="DefaultParagraphFont" style:family="text">
      <style:text-properties style:font-name="Symbol"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keep-with-next="always" fo:text-align="justify" fo:margin-left="0.1222in" fo:text-indent="-0.0986in">
        <style:tab-stops/>
      </style:paragraph-properties>
    </style:style>
    <style:style style:name="T652" style:parent-style-name="DefaultParagraphFont" style:family="text">
      <style:text-properties style:font-name="Symbol" style:font-size-complex="12pt" style:language-asian="lt" style:country-asian="LT"/>
    </style:style>
    <style:style style:name="T653" style:parent-style-name="DefaultParagraphFont" style:family="text">
      <style:text-properties style:font-name="Symbol"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keep-with-next="always" fo:text-align="justify" fo:margin-left="0.1222in" fo:text-indent="-0.0986in">
        <style:tab-stops/>
      </style:paragraph-properties>
    </style:style>
    <style:style style:name="T656" style:parent-style-name="DefaultParagraphFont" style:family="text">
      <style:text-properties style:font-name="Symbol" style:font-size-complex="12pt" style:language-asian="lt" style:country-asian="LT"/>
    </style:style>
    <style:style style:name="T657" style:parent-style-name="DefaultParagraphFont" style:family="text">
      <style:text-properties style:font-name="Symbol"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keep-with-next="always" fo:text-align="justify" fo:margin-left="0.1222in" fo:text-indent="-0.0986in">
        <style:tab-stops/>
      </style:paragraph-properties>
    </style:style>
    <style:style style:name="T660" style:parent-style-name="DefaultParagraphFont" style:family="text">
      <style:text-properties style:font-name="Symbol" style:font-size-complex="12pt" style:language-asian="lt" style:country-asian="LT"/>
    </style:style>
    <style:style style:name="T661" style:parent-style-name="DefaultParagraphFont" style:family="text">
      <style:text-properties style:font-name="Symbol"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keep-with-next="always" fo:text-align="justify" fo:margin-left="0.1222in" fo:text-indent="-0.0986in">
        <style:tab-stops/>
      </style:paragraph-properties>
    </style:style>
    <style:style style:name="T664" style:parent-style-name="DefaultParagraphFont" style:family="text">
      <style:text-properties style:font-name="Symbol" style:font-size-complex="12pt" style:language-asian="lt" style:country-asian="LT"/>
    </style:style>
    <style:style style:name="T665" style:parent-style-name="DefaultParagraphFont" style:family="text">
      <style:text-properties style:font-name="Symbol"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971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text-properties fo:font-style="italic" style:font-style-asian="italic" style:font-size-complex="12pt" style:language-asian="lt" style:country-asian="LT"/>
    </style:style>
    <style:style style:name="P671" style:parent-style-name="Normal" style:family="paragraph">
      <style:paragraph-properties fo:keep-with-next="always" fo:text-indent="0.4923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keep-with-next="always" fo:text-indent="0.689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TableColumn680" style:family="table-column">
      <style:table-column-properties style:column-width="6.8666in"/>
    </style:style>
    <style:style style:name="Table679" style:family="table">
      <style:table-properties style:width="6.8666in" fo:margin-left="0.075in" table:align="left"/>
    </style:style>
    <style:style style:name="TableRow681" style:family="table-row">
      <style:table-row-properties style:min-row-height="0.3076in"/>
    </style:style>
    <style:style style:name="TableCell682" style:family="table-cell">
      <style:table-cell-properties fo:border="0.0069in solid #000000" fo:background-color="#BFBFBF" style:vertical-align="middle" fo:padding-top="0in" fo:padding-left="0.075in" fo:padding-bottom="0in" fo:padding-right="0.075in"/>
    </style:style>
    <style:style style:name="P683" style:parent-style-name="Normal" style:family="paragraph">
      <style:paragraph-properties fo:keep-with-next="always" fo:text-align="justify" fo:margin-left="0.1222in">
        <style:tab-stops/>
      </style:paragraph-properties>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text-align="justify" fo:margin-left="0.218in" fo:text-indent="-0.1944in">
        <style:tab-stops/>
      </style:paragraph-properties>
    </style:style>
    <style:style style:name="T685" style:parent-style-name="DefaultParagraphFont" style:family="text">
      <style:text-properties style:font-name="Symbol" style:font-size-complex="12pt" style:language-asian="lt" style:country-asian="LT"/>
    </style:style>
    <style:style style:name="T686" style:parent-style-name="DefaultParagraphFont" style:family="text">
      <style:text-properties style:font-name="Symbol"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keep-with-next="always" fo:text-align="justify" fo:margin-left="0.218in" fo:text-indent="-0.1944in">
        <style:tab-stops/>
      </style:paragraph-properties>
    </style:style>
    <style:style style:name="T689" style:parent-style-name="DefaultParagraphFont" style:family="text">
      <style:text-properties style:font-name="Symbol" style:font-size-complex="12pt" style:language-asian="lt" style:country-asian="LT"/>
    </style:style>
    <style:style style:name="T690" style:parent-style-name="DefaultParagraphFont" style:family="text">
      <style:text-properties style:font-name="Symbol"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with-next="always" fo:text-align="justify" fo:margin-left="0.218in" fo:text-indent="-0.1944in">
        <style:tab-stops/>
      </style:paragraph-properties>
    </style:style>
    <style:style style:name="T693" style:parent-style-name="DefaultParagraphFont" style:family="text">
      <style:text-properties style:font-name="Symbol" style:font-size-complex="12pt" style:language-asian="lt" style:country-asian="LT"/>
    </style:style>
    <style:style style:name="T694" style:parent-style-name="DefaultParagraphFont" style:family="text">
      <style:text-properties style:font-name="Symbol"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keep-with-next="always" fo:text-align="justify" fo:margin-left="0.218in" fo:text-indent="-0.1944in">
        <style:tab-stops/>
      </style:paragraph-properties>
    </style:style>
    <style:style style:name="T697" style:parent-style-name="DefaultParagraphFont" style:family="text">
      <style:text-properties style:font-name="Symbol" style:font-size-complex="12pt" style:language-asian="lt" style:country-asian="LT"/>
    </style:style>
    <style:style style:name="T698" style:parent-style-name="DefaultParagraphFont" style:family="text">
      <style:text-properties style:font-name="Symbol"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keep-with-next="always" fo:text-align="justify" fo:margin-left="0.218in" fo:text-indent="-0.1944in">
        <style:tab-stops/>
      </style:paragraph-properties>
    </style:style>
    <style:style style:name="T701" style:parent-style-name="DefaultParagraphFont" style:family="text">
      <style:text-properties style:font-name="Symbol" style:font-size-complex="12pt" style:language-asian="lt" style:country-asian="LT"/>
    </style:style>
    <style:style style:name="T702" style:parent-style-name="DefaultParagraphFont" style:family="text">
      <style:text-properties style:font-name="Symbol"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style>
    <style:style style:name="TableRow705" style:family="table-row">
      <style:table-row-properties style:min-row-height="0.9354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5pt" style:font-size-asian="5pt" style:font-size-complex="5pt"/>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keep-with-next="always" fo:text-indent="0.4923in"/>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fo:font-style="italic" style:font-style-asian="italic" style:font-style-complex="italic" fo:font-size="10pt" style:font-size-asian="10pt" style:language-asian="lt" style:country-asian="LT"/>
    </style:style>
    <style:style style:name="P712" style:parent-style-name="Normal" style:family="paragraph">
      <style:paragraph-properties fo:keep-with-next="always" fo:text-indent="0.4923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style>
    <style:style style:name="P716" style:parent-style-name="Normal" style:family="paragraph">
      <style:text-properties fo:font-size="5pt" style:font-size-asian="5pt" style:font-size-complex="5pt"/>
    </style:style>
    <style:style style:name="TableColumn718" style:family="table-column">
      <style:table-column-properties style:column-width="0.4923in" style:use-optimal-column-width="false"/>
    </style:style>
    <style:style style:name="TableColumn719" style:family="table-column">
      <style:table-column-properties style:column-width="3.9395in" style:use-optimal-column-width="false"/>
    </style:style>
    <style:style style:name="TableColumn720" style:family="table-column">
      <style:table-column-properties style:column-width="2.5333in" style:use-optimal-column-width="false"/>
    </style:style>
    <style:style style:name="Table717" style:family="table">
      <style:table-properties style:width="6.9652in" fo:margin-left="0.075in" table:align="left"/>
    </style:style>
    <style:style style:name="TableRow721" style:family="table-row">
      <style:table-row-properties style:use-optimal-row-height="false"/>
    </style:style>
    <style:style style:name="TableCell722" style:family="table-cell">
      <style:table-cell-properties fo:border="0.0069in solid #000000" fo:background-color="#BFBFBF"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24" style:family="table-cell">
      <style:table-cell-properties fo:border="0.0069in solid #000000" fo:background-color="#BFBFBF"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26" style:family="table-cell">
      <style:table-cell-properties fo:border="0.0069in solid #000000" fo:background-color="#BFBFBF"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weight-complex="bold"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right="-0.0395in"/>
      <style:text-properties style:font-weight-complex="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weight-complex="bold" fo:font-style="italic" style:font-style-asian="italic"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P782" style:parent-style-name="Normal" style:family="paragraph">
      <style:paragraph-properties fo:keep-with-next="always" fo:text-indent="0.4923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text-properties fo:font-size="5pt" style:font-size-asian="5pt" style:font-size-complex="5pt"/>
    </style:style>
    <style:style style:name="TableColumn788" style:family="table-column">
      <style:table-column-properties style:column-width="0.5305in"/>
    </style:style>
    <style:style style:name="TableColumn789" style:family="table-column">
      <style:table-column-properties style:column-width="4.2819in"/>
    </style:style>
    <style:style style:name="TableColumn790" style:family="table-column">
      <style:table-column-properties style:column-width="2.1388in"/>
    </style:style>
    <style:style style:name="Table787" style:family="table">
      <style:table-properties style:width="6.9513in" fo:margin-left="0.0034in" table:align="left"/>
    </style:style>
    <style:style style:name="TableRow791" style:family="table-row">
      <style:table-row-properties style:min-row-height="0.0159in"/>
    </style:style>
    <style:style style:name="TableCell792" style:family="table-cell">
      <style:table-cell-properties fo:border="0.0069in solid #000000" fo:background-color="#BFBFBF" style:vertical-align="middle"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ableCell795" style:family="table-cell">
      <style:table-cell-properties fo:border="0.0069in solid #000000" fo:background-color="#BFBFBF" style:vertical-align="middle" fo:padding-top="0in" fo:padding-left="0in" fo:padding-bottom="0in" fo:padding-right="0in"/>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TableCell797" style:family="table-cell">
      <style:table-cell-properties fo:border="0.0069in solid #000000" fo:background-color="#BFBFBF" fo:padding-top="0in" fo:padding-left="0in" fo:padding-bottom="0in" fo:padding-right="0in"/>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style:font-size-complex="12pt" style:language-asian="lt" style:country-asian="LT"/>
    </style:style>
    <style:style style:name="TableRow801" style:family="table-row">
      <style:table-row-properties fo:keep-together="always"/>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indent="0.0451in"/>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text-properties style:font-weight-complex="bold" style:font-size-complex="12pt" style:language-asian="lt" style:country-asian="LT"/>
    </style:style>
    <style:style style:name="TableRow808" style:family="table-row">
      <style:table-row-properties fo:keep-together="always"/>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indent="0.0451in"/>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text-properties style:font-weight-complex="bold" style:font-size-complex="12pt" style:language-asian="lt" style:country-asian="LT"/>
    </style:style>
    <style:style style:name="TableRow815" style:family="table-row">
      <style:table-row-properties fo:keep-together="always"/>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indent="0.0451in"/>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text-properties style:font-weight-complex="bold" style:font-size-complex="12pt" style:language-asian="lt" style:country-asian="LT"/>
    </style:style>
    <style:style style:name="TableRow822" style:family="table-row">
      <style:table-row-properties fo:keep-together="always"/>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indent="0.0451in"/>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text-properties style:font-weight-complex="bold" style:font-size-complex="12pt" style:language-asian="lt" style:country-asian="LT"/>
    </style:style>
    <style:style style:name="TableRow829" style:family="table-row">
      <style:table-row-properties fo:keep-together="always"/>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margin-left="0.0986in">
        <style:tab-stops/>
      </style:paragraph-properties>
    </style:style>
    <style:style style:name="T834" style:parent-style-name="DefaultParagraphFont" style:family="text">
      <style:text-properties style:font-weight-complex="bold" fo:font-style="italic" style:font-style-asian="italic" style:font-size-complex="12pt" style:language-asian="lt" style:country-asian="L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text-properties style:font-weight-complex="bold" style:font-size-complex="12pt" style:language-asian="lt" style:country-asian="LT"/>
    </style:style>
    <style:style style:name="TableRow837" style:family="table-row">
      <style:table-row-properties fo:keep-together="always"/>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margin-left="0.0986in">
        <style:tab-stops/>
      </style:paragraph-properties>
    </style:style>
    <style:style style:name="T842" style:parent-style-name="DefaultParagraphFont" style:family="text">
      <style:text-properties style:font-weight-complex="bold" fo:font-style="italic" style:font-style-asian="italic" style:font-size-complex="12pt" style:language-asian="lt" style:country-asian="L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text-properties style:font-weight-complex="bold" style:font-size-complex="12pt" style:language-asian="lt" style:country-asian="LT"/>
    </style:style>
    <style:style style:name="TableRow845" style:family="table-row">
      <style:table-row-properties style:min-row-height="0.0138in" fo:keep-together="always"/>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text-properties style:font-weight-complex="bold" style:font-size-complex="12pt" style:language-asian="lt" style:country-asian="LT"/>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weight-complex="bold" fo:font-style="italic" style:font-style-asian="italic" style:font-size-complex="12pt" style:language-asian="lt" style:country-asian="LT"/>
    </style:style>
    <style:style style:name="P856" style:parent-style-name="Normal" style:family="paragraph">
      <style:text-properties fo:font-size="5pt" style:font-size-asian="5pt" style:font-size-complex="5pt"/>
    </style:style>
    <style:style style:name="TableColumn858" style:family="table-column">
      <style:table-column-properties style:column-width="0.5486in"/>
    </style:style>
    <style:style style:name="TableColumn859" style:family="table-column">
      <style:table-column-properties style:column-width="5.3222in"/>
    </style:style>
    <style:style style:name="TableColumn860" style:family="table-column">
      <style:table-column-properties style:column-width="0.9722in"/>
    </style:style>
    <style:style style:name="Table857" style:family="table">
      <style:table-properties style:width="6.843in" fo:margin-left="0.075in" table:align="left"/>
    </style:style>
    <style:style style:name="TableRow861" style:family="table-row">
      <style:table-row-properties/>
    </style:style>
    <style:style style:name="TableCell862" style:family="table-cell">
      <style:table-cell-properties fo:border="0.0069in solid #000000" fo:background-color="#BFBFB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TableCell864" style:family="table-cell">
      <style:table-cell-properties fo:border="0.0069in solid #000000" fo:background-color="#BFBFB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TableCell866" style:family="table-cell">
      <style:table-cell-properties fo:border="0.0069in solid #000000" fo:background-color="#BFBFBF"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scale="110%" style:font-size-complex="12pt"/>
    </style:style>
    <style:style style:name="T874" style:parent-style-name="DefaultParagraphFont" style:family="text">
      <style:text-properties fo:letter-spacing="-0.027in" style:text-scale="110%" style:font-size-complex="12pt"/>
    </style:style>
    <style:style style:name="T875" style:parent-style-name="DefaultParagraphFont" style:family="text">
      <style:text-properties style:text-scale="110%" style:font-size-complex="12pt"/>
    </style:style>
    <style:style style:name="T876" style:parent-style-name="DefaultParagraphFont" style:family="text">
      <style:text-properties fo:letter-spacing="-0.0277in" style:text-scale="110%" style:font-size-complex="12pt"/>
    </style:style>
    <style:style style:name="T877" style:parent-style-name="DefaultParagraphFont" style:family="text">
      <style:text-properties style:text-scale="110%" style:font-size-complex="12pt"/>
    </style:style>
    <style:style style:name="T878" style:parent-style-name="DefaultParagraphFont" style:family="text">
      <style:text-properties style:text-scale="105%"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style:font-weight-complex="bold" fo:font-style="italic" style:font-style-asian="italic" fo:font-size="10pt" style:font-size-asian="10pt" fo:background-color="#FFFFFF"/>
    </style:style>
    <style:style style:name="T941" style:parent-style-name="DefaultParagraphFont" style:family="text">
      <style:text-properties fo:font-weight="bold" style:font-weight-asian="bold" style:font-weight-complex="bold" fo:font-size="10pt" style:font-size-asian="10pt" fo:background-color="#FFFFFF"/>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style:language-asian="lt" style:country-asian="LT"/>
    </style:style>
    <style:style style:name="P950" style:parent-style-name="Normal" style:family="paragraph">
      <style:text-properties style:language-asian="lt" style:country-asian="LT"/>
    </style:style>
    <style:style style:name="P951" style:parent-style-name="Normal" style:family="paragraph">
      <style:paragraph-properties fo:text-align="justify"/>
      <style:text-properties style:letter-kerning="true" fo:font-size="10pt" style:font-size-asian="10pt" style:language-asian="lt" style:country-asian="LT"/>
    </style:style>
    <style:style style:name="P952" style:parent-style-name="Normal" style:family="paragraph">
      <style:paragraph-properties fo:text-align="justify"/>
      <style:text-properties fo:font-style="italic" style:font-style-asian="italic" style:font-style-complex="italic" style:letter-kerning="true" fo:font-size="10pt" style:font-size-asian="10pt" style:language-asian="lt" style:country-asian="LT"/>
    </style:style>
    <style:style style:name="P953"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954" style:parent-style-name="Normal" style:family="paragraph">
      <style:paragraph-properties fo:text-align="justify" fo:margin-left="3.3472in">
        <style:tab-stops/>
      </style:paragraph-properties>
    </style:style>
    <style:style style:name="P955"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961" style:parent-style-name="Normal" style:family="paragraph">
      <style:paragraph-properties fo:text-align="justify" fo:margin-left="3.3472in">
        <style:tab-stops/>
      </style:paragraph-properties>
      <style:text-properties style:font-size-complex="12pt"/>
    </style:style>
    <style:style style:name="P962" style:parent-style-name="Normal" style:family="paragraph">
      <style:paragraph-properties fo:text-align="justify" fo:margin-left="3.3472in">
        <style:tab-stops/>
      </style:paragraph-properties>
      <style:text-properties style:font-size-complex="12pt"/>
    </style:style>
    <style:style style:name="P963" style:parent-style-name="Normal" style:family="paragraph">
      <style:paragraph-properties fo:text-align="justify" fo:margin-left="3.3472in">
        <style:tab-stops/>
      </style:paragraph-properties>
      <style:text-properties style:font-size-complex="12pt"/>
    </style:style>
    <style:style style:name="P964" style:parent-style-name="Normal" style:family="paragraph">
      <style:paragraph-properties fo:text-align="justify" fo:margin-left="3.3472in">
        <style:tab-stops/>
      </style:paragraph-properties>
      <style:text-properties style:font-size-complex="12pt"/>
    </style:style>
    <style:style style:name="P965" style:parent-style-name="Normal" style:family="paragraph">
      <style:paragraph-properties fo:text-align="justify" fo:margin-left="3.3472in">
        <style:tab-stops/>
      </style:paragraph-properties>
      <style:text-properties style:font-size-complex="12pt"/>
    </style:style>
    <style:style style:name="P966" style:parent-style-name="Normal" style:family="paragraph">
      <style:paragraph-properties fo:text-align="justify" fo:margin-left="2.9555in" fo:text-indent="0.3916in">
        <style:tab-stops/>
      </style:paragraph-properties>
    </style:style>
    <style:style style:name="T967" style:parent-style-name="DefaultParagraphFont" style:family="text">
      <style:text-properties style:letter-kerning="true"/>
    </style:style>
    <style:style style:name="T968" style:parent-style-name="DefaultParagraphFont" style:family="text">
      <style:text-properties style:letter-kerning="true"/>
    </style:style>
    <style:style style:name="P969" style:parent-style-name="Normal" style:family="paragraph">
      <style:paragraph-properties fo:text-align="center"/>
      <style:text-properties fo:font-weight="bold" style:font-weight-asian="bold" style:letter-kerning="tru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letter-kerning="true"/>
    </style:style>
    <style:style style:name="T972" style:parent-style-name="DefaultParagraphFont" style:family="text">
      <style:text-properties fo:font-weight="bold" style:font-weight-asian="bold" style:letter-kerning="true" style:font-size-complex="12pt"/>
    </style:style>
    <style:style style:name="T973" style:parent-style-name="DefaultParagraphFont" style:family="text">
      <style:text-properties fo:font-weight="bold" style:font-weight-asian="bold" style:letter-kerning="true"/>
    </style:style>
    <style:style style:name="P974" style:parent-style-name="Normal" style:family="paragraph">
      <style:paragraph-properties fo:text-align="center"/>
      <style:text-properties fo:font-weight="bold" style:font-weight-asian="bold" style:letter-kerning="true"/>
    </style:style>
    <style:style style:name="P975" style:parent-style-name="Normal" style:family="paragraph">
      <style:paragraph-properties fo:text-align="center"/>
    </style:style>
    <style:style style:name="T976" style:parent-style-name="DefaultParagraphFont" style:family="text">
      <style:text-properties style:letter-kerning="true"/>
    </style:style>
    <style:style style:name="T977" style:parent-style-name="DefaultParagraphFont" style:family="text">
      <style:text-properties fo:font-weight="bold" style:font-weight-asian="bold" style:letter-kerning="true"/>
    </style:style>
    <style:style style:name="T978" style:parent-style-name="DefaultParagraphFont" style:family="text">
      <style:text-properties style:letter-kerning="true"/>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982" style:parent-style-name="DefaultParagraphFont" style:family="text">
      <style:text-properties fo:font-size="11.5pt" style:font-size-asian="11.5pt" style:font-size-complex="11.5pt"/>
    </style:style>
    <style:style style:name="T983" style:parent-style-name="DefaultParagraphFont" style:family="text">
      <style:text-properties fo:letter-spacing="-0.0013in"/>
    </style:style>
    <style:style style:name="T984" style:parent-style-name="DefaultParagraphFont" style:family="text">
      <style:text-properties fo:letter-spacing="-0.0013in" style:language-asian="lt" style:country-asian="LT"/>
    </style:style>
    <style:style style:name="T985" style:parent-style-name="DefaultParagraphFont" style:family="text">
      <style:text-properties fo:letter-spacing="-0.0013in"/>
    </style:style>
    <style:style style:name="T986" style:parent-style-name="DefaultParagraphFont" style:family="text">
      <style:text-properties fo:letter-spacing="-0.0013in" style:language-asian="lt" style:country-asian="LT"/>
    </style:style>
    <style:style style:name="T987" style:parent-style-name="DefaultParagraphFont" style:family="text">
      <style:text-properties fo:letter-spacing="-0.0013in"/>
    </style:style>
    <style:style style:name="T988" style:parent-style-name="DefaultParagraphFont" style:family="text">
      <style:text-properties fo:font-style="italic" style:font-style-asian="italic" fo:letter-spacing="-0.0013in"/>
    </style:style>
    <style:style style:name="P989"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P990"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991" style:parent-style-name="DefaultParagraphFont" style:family="text">
      <style:text-properties fo:font-style="italic" style:font-style-asian="italic" fo:font-size="8pt" style:font-size-asian="8pt" style:font-size-complex="8pt"/>
    </style:style>
    <style:style style:name="P992" style:parent-style-name="Normal" style:family="paragraph">
      <style:paragraph-properties fo:text-align="justify" fo:margin-left="1.9687in" fo:text-indent="-1.9687in">
        <style:tab-stops>
          <style:tab-stop style:type="right" style:leader-style="solid" style:leader-text="_" style:position="4.725in"/>
        </style:tab-stops>
      </style:paragraph-properties>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margin-left="1.9687in">
        <style:tab-stops>
          <style:tab-stop style:type="right" style:leader-style="solid" style:leader-text="_" style:position="4.725in"/>
        </style:tab-stops>
      </style:paragraph-properties>
      <style:text-properties fo:font-style="italic" style:font-style-asian="italic" fo:font-size="8pt" style:font-size-asian="8pt" style:font-size-complex="8pt"/>
    </style:style>
    <style:style style:name="P995" style:parent-style-name="Normal" style:family="paragraph">
      <style:paragraph-properties fo:text-align="justify">
        <style:tab-stops>
          <style:tab-stop style:type="right" style:leader-style="solid" style:leader-text="_" style:position="6.6937in"/>
        </style:tab-stops>
      </style:paragraph-properties>
    </style:style>
    <style:style style:name="T996" style:parent-style-name="DefaultParagraphFont" style:family="text">
      <style:text-properties fo:font-style="italic" style:font-style-asian="italic"/>
    </style:style>
    <style:style style:name="T997" style:parent-style-name="DefaultParagraphFont" style:family="text">
      <style:text-properties fo:language="fr" fo:country="FR"/>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text-underline-type="single" style:text-underline-style="solid" style:text-underline-width="auto" style:text-underline-mode="continuous"/>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text-indent="2.0243in">
        <style:tab-stops>
          <style:tab-stop style:type="right" style:leader-style="solid" style:leader-text="_" style:position="6.6937in"/>
        </style:tab-stops>
      </style:paragraph-properties>
    </style:style>
    <style:style style:name="T1002" style:parent-style-name="DefaultParagraphFont" style:family="text">
      <style:text-properties fo:font-style="italic" style:font-style-asian="italic" fo:font-size="8pt" style:font-size-asian="8pt" style:font-size-complex="8pt"/>
    </style:style>
    <style:style style:name="P1003" style:parent-style-name="Normal" style:family="paragraph">
      <style:paragraph-properties fo:text-align="justify">
        <style:tab-stops>
          <style:tab-stop style:type="right" style:leader-style="solid" style:leader-text="_" style:position="6.6937in"/>
        </style:tab-stops>
      </style:paragraph-properties>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justify">
        <style:tab-stops>
          <style:tab-stop style:type="center" style:position="3.125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style:tab-stops>
          <style:tab-stop style:type="center" style:position="3.125in"/>
        </style:tab-stops>
      </style:paragraph-properties>
    </style:style>
    <style:style style:name="T1014" style:parent-style-name="DefaultParagraphFont" style:family="text">
      <style:text-properties fo:font-style="italic" style:font-style-asian="italic" style:text-underline-type="single" style:text-underline-style="solid" style:text-underline-width="auto" style:text-underline-mode="continuous"/>
    </style:style>
    <style:style style:name="P1015" style:parent-style-name="Normal" style:family="paragraph">
      <style:paragraph-properties fo:text-align="justify">
        <style:tab-stops>
          <style:tab-stop style:type="center" style:position="3.125in"/>
        </style:tab-stops>
      </style:paragraph-properties>
    </style:style>
    <style:style style:name="T1016" style:parent-style-name="DefaultParagraphFont" style:family="text">
      <style:text-properties fo:font-style="italic" style:font-style-asian="italic" style:text-underline-type="single" style:text-underline-style="solid" style:text-underline-width="auto" style:text-underline-mode="continuous"/>
    </style:style>
    <style:style style:name="T1017" style:parent-style-name="DefaultParagraphFont" style:family="text">
      <style:text-properties fo:font-style="italic" style:font-style-asian="italic" style:text-underline-type="single" style:text-underline-style="solid" style:text-underline-width="auto" style:text-underline-mode="continuous"/>
    </style:style>
    <style:style style:name="T1018" style:parent-style-name="DefaultParagraphFont" style:family="text">
      <style:text-properties fo:font-style="italic" style:font-style-asian="italic" style:text-underline-type="single" style:text-underline-style="solid" style:text-underline-width="auto" style:text-underline-mode="continuous"/>
    </style:style>
    <style:style style:name="P1019" style:parent-style-name="Normal" style:family="paragraph">
      <style:paragraph-properties fo:text-align="justify">
        <style:tab-stops>
          <style:tab-stop style:type="center" style:position="3.125in"/>
        </style:tab-stops>
      </style:paragraph-properties>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background-color="#FFFFFF"/>
    </style:style>
    <style:style style:name="P103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background-color="#FFFFFF"/>
    </style:style>
    <style:style style:name="P104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P104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tyle-complex="italic" style:text-line-through-style="solid" style:text-line-through-width="auto" style:text-line-through-color="font-color" style:text-line-through-mode="continuous" style:text-line-through-type="single"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style>
    <style:style style:name="P106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P106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P107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P107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fo:font-weight="bold" style:font-weight-asian="bold" style:font-weight-complex="bold"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P109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tyle-complex="italic"/>
    </style:style>
    <style:style style:name="T1115" style:parent-style-name="DefaultParagraphFont" style:family="text">
      <style:text-properties style:font-size-complex="12pt"/>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122" style:parent-style-name="DefaultParagraphFont" style:family="text">
      <style:text-properties style:font-style-complex="italic"/>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right" style:leader-style="solid" style:leader-text="_" style:position="6.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style:tab-stops>
          <style:tab-stop style:type="center" style:position="4.4298in"/>
        </style:tab-stops>
      </style:paragraph-properties>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right" style:leader-style="solid" style:leader-text="_" style:position="6.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right" style:leader-style="solid" style:leader-text="_" style:position="6.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ab-stops>
          <style:tab-stop style:type="right" style:leader-style="solid" style:leader-text="_" style:position="6.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justify"/>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style>
    <style:style style:name="P1261" style:parent-style-name="Normal" style:family="paragraph">
      <style:text-properties fo:font-size="5pt" style:font-size-asian="5pt" style:font-size-complex="5pt"/>
    </style:style>
    <style:style style:name="TableColumn1263" style:family="table-column">
      <style:table-column-properties style:column-width="3.7416in" style:use-optimal-column-width="false"/>
    </style:style>
    <style:style style:name="TableColumn1264" style:family="table-column">
      <style:table-column-properties style:column-width="2.9527in" style:use-optimal-column-width="false"/>
    </style:style>
    <style:style style:name="Table1262" style:family="table">
      <style:table-properties style:width="6.6944in" fo:margin-left="0in" table:align="left"/>
    </style:style>
    <style:style style:name="TableRow1265" style:family="table-row">
      <style:table-row-properties style:use-optimal-row-height="false"/>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line-height="106%"/>
    </style:style>
    <style:style style:name="T1268" style:parent-style-name="DefaultParagraphFont" style:family="text">
      <style:text-properties fo:font-weight="bold" style:font-weight-asian="bold" style:font-weight-complex="bold"/>
    </style:style>
    <style:style style:name="TableCell1269" style:family="table-cell">
      <style:table-cell-properties fo:border="none" fo:padding-top="0in" fo:padding-left="0in" fo:padding-bottom="0in" fo:padding-right="0in"/>
    </style:style>
    <style:style style:name="P1270" style:parent-style-name="Normal" style:family="paragraph">
      <style:paragraph-properties fo:line-height="106%"/>
    </style:style>
    <style:style style:name="T1271" style:parent-style-name="DefaultParagraphFont" style:family="text">
      <style:text-properties fo:font-weight="bold" style:font-weight-asian="bold" style:font-weight-complex="bold"/>
    </style:style>
    <style:style style:name="TableRow1272" style:family="table-row">
      <style:table-row-properties style:use-optimal-row-height="false"/>
    </style:style>
    <style:style style:name="TableCell1273" style:family="table-cell">
      <style:table-cell-properties fo:border="none" fo:padding-top="0in" fo:padding-left="0in" fo:padding-bottom="0in" fo:padding-right="0in"/>
    </style:style>
    <style:style style:name="P1274" style:parent-style-name="Normal" style:family="paragraph">
      <style:paragraph-properties fo:line-height="106%"/>
      <style:text-properties style:font-weight-complex="bold"/>
    </style:style>
    <style:style style:name="TableCell1275" style:family="table-cell">
      <style:table-cell-properties fo:border="none" fo:padding-top="0in" fo:padding-left="0in" fo:padding-bottom="0in" fo:padding-right="0in"/>
    </style:style>
    <style:style style:name="P1276" style:parent-style-name="Normal" style:family="paragraph">
      <style:paragraph-properties fo:line-height="106%"/>
      <style:text-properties style:font-weight-complex="bold"/>
    </style:style>
    <style:style style:name="TableRow1277" style:family="table-row">
      <style:table-row-properties style:use-optimal-row-height="false"/>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fo:line-height="106%"/>
    </style:style>
    <style:style style:name="P1280" style:parent-style-name="Normal" style:family="paragraph">
      <style:paragraph-properties fo:line-height="106%"/>
    </style:style>
    <style:style style:name="TableCell1281" style:family="table-cell">
      <style:table-cell-properties fo:border="none" fo:padding-top="0in" fo:padding-left="0in" fo:padding-bottom="0in" fo:padding-right="0in"/>
    </style:style>
    <style:style style:name="P1282" style:parent-style-name="Normal" style:family="paragraph">
      <style:paragraph-properties fo:line-height="106%"/>
    </style:style>
    <style:style style:name="TableRow1283" style:family="table-row">
      <style:table-row-properties style:use-optimal-row-height="false"/>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fo:line-height="106%"/>
    </style:style>
    <style:style style:name="TableCell1286" style:family="table-cell">
      <style:table-cell-properties fo:border="none" fo:padding-top="0in" fo:padding-left="0in" fo:padding-bottom="0in" fo:padding-right="0in"/>
    </style:style>
    <style:style style:name="P1287" style:parent-style-name="Normal" style:family="paragraph">
      <style:paragraph-properties fo:line-height="106%"/>
    </style:style>
    <style:style style:name="TableRow1288" style:family="table-row">
      <style:table-row-properties style:use-optimal-row-height="false"/>
    </style:style>
    <style:style style:name="TableCell1289" style:family="table-cell">
      <style:table-cell-properties fo:border="none" fo:padding-top="0in" fo:padding-left="0in" fo:padding-bottom="0in" fo:padding-right="0in"/>
    </style:style>
    <style:style style:name="P1290" style:parent-style-name="Normal" style:family="paragraph">
      <style:paragraph-properties fo:line-height="106%"/>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fo:line-height="106%" fo:margin-left="0.0041in">
        <style:tab-stops/>
      </style:paragraph-properties>
    </style:style>
    <style:style style:name="TableRow1293" style:family="table-row">
      <style:table-row-properties style:use-optimal-row-height="false"/>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line-height="106%"/>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line-height="106%"/>
    </style:style>
    <style:style style:name="TableRow1298" style:family="table-row">
      <style:table-row-properties style:use-optimal-row-height="false"/>
    </style:style>
    <style:style style:name="TableCell1299" style:family="table-cell">
      <style:table-cell-properties fo:border="none" fo:padding-top="0in" fo:padding-left="0in" fo:padding-bottom="0in" fo:padding-right="0in"/>
    </style:style>
    <style:style style:name="P1300" style:parent-style-name="Normal" style:family="paragraph">
      <style:paragraph-properties fo:line-height="106%"/>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fo:line-height="106%"/>
    </style:style>
    <style:style style:name="TableRow1303" style:family="table-row">
      <style:table-row-properties style:use-optimal-row-height="false"/>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line-height="106%"/>
    </style:style>
    <style:style style:name="TableCell1306" style:family="table-cell">
      <style:table-cell-properties fo:border="none" fo:padding-top="0in" fo:padding-left="0in" fo:padding-bottom="0in" fo:padding-right="0in"/>
    </style:style>
    <style:style style:name="P1307" style:parent-style-name="Normal" style:family="paragraph">
      <style:paragraph-properties fo:line-height="106%"/>
    </style:style>
    <style:style style:name="TableRow1308" style:family="table-row">
      <style:table-row-properties style:use-optimal-row-height="false"/>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line-height="106%"/>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line-height="106%"/>
    </style:style>
    <style:style style:name="TableRow1313" style:family="table-row">
      <style:table-row-properties style:use-optimal-row-height="false"/>
    </style:style>
    <style:style style:name="TableCell1314" style:family="table-cell">
      <style:table-cell-properties fo:border="none" fo:padding-top="0in" fo:padding-left="0in" fo:padding-bottom="0in" fo:padding-right="0in"/>
    </style:style>
    <style:style style:name="P1315" style:parent-style-name="Normal" style:family="paragraph">
      <style:paragraph-properties fo:line-height="106%"/>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fo:line-height="106%"/>
    </style:style>
    <style:style style:name="TableRow1318" style:family="table-row">
      <style:table-row-properties style:use-optimal-row-height="false"/>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line-height="106%"/>
    </style:style>
    <style:style style:name="P1321" style:parent-style-name="Normal" style:family="paragraph">
      <style:paragraph-properties fo:line-height="106%"/>
    </style:style>
    <style:style style:name="P1322" style:parent-style-name="Normal" style:family="paragraph">
      <style:paragraph-properties fo:line-height="106%"/>
    </style:style>
    <style:style style:name="P1323" style:parent-style-name="Normal" style:family="paragraph">
      <style:paragraph-properties fo:line-height="106%"/>
    </style:style>
    <style:style style:name="P1324" style:parent-style-name="Normal" style:family="paragraph">
      <style:paragraph-properties fo:line-height="106%"/>
    </style:style>
    <style:style style:name="TableCell1325" style:family="table-cell">
      <style:table-cell-properties fo:border="none" fo:padding-top="0in" fo:padding-left="0in" fo:padding-bottom="0in" fo:padding-right="0in"/>
    </style:style>
    <style:style style:name="P1326" style:parent-style-name="Normal" style:family="paragraph">
      <style:paragraph-properties fo:line-height="106%"/>
    </style:style>
    <style:style style:name="P1327" style:parent-style-name="Normal" style:family="paragraph">
      <style:paragraph-properties fo:line-height="106%"/>
    </style:style>
    <style:style style:name="P1328" style:parent-style-name="Normal" style:family="paragraph">
      <style:paragraph-properties fo:line-height="106%"/>
    </style:style>
    <style:style style:name="P1329" style:parent-style-name="Normal" style:family="paragraph">
      <style:paragraph-properties fo:line-height="106%"/>
    </style:style>
    <style:style style:name="P1330" style:parent-style-name="Normal" style:family="paragraph">
      <style:paragraph-properties fo:line-height="106%"/>
    </style:style>
    <style:style style:name="P1331" style:parent-style-name="Normal" style:family="paragraph">
      <style:paragraph-properties fo:text-align="justify" fo:margin-left="3.543in">
        <style:tab-stops/>
      </style:paragraph-properties>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19 M. LIEPOS 17 D. ĮSAKYMO NR. ĮV- 487 „DĖL KULTŪROS SRITIES INVESTICIJŲ PROJEKTŲ ĮRAŠYMO Į PLANUOJAMŲ METŲ VALSTYBĖS INVESTICIJŲ PROGRAMĄ IR LĖŠŲ ILGALAIKIAM MATERIALIAJAM IR NEMATERIALIAJAM TURTUI SUKURTI, ĮSIGYTI AR JO VERTEI PADIDINTI PLANAVIMO, SKYRIMO IR PANAUDOJIMO KONTROLĖS<text:s/></text:span><text:span text:style-name="T15">TVARKOS APRAŠO PATVIRTINIMO</text:span><text:span text:style-name="T16">“ PAKEITIMO</text:span></text:p>
      <text:p text:style-name="P17"/>
      <text:p text:style-name="P18">2020 m. kovo 23 d. Nr. ĮV-205</text:p>
      <text:p text:style-name="P19">Vilnius</text:p>
      <text:p text:style-name="P20"/>
      <text:p text:style-name="P21"/>
      <text:p text:style-name="P22"><text:span text:style-name="T23">P a k e i č i u Lietuvos Respublikos kultūros ministro 2019 m. liepos 17 d. įsakymą Nr. ĮV- 487 „Dėl kultūros srities investicijų projektų įrašymo į planuojamų metų valstybės investicijų programą ir lėšų ilgalaikiam materialiajam ir nematerialiajam turtui sukurti, įsigyti ar jo vertei padidinti planavimo, skyrimo ir panaudojimo kontrolės tvarkos aprašo patvirtinimo“:</text:span></text:p>
      <text:p text:style-name="P24"><text:span text:style-name="T25">1</text:span><text:span text:style-name="T26">.</text:span><text:span text:style-name="T27"><text:tab/>Pakeičiu<text:s/></text:span><text:span text:style-name="T28">3</text:span><text:span text:style-name="T29"><text:s/>punktą ir jį išdėstau taip:</text:span></text:p>
      <text:p text:style-name="P30"><text:span text:style-name="T31">„</text:span><text:span text:style-name="T32">3</text:span><text:span text:style-name="T33">. Lietuvos Respublikos kultūros ministro valdymo srities ir Lietuvos Respublikos kultūros ministerijos (toliau – Ministerija) institucijų ir įstaigų (toliau – Ministerijos įstaigos), savivaldybių kultūros centrų, bibliotekų ir muziejų (toliau kartu su Ministerijos įstaigomis – Įstaigos) teikiami investicijų projektai turi atitikti bendruosius ir specialiuosius Aktualizavimo programos reikalavimus ir yra atrenkami vadovaujantis Kultūros srities investicijų projektų atrankos kriterijais ir jų reikšmėmis (toliau – Atrankos kriterijai ir jų reikšmės), patvirtintomis Lietuvos Respublikos kultūros ministro 2019 m. balandžio 12 įsakymu Nr. ĮV-280 „Dėl kultūros srities investicijų projektų atrankos kriterijų ir jų reikšmių nustatymo“, išskyrus investicijų projektus:</text:span></text:p>
      <text:p text:style-name="P34"><text:span text:style-name="T35">3.1</text:span><text:span text:style-name="T36">. kurie įgyvendinami atsižvelgiant į Lietuvos Respublikos Seimo arba Lietuvos Respublikos Vyriausybės sprendimus konkretiems kultūros objektams skirti valstybės kapitalo investicijų ar lėšų ilgalaikiam materialiajam ir nematerialiajam turtui įsigyti;</text:span></text:p>
      <text:p text:style-name="P37"><text:span text:style-name="T38">3.2</text:span><text:span text:style-name="T39">. kuriuos įgyvendina viešoji įstaiga „Lietuvos nacionalinis radijas ir televizija“ (išskyrus reikalavimą surinkti mažiausią reikiamą balą);</text:span></text:p>
      <text:p text:style-name="P40"><text:span text:style-name="T41">3.3</text:span><text:span text:style-name="T42">. kuriuos inicijuoja arba įgyvendina Ministerijos įstaigos ir kurių vertė neviršija Taisyklių 6 punkte nurodytų investicijų projektų verčių (toliau – mažos vertės investicijų projektai).“</text:span></text:p>
      <text:p text:style-name="P43"><text:span text:style-name="T44">2</text:span><text:span text:style-name="T45">.</text:span><text:span text:style-name="T46"><text:tab/>Papildau nauju<text:s/></text:span><text:span text:style-name="T47">3.4<text:s/></text:span><text:span text:style-name="T48">papunkčiu:</text:span></text:p>
      <text:p text:style-name="P49"><text:span text:style-name="T50">„</text:span><text:span text:style-name="T51">3.4</text:span><text:span text:style-name="T52">. savivaldybių įgyvendinamus mažos vertės investicijų projektus. Tokie investicijų projektai pagal Aprašą nėra finansuojami.“</text:span></text:p>
      <text:p text:style-name="P53"><text:span text:style-name="T54">3</text:span><text:span text:style-name="T55">.</text:span><text:span text:style-name="T56"><text:tab/>Pakeičiu<text:s/></text:span><text:span text:style-name="T57">4.1</text:span><text:span text:style-name="T58"><text:s/>papunktį ir jį išdėstau taip:</text:span></text:p>
      <text:p text:style-name="P59">„<text:span text:style-name="T60">4.1</text:span><text:span text:style-name="T61">. būtini apsaugoti įstaigos turtą (blogos arba avarinės būklės pastato dalys, kurių nesutvarkius, gali atsirasti žala kitam turtui) ir (ar) būtini įstaigos veiklai užtikrinti;“</text:span></text:p>
      <text:p text:style-name="P62"><text:span text:style-name="T63">4</text:span><text:span text:style-name="T64">.</text:span><text:span text:style-name="T65"><text:tab/>Pakeičiu<text:s/></text:span><text:span text:style-name="T66">4.3</text:span><text:span text:style-name="T67"><text:s/>papunktį ir jį išdėstau taip:</text:span></text:p>
      <text:p text:style-name="P68">„<text:span text:style-name="T69">4.3</text:span><text:span text:style-name="T70">. kuriais siekiama užtikrinti priešgaisrinės saugos, higienos normas, objekte esančio turto apsaugą</text:span><text:span text:style-name="T71">,</text:span><text:span text:style-name="T72"><text:s/>sudaryti sąlygas specialiesiems neįgaliųjų poreikiams;“</text:span></text:p>
      <text:p text:style-name="P73"><text:span text:style-name="T74">5</text:span><text:span text:style-name="T75">.</text:span><text:span text:style-name="T76"><text:tab/>Pakeičiu<text:s/></text:span><text:span text:style-name="T77">6</text:span><text:span text:style-name="T78"><text:s/>punktą ir jį išdėstau taip:</text:span></text:p>
      <text:p text:style-name="P79"><text:span text:style-name="T80">„</text:span><text:span text:style-name="T81">6</text:span><text:span text:style-name="T82">. Kultūros ministerijos investicijų projektų atrankos komisijos, kurios sudėtis tvirtinama Lietuvos Respublikos kultūros ministro įsakymu (toliau – Komisija), siūlymu gali būti skiriama:</text:span></text:p>
      <text:p text:style-name="P83"><text:span text:style-name="T84">6.1</text:span><text:span text:style-name="T85">. Ministerijos įstaigų mažos vertės investicijų projektams – iki 2 proc. nuo bendro Ministerijai skiriamų lėšų valstybės kapitalo investicijoms ir išlaidoms ilgalaikiam materialiajam ir nematerialiajam turtui sukurti, įsigyti ar jo vertei padidinti;</text:span></text:p>
      <text:p text:style-name="P86"><text:span text:style-name="T87">6.2</text:span><text:span text:style-name="T88">. Įstaigų įgyvendinamiems investicijų projektams – iki 1 proc. nuo bendro Ministerijai skiriamų lėšų valstybės kapitalo investicijoms ir išlaidoms ilgalaikiam materialiajam ir nematerialiajam turtui sukurti, įsigyti ar jo vertei padidinti rengiant valstybinės reikšmės memorialus ar paminklus, jeigu siūlymas įgyvendinti investicijų projektą teikiamas Lietuvos Respublikos Seimo ar Lietuvos Respublikos Vyriausybės<text:s/></text:span><text:span text:style-name="T89">nutarimu</text:span><text:span text:style-name="T90">.“</text:span></text:p>
      <text:p text:style-name="P91"><text:span text:style-name="T92">6</text:span><text:span text:style-name="T93">.</text:span><text:span text:style-name="T94"><text:tab/>Pakeičiu<text:s/></text:span><text:span text:style-name="T95">7</text:span><text:span text:style-name="T96"><text:s/>punktą ir jį išdėstau taip:</text:span></text:p>
      <text:p text:style-name="P97"><text:span text:style-name="T98">„</text:span><text:span text:style-name="T99">7</text:span><text:span text:style-name="T100">. Finansavimas investicijų projektams užbaigti skiriamas ne ilgesniam kaip per 3 metų laikotarpiui. Jeigu dėl techninių ar su veiklos specifika susijusių priežasčių kultūros projektų užbaigti per 3 metus neįmanoma, tokių investicijų projektų finansavimas planuojamas etapais, vienam etapui numatant ne ilgesnį kaip 3 metų terminą.“</text:span></text:p>
      <text:p text:style-name="P101"><text:span text:style-name="T102">7</text:span><text:span text:style-name="T103">.</text:span><text:span text:style-name="T104"><text:tab/>Papildau nauju<text:s/></text:span><text:span text:style-name="T105">8<text:s/></text:span><text:span text:style-name="T106">punktu:</text:span></text:p>
      <text:p text:style-name="P107"><text:span text:style-name="T108">„</text:span><text:span text:style-name="T109">8</text:span><text:span text:style-name="T110">. Ministerija nenagrinėja prašymų finansuoti investicijų projektus (toliau – Prašymai) atskiroms investicijų projekto dalims finansuoti.“</text:span></text:p>
      <text:p text:style-name="P111"><text:span text:style-name="T112">8</text:span><text:span text:style-name="T113">.</text:span><text:span text:style-name="T114"><text:tab/>Buvusius 8 ir 9 punktus atitinkamai laikau 9 ir 10 punktais.</text:span></text:p>
      <text:p text:style-name="P115"><text:span text:style-name="T116">9</text:span><text:span text:style-name="T117">.</text:span><text:span text:style-name="T118"><text:tab/>Pakeičiu<text:s/></text:span><text:span text:style-name="T119">9</text:span><text:span text:style-name="T120"><text:s/>punktą ir jį išdėstau taip:</text:span></text:p>
      <text:p text:style-name="P121"><text:span text:style-name="T122">„</text:span><text:span text:style-name="T123">9</text:span><text:span text:style-name="T124">. Prašymus Ministerijai gali teikti Įstaigos.“</text:span></text:p>
      <text:p text:style-name="P125"><text:span text:style-name="T126">10</text:span><text:span text:style-name="T127">.</text:span><text:span text:style-name="T128"><text:tab/>Pakeičiu<text:s/></text:span><text:span text:style-name="T129">10</text:span><text:span text:style-name="T130"><text:s/>punktą ir jį išdėstau taip:</text:span></text:p>
      <text:p text:style-name="P131"><text:span text:style-name="T132">„</text:span><text:span text:style-name="T133">10</text:span><text:span text:style-name="T134">. Prašyme (šio Aprašo 1 priedas) turi būti nurodoma:</text:span></text:p>
      <text:p text:style-name="P135"><text:span text:style-name="T136">10.1</text:span><text:span text:style-name="T137">. finansavimo poreikis<text:s/></text:span><text:span text:style-name="T138">(prašomo finansavimo lėšų suma)<text:s/></text:span><text:span text:style-name="T139">ir kita informacija (nurodoma projekte planuojamų atlikti darbų ir atskirų jų dalių, jei darbai išskaidyti į dalis, lėšų suma ir jų finansavimo šaltiniai);</text:span></text:p>
      <text:p text:style-name="P140"><text:span text:style-name="T141">10.2</text:span><text:span text:style-name="T142">. bendra informacija apie numatomą įgyvendinti investicijų projektą nurodomi</text:span><text:span text:style-name="T143"><text:s/></text:span><text:span text:style-name="T144">projektavimo objektas, statomi (įrengiami), rekonstruojami, renovuojami ar remontuojami pastatas<text:s/></text:span><text:soft-page-break/><text:span text:style-name="T145">(-ai), statinys (-iai), inžinerinės sistemos ar jų dalys (pvz., stogas, sienos ar kt.),<text:s/></text:span><text:span text:style-name="T146">koks</text:span><text:span text:style-name="T147"><text:s/></text:span><text:span text:style-name="T148">turtas<text:s/></text:span><text:span text:style-name="T149">numatomas įsigyti turtas ir kt.);“</text:span></text:p>
      <text:p text:style-name="P150"><text:span text:style-name="T151">11</text:span><text:span text:style-name="T152">.</text:span><text:span text:style-name="T153"><text:tab/>Pakeičiu 11.1 papunktį ir jį išdėstau taip:</text:span></text:p>
      <text:p text:style-name="P154"><text:span text:style-name="T155">„</text:span><text:span text:style-name="T156">11.1</text:span><text:span text:style-name="T157">. Kai teikiami investicijų projektai, kurie atitinka Taisyklių 1 punkte nurodytas investicijas:“</text:span></text:p>
      <text:p text:style-name="P158"><text:span text:style-name="T159">12</text:span><text:span text:style-name="T160">.</text:span><text:span text:style-name="T161"><text:tab/>Pakeičiu 11.1.</text:span><text:span text:style-name="T162">6</text:span><text:span text:style-name="T163"><text:s/>papunktį ir jį išdėstau taip:</text:span></text:p>
      <text:p text:style-name="P164"><text:span text:style-name="T165">„</text:span><text:span text:style-name="T166">11.1.6</text:span><text:span text:style-name="T167">. Savivaldybių tarybų sprendimus apie prisidėjimą prie investicijų projekto įgyvendinimo nuosavomis lėšomis (taikoma tik Savivaldybėms);“</text:span></text:p>
      <text:p text:style-name="P168"><text:span text:style-name="T169">13</text:span><text:span text:style-name="T170">.</text:span><text:span text:style-name="T171"><text:tab/>Pakeičiu 11.1.7 papunktį ir jį išdėstau taip:</text:span></text:p>
      <text:p text:style-name="P172"><text:span text:style-name="T173">„</text:span><text:span text:style-name="T174">11.1.7</text:span><text:span text:style-name="T175">. Uždarosios akcinės bendrovės Viešųjų investicijų plėtros agentūra (toliau – VIPA) investicijų projekto vertinimo išvadą dėl energijos vartojimo efektyvumą didinančių priemonių projekto (ne)finansavimo (šis reikalavimas netaikomas savivaldybių, taip pat tęstiniams arba</text:span><text:s/><text:span text:style-name="T176">C ir aukštesnės energinio naudingumo klasės Ministerijos įstaigų valdomiems pastatams);“</text:span></text:p>
      <text:p text:style-name="P177"><text:span text:style-name="T178">14</text:span><text:span text:style-name="T179">.</text:span><text:span text:style-name="T180"><text:tab/>Pakeičiu 11.1.8 papunktį ir jį išdėstau taip:</text:span></text:p>
      <text:p text:style-name="P181"><text:span text:style-name="T182">„</text:span><text:span text:style-name="T183">11.1.8</text:span><text:span text:style-name="T184">.<text:s/></text:span><text:span text:style-name="T185">Infrastruktūros išlaikymui reikiamų asignavimų pokyčio, įgyvendinus investicijų projektą,</text:span><text:span text:style-name="T186"><text:s/></text:span><text:span text:style-name="T187">pagrindimą</text:span><text:span text:style-name="T188"><text:s/>(taikoma tik Ministerijos įstaigoms).“</text:span></text:p>
      <text:p text:style-name="P189"><text:span text:style-name="T190">15</text:span><text:span text:style-name="T191">.</text:span><text:span text:style-name="T192"><text:tab/>Pakeičiu 11.2.1 papunktį ir jį išdėstau taip:</text:span></text:p>
      <text:p text:style-name="P193"><text:span text:style-name="T194">„</text:span><text:span text:style-name="T195">11.2.1</text:span><text:span text:style-name="T196">. supaprastintą investicijų projektą, atitinkantį Investicijų projektų, kurie nėra teikiami įtraukti į tam tikrų metų Valstybės investicijų programą, rengimo reikalavimus (Aprašo<text:s/></text:span><text:span text:style-name="T197">2</text:span><text:span text:style-name="T198"><text:s/>priedas);“</text:span></text:p>
      <text:p text:style-name="P199"><text:span text:style-name="T200">16</text:span><text:span text:style-name="T201">.</text:span><text:span text:style-name="T202"><text:tab/>Pakeičiu 11.2.5 papunktį ir jį išdėstau taip:</text:span></text:p>
      <text:p text:style-name="P203"><text:span text:style-name="T204">„</text:span><text:span text:style-name="T205">11.2.5</text:span><text:span text:style-name="T206">. savivaldybių tarybų sprendimus apie prisidėjimą prie investicijų projekto įgyvendinimo nuosavomis lėšomis.“</text:span></text:p>
      <text:p text:style-name="P207"><text:span text:style-name="T208">17</text:span><text:span text:style-name="T209">.</text:span><text:span text:style-name="T210"><text:tab/>Papildau nauju<text:s/></text:span><text:span text:style-name="T211">11.2.7<text:s/></text:span><text:span text:style-name="T212">papunkčiu:</text:span></text:p>
      <text:p text:style-name="P213"><text:span text:style-name="T214">„</text:span><text:span text:style-name="T215">11.2.7</text:span><text:span text:style-name="T216"><text:s/></text:span><text:span text:style-name="T217">Infrastruktūros išlaikymui reikiamų asignavimų pokyčio, įgyvendinus investicijų projektą,</text:span><text:span text:style-name="T218"><text:s/></text:span><text:span text:style-name="T219">pagrindimą<text:s/></text:span><text:span text:style-name="T220">(taikoma tik Ministerijos įstaigoms).“</text:span></text:p>
      <text:p text:style-name="P221"><text:span text:style-name="T222">18</text:span><text:span text:style-name="T223">.</text:span><text:span text:style-name="T224"><text:tab/>Pakeičiu 11.3 papunktį ir jį išdėstau taip:</text:span></text:p>
      <text:p text:style-name="P225"><text:span text:style-name="T226">„</text:span><text:span text:style-name="T227">11.3</text:span><text:span text:style-name="T228">. Ministerijos įstaigoms teikiant<text:s/></text:span><text:span text:style-name="T229">Prašymus dėl</text:span><text:span text:style-name="T230"><text:s/>investicijų projektų, nurodytų Aprašo 4 punkte,<text:s/></text:span><text:span text:style-name="T231">teikiama finansavimo poreikį pagrindžianti informacija (sąmatos, rangovų / tiekėjų / teikėjų pasiūlymai, jų apklausų kopijos),</text:span><text:span text:style-name="T232"><text:s/></text:span><text:span text:style-name="T233">taip pat teikiamas Projektų rengimo aprašo 1 priedas</text:span><text:span text:style-name="T234">.“</text:span></text:p>
      <text:p text:style-name="P235"><text:span text:style-name="T236">19</text:span><text:span text:style-name="T237">.</text:span><text:span text:style-name="T238"><text:tab/>Pripažįstu netekusiais galios 11.3.1 ir 11.3.3 papunkčius.</text:span></text:p>
      <text:p text:style-name="P239"><text:span text:style-name="T240">20</text:span><text:span text:style-name="T241">.</text:span><text:span text:style-name="T242"><text:tab/>Papildau nauju 12.1 papunkčiu:</text:span></text:p>
      <text:p text:style-name="P243"><text:span text:style-name="T244">„</text:span><text:span text:style-name="T245">12.1</text:span><text:span text:style-name="T246">. Įstaigos, įgyvendinančios<text:s/></text:span><text:span text:style-name="T247">tęstinius<text:s/></text:span><text:span text:style-name="T248">investicijų<text:s/></text:span><text:span text:style-name="T249">projektus, kuriems prašoma didinti investicijų projekto vertę valstybės biudžeto lėšomis, Prašymus Ministerijai teikia Aprašo 10 ir 11 punktuose nustatyta tvarka.“</text:span></text:p>
      <text:p text:style-name="P250"><text:span text:style-name="T251">21</text:span><text:span text:style-name="T252">.</text:span><text:span text:style-name="T253"><text:tab/>Papildau nauju 12.2 papunkčiu:</text:span></text:p>
      <text:p text:style-name="P254"><text:span text:style-name="T255">„</text:span><text:span text:style-name="T256">12.2</text:span><text:span text:style-name="T257">. Įstaigos, įgyvendinančios Komisijos atrinktus tęstinius investicijų projektus, kuriems neprašoma didinti investicijų projekto vertės valstybės biudžeto lėšomis, kiekvienais sekančiais metais Ministerijai teikia aiškinamąjį raštą, nurodant tais metais planuojamus atlikti darbus, ir Projektų rengimo aprašo 1 priedą.“</text:span></text:p>
      <text:p text:style-name="P258"><text:span text:style-name="T259">22</text:span><text:span text:style-name="T260">.</text:span><text:span text:style-name="T261"><text:tab/>Pakeičiu 13 punktą ir jį išdėstau taip:</text:span></text:p>
      <text:p text:style-name="P262"><text:span text:style-name="T263">„</text:span><text:span text:style-name="T264">13</text:span><text:span text:style-name="T265">. Pateikti Prašymai, praleidus Aprašo 12 punkte nustatytus terminus, išskyrus Aprašo 3.1 ir 3.3 papunktyje numatytus atvejus, nenagrinėjami</text:span><text:span text:style-name="T266">:</text:span><text:span text:style-name="T267">.“</text:span></text:p>
      <text:p text:style-name="P268"><text:span text:style-name="T269">23</text:span><text:span text:style-name="T270">.</text:span><text:span text:style-name="T271"><text:tab/>Papildau nauju 14 punktu:</text:span></text:p>
      <text:p text:style-name="P272"><text:span text:style-name="T273">„</text:span><text:span text:style-name="T274">14</text:span><text:span text:style-name="T275">. Komisija taip pat nesvarsto Prašymų šiais atvejais:</text:span></text:p>
      <text:p text:style-name="P276"><text:span text:style-name="T277">14.1</text:span><text:span text:style-name="T278">. nepatikslinus Prašymo per Ministerijos nustatytą terminą, kuris negali būti ilgesnis nei 5 darbo dienos;</text:span></text:p>
      <text:p text:style-name="P279"><text:span text:style-name="T280">14.2</text:span><text:span text:style-name="T281">. kai rinkodaros planai neatitinka Aktualizavimo programos nuostatų arba teikiami investicijų projektai vadovaujantis Atrankos kriterijais ir jų reikšmėmis neatitinka nustatytų minimalių reikalavimų, įskaitant surenkamą balų skaičių.“</text:span></text:p>
      <text:p text:style-name="P282"><text:span text:style-name="T283">24</text:span><text:span text:style-name="T284">.</text:span><text:span text:style-name="T285"><text:tab/>Buvusius 14 ir 15 punktus atitinkamai laikau 15 ir 16 punktais.</text:span></text:p>
      <text:p text:style-name="P286"><text:span text:style-name="T287">25</text:span><text:span text:style-name="T288">.</text:span><text:span text:style-name="T289"><text:tab/>Pripažįstu netekusiu galios 16 punktą.</text:span></text:p>
      <text:p text:style-name="P290"><text:span text:style-name="T291">26</text:span><text:span text:style-name="T292">.</text:span><text:span text:style-name="T293"><text:tab/>Pakeičiu 21 punktą ir jį išdėstau taip:</text:span></text:p>
      <text:p text:style-name="P294"><text:span text:style-name="T295">„</text:span><text:span text:style-name="T296">21</text:span><text:span text:style-name="T297">. Sprendimus dėl lėšų paskirstymo, investicijų projektų tikslinimo, finansavimo jiems skyrimo, stabdymo ar jų išbraukimo iš finansuojamų investicijų projektų sąrašo, atsižvelgdamas į Komisijos išvadas ir siūlymus, tvirtina kultūros ministras arba jo įgaliotas asmuo.“</text:span></text:p>
      <text:p text:style-name="P298"><text:span text:style-name="T299">27</text:span><text:span text:style-name="T300">.</text:span><text:span text:style-name="T301"><text:tab/>Pakeičiu 22 punktą ir jį išdėstau taip:</text:span></text:p>
      <text:p text:style-name="P302"><text:span text:style-name="T303">„</text:span><text:span text:style-name="T304">22</text:span><text:span text:style-name="T305">. Susisteminta informacija apie Komisijos atrinktus investicijų projektus, nurodant suteiktus balus ir investicijų projektų aprašymus, per 10 darbo dienų po įvykusio Komisijos posėdžio skelbiama Kultūros ministerijos interneto svetainėje.“</text:span></text:p>
      <text:p text:style-name="P306"><text:span text:style-name="T307">28</text:span><text:span text:style-name="T308">.</text:span><text:span text:style-name="T309"><text:tab/>Pakeičiu 27 punktą ir jį išdėstau taip:</text:span></text:p>
      <text:p text:style-name="P310"><text:span text:style-name="T311">„</text:span><text:span text:style-name="T312">27</text:span><text:span text:style-name="T313">. Valstybės biudžeto lėšos (dotacijos) savivaldybių investicijų projektams įgyvendinti ir išlaidoms ilgalaikiam materialiajam ir nematerialiajam turtui sukurti, įsigyti ar jo vertei padidinti skiriamos pasirašant lėšų pervedimo sutartis (Aprašo<text:s/></text:span><text:span text:style-name="T314">3</text:span><text:span text:style-name="T315"><text:s/>priedas).“</text:span></text:p>
      <text:p text:style-name="P316"><text:span text:style-name="T317">29</text:span><text:span text:style-name="T318">.</text:span><text:span text:style-name="T319"><text:tab/>Pakeičiu<text:s/></text:span><text:span text:style-name="T320">30</text:span><text:span text:style-name="T321"><text:s/>punktą ir jį išdėstau taip:</text:span></text:p>
      <text:p text:style-name="P322"><text:span text:style-name="T323">„Įstaigos per 10 darbo dienų nuo informavimo apie kultūros ministro patvirtintas atitinkamiems metams valstybės kapitalo investicijoms ir ilgalaikiam materialiajam ir nematerialiajam turtui sukurti, įsigyti ar jo vertei padidinti numatytas valstybės biudžeto lėšas turi pateikti Investicijų valdymo skyriui informaciją apie metinį investicijų projektui skirtų lėšų paskirstymą ketvirčiais pagal planuojamus darbus, numatomas įsigyti paslaugas ir prekes (Aprašo 4 priedas).“</text:span></text:p>
      <text:p text:style-name="P324"><text:span text:style-name="T325">30</text:span><text:span text:style-name="T326">.</text:span><text:span text:style-name="T327"><text:tab/>Pakeičiu 32.6 papunktį ir jį išdėstau taip:</text:span></text:p>
      <text:p text:style-name="P328"><text:span text:style-name="T329">„</text:span><text:span text:style-name="T330">32.6</text:span><text:span text:style-name="T331">. derinti su Ministerija ir gauti jos sutikimą dėl investicijų projekto pavadinimo<text:s/></text:span><text:soft-page-break/><text:span text:style-name="T332">keitimo.“</text:span></text:p>
      <text:p text:style-name="P333"><text:span text:style-name="T334">31</text:span><text:span text:style-name="T335">.</text:span><text:span text:style-name="T336"><text:tab/>Pakeičiu 32.7 papunktį ir jį išdėstau taip:</text:span></text:p>
      <text:p text:style-name="P337"><text:span text:style-name="T338">„</text:span><text:span text:style-name="T339">32.7</text:span><text:span text:style-name="T340">. užtikrinti, kad ne vėliau kaip iki einamųjų metų rugpjūčio 1 d. būtų įvykdyti lėšų pervedimo sutartyje nurodytam investicijų projektui įgyvendinimui reikalingų darbų ir (ar) prekių ir (ar) paslaugų viešieji pirkimai ir pasirašytos sutartys. Mažesnės nei 50 (penkiasdešimt) tūkst. eurų vertės darbų, prekių ar paslaugų viešieji pirkimai turi būti įvykdyti ne vėliau kaip iki einamųjų metų rugsėjo 1 d.;“</text:span></text:p>
      <text:p text:style-name="P341"><text:span text:style-name="T342">32</text:span><text:span text:style-name="T343">.</text:span><text:span text:style-name="T344"><text:tab/>Pakeičiu 32.8.3 papunktį ir jį išdėstau taip:</text:span></text:p>
      <text:p text:style-name="P345"><text:span text:style-name="T346">„</text:span><text:span text:style-name="T347">32.8.3</text:span><text:span text:style-name="T348">. statybos rūšies pasikeitimą.“</text:span></text:p>
      <text:p text:style-name="P349"><text:span text:style-name="T350">33</text:span><text:span text:style-name="T351">.</text:span><text:span text:style-name="T352"><text:tab/>Pakeičiu 32.9 papunktį ir jį išdėstau taip:</text:span></text:p>
      <text:p text:style-name="P353"><text:span text:style-name="T354">„</text:span><text:span text:style-name="T355">32.9</text:span><text:span text:style-name="T356">. valstybės biudžeto lėšas naudoti tik lėšų pervedimo sutartyje nurodytam(-iems) investicijų projektui(-ams);“</text:span></text:p>
      <text:p text:style-name="P357"><text:span text:style-name="T358">34</text:span><text:span text:style-name="T359">.</text:span><text:span text:style-name="T360"><text:tab/>Pakeičiu 32.11 papunktį ir jį išdėstau taip:</text:span></text:p>
      <text:p text:style-name="P361"><text:span text:style-name="T362">„</text:span><text:span text:style-name="T363">32.11</text:span><text:span text:style-name="T364">. užtikrinti, kad būtų įgyvendintas(-i) savivaldybės tarybos sprendimas(-ai) dėl lėšų skyrimo savivaldybės vykdomam(-iems) investicijų projektui(-ams) iš savivaldybės biudžeto, jei toks(-ie) sprendimas(-ams) buvo priimtas(-i);“</text:span></text:p>
      <text:p text:style-name="P365"><text:span text:style-name="T366">35</text:span><text:span text:style-name="T367">.</text:span><text:span text:style-name="T368"><text:tab/>Pakeičiu<text:s/></text:span><text:span text:style-name="T369">33</text:span><text:span text:style-name="T370"><text:s/>punktą ir jį išdėstau taip:</text:span></text:p>
      <text:p text:style-name="P371"><text:span text:style-name="T372">„</text:span><text:span text:style-name="T373">33</text:span><text:span text:style-name="T374">. Lėšos savivaldybei pervedamos už faktiškai atliktus darbus ir (ar) įsigytas prekes ir (ar) paslaugas, nurodytus Ministerijai savivaldybių teikiamose paraiškose dėl lėšų gavimo<text:s/></text:span><text:span text:style-name="T375">iš</text:span><text:span text:style-name="T376"><text:s/>pagal Lietuvos Respublikos valstybės biudžeto specialiųjų</text:span><text:span text:style-name="T377"><text:s/></text:span><text:span text:style-name="T378">tikslinių dotacijų savivaldybių biudžetams, skirtų<text:s/></text:span><text:span text:style-name="T379">savivaldybės investicijų projektui (-ams) įgyvendinti arba savivaldybės<text:s/></text:span><text:span text:style-name="T380">kultūros įstaigos infrastruktūros plėtrai</text:span><text:span text:style-name="T381">, turtui sukurti, įsigyti ar jo vertei padidinti</text:span><text:span text:style-name="T382">, pervedimo sutartį (toliau – Paraiška) (Aprašo<text:s/></text:span><text:span text:style-name="T383">4</text:span><text:span text:style-name="T384">5 priedas).“</text:span></text:p>
      <text:p text:style-name="P385"><text:span text:style-name="T386">36</text:span><text:span text:style-name="T387">.</text:span><text:span text:style-name="T388"><text:tab/>Pakeičiu<text:s/></text:span><text:span text:style-name="T389">35</text:span><text:span text:style-name="T390"><text:s/>punkto pirmą dalį ir ją išdėstau taip:</text:span></text:p>
      <text:p text:style-name="P391"><text:span text:style-name="T392">„</text:span><text:span text:style-name="T393">35</text:span><text:span text:style-name="T394">. Ministerijai pateikiami šie lėšų poreikį patvirtinantys dokumentai:“.</text:span></text:p>
      <text:p text:style-name="P395"><text:span text:style-name="T396">37</text:span><text:span text:style-name="T397">.</text:span><text:span text:style-name="T398"><text:tab/>Pripažįstu netekusiu galios<text:s/></text:span><text:span text:style-name="T399">35.3<text:s/></text:span><text:span text:style-name="T400">papunktį.</text:span></text:p>
      <text:p text:style-name="P401"><text:span text:style-name="T402">38</text:span><text:span text:style-name="T403">.</text:span><text:span text:style-name="T404"><text:tab/>Pakeičiu 35.6 papunktį ir jį išdėstau taip:</text:span></text:p>
      <text:p text:style-name="P405"><text:span text:style-name="T406">„</text:span><text:span text:style-name="T407">35.6</text:span><text:span text:style-name="T408">. techninio projekto elektroninė versija (PDF ar kitu formatu, kurį būtų galima peržiūrėti naudojantis Microsoft Office programine įranga, elektroninių duomenų laikmenoje).“</text:span></text:p>
      <text:p text:style-name="P409"><text:span text:style-name="T410">39</text:span><text:span text:style-name="T411">.</text:span><text:span text:style-name="T412"><text:tab/>Pakeičiu<text:s/></text:span><text:span text:style-name="T413">36.2</text:span><text:span text:style-name="T414"><text:s/>papunktį ir jį išdėstau taip:</text:span></text:p>
      <text:p text:style-name="P415"><text:span text:style-name="T416">„</text:span><text:span text:style-name="T417">36.2</text:span><text:span text:style-name="T418">. kitos išlaidos, iš anksto nesuderintos su Ministerija, atsiradusios dėl pasikeitusios projekto vertės;“</text:span></text:p>
      <text:p text:style-name="P419"><text:span text:style-name="T420">40</text:span><text:span text:style-name="T421">.</text:span><text:span text:style-name="T422"><text:tab/>Pakeičiu<text:s/></text:span><text:span text:style-name="T423">36.3</text:span><text:span text:style-name="T424"><text:s/>papunktį ir jį išdėstau taip:</text:span></text:p>
      <text:p text:style-name="P425"><text:span text:style-name="T426">„</text:span><text:span text:style-name="T427">36.3</text:span><text:span text:style-name="T428">. įgyvendinančiųjų institucijų, administruojančių Europos Sąjungos struktūrinių fondų lėšas, netinkamomis finansuoti pripažintos išlaidos, įgyvendinant Europos Sąjungos struktūrinių fondų priemones;“</text:span></text:p>
      <text:p text:style-name="P429"><text:span text:style-name="T430">41</text:span><text:span text:style-name="T431">.</text:span><text:span text:style-name="T432"><text:tab/>Pakeičiu<text:s/></text:span><text:span text:style-name="T433">36.5</text:span><text:span text:style-name="T434"><text:s/>papunktį ir jį išdėstau taip:</text:span></text:p>
      <text:p text:style-name="P435"><text:span text:style-name="T436">„</text:span><text:span text:style-name="T437">36.5</text:span><text:span text:style-name="T438">. kitos išlaidos ilgalaikiam materialiajam ir nematerialiajam turtui įsigyti, kurios nebuvo suderintos su Ministerija;“</text:span></text:p>
      <text:p text:style-name="P439"><text:span text:style-name="T440">42</text:span><text:span text:style-name="T441">.</text:span><text:span text:style-name="T442"><text:tab/>Pakeičiu<text:s/></text:span><text:span text:style-name="T443">37</text:span><text:span text:style-name="T444"><text:s/>punktą ir jį išdėstau taip:</text:span></text:p>
      <text:p text:style-name="P445"><text:span text:style-name="T446">„</text:span><text:span text:style-name="T447">37</text:span><text:span text:style-name="T448">. Ministerija turi teisę apmokėti ir (ar) kompensuoti ne vėliau nei praėjusiais metais savivaldybių patirtas investicijų projekto įgyvendinimo išlaidas, jeigu investicijų projektas finansuojamas valstybės biudžeto lėšomis, taip pat viso investicijų projekto įgyvendinimo metu patirtas išlaidas, jeigu investicijų projektas finansuojamas kartu su Ministerijos administruojamomis Europos Sąjungos struktūrinių fondų lėšomis, neviršijant einamaisiais metais lėšų pervedimo sutartyje su savivaldybe nustatytos valstybės biudžeto lėšų išlaidoms sumos.“</text:span></text:p>
      <text:p text:style-name="P449"><text:span text:style-name="T450">43</text:span><text:span text:style-name="T451">.</text:span><text:span text:style-name="T452"><text:tab/>Pakeičiu<text:s/></text:span><text:span text:style-name="T453">39</text:span><text:span text:style-name="T454"><text:s/>punktą ir jį išdėstau taip:</text:span></text:p>
      <text:p text:style-name="P455"><text:span text:style-name="T456">„</text:span><text:span text:style-name="T457">39</text:span><text:span text:style-name="T458">. Ministerija turi teisę pateiktos Paraiškos neapmokėti, apie tai per 5 darbo dienas po Paraiškos tikrinimo pabaigos raštu informuodama savivaldybę, jeigu:</text:span></text:p>
      <text:p text:style-name="P459"><text:span text:style-name="T460">39.1</text:span><text:span text:style-name="T461">. Paraiška netinkamai įforminta ir (ar) pateiktos su skaičiavimo klaidomis;</text:span></text:p>
      <text:p text:style-name="P462"><text:span text:style-name="T463">39.2</text:span><text:span text:style-name="T464">. prašoma lėšų suma viršija Prašyme nurodytam investicijų projektui einamaisiais metais numatytą išlaidų sumą.</text:span></text:p>
      <text:p text:style-name="P465"><text:span text:style-name="T466">39.3</text:span><text:span text:style-name="T467">. jeigu Ministerijos nustatytu terminu nėra pateiktas patikslintas investicijų projektas. “</text:span></text:p>
      <text:p text:style-name="P468"><text:span text:style-name="T469">44</text:span><text:span text:style-name="T470">.</text:span><text:span text:style-name="T471"><text:tab/>Pakeičiu 40 punktą ir jį išdėstau taip:</text:span></text:p>
      <text:p text:style-name="P472"><text:span text:style-name="T473">„</text:span><text:span text:style-name="T474">40</text:span><text:span text:style-name="T475">. Investicijų valdymo skyrius registruoja Paraiškas ir teikia valstybės biudžeto lėšų išlaidoms prognozę Ministerijos asmeniui, atsakingam už finansų kontrolę, kuris koordinuoja</text:span><text:span text:style-name="T476"><text:s/>reikalingos informacijos pateikimą laiku<text:s/></text:span><text:span text:style-name="T477">Nacionaliniam bendrųjų funkcijų centrui. Nacionalinis bendrųjų funkcijų centras, gavęs Paraišką iš Ministerijos, teikia ją apmokėjimui Lietuvos Respublikos finansų ministerijai valstybės biudžeto lėšų poreikio prognozėse numatytą dieną. Savivaldybėms pagal Paraiškas prašomos lėšos pervedamos ne anksčiau nei per 20 darbo dienų nuo Aprašo reikalavimus atitinkančios Paraiškos pateikimo Ministerijai dienos. Ministerija valstybės biudžeto lėšų išlaidoms prognozes gali teikti asmeniui, atsakingam už finansų kontrolę ir savo pačios sprendimu, atsižvelgdama į numatomą savivaldybių lėšų poreikį. Tuo atveju, jeigu suplanuotų valstybės biudžeto specialiųjų tikslinių dotacijų ilgalaikiam materialiajam ir nematerialiajam turtui įsigyti nepakanka, Paraiška apmokama kitą ataskaitinių metų ketvirtį, einantį po valstybės biudžeto lėšų poreikio prognozės numatyto ketvirčio. Investicijų valdymo skyrius lėšų poreikio srautus planuoja pagal savivaldybių pateiktus metinius investicijų projektui skirtų lėšų paskirstymo ketvirčiais duomenis (Aprašo 4 priedas).“</text:span></text:p>
      <text:p text:style-name="P478"><text:span text:style-name="T479">45</text:span><text:span text:style-name="T480">.</text:span><text:span text:style-name="T481"><text:tab/>Pakeičiu 41 punktą ir jį išdėstau taip:</text:span></text:p>
      <text:p text:style-name="P482"><text:span text:style-name="T483">„</text:span><text:span text:style-name="T484">41</text:span><text:span text:style-name="T485">. Ministerijos kultūros įstaigos, kaip ir savivaldybės, turi tas pačias prievoles, numatytas Aprašo 32.1–32.10, 35.4–35.6 papunkčiuose, taip pat joms taikomi išlaidų tinkamumo reikalavimai, nustatyti Aprašo 36.2 papunktyje.“</text:span></text:p>
      <text:p text:style-name="P486"><text:span text:style-name="T487">46</text:span><text:span text:style-name="T488">.</text:span><text:span text:style-name="T489"><text:tab/>Pakeičiu<text:s/></text:span><text:span text:style-name="T490">43.2</text:span><text:span text:style-name="T491"><text:s/>papunktį ir jį išdėstau taip:</text:span></text:p>
      <text:p text:style-name="P492"><text:span text:style-name="T493">„</text:span><text:span text:style-name="T494">43.2</text:span><text:span text:style-name="T495">. kas ketvirtį iki sekančio ketvirčio 10 d. – apie investicijų projektui skirtų lėšų panaudojimą, pagal Aprašo 6 priede nustatytą formą (taikoma tik Ministerijos įstaigų į Valstybės investicijų programą įrašomų ir neįrašomų investicijų projektams);“</text:span></text:p>
      <text:p text:style-name="P496"><text:span text:style-name="T497">47</text:span><text:span text:style-name="T498">.</text:span><text:span text:style-name="T499"><text:tab/>Pripažįstu netekusiu galios<text:s/></text:span><text:span text:style-name="T500">43.4<text:s/></text:span><text:span text:style-name="T501">papunktį.</text:span></text:p>
      <text:p text:style-name="P502"><text:span text:style-name="T503">48</text:span><text:span text:style-name="T504">.</text:span><text:span text:style-name="T505"><text:tab/>Pakeičiu<text:s/></text:span><text:span text:style-name="T506">45.3.1</text:span><text:span text:style-name="T507"><text:s/>papunktį ir jį išdėstau taip:</text:span></text:p>
      <text:p text:style-name="P508"><text:span text:style-name="T509">„</text:span><text:span text:style-name="T510">45.3.1</text:span><text:span text:style-name="T511">. nepasirašo lėšų pervedimo sutarčių per Aprašo 31 papunktyje nustatytą terminą;“</text:span></text:p>
      <text:p text:style-name="P512"><text:span text:style-name="T513">49</text:span><text:span text:style-name="T514">.</text:span><text:span text:style-name="T515"><text:tab/>Pakeičiu<text:s/></text:span><text:span text:style-name="T516">45.4.1</text:span><text:span text:style-name="T517"><text:s/>papunktį ir jį išdėstau taip:</text:span></text:p>
      <text:p text:style-name="P518"><text:span text:style-name="T519">„</text:span><text:span text:style-name="T520">45.4.1</text:span><text:span text:style-name="T521">. per Aprašo 32.7 papunktyje nustatytus terminus savivaldybė nepasirašo rangos ir (ar) <text:s/>prekių tiekimo ir (ar) paslaugų teikimo sutarčių;“</text:span></text:p>
      <text:p text:style-name="P522"><text:span text:style-name="T523">50</text:span><text:span text:style-name="T524">.</text:span><text:span text:style-name="T525"><text:tab/>Pakeičiu<text:s/></text:span><text:span text:style-name="T526">47.1</text:span><text:span text:style-name="T527"><text:s/>papunktį ir jį išdėstau taip:</text:span></text:p>
      <text:p text:style-name="P528"><text:span text:style-name="T529">„</text:span><text:span text:style-name="T530">47.1</text:span><text:span text:style-name="T531">. prašoma perskirstyti lėšas investicijų projektui, kuriam jau skirtos Ministerijos valstybės biudžeto arba Europos Sąjungos struktūrinių fondų lėšos;“</text:span></text:p>
      <text:p text:style-name="P532"><text:span text:style-name="T533">51</text:span><text:span text:style-name="T534">.</text:span><text:span text:style-name="T535"><text:tab/>Pakeičiu 50 punktą ir jį išdėstau taip:</text:span></text:p>
      <text:p text:style-name="P536"><text:span text:style-name="T537">„</text:span><text:span text:style-name="T538">50</text:span><text:span text:style-name="T539">. Investicijų valdymo skyriaus patikrintos Paraiškos saugomos Ministerijos Investicijų valdymo skyriuje.</text:span></text:p>
      <text:p text:style-name="P540"><text:span text:style-name="T541">52</text:span><text:span text:style-name="T542">.</text:span><text:span text:style-name="T543"><text:tab/>Papildau 1 priedu (pridedama).</text:span></text:p>
      <text:p text:style-name="P544"><text:span text:style-name="T545">53</text:span><text:span text:style-name="T546">.</text:span><text:span text:style-name="T547"><text:tab/>Buvusius 1 ir 6 priedus laikau atitinkamai 2 ir 7 priedais.</text:span></text:p>
      <text:p text:style-name="P548"><text:span text:style-name="T549">54</text:span><text:span text:style-name="T550">.</text:span><text:span text:style-name="T551"><text:tab/>Pakeičiu 3 priedą ir jį išdėstau nauja redakcija (pridedama).</text:span></text:p>
      <text:p text:style-name="P552"><text:span text:style-name="T553">55</text:span><text:span text:style-name="T554">.</text:span><text:span text:style-name="T555"><text:tab/>Pakeičiu 6 priedą ir jį išdėstau nauja redakcija (pridedama).</text:span></text:p>
      <text:p text:style-name="P556"/>
      <text:p text:style-name="P557"/>
      <text:p text:style-name="P558"/>
      <text:p text:style-name="P559"><text:span text:style-name="T560">Kultūros ministras</text:span><text:span text:style-name="T561"><text:tab/>Mindaugas Kvietkauskas</text:span></text:p>
      <text:soft-page-break/>
      <text:p text:style-name="P562">Kultūros srities investicijų projektų įrašymo į<text:s/></text:p>
      <text:p text:style-name="P568">planuojamų metų valstybės investicijų programą<text:s/></text:p>
      <text:p text:style-name="P569">ir lėšų ilgalaikiam materialiajam ir<text:s/></text:p>
      <text:p text:style-name="P570">nematerialiajam turtui sukurti, įsigyti ar jo vertei<text:s/></text:p>
      <text:p text:style-name="P571">padidinti planavimo, skyrimo ir panaudojimo<text:s/></text:p>
      <text:p text:style-name="P572">kontrolės tvarkos aprašo</text:p>
      <text:p text:style-name="P573"><text:span text:style-name="T574">1</text:span><text:span text:style-name="T575"><text:s/>priedas</text:span></text:p>
      <text:p text:style-name="P576"/>
      <text:p text:style-name="P577"/>
      <text:p text:style-name="P578"><text:span text:style-name="T579">_____________________________________________________________________</text:span></text:p>
      <text:p text:style-name="P580">(Įstaigos pavadinimas)</text:p>
      <text:p text:style-name="P581"/>
      <text:p text:style-name="P582"><text:span text:style-name="T583">PRAŠYMAS</text:span></text:p>
      <text:p text:style-name="P584"/>
      <text:p text:style-name="P585">_____________ Nr. ___________</text:p>
      <text:p text:style-name="P586">(data)</text:p>
      <text:p text:style-name="P587"/>
      <text:p text:style-name="P588"><text:span text:style-name="T589">1</text:span><text:span text:style-name="T590">. Bendra informacija</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Investicijų projekto pavadinimas</text:p>
          </table:table-cell>
          <table:table-cell table:style-name="TableCell598">
            <text:p text:style-name="P599"/>
            <text:p text:style-name="P600"/>
          </table:table-cell>
        </table:table-row>
        <table:table-row table:style-name="TableRow601">
          <table:table-cell table:style-name="TableCell602">
            <text:p text:style-name="P603">Objekto paskirtis (kultūros centras, biblioteka, muziejus, teatras, KĮ, kt.)</text:p>
          </table:table-cell>
          <table:table-cell table:style-name="TableCell604">
            <text:p text:style-name="P605"/>
            <text:p text:style-name="P606"/>
          </table:table-cell>
        </table:table-row>
        <table:table-row table:style-name="TableRow607">
          <table:table-cell table:style-name="TableCell608">
            <text:p text:style-name="P609">Kontaktinis asmuo (vardas ir pavardė, pareigos, tel., el. p. adresas)</text:p>
          </table:table-cell>
          <table:table-cell table:style-name="TableCell610">
            <text:p text:style-name="P611"/>
            <text:p text:style-name="P612"/>
          </table:table-cell>
        </table:table-row>
      </table:table>
      <text:p text:style-name="Normal"/>
      <text:p text:style-name="P613"><text:span text:style-name="T614">2</text:span><text:span text:style-name="T615">.</text:span><text:span text:style-name="T616"><text:s/></text:span><text:span text:style-name="T617">Investicijų projekto aprašymas<text:s/></text:span></text:p>
      <text:p text:style-name="P618"/>
      <table:table table:style-name="Table619">
        <table:table-columns>
          <table:table-column table:style-name="TableColumn620"/>
        </table:table-columns>
        <table:table-row table:style-name="TableRow621">
          <table:table-cell table:style-name="TableCell622">
            <text:p text:style-name="P623">Bendra informacija apie numatomą įgyvendinti investicijų projektą<text:s/></text:p>
            <text:p text:style-name="P624"><text:span text:style-name="T625">(</text:span><text:span text:style-name="T626">nurodomi<text:s/></text:span><text:span text:style-name="T627">projekt</text:span><text:span text:style-name="T628">avimo</text:span><text:span text:style-name="T629"><text:s/>objektas,<text:s/></text:span><text:span text:style-name="T630">statomi (įrengiami), rekonstruojami, renovuojami ar remontuojami pastatas (-ai), statinys (-iai),<text:s/></text:span><text:span text:style-name="T631">inžinerin</text:span><text:span text:style-name="T632">ės</text:span><text:span text:style-name="T633"><text:s/>sistem</text:span><text:span text:style-name="T634">os</text:span><text:span text:style-name="T635"><text:s/></text:span><text:span text:style-name="T636">ar jų</text:span><text:span text:style-name="T637"><text:s/>dalys (pvz., stogas, sienos ar kt.), numatomas įsigyti<text:s/></text:span><text:span text:style-name="T638">turtas<text:s/></text:span><text:span text:style-name="T639">ir kt.)</text:span></text:p>
          </table:table-cell>
        </table:table-row>
        <table:table-row table:style-name="TableRow640">
          <table:table-cell table:style-name="TableCell641">
            <text:p text:style-name="P642"/>
            <text:p text:style-name="Normal"><text:span text:style-name="T643">......</text:span></text:p>
          </table:table-cell>
        </table:table-row>
        <table:table-row table:style-name="TableRow644">
          <table:table-cell table:style-name="TableCell645">
            <text:p text:style-name="P646">Planuojama:<text:s/></text:p>
            <text:p text:style-name="P647"><text:span text:style-name="T648"></text:span><text:span text:style-name="T649"><text:tab/></text:span><text:span text:style-name="T650">naujo statinio statyba, statinio rekonstravimas;</text:span></text:p>
            <text:p text:style-name="P651"><text:span text:style-name="T652"></text:span><text:span text:style-name="T653"><text:tab/></text:span><text:span text:style-name="T654">statinio kapitalinis remontas, statinio paprastasis remontas;</text:span></text:p>
            <text:p text:style-name="P655"><text:span text:style-name="T656"></text:span><text:span text:style-name="T657"><text:tab/></text:span><text:span text:style-name="T658">ilgalaikio materialiojo ir nematerialiojo turto įsigijimas;</text:span></text:p>
            <text:p text:style-name="P659"><text:span text:style-name="T660"></text:span><text:span text:style-name="T661"><text:tab/></text:span><text:span text:style-name="T662">naujų informacinių ir ryšių technologijų įsigijimas (sukūrimas);</text:span></text:p>
            <text:p text:style-name="P663"><text:span text:style-name="T664"></text:span><text:span text:style-name="T665"><text:tab/></text:span><text:span text:style-name="T666">ilgalaikio materialiojo ir nematerialiojo turto atnaujinimas</text:span></text:p>
          </table:table-cell>
        </table:table-row>
        <table:table-row table:style-name="TableRow667">
          <table:table-cell table:style-name="TableCell668">
            <text:p text:style-name="P669"/>
            <text:p text:style-name="P670">(tinkamą įrašyti)</text:p>
          </table:table-cell>
        </table:table-row>
      </table:table>
      <text:p text:style-name="Normal"/>
      <text:p text:style-name="P671"><text:span text:style-name="T672">3</text:span><text:span text:style-name="T673">. Atitiktis mažos vertės investicijų projektams keliamiems reikalavimams<text:s/></text:span></text:p>
      <text:p text:style-name="P674"><text:span text:style-name="T675">(</text:span><text:span text:style-name="T676">pildoma tik mažos vertės investicijų projekto atveju*</text:span><text:span text:style-name="T677">)</text:span></text:p>
      <text:p text:style-name="P678"/>
      <table:table table:style-name="Table679">
        <table:table-columns>
          <table:table-column table:style-name="TableColumn680"/>
        </table:table-columns>
        <table:table-row table:style-name="TableRow681">
          <table:table-cell table:style-name="TableCell682">
            <text:soft-page-break/>
            <text:p text:style-name="P683">Investicijų projektas:</text:p>
            <text:p text:style-name="P684"><text:span text:style-name="T685"></text:span><text:span text:style-name="T686"><text:tab/></text:span><text:span text:style-name="T687">būtinas apsaugoti įstaigos turtą (blogos arba avarinės būklės pastato dalys, kurių nesutvarkius, gali atsirasti žala kitam turtui) ir (ar) būtinas įstaigos veiklai užtikrinti;</text:span></text:p>
            <text:p text:style-name="P688"><text:span text:style-name="T689"></text:span><text:span text:style-name="T690"><text:tab/></text:span><text:span text:style-name="T691">yra užtikrinantis finansinę grąžą (kai investicijos atsiperka ne vėliau kaip per 10 metų);</text:span></text:p>
            <text:p text:style-name="P692"><text:span text:style-name="T693"></text:span><text:span text:style-name="T694"><text:tab/></text:span><text:span text:style-name="T695">kuriuo siekiama užtikrinti priešgaisrinės saugos, higienos normas, objekte esančio turto apsaugą, sudaryti sąlygas specialiesiems neįgaliųjų poreikiams;</text:span></text:p>
            <text:p text:style-name="P696"><text:span text:style-name="T697"></text:span><text:span text:style-name="T698"><text:tab/></text:span><text:span text:style-name="T699">kuriuo įgyvendinami tarptautiniai įsipareigojimai;</text:span></text:p>
            <text:p text:style-name="P700"><text:span text:style-name="T701"></text:span><text:span text:style-name="T702"><text:tab/></text:span><text:span text:style-name="T703">kuris prisideda prie įstaigos strateginių tikslų įgyvendinimo.</text:span></text:p>
            <text:p text:style-name="P704"/>
          </table:table-cell>
        </table:table-row>
        <table:table-row table:style-name="TableRow705">
          <table:table-cell table:style-name="TableCell706">
            <text:p text:style-name="P707"/>
            <text:p text:style-name="Normal"><text:span text:style-name="T708">(tinkamą (-us) įrašyti ir pagrįsti)</text:span></text:p>
          </table:table-cell>
        </table:table-row>
      </table:table>
      <text:p text:style-name="P709"><text:span text:style-name="T710">*</text:span><text:span text:style-name="T711">Aprašo 3.3 papunktis.</text:span></text:p>
      <text:p text:style-name="Normal"/>
      <text:p text:style-name="P712"><text:span text:style-name="T713">4</text:span><text:span text:style-name="T714">.<text:s/></text:span><text:span text:style-name="T715">Finansavimo poreikį pagrindžianti informacija</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Planuojamų darbų (išlaidų) pavadinimas</text:p>
          </table:table-cell>
          <table:table-cell table:style-name="TableCell726">
            <text:p text:style-name="P727">Planuojamų darbų (išlaidų) suma, tūkst. Eur</text:p>
          </table:table-cell>
        </table:table-row>
        <table:table-row table:style-name="TableRow728">
          <table:table-cell table:style-name="TableCell729">
            <text:p text:style-name="P730">1.<text:tab/></text:p>
          </table:table-cell>
          <table:table-cell table:style-name="TableCell731">
            <text:p text:style-name="P732">Projektavimas ir kitos inžinerinės paslaugos</text:p>
          </table:table-cell>
          <table:table-cell table:style-name="TableCell733">
            <text:p text:style-name="P734"/>
          </table:table-cell>
        </table:table-row>
        <table:table-row table:style-name="TableRow735">
          <table:table-cell table:style-name="TableCell736">
            <text:p text:style-name="P737">2.<text:tab/></text:p>
          </table:table-cell>
          <table:table-cell table:style-name="TableCell738">
            <text:p text:style-name="P739">Nekilnojamojo turto įsigijimas</text:p>
          </table:table-cell>
          <table:table-cell table:style-name="TableCell740">
            <text:p text:style-name="P741"/>
          </table:table-cell>
        </table:table-row>
        <table:table-row table:style-name="TableRow742">
          <table:table-cell table:style-name="TableCell743">
            <text:p text:style-name="P744">3.<text:tab/></text:p>
          </table:table-cell>
          <table:table-cell table:style-name="TableCell745">
            <text:p text:style-name="P746">Statybos darbai</text:p>
          </table:table-cell>
          <table:table-cell table:style-name="TableCell747">
            <text:p text:style-name="P748"/>
          </table:table-cell>
        </table:table-row>
        <table:table-row table:style-name="TableRow749">
          <table:table-cell table:style-name="TableCell750">
            <text:p text:style-name="P751">4.<text:tab/></text:p>
          </table:table-cell>
          <table:table-cell table:style-name="TableCell752">
            <text:p text:style-name="P753">Įranga kultūrinėms reikmėms, baldai ir kt. turtas</text:p>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ext:p text:style-name="P760">Kita:</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Normal"><text:span text:style-name="T767">(įrašyti)</text:span></text:p>
          </table:table-cell>
          <table:table-cell table:style-name="TableCell768">
            <text:p text:style-name="P769"/>
          </table:table-cell>
        </table:table-row>
        <table:table-row table:style-name="TableRow770">
          <table:table-cell table:style-name="TableCell771">
            <text:p text:style-name="P772">5.2.</text:p>
          </table:table-cell>
          <table:table-cell table:style-name="TableCell773">
            <text:p text:style-name="P774">(įrašyti)</text:p>
          </table:table-cell>
          <table:table-cell table:style-name="TableCell775">
            <text:p text:style-name="P776"/>
          </table:table-cell>
        </table:table-row>
        <table:table-row table:style-name="TableRow777">
          <table:table-cell table:style-name="TableCell778" table:number-columns-spanned="2">
            <text:p text:style-name="P779">Iš viso:</text:p>
          </table:table-cell>
          <table:covered-table-cell/>
          <table:table-cell table:style-name="TableCell780">
            <text:p text:style-name="P781"/>
          </table:table-cell>
        </table:table-row>
      </table:table>
      <text:p text:style-name="Normal"/>
      <text:p text:style-name="P782"><text:span text:style-name="T783">5</text:span><text:span text:style-name="T784">. Planuojami investicijų p</text:span><text:span text:style-name="T785">rojekto finansavimo šaltiniai<text:s/></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Eil. Nr.</text:span></text:p>
          </table:table-cell>
          <table:table-cell table:style-name="TableCell795">
            <text:p text:style-name="P796">Finansavimo šaltinio pavadinimas</text:p>
          </table:table-cell>
          <table:table-cell table:style-name="TableCell797">
            <text:p text:style-name="P798">Planuojama suma, tūkst. Eur</text:p>
            <text:p text:style-name="P799"><text:span text:style-name="T800">(pagal investicijų projekto charakteristikos duomenys)</text:span></text:p>
          </table:table-cell>
        </table:table-row>
        <table:table-row table:style-name="TableRow801">
          <table:table-cell table:style-name="TableCell802">
            <text:p text:style-name="P803">1.<text:tab/></text:p>
          </table:table-cell>
          <table:table-cell table:style-name="TableCell804">
            <text:p text:style-name="P805">Kultūros ministerijos valstybės biudžeto lėšos</text:p>
          </table:table-cell>
          <table:table-cell table:style-name="TableCell806">
            <text:p text:style-name="P807"/>
          </table:table-cell>
        </table:table-row>
        <table:table-row table:style-name="TableRow808">
          <table:table-cell table:style-name="TableCell809">
            <text:p text:style-name="P810">2.<text:tab/></text:p>
          </table:table-cell>
          <table:table-cell table:style-name="TableCell811">
            <text:p text:style-name="P812">Savivaldybės biudžeto lėšos</text:p>
          </table:table-cell>
          <table:table-cell table:style-name="TableCell813">
            <text:p text:style-name="P814"/>
          </table:table-cell>
        </table:table-row>
        <table:table-row table:style-name="TableRow815">
          <table:table-cell table:style-name="TableCell816">
            <text:p text:style-name="P817">3.<text:tab/></text:p>
          </table:table-cell>
          <table:table-cell table:style-name="TableCell818">
            <text:p text:style-name="P819">Pajamų įmokų lėšos</text:p>
          </table:table-cell>
          <table:table-cell table:style-name="TableCell820">
            <text:p text:style-name="P821"/>
          </table:table-cell>
        </table:table-row>
        <table:table-row table:style-name="TableRow822">
          <table:table-cell table:style-name="TableCell823">
            <text:p text:style-name="P824">4.<text:tab/></text:p>
          </table:table-cell>
          <table:table-cell table:style-name="TableCell825">
            <text:p text:style-name="P826">Kitos lėšos:</text:p>
          </table:table-cell>
          <table:table-cell table:style-name="TableCell827">
            <text:p text:style-name="P828"/>
          </table:table-cell>
        </table:table-row>
        <table:table-row table:style-name="TableRow829">
          <table:table-cell table:style-name="TableCell830">
            <text:p text:style-name="P831">5.<text:tab/></text:p>
          </table:table-cell>
          <table:table-cell table:style-name="TableCell832">
            <text:p text:style-name="P833"><text:span text:style-name="T834">(įrašyti)</text:span></text:p>
          </table:table-cell>
          <table:table-cell table:style-name="TableCell835">
            <text:p text:style-name="P836"/>
          </table:table-cell>
        </table:table-row>
        <table:table-row table:style-name="TableRow837">
          <table:table-cell table:style-name="TableCell838">
            <text:p text:style-name="P839">6.<text:tab/></text:p>
          </table:table-cell>
          <table:table-cell table:style-name="TableCell840">
            <text:p text:style-name="P841"><text:span text:style-name="T842">(įrašyti)</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Projekto bendra vertė, iš viso:</text:p>
          </table:table-cell>
          <table:table-cell table:style-name="TableCell850">
            <text:p text:style-name="P851"/>
          </table:table-cell>
        </table:table-row>
      </table:table>
      <text:p text:style-name="Normal"/>
      <text:p text:style-name="P852"><text:span text:style-name="T853">6</text:span><text:span text:style-name="T854">. Pridedami dokumentai<text:s/></text:span><text:span text:style-name="T855">(privalomi)</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Pridedamo dokumento pavadinimas</text:p>
          </table:table-cell>
          <table:table-cell table:style-name="TableCell866">
            <text:p text:style-name="P867">Lapų skaičius</text:p>
          </table:table-cell>
        </table:table-row>
        <table:table-row table:style-name="TableRow868">
          <table:table-cell table:style-name="TableCell869">
            <text:p text:style-name="P870">1.<text:tab/></text:p>
          </table:table-cell>
          <table:table-cell table:style-name="TableCell871">
            <text:p text:style-name="Normal"><text:span text:style-name="T872">Kultūros srities investicijų projektų<text:s/></text:span><text:span text:style-name="T873">atitikties</text:span><text:span text:style-name="T874"><text:s/></text:span><text:span text:style-name="T875">investicijų</text:span><text:span text:style-name="T876"><text:s/></text:span><text:span text:style-name="T877">projektų<text:s/></text:span><text:span text:style-name="T878">atrankos kriterijams lentelė</text:span></text:p>
          </table:table-cell>
          <table:table-cell table:style-name="TableCell879">
            <text:p text:style-name="P880"/>
          </table:table-cell>
        </table:table-row>
        <table:table-row table:style-name="TableRow881">
          <table:table-cell table:style-name="TableCell882">
            <text:p text:style-name="P883">2.<text:tab/></text:p>
          </table:table-cell>
          <table:table-cell table:style-name="TableCell884">
            <text:p text:style-name="P885">Rinkodaros planas</text:p>
          </table:table-cell>
          <table:table-cell table:style-name="TableCell886">
            <text:p text:style-name="P887"/>
          </table:table-cell>
        </table:table-row>
        <table:table-row table:style-name="TableRow888">
          <table:table-cell table:style-name="TableCell889">
            <text:p text:style-name="P890">3.<text:tab/></text:p>
          </table:table-cell>
          <table:table-cell table:style-name="TableCell891">
            <text:p text:style-name="P892">Investicijų projektas</text:p>
          </table:table-cell>
          <table:table-cell table:style-name="TableCell893">
            <text:p text:style-name="P894"/>
          </table:table-cell>
        </table:table-row>
        <table:table-row table:style-name="TableRow895">
          <table:table-cell table:style-name="TableCell896">
            <text:p text:style-name="P897">4.<text:tab/></text:p>
          </table:table-cell>
          <table:table-cell table:style-name="TableCell898">
            <text:p text:style-name="P899">Investicijų projekto charakteristika<text:s/></text:p>
          </table:table-cell>
          <table:table-cell table:style-name="TableCell900">
            <text:p text:style-name="P901"/>
          </table:table-cell>
        </table:table-row>
        <table:table-row table:style-name="TableRow902">
          <table:table-cell table:style-name="TableCell903">
            <text:p text:style-name="P904">5.<text:tab/></text:p>
          </table:table-cell>
          <table:table-cell table:style-name="TableCell905">
            <text:p text:style-name="P906">Informacija apie investicijų projekto siekiamus rodiklius, jų pasiekimo<text:s/><text:soft-page-break/>momentą, skaičiavimą, stebėseną ir atsiskaitymą</text:p>
          </table:table-cell>
          <table:table-cell table:style-name="TableCell907">
            <text:p text:style-name="P908"/>
          </table:table-cell>
        </table:table-row>
        <text:soft-page-break/>
        <table:table-row table:style-name="TableRow909">
          <table:table-cell table:style-name="TableCell910">
            <text:p text:style-name="P911">6.<text:tab/></text:p>
          </table:table-cell>
          <table:table-cell table:style-name="TableCell912">
            <text:p text:style-name="Normal"><text:span text:style-name="T913">Savivaldybės tarybos sprendimas dėl prisidėjimo prie investicijų projekto finansavimo</text:span><text:span text:style-name="T914"><text:s/></text:span><text:span text:style-name="T915">(taikoma tik savivaldybėms)</text:span></text:p>
          </table:table-cell>
          <table:table-cell table:style-name="TableCell916">
            <text:p text:style-name="P917"/>
          </table:table-cell>
        </table:table-row>
        <table:table-row table:style-name="TableRow918">
          <table:table-cell table:style-name="TableCell919">
            <text:p text:style-name="P920">7.<text:tab/></text:p>
          </table:table-cell>
          <table:table-cell table:style-name="TableCell921">
            <text:p text:style-name="Normal"><text:span text:style-name="T922">Savivaldybės tarybos sprendimas dėl kategorijos suteikimo kultūros centrui<text:s/></text:span><text:span text:style-name="T923">(jeigu objekto paskirtis kultūros centras)<text:s/></text:span></text:p>
          </table:table-cell>
          <table:table-cell table:style-name="TableCell924">
            <text:p text:style-name="P925"/>
          </table:table-cell>
        </table:table-row>
        <table:table-row table:style-name="TableRow926">
          <table:table-cell table:style-name="TableCell927">
            <text:p text:style-name="P928">8.<text:tab/></text:p>
          </table:table-cell>
          <table:table-cell table:style-name="TableCell929">
            <text:p text:style-name="Normal"><text:span text:style-name="T930">UAB VIPA išvada<text:s/></text:span><text:span text:style-name="T931">(netaikoma savivaldybėms)</text:span></text:p>
          </table:table-cell>
          <table:table-cell table:style-name="TableCell932">
            <text:p text:style-name="P933"/>
          </table:table-cell>
        </table:table-row>
        <table:table-row table:style-name="TableRow934">
          <table:table-cell table:style-name="TableCell935">
            <text:p text:style-name="P936">9.<text:tab/></text:p>
          </table:table-cell>
          <table:table-cell table:style-name="TableCell937">
            <text:p text:style-name="P938">Finansavimo poreikį pagrindžianti informacija<text:s/></text:p>
            <text:p text:style-name="Normal"><text:span text:style-name="T939">(</text:span><text:span text:style-name="T940">pateikiamas papildomų asignavimų poreikis infrastruktūros ir įstaigos išlaikymui įgyvendinus investicijų projektą,</text:span><text:span text:style-name="T941"><text:s/></text:span><text:span text:style-name="T942">investicijų projekto sąmata</text:span><text:span text:style-name="T943">,<text:s/></text:span><text:span text:style-name="T944">rangovų/tiekėjų/teikėjų pasiūlymai, apklausų kopijos</text:span><text:span text:style-name="T945">)</text:span></text:p>
          </table:table-cell>
          <table:table-cell table:style-name="TableCell946">
            <text:p text:style-name="P947"/>
          </table:table-cell>
        </table:table-row>
      </table:table>
      <text:p text:style-name="P948"/>
      <text:p text:style-name="P949"/>
      <text:p text:style-name="P950"/>
      <text:p text:style-name="P951">___________________________________ <text:s/>________________________ <text:s text:c="4"/>_________________________________</text:p>
      <text:p text:style-name="P952">(Įstaigos vadovas arba jo įgaliotas asmuo) <text:s text:c="26"/>(parašas) <text:s text:c="44"/>(vardas, pavardė)</text:p>
      <text:p text:style-name="P953"/>
      <text:p text:style-name="P954"/>
      <text:soft-page-break/>
      <text:p text:style-name="P955">Kultūros srities investicijų projektų įrašymo į<text:s/></text:p>
      <text:p text:style-name="P961">planuojamų metų valstybės investicijų programą<text:s/></text:p>
      <text:p text:style-name="P962">ir lėšų ilgalaikiam materialiajam ir<text:s/></text:p>
      <text:p text:style-name="P963">nematerialiajam turtui sukurti, įsigyti ar jo vertei<text:s/></text:p>
      <text:p text:style-name="P964">padidinti planavimo, skyrimo ir panaudojimo<text:s/></text:p>
      <text:p text:style-name="P965">kontrolės tvarkos aprašo<text:s/></text:p>
      <text:p text:style-name="P966"><text:span text:style-name="T967">3</text:span><text:span text:style-name="T968"><text:s/>priedas</text:span></text:p>
      <text:p text:style-name="P969"/>
      <text:p text:style-name="P970"><text:span text:style-name="T971">LIETUVOS RESPUBLIKOS VALSTYBĖS BIUDŽETO SPECIALIŲJŲ TIKSLINIŲ DOTACIJŲ SAVIVALDYBIŲ BIUDŽETAMS, SKIRTŲ<text:s/></text:span><text:span text:style-name="T972">SAVIVALDYBĖS INVESTICIJŲ PROJEKTUI (-AMS) ĮGYVENDINTI</text:span><text:span text:style-name="T973"><text:s/>ARBA SAVIVALDYBĖS KULTŪROS ĮSTAIGOS INFRASTRUKTŪROS PLĖTRAI, TURTUI SUKURTI, ĮSIGYTI AR JO VERTEI PADIDINTI, PERVEDIMO SUTARTIS<text:s/></text:span></text:p>
      <text:p text:style-name="P974"/>
      <text:p text:style-name="P975"><text:span text:style-name="T976">20 <text:s text:c="5"/>m. ______________</text:span><text:span text:style-name="T977"><text:s/></text:span><text:span text:style-name="T978">d. Nr. _______</text:span></text:p>
      <text:p text:style-name="P979">(Vilnius)</text:p>
      <text:p text:style-name="P980"/>
      <text:p text:style-name="P981"><text:tab/>Lietuvos Respublikos kultūros ministerija (toliau – Ministerija), atstovaujama<text:s/><text:span text:style-name="T982">Ministerijos kanclerio<text:s/></text:span>_________________________________, veikiančio pagal<text:s/><text:span text:style-name="T983">Lietuvos Respublikos kultūros ministro 20...</text:span><text:span text:style-name="T984"> </text:span><text:span text:style-name="T985">m. ....................................d. įsakymą Nr.</text:span><text:span text:style-name="T986"> </text:span><text:span text:style-name="T987">ĮV-..........<text:s/></text:span><text:span text:style-name="T988">(nurodyti įsakymo pavadinimą)</text:span>,</text:p>
      <text:p text:style-name="P989">ir ____________________________________________________________(toliau – Savivaldybė),</text:p>
      <text:p text:style-name="P990"><text:tab/><text:s text:c="17"/><text:span text:style-name="T991">(savivaldybės administracijos pavadinimas)</text:span></text:p>
      <text:p text:style-name="P992">atstovaujama________________________________________, veikiančio pagal<text:s/><text:span text:style-name="T993">(nurodyti dokumentą,</text:span></text:p>
      <text:p text:style-name="P994">(pareigos, vardas, pavardė)</text:p>
      <text:p text:style-name="P995"><text:span text:style-name="T996">kurio pagrindu suteikiami galiojimai),<text:s/></text:span>toliau kartu Sutartyje vadinami „Šalimis“<text:span text:style-name="T997"><text:s/></text:span>arba kiekviena atskirai „Šalimi“, vadovaujantis<text:span text:style-name="T998"><text:s/></text:span><text:span text:style-name="T999"><text:s text:c="22"/></text:span><text:span text:style-name="T1000"><text:s/></text:span>priedo ____ punktu, sudarė šią Lietuvos Respublikos</text:p>
      <text:p text:style-name="P1001"><text:span text:style-name="T1002">(teisės akto pavadinimas)</text:span></text:p>
      <text:p text:style-name="P1003">Valstybės biudžeto specialiųjų tikslinių dotacijų savivaldybių biudžetams, skirtų kultūros įstaigų infrastruktūros plėtrai, turtui sukurti, įsigyti ar jo vertei padidinti, pervedimo sutartį (toliau – Sutartis).</text:p>
      <text:p text:style-name="P1004"/>
      <text:p text:style-name="P1005"/>
      <text:p text:style-name="P1006">I.<text:s/>SUTARTIES OBJEKTAS IR DALYKAS</text:p>
      <text:p text:style-name="P1007"/>
      <text:p text:style-name="P1008"><text:span text:style-name="T1009">1</text:span><text:span text:style-name="T1010">. Sutarties objektas ir dalykas:<text:s/></text:span></text:p>
      <text:p text:style-name="P1011">1.1. Ministerija įsipareigoja teisės aktų ir šios Sutarties nustatytomis sąlygomis ir tvarka užtikrinti specialios tikslinės dotacijos (<text:span text:style-name="T1012">investicijų projekto pavadinimas</text:span>) (kodas .......), skirtos kultūros įstaigų infrastruktūros plėtrai ir kitiems prioritetiniams darbams atlikti, skyrimą 20....... m. investicijų projektui (toliau – investicijų projektas), o Savivaldybė įsipareigoja vykdyti šios specialiosios tikslinės dotacijos valdytojo funkcijas, atsiskaityti su rangovais, prekių tiekėjais ir paslaugų teikėjais skirtos specialiosios tikslinės dotacijos lėšomis ne vėliau kaip per 5 darbo dienas po lėšų pervedimo Savivaldybei.</text:p>
      <text:p text:style-name="P1013">1.2. Sutarties suma, skiriama investicijų projektui įgyvendinti 20.... m. __________ (<text:span text:style-name="T1014">suma žodžiais</text:span>) Eur.</text:p>
      <text:p text:style-name="P1015">1.3<text:s/>Bendra investicijų projekto, kuriam skiriama specialioji tikslinė dotacija jo įgyvendinimo laikotarpiu, vertė yra ................. (<text:span text:style-name="T1016">suma žodžiais</text:span>) Eur, iš kurių Ministerijos finansuojama dalis – ................. (<text:span text:style-name="T1017">suma žodžiais</text:span>) Eur, Savivaldybės dalis – ................. (<text:span text:style-name="T1018">suma žodžiais</text:span>) Eur.</text:p>
      <text:p text:style-name="P1019"/>
      <text:p text:style-name="P1020"/>
      <text:p text:style-name="P1021">II.<text:s/>ŠALIŲ ĮSIPAREIGOJIMAI</text:p>
      <text:p text:style-name="Normal"><text:span text:style-name="T1022">2</text:span><text:span text:style-name="T1023">. Savivaldybė įsipareigoja:</text:span></text:p>
      <text:p text:style-name="P1024"><text:span text:style-name="T1025">2.1</text:span><text:span text:style-name="T1026">.</text:span><text:span text:style-name="T1027"><text:s/></text:span><text:span text:style-name="T1028">vykdyti investicijų projekto (-ų) užsakovo funkcijas:<text:s/></text:span></text:p>
      <text:p text:style-name="P1029"><text:span text:style-name="T1030">2.1.1</text:span><text:span text:style-name="T1031">. organizuoti statinio statybos techninę priežiūrą, jeigu ji privaloma pagal teisės aktus;<text:s/></text:span></text:p>
      <text:p text:style-name="P1032"><text:span text:style-name="T1033">2.1.2</text:span><text:span text:style-name="T1034">. paskirti už investicijų projekto įgyvendinimą atsakingą darbuotoją;<text:s/></text:span></text:p>
      <text:p text:style-name="P1035"><text:span text:style-name="T1036">2.1.3</text:span><text:span text:style-name="T1037">. vadovaujantis teisės aktų reikalavimais organizuoti projektavimo darbus (jeigu privaloma pagal teisės aktus).</text:span></text:p>
      <text:p text:style-name="P1038"><text:span text:style-name="T1039">2.2</text:span><text:span text:style-name="T1040">.<text:s/></text:span><text:span text:style-name="T1041">vadovaujantis teisės aktų nustatyta tvarka parinkti rangovą (-us), prekių teikėją (-us), paslaugų tiekėją (-us);</text:span></text:p>
      <text:p text:style-name="P1042"><text:span text:style-name="T1043">2.3</text:span><text:span text:style-name="T1044">.<text:s/></text:span><text:span text:style-name="T1045">priimti faktiškai atliktus darbus ir (ar) pristatytas prekes ir (ar) suteiktas paslaugas ir teisės aktų nustatyta tvarka organizuoti objektų statybos užbaigimą ir apie statybos užbaigimą informuoti Ministeriją;</text:span></text:p>
      <text:p text:style-name="P1046"><text:span text:style-name="T1047">2.4</text:span><text:span text:style-name="T1048">.<text:s/></text:span><text:span text:style-name="T1049">derinti su Ministerija ir gauti jos sutikimą dėl investicijų projekto vertės didinimo;</text:span></text:p>
      <text:p text:style-name="P1050"><text:span text:style-name="T1051">2.5</text:span><text:span text:style-name="T1052">. užtikrinti, kad ne vėliau kaip iki rugpjūčio 1 d.</text:span><text:span text:style-name="T1053">,</text:span><text:span text:style-name="T1054"><text:s/>būtų įvykdyti Sutarties objekto įgyvendinimui reikalingų paslaugų ir (ar)</text:span><text:span text:style-name="T1055">,</text:span><text:span text:style-name="T1056"><text:s/>prekių ir (ar) darbų viešieji pirkimai. Mažesnės nei 50 (penkiasdešimt) tūkst. eurų vertės paslaugų ir (ar)</text:span><text:span text:style-name="T1057">,</text:span><text:span text:style-name="T1058"><text:s/>prekių ir (ar) darbų viešieji pirkimai turi būti įvykdyti ne vėliau kaip iki einamųjų metų rugsėjo 1 d.;</text:span><text:span text:style-name="T1059"><text:s/></text:span></text:p>
      <text:p text:style-name="P1060"><text:span text:style-name="T1061">2.6</text:span><text:span text:style-name="T1062">.<text:s/></text:span><text:span text:style-name="T1063">nedelsiant, bet ne vėliau kaip per 5 (penkias) darbo dienas, oficialiu raštu informuoti Ministeriją apie</text:span><text:span text:style-name="T1064">:</text:span></text:p>
      <text:p text:style-name="P1065"><text:span text:style-name="T1066">2.6.1</text:span><text:span text:style-name="T1067"><text:s/></text:span><text:span text:style-name="T1068">paaiškėjusias aplinkybėms dėl rangovo galimo bankroto ir (ar) atsiradus kitoms svarbioms aplinkybėms dėl galimų rangovo finansinių sunkumų, vykdant prisiimtus įsipareigojimus</text:span><text:span text:style-name="T1069">;</text:span></text:p>
      <text:p text:style-name="P1070"><text:span text:style-name="T1071">2.6.2</text:span><text:span text:style-name="T1072">.<text:s/></text:span><text:span text:style-name="T1073">investicijų projekto pavadinimo pasikeitimą</text:span><text:span text:style-name="T1074">;</text:span></text:p>
      <text:p text:style-name="P1075"><text:span text:style-name="T1076">2.7</text:span><text:span text:style-name="T1077">.<text:s/></text:span><text:span text:style-name="T1078">užtikrinti, kad</text:span><text:span text:style-name="T1079">,<text:s/></text:span><text:span text:style-name="T1080">perkant rangos darbus, prekes, paslaugas būtų laikomasi Lietuvos Respublikos viešųjų pirkimų įstatyme ir kituose teisės aktuose nustatytos tvarkos;</text:span></text:p>
      <text:p text:style-name="P1081"><text:span text:style-name="T1082">2.8</text:span><text:span text:style-name="T1083">.<text:s/></text:span><text:span text:style-name="T1084">valstybės biudžeto lėšas naudoti tik Sutartyje nurodytam investicijų projektui(-ams);</text:span></text:p>
      <text:p text:style-name="P1085"><text:span text:style-name="T1086">2.9</text:span><text:span text:style-name="T1087">.<text:s/></text:span><text:span text:style-name="T1088">apskaitoje registruoti investicijų projekto nebaigtos statybos išlaidas pagal kiekvieną investicijų projektą</text:span><text:span text:style-name="T1089">;</text:span></text:p>
      <text:p text:style-name="P1090"><text:span text:style-name="T1091">2.10</text:span><text:span text:style-name="T1092">.<text:s/></text:span><text:span text:style-name="T1093">užtikrinti, kad būtų įgyvendintas(-i) Savivaldybės tarybos sprendimas(-ai) dėl lėšų skyrimo Savivaldybės vykdomam investicijų projektui iš savivaldybės biudžeto, jei toks sprendimas(-ai) buvo priimtas(-i);</text:span></text:p>
      <text:p text:style-name="P1094"><text:span text:style-name="T1095">2.</text:span><text:span text:style-name="T1096">1</text:span><text:span text:style-name="T1097">1</text:span><text:span text:style-name="T1098">. Ministerijai paprašius pateikti su Sutarties vykdymu susijusią papildomą dokumentaciją;</text:span></text:p>
      <text:p text:style-name="P1099"><text:span text:style-name="T1100">2.12</text:span><text:span text:style-name="T1101">. teikti paraiškas dėl lėšų gavimo pagal Lietuvos Respublikos valstybės biudžeto specialiųjų</text:span><text:span text:style-name="T1102"><text:s/></text:span><text:span text:style-name="T1103">tikslinių dotacijų savivaldybių biudžetams, skirtų<text:s/></text:span><text:span text:style-name="T1104">savivaldybės investicijų projektui (-ams) įgyvendinti arba savivaldybės<text:s/></text:span><text:span text:style-name="T1105">kultūros įstaigos infrastruktūros plėtrai</text:span><text:span text:style-name="T1106">, turtui sukurti, įsigyti ar jo vertei padidinti</text:span><text:span text:style-name="T1107">, pervedimo sutartį (Aprašo<text:s/></text:span><text:span text:style-name="T1108">4</text:span><text:span text:style-name="T1109">3</text:span><text:span text:style-name="T1110"><text:s/>priedas) (Toliau – Paraiška) už faktiškai atliktus darbus Ministerijos Investicijų valdymo skyriui raštu iki einamųjų metų gruodžio 1 d. kartu su faktiškai atliktus darbus patvirtinančių dokumentų kopijomis, sunumeruotomis eilės tvarka;<text:s/></text:span></text:p>
      <text:p text:style-name="P1111"><text:span text:style-name="T1112">2.13</text:span><text:span text:style-name="T1113">. Ministerijai pateikti</text:span><text:span text:style-name="T1114"><text:s/></text:span><text:span text:style-name="T1115">šiuos lėšų poreikį patvirtinančius dokumentus:</text:span></text:p>
      <text:p text:style-name="P1116"><text:span text:style-name="T1117">2.13.1</text:span><text:span text:style-name="T1118">. dokumentus, pagrindžiančius darbų atlikimą ir (ar) prekių įsigijimą, ir (ar) paslaugų suteikimą (techninio prižiūrėtojo ir už investicijų projekto įgyvendinimą atsakingo Savivaldybės darbuotojo (jeigu tai ne tas pats asmuo) patvirtintus rangovų darbų ir (ar) prekių tiekėjų, ir (ar) paslaugų teikėjų priėmimo–perdavimo aktus ir pažymų apie atliktus darbus, kai atliekami statybos darbai, kopijas;<text:s/></text:span></text:p>
      <text:p text:style-name="P1119"><text:span text:style-name="T1120">2.13.2</text:span><text:span text:style-name="T1121"><text:s/></text:span><text:span text:style-name="T1122">už investicijų projekto įgyvendinimą atsakingo Savivaldybės darbuotojo (jeigu tai ne tas pats asmuo) patvirtintas rangovų ir (ar) prekių tiekėjų, ir (ar) paslaugų teikėjų sąskaitų faktūrų kopijas;</text:span></text:p>
      <text:p text:style-name="P1123"><text:span text:style-name="T1124">2.13.3</text:span><text:span text:style-name="T1125">. rangos sutarčių ir (ar) prekių tiekimo, ir (ar) paslaugų teikimo sutarčių ir jų pakeitimų (jei tokių buvo);<text:s/></text:span></text:p>
      <text:p text:style-name="P1126"><text:span text:style-name="T1127">2.13.4</text:span><text:span text:style-name="T1128">. lokalines sąmatas, jeigu tai numatyta rangos sutartyje, patvirtintas už investicijų projekto įgyvendinimą atsakingo Savivaldybės darbuotojo parašu;</text:span></text:p>
      <text:p text:style-name="P1129"><text:span text:style-name="T1130">2.13.5</text:span><text:span text:style-name="T1131">. techninio projekto elektroninę versiją (PDF ar kitu formatu, kurį būtų galima peržiūrėti naudojantis Microsoft Office programine įranga, elektroninių duomenų laikmenoje;<text:s/></text:span></text:p>
      <text:p text:style-name="P1132"><text:span text:style-name="T1133">2.14</text:span><text:span text:style-name="T1134">. prie Paraiškų neteikti išankstinio apmokėjimo sąskaitų ir dokumentų, kuriuose nurodytos išlaidos įgyvendinančiųjų institucijų, administruojančių Europos Sąjungos struktūrinių fondų lėšas, vertinimu yra pripažintos netinkamomis finansuoti išlaidomis įgyvendinant Europos Sąjungos struktūrinių fondų priemones;</text:span></text:p>
      <text:p text:style-name="P1135"><text:span text:style-name="T1136">2.15</text:span><text:span text:style-name="T1137">. per 5 (penkias) darbo dienas nuo valstybės biudžeto lėšų išlaidoms gavimo dienos atsiskaityti su rangovais ir (ar) prekių tiekėjais, ir (ar) paslaugų teikėjais;</text:span></text:p>
      <text:p text:style-name="P1138"><text:span text:style-name="T1139">2.16</text:span><text:span text:style-name="T1140">. Ministerijos Investicijų valdymo skyriui teikti ataskaitas Lietuvos Respublikos finansų ministro 2009 m. vasario 13 d. įsakymo Nr. 1K-037 „Dėl Informacijos apie valstybės kapitalo investicijų panaudojimą pateikimo tvarkos aprašo patvirtinimo“ nustatyta tvarka.</text:span><text:s/></text:p>
      <text:p text:style-name="P1141">2.<text:span text:style-name="T1142">17</text:span>. užtikrinti Savivaldybės finansavimą investicijų projektui 1.3 papunktyje nurodyta lėšų dalimi;</text:p>
      <text:p text:style-name="P1143">2.<text:span text:style-name="T1144">18</text:span>. prisiimti papildomus finansinius įsipareigojimus, jeigu įgyvendinant investicijų projektą viršijama 1.3. papunktyje nurodyta bendra investicijų projekto vertė.</text:p>
      <text:p text:style-name="P1145"><text:span text:style-name="T1146">3</text:span><text:span text:style-name="T1147">. Ministerija įsipareigoja:</text:span></text:p>
      <text:p text:style-name="P1148">3.1. Savivaldybei pateikus nustatytos formos paraišką valstybės iždo procedūrų nustatytais terminais perduoti<text:s/><text:span text:style-name="T1149">Nacionaliniam bendrųjų funkcijų centrui (toliau –</text:span><text:s/>NBFC) apmokėjimui.<text:s/><text:span text:style-name="T1150">NBFC<text:s/></text:span>1.2 papunktyje numatytas lėšas (priemonės kodas _________________, finansavimo šaltinio kodas - ____________, funkcinės klasifikacijos kodas _____________, ekonominės klasifikacijos straipsnio kodas - _______________) perveda į ______________________________________________________________</text:p>
      <text:p text:style-name="P1151"><text:span text:style-name="T1152"><text:tab/></text:span><text:span text:style-name="T1153">(savivaldybės pavadinimas ir kodas)</text:span></text:p>
      <text:p text:style-name="P1154">nurodytą valstybės biudžeto lėšoms skirtą sąskaitą:</text:p>
      <text:p text:style-name="P1155">3.1.1. bankas _________________, banko kodas__________________;</text:p>
      <text:p text:style-name="P1156">3.1.2. sąskaita LT___________________________________________;</text:p>
      <text:p text:style-name="P1157">3.1.3. Savivaldybės subjekto kodas tarpusavio operacijų derinimui _______________;</text:p>
      <text:p text:style-name="P1158">3.2. kontroliuoti, ar Sutarties 1.1 papunktyje nurodytam investicijų projektui skirtos lėšos naudojamos pagal paskirtį ir, nenustačius pažeidimų, pateikti NBFC apmokėti už atliktus darbus;<text:s/></text:p>
      <text:p text:style-name="P1159">3.3. per 10 darbo dienų nuo paraiškos gavimo dienos patikrinti, ar pateikta dokumentacija atitinka reikalavimus Dotacijoms gauti.</text:p>
      <text:p text:style-name="P1160"><text:span text:style-name="T1161">4</text:span><text:span text:style-name="T1162">. Ministerija turi teisę:</text:span></text:p>
      <text:p text:style-name="P1163"><text:span text:style-name="T1164">4.1</text:span><text:span text:style-name="T1165">. kontroliuoti, ar Savivaldybė šios Sutarties 1 punkte nurodytam projektui (-ams) skirtas lėšas naudoja pagal paskirtį, organizuodama patikras objektuose;</text:span></text:p>
      <text:p text:style-name="P1166"><text:span text:style-name="T1167">4.2</text:span><text:span text:style-name="T1168">. pareikalauti bet kuriame investicijų projekto įgyvendinimo etape iš investicijų projektą įgyvendinančios Savivaldybės papildomos informacijos apie darbų eigą ir skirtų valstybės biudžeto lėšų išlaidoms panaudojimą bei su Sutarties vykdymu susijusią papildomą dokumentaciją;</text:span></text:p>
      <text:p text:style-name="P1169"><text:span text:style-name="T1170">4.3</text:span><text:span text:style-name="T1171">. kilus abejonėms dėl viešųjų pirkimų procedūrų ir (ar) rangos ir (ar) prekių tiekimo ir (ar) paslaugų teikimo sutarčių vykdymo teisėtumo, kreiptis į Viešųjų pirkimų tarnybą ir (ar) kitas institucijas;</text:span></text:p>
      <text:p text:style-name="P1172"><text:span text:style-name="T1173">4.4</text:span><text:span text:style-name="T1174">. lankytis statomame, rekonstruojamame, remontuojamame objekte, pasirinktinai patikrinti atliktus darbus, jų kiekius, vykdymo dokumentus, surašyti patikrinimo aktus;</text:span></text:p>
      <text:p text:style-name="P1175"><text:span text:style-name="T1176">4.5</text:span><text:span text:style-name="T1177">. grąžinti Savivaldybei</text:span><text:span text:style-name="T1178"><text:s/></text:span><text:span text:style-name="T1179">papildyti ir (ar) pataisyti pateiktą dokumentaciją, jei ji neatitinka šios Sutarties reikalavimų;</text:span></text:p>
      <text:p text:style-name="P1180"><text:span text:style-name="T1181">4.6</text:span><text:span text:style-name="T1182">. nustačius teisės aktų pažeidimus neapmokėti už rangos darbus ir (ar) įsigytas prekes, ir (ar) paslaugas patirtų išlaidų;</text:span></text:p>
      <text:p text:style-name="P1183"><text:span text:style-name="T1184">4.7</text:span><text:span text:style-name="T1185">. neapmokėti pateiktų Paraiškų, jeigu:</text:span></text:p>
      <text:p text:style-name="P1186"><text:span text:style-name="T1187">4.7.1</text:span><text:span text:style-name="T1188">. Paraiškos netinkamai įformintos ir (ar) pateiktos su klaidomis;</text:span></text:p>
      <text:p text:style-name="P1189"><text:span text:style-name="T1190">4.7.2</text:span><text:span text:style-name="T1191">. prašoma lėšų suma viršija finansuojamam investicijų projektui einamaisiais metais numatytų išlaidų sumą.</text:span></text:p>
      <text:p text:style-name="P1192"><text:span text:style-name="T1193">4.8</text:span><text:span text:style-name="T1194">. apmokėti ir (ar) kompensuoti ne vėliau nei praėjusiais metais savivaldybių patirtas investicijų projekto įgyvendinimo išlaidas, jeigu investicijų projektas finansuojamas valstybės biudžeto lėšomis, taip pat viso investicijų projekto įgyvendinimo metu patirtas išlaidas, jeigu investicijų projektas finansuojamas kartu su Ministerijos administruojamomis Europos Sąjungos struktūrinių fondų lėšomis, neviršijant einamaisiais metais lėšų pervedimo sutartyje su savivaldybe nustatytos valstybės biudžeto lėšų išlaidoms sumos.</text:span></text:p>
      <text:p text:style-name="P1195"><text:span text:style-name="T1196">4.9</text:span><text:span text:style-name="T1197">. Savivaldybei suplanuotas lėšas perskirstyti kitų savivaldybių investicijų projektų finansavimui, jei Savivaldybė:</text:span></text:p>
      <text:p text:style-name="P1198"><text:span text:style-name="T1199">4.9.1</text:span><text:span text:style-name="T1200">. nepasirašo Sutarčių per Aprašo 31 punkte nustatytą terminą;</text:span></text:p>
      <text:p text:style-name="P1201"><text:span text:style-name="T1202">4.9.2</text:span><text:span text:style-name="T1203">. ankstesniais metais neužtikrino ir neįvykdė Sutarties 2.11 papunkčio reikalavimų;<text:s/></text:span></text:p>
      <text:p text:style-name="P1204"><text:span text:style-name="T1205">4.10</text:span><text:span text:style-name="T1206">. nutraukti Sutartį ir nepanaudotas lėšas perskirstyti kitų savivaldybių investicijų projektų finansavimui, jeigu:</text:span></text:p>
      <text:p text:style-name="P1207"><text:span text:style-name="T1208">4.10.1</text:span><text:span text:style-name="T1209">. per Sutarties 2.5 punkte nustatytus terminus Savivaldybė nepasirašo prekių ir (ar), paslaugų ir (ar) darbų sutarčių;</text:span></text:p>
      <text:p text:style-name="P1210"><text:span text:style-name="T1211">4.10.2</text:span><text:span text:style-name="T1212">. iki Sutarties 2.12 punkte nustatyto termino nepateikė Paraiškos;</text:span></text:p>
      <text:p text:style-name="P1213"><text:span text:style-name="T1214">4.10.3</text:span><text:span text:style-name="T1215">. nustatė rizikas, kad paslaugų</text:span><text:span text:style-name="T1216">,</text:span><text:span text:style-name="T1217"><text:s/>ir (ar)</text:span><text:span text:style-name="T1218"><text:s/>prekių<text:s/></text:span><text:span text:style-name="T1219">ir (ar)</text:span><text:span text:style-name="T1220"><text:s/>darbų sutartys iki Sutarties 2.12 punkte nustatyto termino nebus įgyvendintos visa apimtimi ar iš dalies einamiesiems metams skirtai valstybės biudžeto lėšų išlaidoms sumai;</text:span></text:p>
      <text:p text:style-name="P1221"><text:span text:style-name="T1222">4.10.4</text:span><text:span text:style-name="T1223">. nustatė, kad Savivaldybė pažeidė teisės aktus, reglamentuojančius investicijų projekto(-ų) vykdymą;</text:span></text:p>
      <text:p text:style-name="P1224"><text:span text:style-name="T1225">4.10.5</text:span><text:span text:style-name="T1226">. Savivaldybė raštu informavo Ministeriją ir nurodė aplinkybes, dėl kurių neįmanoma įvykdyti Sutarties įsipareigojimų.</text:span></text:p>
      <text:p text:style-name="P1227"/>
      <text:p text:style-name="P1228"/>
      <text:p text:style-name="P1229">III.<text:s/>KITOS SUTARTIES SĄLYGOS</text:p>
      <text:p text:style-name="P1230"/>
      <text:p text:style-name="P1231"><text:span text:style-name="T1232">5</text:span><text:span text:style-name="T1233">. Savivaldybės teisės aktų nustatyta tvarka atsako už vykdomų investicij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utartyse su rangovais (tiekėjais) numatytų kainų kitimą.</text:span></text:p>
      <text:p text:style-name="P1234"><text:span text:style-name="T1235">6</text:span><text:span text:style-name="T1236">. Ministerija neatsako už Sutarties vykdymo nesklandumus, kylančius dėl Sutartyje neteisingai nurodytų Savivaldybės rekvizitų bei kitų duomenų. Už jų tikslumą ir teisingumą atsako Savivaldybės administracija.</text:span></text:p>
      <text:p text:style-name="P1237"><text:span text:style-name="T1238">7</text:span><text:span text:style-name="T1239">. Sutartis gali būti papildyta arba pakeista abiejų Šalių raštišku sutikimu.</text:span></text:p>
      <text:p text:style-name="P1240"><text:span text:style-name="T1241">8</text:span><text:span text:style-name="T1242">. Sutartis gali būti nutraukta:</text:span></text:p>
      <text:p text:style-name="P1243"><text:span text:style-name="T1244">8.1</text:span><text:span text:style-name="T1245">. rašytiniu Sutarties Šalių susitarimu;</text:span></text:p>
      <text:p text:style-name="P1246"><text:span text:style-name="T1247">8.2</text:span><text:span text:style-name="T1248">. vienos iš Sutarties Šalių rašytiniu reikalavimu, jei kita Šalis nevykdo ar netinkamai vykdo šioje Sutartyje nustatytus įsipareigojimus, apie tai raštu informuojant Sutarties sąlygas pažeidusią Šalį ne vėliau nei prieš 14 (keturiolika) kalendorinių dienų iki numatomo Sutarties nutraukimo.</text:span></text:p>
      <text:p text:style-name="P1249"><text:span text:style-name="T1250">9</text:span><text:span text:style-name="T1251">. Ginčai dėl šios Sutarties vykdymo sprendžiami Šalių susitarimu, o nesusitarus – Lietuvos Respublikos įstatymų nustatyta tvarka.</text:span></text:p>
      <text:p text:style-name="P1252"><text:span text:style-name="T1253">10</text:span><text:span text:style-name="T1254">. Sutartis sudaryta dviem vienodą juridinę galią turinčiais egzemplioriais, po vieną kiekvienai Šaliai.</text:span></text:p>
      <text:p text:style-name="P1255"><text:span text:style-name="T1256">11</text:span><text:span text:style-name="T1257">. Sutartis įsigalioja nuo pasirašymo dienos ir galioja iki einamųjų metų gruodžio 31 dienos.</text:span></text:p>
      <text:p text:style-name="P1258"/>
      <text:p text:style-name="P1259"><text:span text:style-name="T1260">Šalių adresai ir rekvizitai:</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Ministerija</text:span></text:p>
          </table:table-cell>
          <table:table-cell table:style-name="TableCell1269">
            <text:p text:style-name="P1270"><text:span text:style-name="T1271">Savivaldybė</text:span></text:p>
          </table:table-cell>
        </table:table-row>
        <table:table-row table:style-name="TableRow1272">
          <table:table-cell table:style-name="TableCell1273">
            <text:p text:style-name="P1274">Juridinio asmens kodas 188683671</text:p>
          </table:table-cell>
          <table:table-cell table:style-name="TableCell1275">
            <text:p text:style-name="P1276">Juridinio asmens kodas</text:p>
          </table:table-cell>
        </table:table-row>
        <table:table-row table:style-name="TableRow1277">
          <table:table-cell table:style-name="TableCell1278">
            <text:p text:style-name="P1279">Adresas J. Basanavičiaus g. 5,<text:s/></text:p>
            <text:p text:style-name="P1280">LT-01118 Vilnius</text:p>
          </table:table-cell>
          <table:table-cell table:style-name="TableCell1281">
            <text:p text:style-name="P1282">Adresas</text:p>
          </table:table-cell>
        </table:table-row>
        <table:table-row table:style-name="TableRow1283">
          <table:table-cell table:style-name="TableCell1284">
            <text:p text:style-name="P1285">Bankas</text:p>
          </table:table-cell>
          <table:table-cell table:style-name="TableCell1286">
            <text:p text:style-name="P1287">Bankas</text:p>
          </table:table-cell>
        </table:table-row>
        <table:table-row table:style-name="TableRow1288">
          <table:table-cell table:style-name="TableCell1289">
            <text:p text:style-name="P1290">a. s.<text:s/></text:p>
          </table:table-cell>
          <table:table-cell table:style-name="TableCell1291">
            <text:p text:style-name="P1292">a. s.<text:s/></text:p>
          </table:table-cell>
        </table:table-row>
        <table:table-row table:style-name="TableRow1293">
          <table:table-cell table:style-name="TableCell1294">
            <text:p text:style-name="P1295">Banko kodas<text:s/></text:p>
          </table:table-cell>
          <table:table-cell table:style-name="TableCell1296">
            <text:p text:style-name="P1297">Banko kodas</text:p>
          </table:table-cell>
        </table:table-row>
        <table:table-row table:style-name="TableRow1298">
          <table:table-cell table:style-name="TableCell1299">
            <text:p text:style-name="P1300">Telefonas (8 5) 219 3400</text:p>
          </table:table-cell>
          <table:table-cell table:style-name="TableCell1301">
            <text:p text:style-name="P1302">Telefonas</text:p>
          </table:table-cell>
        </table:table-row>
        <table:table-row table:style-name="TableRow1303">
          <table:table-cell table:style-name="TableCell1304">
            <text:p text:style-name="P1305"/>
          </table:table-cell>
          <table:table-cell table:style-name="TableCell1306">
            <text:p text:style-name="P1307">Faksas</text:p>
          </table:table-cell>
        </table:table-row>
        <table:table-row table:style-name="TableRow1308">
          <table:table-cell table:style-name="TableCell1309">
            <text:p text:style-name="P1310">El. pašto adresas dmm@lrkm.lt<text:s/></text:p>
          </table:table-cell>
          <table:table-cell table:style-name="TableCell1311">
            <text:p text:style-name="P1312">El. pašto adresas</text:p>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areigų pavadinimas) A. V.</text:p>
            <text:p text:style-name="P1321">_________________</text:p>
            <text:soft-page-break/>
            <text:p text:style-name="P1322">(Parašas)</text:p>
            <text:p text:style-name="P1323">_________________</text:p>
            <text:p text:style-name="P1324">(Vardas ir pavardė)</text:p>
          </table:table-cell>
          <table:table-cell table:style-name="TableCell1325">
            <text:p text:style-name="P1326">(Pareigų pavadinimas) A. V.</text:p>
            <text:p text:style-name="P1327">_________________</text:p>
            <text:soft-page-break/>
            <text:p text:style-name="P1328">(Parašas)</text:p>
            <text:p text:style-name="P1329">_________________</text:p>
            <text:p text:style-name="P1330">(Vardas ir pavardė)</text:p>
          </table:table-cell>
        </table:table-row>
      </table:table>
      <text:p text:style-name="P1331"/>
      <text:p text:style-name="P1332"/>
      <text:p text:style-name="P1333">___________________</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3.25in"/>
          <style:tab-stop style:type="right" style:position="6.5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3"><text:span text:style-name="T564"><text:page-number text:fixed="false">5</text:page-number></text:span></text:p>
      </style:header>
      <style:footer>
        <text:p text:style-name="P565"/>
      </style:footer>
    </style:master-page>
    <style:master-page style:next-style-name="MP1" style:name="MPF1" style:page-layout-name="PL1">
      <style:header>
        <text:p text:style-name="P566"/>
      </style:header>
      <style:footer>
        <text:p text:style-name="P567"/>
      </style:footer>
    </style:master-page>
    <style:master-page style:name="MP2" style:page-layout-name="PL2">
      <style:header>
        <text:p text:style-name="P956"><text:span text:style-name="T957"><text:page-number text:fixed="false">5</text:page-number></text:span></text:p>
      </style:header>
      <style:footer>
        <text:p text:style-name="P958"/>
      </style:footer>
    </style:master-page>
    <style:master-page style:next-style-name="MP2" style:name="MPF2" style:page-layout-name="PL2">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20-03-24T08:16:00Z</meta:creation-date>
    <dc:date>2020-03-24T08:16:00Z</dc:date>
    <meta:print-date>2019-04-09T11:41:00Z</meta:print-date>
    <meta:template xlink:href="Normal.dotm" xlink:type="simple"/>
    <meta:editing-cycles>2</meta:editing-cycles>
    <meta:editing-duration>PT0S</meta:editing-duration>
    <meta:document-statistic meta:page-count="15" meta:paragraph-count="4383" meta:word-count="6641" meta:character-count="30685" meta:row-count="4737" meta:non-whitespace-character-count="28427"/>
  </office:meta>
</office:document-meta>
</file>