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letter-spacing="0.0277in"/>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277in"/>
    </style:style>
    <style:style style:name="P25" style:parent-style-name="Normal" style:master-page-name="MPF1" style:family="paragraph">
      <style:paragraph-properties fo:break-before="page" fo:margin-left="2.4611in" fo:text-indent="-0.0076in" style:page-number="1">
        <style:tab-stops>
          <style:tab-stop style:type="center" style:position="0.4229in"/>
          <style:tab-stop style:type="right" style:position="3.3069in"/>
        </style:tab-stops>
      </style:paragraph-properties>
    </style:style>
    <style:style style:name="P31" style:parent-style-name="Normal" style:family="paragraph">
      <style:paragraph-properties fo:margin-left="2.5in">
        <style:tab-stops/>
      </style:paragraph-properties>
    </style:style>
    <style:style style:name="P32" style:parent-style-name="Normal" style:family="paragraph">
      <style:paragraph-properties fo:margin-left="2in" fo:text-indent="0.5in">
        <style:tab-stops/>
      </style:paragraph-properties>
    </style:style>
    <style:style style:name="P33" style:parent-style-name="Normal" style:family="paragraph">
      <style:paragraph-properties fo:margin-left="2in" fo:text-indent="0.5in">
        <style:tab-stops/>
      </style:paragraph-properties>
    </style:style>
    <style:style style:name="P34" style:parent-style-name="Normal" style:family="paragraph">
      <style:paragraph-properties fo:text-indent="1.59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indent="0.43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5118in">
        <style:tab-stops>
          <style:tab-stop style:type="left" style:position="0.672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118in">
        <style:tab-stops>
          <style:tab-stop style:type="left" style:position="0.672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style>
    <style:style style:name="P51" style:parent-style-name="Normal" style:family="paragraph">
      <style:paragraph-properties fo:text-align="justify" fo:text-indent="0.5118in">
        <style:tab-stops>
          <style:tab-stop style:type="left" style:position="0.672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118in">
        <style:tab-stops>
          <style:tab-stop style:type="left" style:position="0.672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118in">
        <style:tab-stops>
          <style:tab-stop style:type="left" style:position="0.672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118in"/>
    </style:style>
    <style:style style:name="T64" style:parent-style-name="DefaultParagraphFont" style:family="text">
      <style:text-properties fo:color="#000000"/>
    </style:style>
    <style:style style:name="P65" style:parent-style-name="Normal" style:family="paragraph">
      <style:paragraph-properties fo:text-align="justify" fo:text-indent="0.5118in">
        <style:tab-stops>
          <style:tab-stop style:type="left" style:position="0.6895in"/>
        </style:tab-stops>
      </style:paragraph-properties>
    </style:style>
    <style:style style:name="P66" style:parent-style-name="Normal" style:family="paragraph">
      <style:paragraph-properties fo:text-align="justify" fo:text-indent="0.5118in">
        <style:tab-stops>
          <style:tab-stop style:type="left" style:position="0.6895in"/>
          <style:tab-stop style:type="left" style:position="0.8041in"/>
        </style:tab-stops>
      </style:paragraph-properties>
    </style:style>
    <style:style style:name="P67" style:parent-style-name="Normal" style:family="paragraph">
      <style:paragraph-properties fo:line-height="150%" fo:text-indent="0.5118in">
        <style:tab-stops>
          <style:tab-stop style:type="left" style:position="0.489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indent="0.5in"/>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center"/>
      <style:text-properties fo:font-weight="bold" style:font-weight-asian="bold" fo:text-transform="uppercase"/>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5in"/>
      <style:text-properties fo:font-weight="bold" style:font-weight-asian="bold" fo:text-transform="uppercase"/>
    </style:style>
    <style:style style:name="P240" style:parent-style-name="Normal" style:family="paragraph">
      <style:paragraph-properties fo:text-align="justify" fo:text-indent="0.4923in"/>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5909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PASVALIO RAJONO SAVIVALDYBĖS ADMINISTRACIJOS direktoriaus 2009 m. gegužės 18 d. įsakymo nr. dv-333 „Dėl pasvalio rajono savivaldybės administracijos seniūnijų veiklos nuostatų PATVIRTINIMO“ pakeitimo</text:span><text:span text:style-name="T15"><text:s/></text:span></text:p>
      <text:p text:style-name="Normal"/>
      <text:p text:style-name="P16">2016 m. gruodžio 29 d. Nr. DV-863</text:p>
      <text:p text:style-name="P17">Pasvalys</text:p>
      <text:p text:style-name="Normal"/>
      <text:p text:style-name="Normal"/>
      <text:p text:style-name="P18"><text:tab/>Vadovaudamasis Lietuvos Respublikos vietos savivaldos įstatymo 18 straipsnio 1 dalimi, 29 straipsnio 8 dalies 2, 3 punktais:</text:p>
      <text:p text:style-name="P19">1.<text:s/><text:span text:style-name="T20">Keičiu</text:span><text:s/>Pasvalio rajono savivaldybės administracijos Namišių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1">2.<text:s/><text:span text:style-name="T22">Įgalioju</text:span><text:s/>Namišių seniūnijos seniūną Kęstutį Valantonį seniūnijos nuostatus teisės aktų nustatyta tvarka pateikti Juridinių asmenų registrui.<text:s/></text:p>
      <text:p text:style-name="P23">3.<text:s/><text:span text:style-name="T24">Pavedu</text:span><text:s/>Bendrojo skyriaus vyresniajai specialistei Astai Pagojienei per DVS su įsakymu supažindinti Namišių seniūnijos seniūną.</text:p>
      <text:p text:style-name="Normal"/>
      <text:p text:style-name="Normal"/>
      <text:p text:style-name="Normal"/>
      <text:p text:style-name="Normal">Administracijos direktorius<text:tab/><text:tab/><text:tab/><text:tab/><text:tab/><text:tab/>Rimantas Užuotas</text:p>
      <text:soft-page-break/>
      <text:p text:style-name="P25">PATVIRTINTA</text:p>
      <text:p text:style-name="P31">Pasvalio rajono savivaldybės administracijos direktoriaus</text:p>
      <text:p text:style-name="P32">2009 m. gegužės 18 d. įsakymu Nr. DV-333</text:p>
      <text:p text:style-name="P33">(2016 m. gruodžio 29 d. įsakymo Nr. DV-863 redakcija)</text:p>
      <text:p text:style-name="P34"/>
      <text:p text:style-name="P35"><text:span text:style-name="T36">PASVALIO rajono savivaldybės administracijos NAMIŠIŲ seniūnijOS nuostatai</text:span></text:p>
      <text:p text:style-name="P37"/>
      <text:p text:style-name="P38"><text:span text:style-name="T39">I</text:span><text:span text:style-name="T40">.<text:s/></text:span><text:span text:style-name="T41">Bendrosios nuostatos</text:span></text:p>
      <text:p text:style-name="Normal"/>
      <text:p text:style-name="P42"><text:span text:style-name="T43">1</text:span><text:span text:style-name="T44">.</text:span><text:span text:style-name="T45"><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46"><text:span text:style-name="T47">2</text:span><text:span text:style-name="T48">.</text:span><text:span text:style-name="T49"><text:tab/></text:span>Namiš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50"><text:s/></text:span>Seniūnijos teritorija yra suskirstyta į seniūnaitijas.</text:p>
      <text:p text:style-name="P51"><text:span text:style-name="T52">3</text:span><text:span text:style-name="T53">.</text:span><text:span text:style-name="T54"><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55"><text:span text:style-name="T56">4</text:span><text:span text:style-name="T57">.</text:span><text:span text:style-name="T58"><text:tab/></text:span>Seniūnijos veikla organizuojama pagal seniūnijos metinį veiklos planą.<text:s/></text:p>
      <text:p text:style-name="P59"><text:span text:style-name="T60">5</text:span><text:span text:style-name="T61">.</text:span><text:span text:style-name="T62"><text:tab/></text:span>Seniūnijos paskirtis – spręsti jos kompetencijai priklausančius klausimus atitinkamoje Savivaldybės tarybos priskirtoje teritorijoje, plėtoti vietos savivaldą bei įgyvendinti pavestas viešojo administravimo funkcijas.</text:p>
      <text:p text:style-name="P63">6. 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64"><text:s/></text:span></text:p>
      <text:p text:style-name="P65">7.<text:tab/>Seniūnijos veikla finansuojama iš Savivaldybės biudžeto ir kitų įstatymuose numatytų lėšų. Seniūnija turi sąskaitą banke. Seniūnas turi herbinius antspaudus su Vyčiu ir su Savivaldybės herbu. Seniūnija gali turėti vėliavą.</text:p>
      <text:p text:style-name="P66">8.<text:tab/>Seniūnijos buveinės adresas – Žalioji g. 1, LT-39401, Namišių k., Namišių sen., Pasvalio r. savivaldybė. Seniūnijos kodas – 188724958.<text:s/></text:p>
      <text:p text:style-name="P67"/>
      <text:p text:style-name="P68"><text:span text:style-name="T69">II</text:span><text:span text:style-name="T70">.<text:s/></text:span><text:span text:style-name="T71">SENIŪNIJOS funkcijos<text:s/></text:span></text:p>
      <text:p text:style-name="P72"/>
      <text:p text:style-name="P73"><text:span text:style-name="T74">9</text:span><text:span text:style-name="T75">. Seniūnija:</text:span></text:p>
      <text:p text:style-name="P76"><text:span text:style-name="T77">9.1</text:span><text:span text:style-name="T78">.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79"><text:span text:style-name="T80">9.2</text:span><text:span text:style-name="T81">.<text:s/></text:span><text:span text:style-name="T82">registruoja žemės, vandens telkinių, miško sklypų savininkų, valdytojų ir naudotojų pranešimus apie<text:s/></text:span><text:span text:style-name="T83">medžiojamųjų gyvūnų ir griežtai saugomų rūšių laukinių gyvūnų padarytą žalą ir teikia duomenis Savivaldybės administracijos direktoriui;</text:span></text:p>
      <text:p text:style-name="P84"><text:span text:style-name="T85">9.3</text:span><text:span text:style-name="T86">. Vyriausybės nustatyta tvarka išduoda leidimus laidoti, organizuoja kapinių priežiūrą;</text:span></text:p>
      <text:p text:style-name="P87"><text:span text:style-name="T88">9.4</text:span><text:span text:style-name="T89">.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90"><text:span text:style-name="T91">9.5</text:span><text:span text:style-name="T92">. dalyvauja rengiant ir įgyvendinant gyventojų užimtumo programas;</text:span></text:p>
      <text:p text:style-name="P93"><text:span text:style-name="T94">9.6</text:span><text:span text:style-name="T95">. dalyvauja organizuojant viešuosius darbus ir visuomenei naudingą veiklą;</text:span></text:p>
      <text:p text:style-name="P96"><text:span text:style-name="T97">9.7</text:span><text:span text:style-name="T98">. dalyvauja vykdant socialinės paramos teikimą ir socialinių išmokų, pašalpų mokėjimą bei kontrolę;</text:span></text:p>
      <text:p text:style-name="P99"><text:span text:style-name="T100">9.8</text:span><text:span text:style-name="T101">.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02"><text:span text:style-name="T103">9.9</text:span><text:span text:style-name="T104">.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05"><text:span text:style-name="T106">9.10</text:span><text:span text:style-name="T107">. dalyvauja vykdant vaiko teisių apsaugą</text:span><text:span text:style-name="T108"><text:s/></text:span><text:span text:style-name="T109">ir darbą su socialinės rizikos šeimomis; rengia ir įgyvendina vaiko teisių apsaugos ir vaiko teisių pažeidimų prevencijos priemones;</text:span></text:p>
      <text:p text:style-name="P110"><text:span text:style-name="T111">9.11</text:span><text:span text:style-name="T112">. renka ir Savivaldybės administracijos direktoriui teikia duomenis, reikalingus Savivaldybės teritorijoje gyvenančių vaikų apskaitai;</text:span></text:p>
      <text:p text:style-name="P113"><text:span text:style-name="T114">9.12</text:span><text:span text:style-name="T115">. dalyvauja organizuojant Respublikos Prezidento, Seimo rinkimus, rinkimus į Europos Parlamentą, Savivaldybės tarybos, Savivaldybės mero rinkimus ir referendumus;</text:span></text:p>
      <text:p text:style-name="P116"><text:span text:style-name="T117">9.13</text:span><text:span text:style-name="T118">. dalyvauja organizuojant vietos gyventojų apklausas, atliekant gyventojų ir būstų, kitus visuotinius surašymus;</text:span></text:p>
      <text:p text:style-name="P119"><text:span text:style-name="T120">9.14</text:span><text:span text:style-name="T121">. dalyvauja organizuojant ir įgyvendinant civilinę saugą;</text:span></text:p>
      <text:p text:style-name="P122"><text:span text:style-name="T123">9.15</text:span><text:span text:style-name="T124">. teikia Seniūnijos gyventojams atlygintinas paslaugas pagal Savivaldybės tarybos patvirtintus įkainius;</text:span></text:p>
      <text:p text:style-name="P125"><text:span text:style-name="T126">9.16</text:span><text:span text:style-name="T127">. dalyvauja rengiant ir įgyvendinant vietos veiklos grupių programas ir vietos plėtros strategijas;</text:span></text:p>
      <text:p text:style-name="P128"><text:span text:style-name="T129">9.17</text:span><text:span text:style-name="T130">. dalyvauja organizuojant gyventojų sporto ir kultūros renginius;</text:span></text:p>
      <text:p text:style-name="P131"><text:span text:style-name="T132">9.18</text:span><text:span text:style-name="T133">. dalyvauja kuriant ir įgyvendinant informacinės visuomenės plėtros programas;</text:span></text:p>
      <text:p text:style-name="P134"><text:span text:style-name="T135">9.19</text:span><text:span text:style-name="T136">. teikia Savivaldybės administracijos direktoriaus įsakymu seniūnijos kompetencijai priskirtas administracines paslaugas;</text:span></text:p>
      <text:p text:style-name="P137"><text:span text:style-name="T138">9.20</text:span><text:span text:style-name="T139">. neviršydama savo įgaliojimų, seniūnijos teritorijoje organizuoja ir kontroliuoja Savivaldybės institucijų sprendimų įgyvendinimą arba pati juos įgyvendina;</text:span></text:p>
      <text:p text:style-name="P140"><text:span text:style-name="T141">9.21</text:span><text:span text:style-name="T142">. organizuoja želdinių priežiūrą;</text:span></text:p>
      <text:p text:style-name="P143"><text:span text:style-name="T144">9.22</text:span><text:span text:style-name="T145">. organizuoja bendrojo naudojimo teritorijų, gatvių, šaligatvių valymą ir priežiūrą, gatvių ir kitų viešųjų vietų apšvietimą; organizuoja ir (arba) kontroliuoja Savivaldybės kelių priežiūrą bei sniego valymą;</text:span></text:p>
      <text:p text:style-name="P146"><text:span text:style-name="T147">9.23</text:span><text:span text:style-name="T148">. valdo, naudoja ir disponuoja Savivaldybės administracijai patikėjimo teise perduotą ir seniūnijoje apskaitomą turtą;</text:span></text:p>
      <text:p text:style-name="P149"><text:span text:style-name="T150">9.24</text:span><text:span text:style-name="T151">. prižiūri, kad būtų tinkamai saugomas ir eksploatuojamas Savivaldybei priklausantis turtas, esantis seniūnijos teritorijoje;</text:span><text:span text:style-name="T152"><text:tab/></text:span></text:p>
      <text:p text:style-name="P153"><text:span text:style-name="T154">9.25</text:span><text:span text:style-name="T155">. teikia Savivaldybės administracijos direktoriui pasiūlymus dėl nereikalingo turto panaudojimo arba nurašymo;</text:span></text:p>
      <text:p text:style-name="P156"><text:span text:style-name="T157">9.26</text:span><text:span text:style-name="T158">. atlieka ūkinę veiklą seniūnijos teritorijoje esančiose kultūros įstaigose ir <text:s/>bibliotekose;</text:span></text:p>
      <text:p text:style-name="P159"><text:span text:style-name="T160">9.27</text:span><text:span text:style-name="T161">. vykdo kitas Vietos savivaldos įstatymo ir kitų teisės aktų nustatytas funkcijas.</text:span></text:p>
      <text:p text:style-name="P162"/>
      <text:p text:style-name="P163"><text:span text:style-name="T164">III</text:span><text:span text:style-name="T165">.<text:s/></text:span><text:span text:style-name="T166">SENIŪNO funkcijos<text:s/></text:span></text:p>
      <text:p text:style-name="P167"/>
      <text:p text:style-name="P168"><text:span text:style-name="T169">10</text:span><text:span text:style-name="T170">. Seniūnas:</text:span></text:p>
      <text:p text:style-name="P171"><text:span text:style-name="T172">10.1</text:span><text:span text:style-name="T173">.<text:s/></text:span><text:span text:style-name="T174">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text:s/></text:span><text:soft-page-break/><text:span text:style-name="T175">tuo atveju, kai suinteresuotas asmuo dėl svarbios priežasties negali atvykti į seniūnijos patalpas ir iškviečia seniūną į savo gyvenamąją vietą;</text:span></text:p>
      <text:p text:style-name="P176"><text:span text:style-name="T177">10.2</text:span><text:span text:style-name="T178">. teisės aktų nustatyta tvarka<text:s/></text:span><text:span text:style-name="T179">savivaldybės</text:span><text:span text:style-name="T180"><text:s/>administracijos direktoriui pavedus suteikia ir keičia numerius pastatams, patalpoms, butams ir žemės sklypams, kuriuose pagal jų naudojimo paskirtį (būdą) ar teritorijų planavimo dokumentus leidžiama pastatų statyba;</text:span></text:p>
      <text:p text:style-name="P181"><text:span text:style-name="T182">10.3</text:span><text:span text:style-name="T183">. Savivaldybės administracijos direktoriui teikia siūlymus dėl Savivaldybės strateginio plėtros plano, atskirų Savivaldybės ūkio šakų (sektorių) plėtros programos ir Savivaldybės veiklos plano projektų,</text:span><text:span text:style-name="T184"><text:s/></text:span><text:span text:style-name="T185">rengia seniūnijos metinio veiklos plano projektą ir šio plano įgyvendinimo ataskaitą, teikia juos</text:span><text:span text:style-name="T186"><text:s/></text:span><text:span text:style-name="T187">svarstyti seniūnijos seniūnaičių sueigoje; supažindina seniūnaičius ir vietos gyventojus su patvirtintu seniūnijos metiniu veiklos planu</text:span><text:span text:style-name="T188"><text:s/></text:span><text:span text:style-name="T189">ir aptaria seniūnijos metinio veiklos plano įgyvendinimo ataskaitą;</text:span></text:p>
      <text:p text:style-name="P190"><text:span text:style-name="T191">10.4</text:span><text:span text:style-name="T192">.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93"><text:s/></text:span><text:span text:style-name="T194">apibendrina pateiktas pastabas, pasiūlymus ir teikia juos Savivaldybės administracijos direktoriui;</text:span></text:p>
      <text:p text:style-name="P195"><text:span text:style-name="T196">10.5</text:span><text:span text:style-name="T197">. teikia seniūnijos aptarnaujamos teritorijos gyventojams informaciją apie Savivaldybės institucijų, Savivaldybės administracijos ir valstybės institucijų veiklą Savivaldybės teritorijoje;</text:span></text:p>
      <text:p text:style-name="P198"><text:span text:style-name="T199">10.6</text:span><text:span text:style-name="T200">. ne rečiau kaip kartą per metus teikia seniūnijos metinio veiklos plano įgyvendinimo ataskaitą seniūnaičių sueigai ir Savivaldybės administracijos direktoriui;</text:span></text:p>
      <text:p text:style-name="P201"><text:span text:style-name="T202">10.7</text:span><text:span text:style-name="T203">.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04"><text:span text:style-name="T205">10.8</text:span><text:span text:style-name="T206">.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07"><text:span text:style-name="T208">10.9</text:span><text:span text:style-name="T209">. valdo seniūnijai skirtus asignavimus;</text:span></text:p>
      <text:p text:style-name="P210"><text:span text:style-name="T211">10.10</text:span><text:span text:style-name="T212">. teikia Savivaldybės administracijos direktoriui pasiūlymus dėl Savivaldybės saugomų teritorijų ir kraštovaizdžio objektų priežiūros;</text:span></text:p>
      <text:p text:style-name="P213"><text:span text:style-name="T214">10.11</text:span><text:span text:style-name="T215">.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16"><text:span text:style-name="T217">10.12</text:span><text:span text:style-name="T218">. pagal savo kompetenciją nustatyta tvarka prižiūri prekybą viešose vietose;</text:span></text:p>
      <text:p text:style-name="P219"><text:span text:style-name="T220">10.13</text:span><text:span text:style-name="T221">. įstatymų, kitų teisės aktų nustatyta tvarka sudaro sutartis su juridiniais ir fiziniais asmenimis, rūpinasi jų vykdymu, atlieka kitas finansines operacijas;</text:span></text:p>
      <text:p text:style-name="P222"><text:span text:style-name="T223">10.14</text:span><text:span text:style-name="T224">.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25"><text:span text:style-name="T226">10.15</text:span><text:span text:style-name="T227">. rengia Savivaldybės administracijos direktoriaus įsakymų projektus, Savivaldybės tarybos sprendimų ir mero potvarkių projektus seniūnijos veiklos klausimais, organizuoja ir kontroliuoja priimtų sprendimų vykdymą;</text:span></text:p>
      <text:p text:style-name="P228"><text:span text:style-name="T229">10.16</text:span><text:span text:style-name="T230">. organizuoja ir užtikrina seniūnijos kompetencijai Savivaldybės administracijos direktoriaus įsakymu priskirtų administracinių paslaugų teikimą;</text:span></text:p>
      <text:p text:style-name="P231"><text:span text:style-name="T232">10.17</text:span><text:span text:style-name="T233">. atlieka kitas Lietuvos Respublikos įstatymais, Savivaldybės tarybos sprendimais, Savivaldybės mero potvarkiais, Savivaldybės administracijos direktoriaus įsakymais priskirtas funkcijas.</text:span></text:p>
      <text:p text:style-name="P234"/>
      <text:p text:style-name="P235"><text:span text:style-name="T236">IV</text:span><text:span text:style-name="T237">.<text:s/></text:span><text:span text:style-name="T238">SENIŪNIJOS STRUKTŪRA IR DARBO ORGANIZAVIMAS</text:span></text:p>
      <text:p text:style-name="P239"/>
      <text:p text:style-name="P240"><text:span text:style-name="T241">11</text:span><text:span text:style-name="T242">.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43">Valstybės tarnybos įstatymais</text:span>. Seniūnas tiesiogiai pavaldus ir atskaitingas Savivaldybės administracijos direktoriui.</text:p>
      <text:p text:style-name="P244">12. Seniūno sprendimai įforminami įsakymais.</text:p>
      <text:p text:style-name="P245">13. Seniūnijos seniūno pavaduotoją skiria į pareigas ir atleidžia iš jų teisės aktų nustatyta tvarka Savivaldybės administracijos direktorius.</text:p>
      <text:p text:style-name="P246">14. Seniūno, seniūno pavaduotojo funkcijas ir pavaldumą reglamentuoja Savivaldybės administracijos direktoriaus patvirtinti pareigybių aprašymai. Darbuotojų, dirbančių pagal darbo sutartis, pareigines instrukcijas tvirtina seniūnijos seniūnas.</text:p>
      <text:p text:style-name="P247">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48">16. Gyventojų pasiūlymai, pareiškimai bei skundai nagrinėjami Savivaldybės administracijos direktoriaus nustatyta tvarka.</text:p>
      <text:p text:style-name="P249">17. Seniūnijos veiklą kontroliuoja Savivaldybės administracijos direktorius.</text:p>
      <text:p text:style-name="P250"/>
      <text:p text:style-name="P251"><text:span text:style-name="T252">V</text:span><text:span text:style-name="T253">.<text:s/></text:span><text:span text:style-name="T254">BAIGIAMOSIOS NUOSTATOS</text:span></text:p>
      <text:p text:style-name="P255"/>
      <text:p text:style-name="P256">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57">19. Atleidžiant iš užimamų pareigų, seniūnijos valstybės tarnautojų reikalų ir dokumentų perdavimas įforminamas perdavimo ir priėmimo aktu. Aktą pasirašo Savivaldybės administracijos direktoriaus įsakyme nurodyti asme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7:25:00Z</meta:creation-date>
    <dc:date>2018-11-19T07:25:00Z</dc:date>
    <meta:print-date>2016-12-28T14:20:00Z</meta:print-date>
    <meta:template xlink:href="Normal.dotm" xlink:type="simple"/>
    <meta:editing-cycles>2</meta:editing-cycles>
    <meta:editing-duration>PT0S</meta:editing-duration>
    <meta:document-statistic meta:page-count="5" meta:paragraph-count="62" meta:word-count="1710" meta:character-count="14527" meta:row-count="292" meta:non-whitespace-character-count="12879"/>
  </office:meta>
</office:document-meta>
</file>