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text-align="center" fo:text-indent="0.4923in"/>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size-complex="12pt"/>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margin-left="2.5458in" fo:text-indent="0.9in" style:page-number="1">
        <style:tab-stops/>
      </style:paragraph-properties>
      <style:text-properties style:font-size-complex="12pt"/>
    </style:style>
    <style:style style:name="P61" style:parent-style-name="Normal" style:family="paragraph">
      <style:paragraph-properties fo:margin-left="3.4458in">
        <style:tab-stops/>
      </style:paragraph-properties>
      <style:text-properties style:font-size-complex="12pt"/>
    </style:style>
    <style:style style:name="P62" style:parent-style-name="Normal" style:family="paragraph">
      <style:paragraph-properties fo:margin-left="3.4458in">
        <style:tab-stops/>
      </style:paragraph-properties>
      <style:text-properties style:font-size-complex="12pt"/>
    </style:style>
    <style:style style:name="P63" style:parent-style-name="Normal" style:family="paragraph">
      <style:paragraph-properties fo:margin-left="3.4458in">
        <style:tab-stops/>
      </style:paragraph-properties>
      <style:text-properties style:font-size-complex="12pt"/>
    </style:style>
    <style:style style:name="P64" style:parent-style-name="Normal" style:family="paragraph">
      <style:paragraph-properties fo:margin-left="3.44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top"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P224" style:parent-style-name="Normal" style:family="paragraph">
      <style:paragraph-properties fo:text-align="center">
        <style:tab-stops>
          <style:tab-stop style:type="left" style:position="0.4923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492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style:tab-stops>
          <style:tab-stop style:type="left" style:position="0.4923in"/>
        </style:tab-stops>
      </style:paragraph-properties>
      <style:text-properties fo:font-weight="bold" style:font-weight-asian="bold"/>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style:tab-stops>
          <style:tab-stop style:type="left" style:position="0.4923in"/>
        </style:tab-stops>
      </style:paragraph-properties>
    </style:style>
    <style:style style:name="P315" style:parent-style-name="Normal" style:family="paragraph">
      <style:paragraph-properties fo:text-align="center">
        <style:tab-stops>
          <style:tab-stop style:type="left" style:position="0.4923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ab-stops>
          <style:tab-stop style:type="left" style:position="0.492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tab-stops>
          <style:tab-stop style:type="left" style:position="0.4923in"/>
        </style:tab-stops>
      </style:paragraph-properties>
      <style:text-properties style:font-weight-complex="bold"/>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5in"/>
        </style:tab-stops>
      </style:paragraph-properties>
    </style:style>
    <style:style style:name="T352" style:parent-style-name="DefaultParagraphFont" style:family="text">
      <style:text-properties style:font-weight-complex="bold"/>
    </style:style>
    <style:style style:name="P353" style:parent-style-name="Normal" style:family="paragraph">
      <style:paragraph-properties fo:text-align="center">
        <style:tab-stops>
          <style:tab-stop style:type="left" style:position="0.5in"/>
        </style:tab-stops>
      </style:paragraph-properties>
    </style:style>
    <style:style style:name="T3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10"><text:span text:style-name="T11"><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text:span text:style-name="T20">Dėl leidimo PAsverti<text:s/></text:span><text:span text:style-name="T21">TRANSPORTO PRIEMONĘ<text:s/></text:span><text:span text:style-name="T22">asmens prašymu</text:span><text:span text:style-name="T23"><text:s text:c="2"/>IŠDAVIMO MUITINĖS LEIDIMŲ SISTEMOS PRIEMONĖMIS<text:s/></text:span><text:span text:style-name="T24">taisyklių patvirtinimo</text:span></text:p>
      <text:p text:style-name="P25"/>
      <text:p text:style-name="P26"/>
      <text:p text:style-name="P27"><text:span text:style-name="T28">2024 m. <text:s/>liepos 5 d. Nr.<text:s/></text:span>1BE-585</text:p>
      <text:h text:style-name="P29" text:outline-level="8">Vilnius</text:h>
      <text:p text:style-name="P30"/>
      <text:p text:style-name="P31"/>
      <text:p text:style-name="P32"><text:span text:style-name="T33">Siekdamas užtikrinti muitinės transporto priemonių svėrimo paslaugų, atliekamų asmens prašymu, formalizavimą Muitinės leidimų sistemoje pagal<text:s/></text:span><text:span text:style-name="T34">2013 m. spalio 9 d. Europos Parlamento ir Tarybos reglamento (ES) Nr. 952/2013, kuriuo nustatomas Sąjungos muitinės kodeksas, 6 straipsnio 1 dalį</text:span><text:span text:style-name="T35">,</text:span></text:p>
      <text:p text:style-name="P36"><text:span text:style-name="T37">tvirtinu</text:span><text:span text:style-name="T38">  Leidimo pasverti transporto priemonę asmens prašymu išdavimo Muitinės leidimų sistemos priemonėmis taisykles (pridedama).</text:span></text:p>
      <text:p text:style-name="P39"/>
      <text:p text:style-name="P40"/>
      <text:p text:style-name="P41"><text:span text:style-name="T42">Generalini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Darius Žvironas</text:span></text:p>
      <text:p text:style-name="P51"/>
      <text:soft-page-break/>
      <text:p text:style-name="P52">PATVIRTINTA</text:p>
      <text:p text:style-name="P61">Muitinės departamento<text:s/></text:p>
      <text:p text:style-name="P62">prie Lietuvos Respublikos finansų ministerijos</text:p>
      <text:p text:style-name="P63">generalinio direktoriaus <text:s text:c="2"/></text:p>
      <text:p text:style-name="P64"><text:span text:style-name="T65">2024 m. liepos 5 d.<text:s/></text:span><text:span text:style-name="T66">įsakymu Nr. 1BE-</text:span>585</text:p>
      <text:p text:style-name="P67"/>
      <text:p text:style-name="P68"><text:span text:style-name="T69">leidimo PAsverti<text:s/></text:span><text:span text:style-name="T70">TRANSPORTO PRIEMONĘ<text:s/></text:span><text:span text:style-name="T71">asmens prašymu</text:span><text:span text:style-name="T72"><text:s text:c="2"/>IŠDAVIMO MUITINĖS LEIDIMŲ SISTEMOS PRIEMONĖMIS TAISYKLĖS<text: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text:s/></text:span><text:span text:style-name="T83">Leidimo pasverti transporto priemonę asmens prašymu išdavimo Muitinės leidimų sistemos priemonėmis<text:s/></text:span><text:span text:style-name="T84">taisyklės (toliau – Taisyklės) reglamentuoja prašymo pasverti transporto priemonę (toliau – Prašymas) pateikimo, nagrinėjimo ir leidimo pasverti transporto priemonę asmens prašymu (toliau – Leidimas) išdavimo Lietuvos Respublikos muitinėje (toliau – muitinė) tvarką.</text:span></text:p>
      <text:p text:style-name="P85"><text:span text:style-name="T86">2</text:span><text:span text:style-name="T87">. Taisyklės parengtos vadovaujantis<text:s/></text:span><text:span text:style-name="T88">2013 m. spalio 9 d. Europos Parlamento ir Tarybos reglamento (ES) Nr. 952/2013, kuriuo nustatomas Sąjungos muitinės kodeksu,<text:s/></text:span><text:span text:style-name="T89">Muitinės konvencija dėl tarptautinio krovinių gabenimo su TIR knygelėmis (1975 metų TIR konvencija),<text:s/></text:span><text:span text:style-name="T90">Lietuvos Respublikos<text:s/></text:span><text:span text:style-name="T91">kelių priežiūros ir plėtros programos finansavimo įstatymu, Lietuvos Respublikos Vyriausybės<text:s/></text:span><text:span text:style-name="T92">2005 m. balandžio 21 d. nutarimu Nr. 447 „</text:span><text:span text:style-name="T93">Dėl Lietuvos Respublikos kelių priežiūros ir plėtros programos finansavimo įstatymo įgyvendinimo“<text:s/></text:span><text:span text:style-name="T94">ir Lietuvos Respublikos Vyriausybės 2001 m. vasario 27 d. nutarimu Nr. 224 „Dėl Muitinės konvencijos dėl tarptautinio krovinių gabenimo su TIR knygelėmis (1975 m. TIR konvencija) nuostatų įgyvendinimo“.</text:span></text:p>
      <text:p text:style-name="P95"><text:span text:style-name="T96">3</text:span><text:span text:style-name="T97">. Taisyklėse vartojamos sąvokos:</text:span></text:p>
      <text:p text:style-name="P98"><text:span text:style-name="T99">3.1</text:span><text:span text:style-name="T100">.<text:s/></text:span><text:span text:style-name="T101">Kompetentinga muitinės įstaiga</text:span><text:span text:style-name="T102"><text:s/>–<text:s/></text:span><text:span text:style-name="T103">muitinės įstaiga, kuriai<text:s/></text:span><text:span text:style-name="T104">Muitinės departamento prie Lietuvos Respublikos finansų ministerijos generalinio direktoriaus 2009 m. birželio 25 d. įsakymu Nr. 1B-351 „Dėl Muitinės įstaigų klasifikatoriaus patvirtinimo“ nustatyta specialioji kompetencija priimti prašymus ir suteikti leidimus pasverti transporto priemonę asmens prašymu</text:span><text:span text:style-name="T105">.</text:span></text:p>
      <text:p text:style-name="P106"><text:span text:style-name="T107">3.2</text:span><text:span text:style-name="T108">.<text:s/></text:span><text:span text:style-name="T109">Svarstyklės</text:span><text:span text:style-name="T110"><text:s/>– kompetentingos muitinės įstaigos</text:span><text:span text:style-name="T111"><text:s/></text:span><text:span text:style-name="T112">svėrimo punktuose įrengti ir jos žinioje esantys svėrimo prietaisai, atitinkantys Reikalavimų muitinės svarstyklėms apraše, patvirtintame Lietuvos muitinės departamento generalinio direktoriaus 2009 m. balandžio 29 d. įsakymu Nr. 1B-247 „Dėl<text:s/></text:span><text:span text:style-name="T113">Reikalavimų muitinės svarstyklėms aprašo ir Naudojimosi muitinės svarstyklėmis<text:s/></text:span><text:span text:style-name="T114">taisyklių patvirtinimo“, nustatytus reikalavimus.</text:span></text:p>
      <text:p text:style-name="P115"><text:span text:style-name="T116">4</text:span><text:span text:style-name="T117">. Kitos Taisyklėse vartojamos sąvokos suprantamos taip, kaip jos apibrėžtos Lietuvos Respublikos muitinės įstatyme, Lietuvos Respublikos transporto veiklos pagrindų įstatyme, Lietuvos Respublikos<text:s/></text:span><text:span text:style-name="T118">viešojo administravimo įstatyme</text:span><text:span text:style-name="T119"><text:s/>ir Muitinės leidimų, suteikiamų Muitinės leidimų sistemos priemonėmis, valdymo proceso apraše, patvirtintame Muitinės departamento prie Lietuvos Respublikos finansų ministerijos generalinio direktoriaus 2021 m. balandžio 19 d. įsakymu Nr. 1B-253 „Dėl Muitinės leidimų, suteikiamų Muitinės leidimų sistemos priemonėmis, valdymo proceso aprašo patvirtinimo“ (toliau – Aprašas).</text:span></text:p>
      <text:p text:style-name="P120"/>
      <text:p text:style-name="P121"/>
      <text:p text:style-name="P122"><text:span text:style-name="T123">II</text:span><text:span text:style-name="T124"><text:s/>SKYRIUS</text:span></text:p>
      <text:p text:style-name="P125"><text:span text:style-name="T126">PRAŠYMO PA</text:span><text:span text:style-name="T127">sverti<text:s/></text:span><text:span text:style-name="T128">TRANSPORTO PRIEMONĘ<text:s/></text:span><text:span text:style-name="T129">PATEIKIMAS IR NAGRINĖJIMAS<text:s/></text:span></text:p>
      <text:p text:style-name="P130"/>
      <text:p text:style-name="P131"><text:span text:style-name="T132">5</text:span><text:span text:style-name="T133">. Pareiškėjas, pageidaujantis gauti<text:s/></text:span><text:span text:style-name="T134">Leidimą</text:span><text:span text:style-name="T135">, turi Muitinės leidimų sistemos (toliau – MLS) priemonėmis Aprašo 4 punkto nustatyta tvarka kompetentingai muitinės įstaigai pateikti Prašymą.<text:s/></text:span></text:p>
      <text:p text:style-name="P136"><text:span text:style-name="T137">6</text:span><text:span text:style-name="T138">.<text:s/></text:span><text:span text:style-name="T139">Prašyme turi būti nurodyta:</text:span></text:p>
      <text:p text:style-name="P140"><text:span text:style-name="T141">6.1</text:span><text:span text:style-name="T142">. kompetentinga muitinės įstaiga, kuriai yra teikiamas Prašymas;</text:span></text:p>
      <text:p text:style-name="P143"><text:span text:style-name="T144">6.2</text:span><text:span text:style-name="T145">. pareiškėjo Prašymui suteiktas unikalus registracijos numeris, kuriuo bus identifikuojamas prašymas, arba pareiškėjas<text:s/></text:span><text:span text:style-name="T146">gali naudoti sistemos sugeneruotą numerį</text:span><text:span text:style-name="T147">;</text:span></text:p>
      <text:p text:style-name="P148"><text:span text:style-name="T149">6.3</text:span><text:span text:style-name="T150">. informacija apie pareiškėją ir už Prašymą atsakingą asmenį ryšiams;</text:span></text:p>
      <text:p text:style-name="P151"><text:span text:style-name="T152">6.4</text:span><text:span text:style-name="T153">. svėrimo tikslas:</text:span></text:p>
      <text:p text:style-name="P154"><text:span text:style-name="T155">6.4.1</text:span><text:span text:style-name="T156">. svėrimas asmens prašymu dėl pravalomų teisės aktais nustatytų prievolių vykdymo:</text:span></text:p>
      <text:p text:style-name="P157"><text:span text:style-name="T158">6.4.1.1</text:span><text:span text:style-name="T159">.duomenų, reikalingų transporto priemonių (toliau – TP) savininkų ar valdytojų mokesčiams už naudojimąsi keliais ir jų statiniais apskaičiuoti pagal Kelių priežiūros ir plėtros programos finansavimo įstatymą, gavimas; arba</text:span></text:p>
      <text:p text:style-name="P160"><text:span text:style-name="T161">6.4.1.2</text:span><text:span text:style-name="T162">. tuščių TP masės nustatymas prieš išduodant ir tvirtinant TP tinkamumo liudijimus pagal Kelių transporto priemonių, skirtų kroviniams gabenti su muitinės plombomis, tinkamumo liudijimų įforminimo tvarkos aprašą, patvirtintą Muitinės departamento prie Lietuvos Respublikos finansų ministerijos generalinio direktoriaus 2022 m. balandžio 29 d. įsakymą Nr. 1B-320 „Dėl Kelių transporto priemonių, skirtų kroviniams gabenti su muitinės plombomis, tinkamumo liudijimų įforminimo tvarkos aprašo patvirtinimo“; arba</text:span></text:p>
      <text:p text:style-name="P163"><text:span text:style-name="T164">6.4.2</text:span><text:span text:style-name="T165">. svėrimas asmens prašymu asmens reikmėms tenkinti (pvz. svoriui patikrinti dėl krovinio svorio atitikties pradiniams dydžiams; pildomas skiltyje „Kitos priežastys“);</text:span></text:p>
      <text:p text:style-name="P166"><text:span text:style-name="T167">6.5</text:span><text:span text:style-name="T168">. duomenys apie vairuotoją (vardas, pavardė; asmens dokumento pavadinimas, numeris ir išdavimo data);</text:span></text:p>
      <text:p text:style-name="P169"><text:span text:style-name="T170">6.6</text:span><text:span text:style-name="T171">. duomenys apie krovininę kelių TP (markė, modelis,<text:s/></text:span><text:span text:style-name="T172">registracijos numeris; priekabos (puspriekabės) markė, modelis ir registracijos numeris; konteinerio ar cisternos (jeigu toks vežamas</text:span><text:span text:style-name="T173">) numeris, deklaracijos (arba TIR knygelės) numeris</text:span><text:span text:style-name="T174">.) Duomenys apie priekabas (puspriekabes) ar konteinerius (cisternas) pildomi tik jeigu jie yra;</text:span></text:p>
      <text:p text:style-name="P175"><text:span text:style-name="T176">6.7</text:span><text:span text:style-name="T177">. važiavimo maršrutas ir atstumas Lietuvos Respublikos teritorijoje (pildoma tik Taisyklių 6.4.1 papunktyje nustatytu atveju):</text:span></text:p>
      <text:p text:style-name="P178"><text:span text:style-name="T179">6.7.1</text:span><text:span text:style-name="T180">. maršrutas:</text:span></text:p>
      <text:p text:style-name="P181"><text:span text:style-name="T182">6.7.2</text:span><text:span text:style-name="T183">. atstumas;</text:span></text:p>
      <text:p text:style-name="P184"><text:span text:style-name="T185">6.7.3</text:span><text:span text:style-name="T186">. mokesčio dydis pagal Lietuvos Respublikos Vyriausybės<text:s/></text:span><text:span text:style-name="T187">2005 m. balandžio 21 d. nutarimą Nr. 447 „</text:span><text:span text:style-name="T188">Dėl Lietuvos Respublikos kelių priežiūros ir plėtros programos finansavimo įstatymo įgyvendinimo“;</text:span></text:p>
      <text:p text:style-name="P189"><text:span text:style-name="T190">6.7.4</text:span><text:span text:style-name="T191">.<text:s/></text:span><text:span text:style-name="T192">kelių mokesčio mokėjimo dokumento numeris (neprivaloma, jei mokesčiai dar nesumokėti);</text:span></text:p>
      <text:p text:style-name="P193"><text:span text:style-name="T194">6.8</text:span><text:span text:style-name="T195">. pateikiamų dokumentų duomenys (tipas, pavadinimas (pvz.<text:s/></text:span><text:span text:style-name="T196">kelių naudotojo mokesčio apmokėjimo dokumento pavadinimas), numeris, pridedamo dokumento el. kopija). Kelių naudotojo mokesčio apmokėjimo dokumentas pridedamas, jei pareiškėjas yra iš anksto apmokėjęs mokestį.</text:span></text:p>
      <text:p text:style-name="P197"><text:span text:style-name="T198">7</text:span><text:span text:style-name="T199">. Kompetentinga muitinės įstaiga, kuriai pateiktas Prašymas:<text:s/></text:span></text:p>
      <text:p text:style-name="P200"><text:span text:style-name="T201">7.1</text:span><text:span text:style-name="T202">. jį MLS priemonėmis priima <text:s/>per <text:s/>1 valandą nuo Prašymo pateikimo Aprašo 5–7 punktų nustatyta tvarka arba MLS pasibaigus nurodytam laikui prašymą priima automatiškai</text:span><text:span text:style-name="T203">; ir</text:span></text:p>
      <text:p text:style-name="P204"><text:span text:style-name="T205">7.2</text:span><text:span text:style-name="T206">.</text:span><text:span text:style-name="T207"><text:s/>atlieka atitikties Taisyklių 6 punkte nurodytoms prašymo priėmimo</text:span><text:span text:style-name="T208"><text:s/></text:span><text:span text:style-name="T209">sąlygoms (kriterijams) vertinimą (nurodo trūkstamą informaciją ir trūkstamus duomenis).</text:span></text:p>
      <text:p text:style-name="P210"><text:span text:style-name="T211">8</text:span><text:span text:style-name="T212">. Pareiškėjas gali Prašymą MLS priemonėmis</text:span><text:span text:style-name="T213"><text:s/>atšaukti Aprašo 8 punkto nustatyta tvarka.</text:span></text:p>
      <text:p text:style-name="P214"><text:span text:style-name="T215">9</text:span><text:span text:style-name="T216">. Priimtą Prašymą kompetentinga muitinės įstaiga nagrinėja ir sprendimą dėl Leidimo išdavimo priima MLS priemonėmis per 3 valandas nuo Prašymo priėmimo Aprašo 11–15 punktų nustatyta tvarka.</text:span></text:p>
      <text:p text:style-name="P217"><text:span text:style-name="T218">10</text:span><text:span text:style-name="T219">. Nagrinėdama pateiktą Prašymą kompetentinga muitinės įstaiga vertina pareiškėjo Prašyme pateiktus duomenis ir dokumentus. Jeigu kompetentingai muitinės įstaigai nepakanka duomenų sprendimui dėl Leidimo išdavimo priimti, pareiškėjas nepridėjo reikiamų elektroninių dokumentų kopijų, ji gali MLS priemonėmis Aprašo 11 punkto nustatyta tvarka paprašyti pareiškėjo pateikti papildomą informaciją ir (arba) dokumentus.</text:span></text:p>
      <text:p text:style-name="P220"><text:span text:style-name="T221">11</text:span><text:span text:style-name="T222">. Kilus abejonėms dėl Prašyme pateiktų duomenų apie TP teisingumo arba taikant atsitiktinės atrankos būdą kompetentinga muitinės įstaiga gali patikrinti Prašyme pateiktą informaciją atlikdama TP apžiūrą.</text:span></text:p>
      <text:p text:style-name="P223"/>
      <text:p text:style-name="P224"><text:span text:style-name="T225">III</text:span><text:span text:style-name="T226"><text:s/>SKYRIUS</text:span></text:p>
      <text:p text:style-name="P227"><text:span text:style-name="T228">SPRENDIMO PRIĖMIMAS IR LEIDIMO IŠDAVIMAS</text:span></text:p>
      <text:p text:style-name="P229"/>
      <text:p text:style-name="P230"><text:span text:style-name="T231">12</text:span><text:span text:style-name="T232">. Atlikus atitikties Taisyklių 6 punkte nustatytoms Prašymo priėmimo sąlygoms (kriterijams) vertinimą, Taisyklių 7–11 punktuose nustatyta tvarka išnagrinėjus pateiktą Prašymą, papildomai pateiktą informaciją <text:s text:c="2"/>ir (arba) dokumentus (jeigu buvo paprašyta pagal Taisyklių 10 punktą), įvertinus apžiūros, jeigu ji buvo atlikta, rezultatus, MLS įrašomas sprendimas, nurodant sprendimo išduoti (neišduoti) Leidimą <text:s/>motyvus.</text:span></text:p>
      <text:p text:style-name="P233"><text:span text:style-name="T234">L</text:span><text:span text:style-name="T235">eidimas gali būti neišduotas, jeigu:</text:span></text:p>
      <text:p text:style-name="P236"><text:span text:style-name="T237">12.1</text:span><text:span text:style-name="T238">. Prašymas neatitinka<text:s/></text:span><text:span text:style-name="T239">Prašymo priėmimo sąlygų, nurodytų Taisyklių <text:s/>6 punkte; ir (arba)</text:span></text:p>
      <text:p text:style-name="P240"><text:span text:style-name="T241">12.2</text:span><text:span text:style-name="T242">. kompetentingoje muitinės įstaigoje esančios svarstyklės neveikia arba netinka svėrimo tikslui įgyvendinti. (Šiuo atveju sprendime nurodoma artimiausia muitinės įstaiga, kurioje esančios svarstyklės veikia arba tinka svėrimo tikslui įgyvendinti.)</text:span></text:p>
      <text:p text:style-name="P243"><text:span text:style-name="T244">13</text:span><text:span text:style-name="T245">. Sprendimą išduoti (neišduoti) Leidimą MLS priemonėmis tvirtina kompetentingos muitinės įstaigos posto viršininkas arba jo pavaduotojas, o jiems nesant – pamainos viršininkas arba kitas paskirtas atlikti muitinės posto viršininko (pavaduotojo) ar posto pamainos viršininko funkcijas muitinės posto pareigūnas.</text:span></text:p>
      <text:p text:style-name="P246"><text:span text:style-name="T247">14</text:span><text:span text:style-name="T248">.<text:s/></text:span><text:span text:style-name="T249"><text:s/></text:span><text:span text:style-name="T250">Priėmus sprendimą neišduoti Leidimą, pareiškėjas apie šį sprendimą informuojamas MLS priemonėmis elektroniniu pranešimu, nurodant sprendimo apskundimo tvarką.</text:span></text:p>
      <text:p text:style-name="P251"><text:span text:style-name="T252">15</text:span><text:span text:style-name="T253">.<text:s/></text:span><text:span text:style-name="T254">Jeigu kompetentinga muitinės įstaiga numato priimti pareiškėjui palankų sprendimą, prieš teikiant šį sprendimą tvirtinti,<text:s/></text:span><text:span text:style-name="T255">atliekamas TP svėrimas ir atspausdinamas Transporto priemonės svėrimo protokolas (toliau – Protokolas).</text:span></text:p>
      <text:p text:style-name="P256"><text:span text:style-name="T257">16</text:span><text:span text:style-name="T258">.<text:s/></text:span><text:span text:style-name="T259">Pagal Protokole pateiktą informaciją užpildomi Svėrimo pažymos duomenys:</text:span><text:span text:style-name="T260"><text:s/></text:span></text:p>
      <text:p text:style-name="P261"><text:span text:style-name="T262">16.1</text:span><text:span text:style-name="T263">. svėrimo režimas (dinaminis ar statinis</text:span><text:span text:style-name="T264">);</text:span></text:p>
      <text:p text:style-name="P265"><text:span text:style-name="T266">16.2</text:span><text:span text:style-name="T267">. svarstyklių modelio pavadinimas;</text:span></text:p>
      <text:p text:style-name="P268"><text:span text:style-name="T269">16.3</text:span><text:span text:style-name="T270">.<text:s/></text:span><text:span text:style-name="T271">krovininių TP priemonių svorio rodikliai:</text:span></text:p>
      <text:p text:style-name="P272"><text:span text:style-name="T273">16.3.1</text:span><text:span text:style-name="T274">. duomenys apie ašis (</text:span><text:span text:style-name="T275">pildomas tik kai pasirenkamas svėrimo režimas „Dinaminis“);</text:span></text:p>
      <text:p text:style-name="P276"><text:span text:style-name="T277">16.3.1.1</text:span><text:span text:style-name="T278">. ašis (numeris);</text:span></text:p>
      <text:p text:style-name="P279"><text:span text:style-name="T280">16.3.1.2</text:span><text:span text:style-name="T281">. ašies apkrova (kg);</text:span></text:p>
      <text:p text:style-name="P282"><text:span text:style-name="T283">16.3.1.3</text:span><text:span text:style-name="T284">. ašies perkrova, įvertinus paklaidą (kg);</text:span></text:p>
      <text:p text:style-name="P285"><text:span text:style-name="T286">16.3.2</text:span><text:span text:style-name="T287">. TP svorio rodikliai (kg):</text:span></text:p>
      <text:p text:style-name="P288"><text:span text:style-name="T289">16.3.2.1</text:span><text:span text:style-name="T290">.<text:s/></text:span><text:span text:style-name="T291">TP (junginio) nuosava masė (kg);</text:span></text:p>
      <text:p text:style-name="P292"><text:span text:style-name="T293">16.3.2.2</text:span><text:span text:style-name="T294">. faktinė TP (junginio) masė (kg);</text:span></text:p>
      <text:p text:style-name="P295"><text:span text:style-name="T296">16.3.2.3</text:span><text:span text:style-name="T297">. TP (junginio) perkrova įvertinus paklaidą (kg);</text:span></text:p>
      <text:p text:style-name="P298"><text:span text:style-name="T299">16.4</text:span><text:span text:style-name="T300">. greitis sveriant (km/h) (pildoma tik kai pasirenkamas svėrimo režimas „Dinaminis“);</text:span></text:p>
      <text:p text:style-name="P301"><text:span text:style-name="T302">16.5</text:span><text:span text:style-name="T303">. informacija apie važiavimo maršrutą ir atstumą Lietuvos Respublikos teritorijoje, kelių mokesčio mokėjimo dokumento numeris (jei kelių naudotojo mokesčiai sumokėti po svėrimo. Privaloma užpildyti, jei svėrimo tikslas nurodytas Taisyklių 6.4.1 papunktyje).</text:span></text:p>
      <text:p text:style-name="P304"><text:span text:style-name="T305">17</text:span><text:span text:style-name="T306">. Elektroninė Protokolo kopija įkeliama į Prašymo (arba Leidimo) dalį, skirtą muitinės vidiniam naudojimui. Šiame duomenų lauke taip pat nurodomas Protokolo numeris ir svėrimo data.</text:span></text:p>
      <text:p text:style-name="P307"><text:span text:style-name="T308">18</text:span><text:span text:style-name="T309">. Kompetentingai muitinės įstaigai patvirtinus pareiškėjui palankų sprendimą, iš Prašyme pateiktų duomenų, papildant šiuos duomenis informacija apie kompetentingos muitinės įstaigos priimtą sprendimą ir duomenimis apie sprendimą patvirtinusį ir TP svėrimą prižiūrėjusį muitinės pareigūnus, MLS priemonėmis suformuojamas Leidimas, kurio sudėtyje pateikiama Transporto priemonės svėrimo pažyma.</text:span><text:span text:style-name="T310"><text:tab/></text:span></text:p>
      <text:p text:style-name="P311"><text:span text:style-name="T312">19</text:span><text:span text:style-name="T313">. Leidimas leidimo turėtojui pateikiamas MLS priemonėmis elektroniniu pranešimu.</text:span></text:p>
      <text:p text:style-name="P314"/>
      <text:p text:style-name="P315"><text:span text:style-name="T316">IV</text:span><text:span text:style-name="T317"><text:s/>SKYRIUS</text:span></text:p>
      <text:p text:style-name="P318"><text:span text:style-name="T319">BAIGIAMOSIOS NUOSTATOS</text:span></text:p>
      <text:p text:style-name="P320"/>
      <text:p text:style-name="P321"><text:span text:style-name="T322">20</text:span><text:span text:style-name="T323">. Jeigu Prašymas pateikiamas kompetentingos muitinės įstaigos nedarbo valandomis, Prašymo priėmimo ir sprendimo dėl Leidimo išdavimo MLS priemonėmis terminai, nustatyti Taisyklių 7 ir 9 punktuose, pradedami skaičiuoti nuo nurodytos muitinės įstaigos kitos darbo dienos pradžios.</text:span></text:p>
      <text:p text:style-name="P324"><text:span text:style-name="T325">21</text:span><text:span text:style-name="T326">. Jeigu kompetentingos muitinės įstaigos darbo laikas pasibaigia iki Prašymo priėmimo ir (arba) sprendimo dėl Leidimo išdavimo terminų, nustatytų Taisyklių 7 ir 9 punktuose, pabaigos, MLS priemonėmis šių terminų skaičiavimas sustabdomas ir tęsiamas nuo nurodytos muitinės įstaigos kitos darbo dienos pradžios.</text:span></text:p>
      <text:p text:style-name="P327"><text:span text:style-name="T328">22</text:span><text:span text:style-name="T329">. Skundai dėl priimto sprendimo išduoti (neišduoti) Leidimą ar sprendimo nepriėmimo pateikiami nesinaudojant MLS priemonėmis Lietuvos Respublikos muitinės įstatymo nustatyta tvarka.</text:span></text:p>
      <text:p text:style-name="P330"><text:span text:style-name="T331">23</text:span><text:span text:style-name="T332">. Jeigu kompetentingoje muitinės įstaigoje nėra muitinės tarpininko paslaugas teikiančios įmonės ir asmuo neturi kitos galimybės pateikti Prašymo MLS priemonėmis elektroniniu pranešimu, kompetentingos muitinės įstaigos pareigūnai:</text:span></text:p>
      <text:p text:style-name="P333"><text:span text:style-name="T334">23.1</text:span><text:span text:style-name="T335">. priima rašytinį Prašymą ir su juo pateikiamus dokumentus;</text:span></text:p>
      <text:p text:style-name="P336"><text:span text:style-name="T337">23.2</text:span><text:span text:style-name="T338">. suveda Prašymo duomenis į MLS pateiktą Prašymo formą ir įkelia pateiktų dokumentų elektronines kopijas;</text:span></text:p>
      <text:p text:style-name="P339"><text:span text:style-name="T340">23.3</text:span><text:span text:style-name="T341">. elektroninę rašytinio Prašymo kopiją įkelia į MLS vidiniame portale Prašymo nagrinėjimo formalumų atlikimo dalį, skirtą muitinės vidiniam naudojimui;</text:span></text:p>
      <text:p text:style-name="P342"><text:span text:style-name="T343">23.4</text:span><text:span text:style-name="T344">. Taisyklių nustatyta tvarka nagrinėja Prašymą;</text:span></text:p>
      <text:p text:style-name="P345"><text:span text:style-name="T346">23.5</text:span><text:span text:style-name="T347">. priėmus sprendimą suteikti Leidimą, MLS priemonėmis suformuoto elektroninio Leidimo spausdintinę kopiją pateikia Leidimo turėtojui;</text:span></text:p>
      <text:p text:style-name="P348"><text:span text:style-name="T349">23.6</text:span><text:span text:style-name="T350">. priėmus sprendimą nesuteikti Leidimo, MLS priemonėmis suformuoto neigiamo sprendimo spausdintinę kopiją pateikia pareiškėjui.<text:s/></text:span></text:p>
      <text:p text:style-name="P351"><text:span text:style-name="T352">__________________________________</text:span></text:p>
      <text:p text:style-name="P353"><text:span text:style-name="T3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4"><draw:frame draw:style-name="F55" text:anchor-type="paragraph" svg:y="0.0006in" draw:z-index="0"><draw:text-box fo:min-height="0in" fo:min-width="0in"><text:p text:style-name="P53"><text:page-number text:fixed="false">3</text:page-number></text:p></draw:text-box></draw:frame></text:p>
        <text:p text:style-name="P56"/>
      </style:header>
      <style:footer>
        <text:p text:style-name="P57"/>
      </style:footer>
    </style:master-page>
    <style:master-page style:next-style-name="MP1" style:name="MPF1" style:page-layout-name="PL1">
      <style:header>
        <text:p text:style-name="P58"/>
      </style:header>
      <style:footer>
        <text:p text:style-name="P59"/>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4-07-08T08:47:00Z</meta:creation-date>
    <dc:date>2024-07-08T08:47:00Z</dc:date>
    <meta:print-date>2024-06-03T11:37:00Z</meta:print-date>
    <meta:template xlink:href="Normal.dotm" xlink:type="simple"/>
    <meta:editing-cycles>2</meta:editing-cycles>
    <meta:editing-duration>PT0S</meta:editing-duration>
    <meta:document-statistic meta:page-count="3" meta:paragraph-count="70" meta:word-count="1685" meta:character-count="12794" meta:row-count="203" meta:non-whitespace-character-count="11179"/>
  </office:meta>
</office:document-meta>
</file>