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fo:font-size="14pt" style:font-size-asian="14pt" style:font-size-complex="14p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833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9847in" fo:text-indent="-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833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0.9847in" fo:text-indent="-0.492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85in" fo:text-indent="-0.3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85in" fo:text-indent="-0.3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85in" fo:text-indent="-0.3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TableColumn132" style:family="table-column">
      <style:table-column-properties style:column-width="3.4041in"/>
    </style:style>
    <style:style style:name="TableColumn133" style:family="table-column">
      <style:table-column-properties style:column-width="3.2888in"/>
    </style:style>
    <style:style style:name="Table131" style:family="table">
      <style:table-properties style:width="6.693in" style:rel-width="100%" fo:margin-left="0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s" fo:country="ES"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8pt" style:font-size-asian="8pt" style:font-size-complex="8pt" style:language-asian="lt" style:country-asian="L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master-page-name="MPF1" style:family="paragraph">
      <style:paragraph-properties fo:break-before="page" fo:margin-left="3.5437in" style:page-number="1">
        <style:tab-stops/>
      </style:paragraph-properties>
      <style:text-properties style:font-size-complex="12pt"/>
    </style:style>
    <style:style style:name="P247" style:parent-style-name="Normal" style:family="paragraph">
      <style:paragraph-properties fo:margin-left="3.5437in">
        <style:tab-stops/>
      </style:paragraph-properties>
      <style:text-properties style:font-size-complex="12pt"/>
    </style:style>
    <style:style style:name="P248" style:parent-style-name="Normal" style:family="paragraph">
      <style:paragraph-properties fo:margin-left="3.5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style:font-size-complex="12pt"/>
    </style:style>
    <style:style style:name="P258" style:parent-style-name="Normal" style:family="paragraph">
      <style:paragraph-properties fo:text-align="center">
        <style:tab-stops>
          <style:tab-stop style:type="left" style:position="2.8548in"/>
          <style:tab-stop style:type="left" style:position="3.1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ab-stops>
          <style:tab-stop style:type="left" style:position="2.8548in"/>
          <style:tab-stop style:type="left" style:position="3.1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0395in">
        <style:tab-stops>
          <style:tab-stop style:type="left" style:position="2.8548in"/>
          <style:tab-stop style:type="left" style:position="3.15in"/>
        </style:tab-stops>
      </style:paragraph-properties>
      <style:text-properties fo:font-weight="bold" style:font-weight-asian="bold"/>
    </style:style>
    <style:style style:name="P26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complex="en" style:country-complex="US"/>
    </style:style>
    <style:style style:name="T269" style:parent-style-name="DefaultParagraphFont" style:family="text">
      <style:text-properties style:font-size-complex="12pt" style:language-complex="en" style:country-complex="US"/>
    </style:style>
    <style:style style:name="P27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375in">
        <style:tab-stops>
          <style:tab-stop style:type="left" style:position="0.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375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375in">
        <style:tab-stops>
          <style:tab-stop style:type="left" style:position="0.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375in">
        <style:tab-stops>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375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375in">
        <style:tab-stops>
          <style:tab-stop style:type="left" style:position="0.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375in">
        <style:tab-stops>
          <style:tab-stop style:type="left" style:position="0.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375in">
        <style:tab-stops>
          <style:tab-stop style:type="left" style:position="0.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375in">
        <style:tab-stops>
          <style:tab-stop style:type="left" style:position="0.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375in">
        <style:tab-stops>
          <style:tab-stop style:type="left" style:position="0.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375in">
        <style:tab-stops>
          <style:tab-stop style:type="left" style:position="0.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375in">
        <style:tab-stops>
          <style:tab-stop style:type="left" style:position="0.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375in">
        <style:tab-stops>
          <style:tab-stop style:type="left" style:position="0.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375in">
        <style:tab-stops>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375in">
        <style:tab-stops>
          <style:tab-stop style:type="left" style:position="0.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375in">
        <style:tab-stops>
          <style:tab-stop style:type="left" style:position="0.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375in">
        <style:tab-stops>
          <style:tab-stop style:type="left" style:position="0.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375in">
        <style:tab-stops>
          <style:tab-stop style:type="left" style:position="0.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375in">
        <style:tab-stops>
          <style:tab-stop style:type="left" style:position="0.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375in">
        <style:tab-stops>
          <style:tab-stop style:type="left" style:position="0.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375in">
        <style:tab-stops>
          <style:tab-stop style:type="left" style:position="0.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375in">
        <style:tab-stops>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375in">
        <style:tab-stops>
          <style:tab-stop style:type="left" style:position="0.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375in">
        <style:tab-stops>
          <style:tab-stop style:type="left" style:position="0.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375in">
        <style:tab-stops>
          <style:tab-stop style:type="left" style:position="0.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375in">
        <style:tab-stops>
          <style:tab-stop style:type="left" style:position="0.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375in">
        <style:tab-stops>
          <style:tab-stop style:type="left" style:position="0.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375in">
        <style:tab-stops>
          <style:tab-stop style:type="left" style:position="0.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375in">
        <style:tab-stops>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375in">
        <style:tab-stops>
          <style:tab-stop style:type="left" style:position="0.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375in">
        <style:tab-stops>
          <style:tab-stop style:type="left" style:position="0.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15%" fo:text-indent="0.375in">
        <style:tab-stops>
          <style:tab-stop style:type="left" style:position="0.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375in">
        <style:tab-stops>
          <style:tab-stop style:type="left" style:position="0.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375in">
        <style:tab-stops>
          <style:tab-stop style:type="left" style:position="0.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375in">
        <style:tab-stops>
          <style:tab-stop style:type="left" style:position="0.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line-height="115%" fo:text-indent="0.375in">
        <style:tab-stops>
          <style:tab-stop style:type="left" style:position="0.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75in">
        <style:tab-stops>
          <style:tab-stop style:type="left" style:position="0.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75in">
        <style:tab-stops>
          <style:tab-stop style:type="left" style:position="0.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375in">
        <style:tab-stops>
          <style:tab-stop style:type="left" style:position="0.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75in">
        <style:tab-stops>
          <style:tab-stop style:type="left" style:position="0.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75in">
        <style:tab-stops>
          <style:tab-stop style:type="left" style:position="0.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75in">
        <style:tab-stops>
          <style:tab-stop style:type="left" style:position="0.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375in">
        <style:tab-stops>
          <style:tab-stop style:type="left" style:position="0.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15%" fo:text-indent="0.375in">
        <style:tab-stops>
          <style:tab-stop style:type="left" style:position="0.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375in">
        <style:tab-stops>
          <style:tab-stop style:type="left" style:position="0.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15%" fo:text-indent="0.375in">
        <style:tab-stops>
          <style:tab-stop style:type="left" style:position="0.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tab-stops>
          <style:tab-stop style:type="left" style:position="2.8548in"/>
          <style:tab-stop style:type="left" style:position="3.1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2.8548in"/>
          <style:tab-stop style:type="left" style:position="3.1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text-properties style:font-size-complex="12pt"/>
    </style:style>
    <style:style style:name="P49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75in">
        <style:tab-stops>
          <style:tab-stop style:type="left" style:position="0.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375in">
        <style:tab-stops>
          <style:tab-stop style:type="left" style:position="0.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375in">
        <style:tab-stops>
          <style:tab-stop style:type="left" style:position="0.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375in">
        <style:tab-stops>
          <style:tab-stop style:type="left" style:position="0.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75in">
        <style:tab-stops>
          <style:tab-stop style:type="left" style:position="0.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375in">
        <style:tab-stops>
          <style:tab-stop style:type="left" style:position="0.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75in">
        <style:tab-stops>
          <style:tab-stop style:type="left" style:position="0.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75in">
        <style:tab-stops>
          <style:tab-stop style:type="left" style:position="0.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75in">
        <style:tab-stops>
          <style:tab-stop style:type="left" style:position="0.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15%" fo:text-indent="0.375in">
        <style:tab-stops>
          <style:tab-stop style:type="left" style:position="0.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15%" fo:text-indent="0.375in">
        <style:tab-stops>
          <style:tab-stop style:type="left" style:position="0.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15%" fo:text-indent="0.375in">
        <style:tab-stops>
          <style:tab-stop style:type="left" style:position="0.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75in">
        <style:tab-stops>
          <style:tab-stop style:type="left" style:position="0.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15%" fo:text-indent="0.375in">
        <style:tab-stops>
          <style:tab-stop style:type="left" style:position="0.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375in">
        <style:tab-stops>
          <style:tab-stop style:type="left" style:position="0.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15%" fo:text-indent="0.375in">
        <style:tab-stops>
          <style:tab-stop style:type="left" style:position="0.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15%" fo:text-indent="0.375in">
        <style:tab-stops>
          <style:tab-stop style:type="left" style:position="0.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15%" fo:text-indent="0.375in">
        <style:tab-stops>
          <style:tab-stop style:type="left" style:position="0.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15%" fo:text-indent="0.375in">
        <style:tab-stops>
          <style:tab-stop style:type="left" style:position="0.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375in">
        <style:tab-stops>
          <style:tab-stop style:type="left" style:position="0.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75in">
        <style:tab-stops>
          <style:tab-stop style:type="left" style:position="0.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375in">
        <style:tab-stops>
          <style:tab-stop style:type="left" style:position="0.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15%" fo:text-indent="0.375in">
        <style:tab-stops>
          <style:tab-stop style:type="left" style:position="0.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15%" fo:text-indent="0.375in">
        <style:tab-stops>
          <style:tab-stop style:type="left" style:position="0.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375in">
        <style:tab-stops>
          <style:tab-stop style:type="left" style:position="0.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375in">
        <style:tab-stops>
          <style:tab-stop style:type="left" style:position="0.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375in">
        <style:tab-stops>
          <style:tab-stop style:type="left" style:position="0.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375in">
        <style:tab-stops>
          <style:tab-stop style:type="left" style:position="0.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15%" fo:text-indent="0.375in">
        <style:tab-stops>
          <style:tab-stop style:type="left" style:position="0.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375in">
        <style:tab-stops>
          <style:tab-stop style:type="left" style:position="0.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15%" fo:text-indent="0.375in">
        <style:tab-stops>
          <style:tab-stop style:type="left" style:position="0.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375in">
        <style:tab-stops>
          <style:tab-stop style:type="left" style:position="0.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15%" fo:text-indent="0.375in">
        <style:tab-stops>
          <style:tab-stop style:type="left" style:position="0.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15%" fo:text-indent="0.375in">
        <style:tab-stops>
          <style:tab-stop style:type="left" style:position="0.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15%" fo:text-indent="0.375in">
        <style:tab-stops>
          <style:tab-stop style:type="left" style:position="0.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fo:text-indent="0.375in">
        <style:tab-stops>
          <style:tab-stop style:type="left" style:position="0.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15%" fo:text-indent="0.375in">
        <style:tab-stops>
          <style:tab-stop style:type="left" style:position="0.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15%" fo:text-indent="0.375in">
        <style:tab-stops>
          <style:tab-stop style:type="left" style:position="0.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15%" fo:text-indent="0.375in">
        <style:tab-stops>
          <style:tab-stop style:type="left" style:position="0.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15%" fo:text-indent="0.375in">
        <style:tab-stops>
          <style:tab-stop style:type="left" style:position="0.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375in">
        <style:tab-stops>
          <style:tab-stop style:type="left" style:position="0.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375in">
        <style:tab-stops>
          <style:tab-stop style:type="left" style:position="0.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15%" fo:text-indent="0.375in">
        <style:tab-stops>
          <style:tab-stop style:type="left" style:position="0.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15%" fo:text-indent="0.375in">
        <style:tab-stops>
          <style:tab-stop style:type="left" style:position="0.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15%" fo:text-indent="0.375in">
        <style:tab-stops>
          <style:tab-stop style:type="left" style:position="0.75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15%" fo:text-indent="0.375in">
        <style:tab-stops>
          <style:tab-stop style:type="left" style:position="0.75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15%" fo:text-indent="0.375in">
        <style:tab-stops>
          <style:tab-stop style:type="left" style:position="0.75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15%" fo:text-indent="0.375in">
        <style:tab-stops>
          <style:tab-stop style:type="left" style:position="0.75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15%" fo:text-indent="0.375in">
        <style:tab-stops>
          <style:tab-stop style:type="left" style:position="0.75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style>
    <style:style style:name="P745" style:parent-style-name="Normal" style:family="paragraph">
      <style:paragraph-properties fo:text-align="justify" fo:line-height="115%" fo:text-indent="0.375in">
        <style:tab-stops>
          <style:tab-stop style:type="left" style:position="0.75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line-height="115%" fo:text-indent="0.375in">
        <style:tab-stops>
          <style:tab-stop style:type="left" style:position="0.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tyle-complex="italic"/>
    </style:style>
    <style:style style:name="P754" style:parent-style-name="Normal" style:family="paragraph">
      <style:paragraph-properties fo:text-align="justify" fo:line-height="115%" fo:text-indent="0.375in">
        <style:tab-stops>
          <style:tab-stop style:type="left" style:position="0.7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375in">
        <style:tab-stops>
          <style:tab-stop style:type="left" style:position="0.7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375in">
        <style:tab-stops>
          <style:tab-stop style:type="left" style:position="0.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15%" fo:text-indent="0.375in">
        <style:tab-stops>
          <style:tab-stop style:type="left" style:position="0.75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15%" fo:text-indent="0.375in">
        <style:tab-stops>
          <style:tab-stop style:type="left" style:position="0.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15%" fo:text-indent="0.375in">
        <style:tab-stops>
          <style:tab-stop style:type="left" style:position="0.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15%" fo:text-indent="0.375in">
        <style:tab-stops>
          <style:tab-stop style:type="left" style:position="0.7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15%" fo:text-indent="0.375in">
        <style:tab-stops>
          <style:tab-stop style:type="left" style:position="0.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15%" fo:text-indent="0.375in">
        <style:tab-stops>
          <style:tab-stop style:type="left" style:position="0.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375in">
        <style:tab-stops>
          <style:tab-stop style:type="left" style:position="0.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15%" fo:text-indent="0.375in">
        <style:tab-stops>
          <style:tab-stop style:type="left" style:position="0.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15%" fo:text-indent="0.375in">
        <style:tab-stops>
          <style:tab-stop style:type="left" style:position="0.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15%" fo:text-indent="0.375in">
        <style:tab-stops>
          <style:tab-stop style:type="left" style:position="0.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15%" fo:text-indent="0.375in">
        <style:tab-stops>
          <style:tab-stop style:type="left" style:position="0.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15%" fo:text-indent="0.375in">
        <style:tab-stops>
          <style:tab-stop style:type="left" style:position="0.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15%" fo:text-indent="0.375in">
        <style:tab-stops>
          <style:tab-stop style:type="left" style:position="0.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tab-stops>
          <style:tab-stop style:type="left" style:position="0.75in"/>
        </style:tab-stops>
      </style:paragraph-properties>
    </style:style>
    <style:style style:name="P824" style:parent-style-name="Normal" style:family="paragraph">
      <style:paragraph-properties fo:text-align="center">
        <style:tab-stops>
          <style:tab-stop style:type="left" style:position="2.8548in"/>
          <style:tab-stop style:type="left" style:position="3.15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ab-stops>
          <style:tab-stop style:type="left" style:position="2.8548in"/>
          <style:tab-stop style:type="left" style:position="3.1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text-properties style:font-size-complex="12pt"/>
    </style:style>
    <style:style style:name="P83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75in">
        <style:tab-stops>
          <style:tab-stop style:type="left" style:position="0.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5" style:parent-style-name="Normal" style:family="paragraph">
      <style:paragraph-properties fo:text-align="justify" fo:line-height="115%" fo:text-indent="0.375in">
        <style:tab-stops>
          <style:tab-stop style:type="left" style:position="0.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75in">
        <style:tab-stops>
          <style:tab-stop style:type="left" style:position="0.7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15%" fo:text-indent="0.375in">
        <style:tab-stops>
          <style:tab-stop style:type="left" style:position="0.7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line-height="115%" fo:text-indent="0.375in">
        <style:tab-stops>
          <style:tab-stop style:type="left" style:position="0.7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line-height="115%" fo:text-indent="0.375in">
        <style:tab-stops>
          <style:tab-stop style:type="left" style:position="0.7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6"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7"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15%" fo:text-indent="0.375in">
        <style:tab-stops>
          <style:tab-stop style:type="left" style:position="0.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line-height="115%" fo:text-indent="0.375in">
        <style:tab-stops>
          <style:tab-stop style:type="left" style:position="0.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15%" fo:text-indent="0.375in">
        <style:tab-stops>
          <style:tab-stop style:type="left" style:position="0.7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0"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1"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2"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3"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4"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5"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6"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15%" fo:text-indent="0.375in">
        <style:tab-stops>
          <style:tab-stop style:type="left" style:position="0.7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line-height="115%" fo:text-indent="0.375in">
        <style:tab-stops>
          <style:tab-stop style:type="left" style:position="0.7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15%" fo:text-indent="0.375in">
        <style:tab-stops>
          <style:tab-stop style:type="left" style:position="0.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line-height="115%" fo:text-indent="0.375in">
        <style:tab-stops>
          <style:tab-stop style:type="left" style:position="0.7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line-height="115%" fo:text-indent="0.375in">
        <style:tab-stops>
          <style:tab-stop style:type="left" style:position="0.75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line-height="115%" fo:text-indent="0.375in">
        <style:tab-stops>
          <style:tab-stop style:type="left" style:position="0.75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line-height="115%" fo:text-indent="0.375in">
        <style:tab-stops>
          <style:tab-stop style:type="left" style:position="0.75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line-height="115%" fo:text-indent="0.375in">
        <style:tab-stops>
          <style:tab-stop style:type="left" style:position="0.7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89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900"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9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line-height="115%" fo:text-indent="0.375in">
        <style:tab-stops>
          <style:tab-stop style:type="left" style:position="0.75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line-height="115%" fo:text-indent="0.375in">
        <style:tab-stops>
          <style:tab-stop style:type="left" style:position="0.75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line-height="115%" fo:text-indent="0.375in">
        <style:tab-stops>
          <style:tab-stop style:type="left" style:position="0.7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line-height="115%" fo:text-indent="0.375in">
        <style:tab-stops>
          <style:tab-stop style:type="left" style:position="0.7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15%" fo:text-indent="0.375in">
        <style:tab-stops>
          <style:tab-stop style:type="left" style:position="0.75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line-height="115%" fo:text-indent="0.375in">
        <style:tab-stops>
          <style:tab-stop style:type="left" style:position="0.75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line-height="115%" fo:text-indent="0.375in">
        <style:tab-stops>
          <style:tab-stop style:type="left" style:position="0.75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line-height="115%" fo:text-indent="0.375in">
        <style:tab-stops>
          <style:tab-stop style:type="left" style:position="0.7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6" style:parent-style-name="Normal" style:family="paragraph">
      <style:paragraph-properties fo:text-align="justify" fo:line-height="115%" fo:text-indent="0.375in">
        <style:tab-stops>
          <style:tab-stop style:type="left" style:position="0.75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15%" fo:text-indent="0.375in">
        <style:tab-stops>
          <style:tab-stop style:type="left" style:position="0.7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line-height="115%" fo:text-indent="0.375in">
        <style:tab-stops>
          <style:tab-stop style:type="left" style:position="0.7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15%" fo:text-indent="0.375in">
        <style:tab-stops>
          <style:tab-stop style:type="left" style:position="0.75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line-height="115%" fo:text-indent="0.375in">
        <style:tab-stops>
          <style:tab-stop style:type="left" style:position="0.75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15%" fo:text-indent="0.375in">
        <style:tab-stops>
          <style:tab-stop style:type="left" style:position="0.75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15%" fo:text-indent="0.375in">
        <style:tab-stops>
          <style:tab-stop style:type="left" style:position="0.75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15%" fo:text-indent="0.375in">
        <style:tab-stops>
          <style:tab-stop style:type="left" style:position="0.7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line-height="115%" fo:text-indent="0.375in">
        <style:tab-stops>
          <style:tab-stop style:type="left" style:position="0.75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7" style:parent-style-name="Normal" style:family="paragraph">
      <style:paragraph-properties fo:text-align="justify" fo:line-height="115%" fo:text-indent="0.375in">
        <style:tab-stops>
          <style:tab-stop style:type="left" style:position="0.7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line-height="115%" fo:text-indent="0.375in">
        <style:tab-stops>
          <style:tab-stop style:type="left" style:position="0.75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line-height="115%" fo:text-indent="0.375in">
        <style:tab-stops>
          <style:tab-stop style:type="left" style:position="0.75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line-height="115%" fo:text-indent="0.375in">
        <style:tab-stops>
          <style:tab-stop style:type="left" style:position="0.75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15%" fo:text-indent="0.375in">
        <style:tab-stops>
          <style:tab-stop style:type="left" style:position="0.75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15%" fo:text-indent="0.375in">
        <style:tab-stops>
          <style:tab-stop style:type="left" style:position="0.75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line-height="115%" fo:text-indent="0.375in">
        <style:tab-stops>
          <style:tab-stop style:type="left" style:position="0.75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font-size-complex="12pt"/>
    </style:style>
    <style:style style:name="P2730"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P2731" style:parent-style-name="Normal" style:family="paragraph">
      <style:paragraph-properties fo:text-align="center">
        <style:tab-stops>
          <style:tab-stop style:type="left" style:position="2.8548in"/>
          <style:tab-stop style:type="left" style:position="3.15in"/>
        </style:tab-stops>
      </style:paragraph-properties>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center">
        <style:tab-stops>
          <style:tab-stop style:type="left" style:position="2.8548in"/>
          <style:tab-stop style:type="left" style:position="3.15in"/>
        </style:tab-stops>
      </style:paragraph-properties>
    </style:style>
    <style:style style:name="T2735" style:parent-style-name="DefaultParagraphFont" style:family="text">
      <style:text-properties fo:font-weight="bold" style:font-weight-asian="bold"/>
    </style:style>
    <style:style style:name="P2736" style:parent-style-name="Normal" style:family="paragraph">
      <style:text-properties style:font-size-complex="12pt"/>
    </style:style>
    <style:style style:name="P273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style:style>
    <style:style style:name="P2742" style:parent-style-name="Normal" style:family="paragraph">
      <style:paragraph-properties fo:text-align="justify" fo:line-height="115%" fo:text-indent="0.375in">
        <style:tab-stops>
          <style:tab-stop style:type="left" style:position="0.75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justify" fo:line-height="115%" fo:text-indent="0.375in">
        <style:tab-stops>
          <style:tab-stop style:type="left" style:position="0.75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style="italic" style:font-style-asian="italic"/>
    </style:style>
    <style:style style:name="P2752" style:parent-style-name="Normal" style:family="paragraph">
      <style:paragraph-properties fo:text-align="justify" fo:line-height="115%" fo:text-indent="0.375in">
        <style:tab-stops>
          <style:tab-stop style:type="left" style:position="0.75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style="italic" style:font-style-asian="italic"/>
    </style:style>
    <style:style style:name="P2757" style:parent-style-name="Normal" style:family="paragraph">
      <style:paragraph-properties fo:text-align="justify" fo:line-height="115%" fo:text-indent="0.375in">
        <style:tab-stops>
          <style:tab-stop style:type="left" style:position="0.75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style:style>
    <style:style style:name="P2766" style:parent-style-name="Normal" style:family="paragraph">
      <style:paragraph-properties fo:text-align="justify" fo:line-height="115%" fo:text-indent="0.375in">
        <style:tab-stops>
          <style:tab-stop style:type="left" style:position="0.75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line-height="115%" fo:text-indent="0.375in">
        <style:tab-stops>
          <style:tab-stop style:type="left" style:position="0.75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line-height="115%" fo:text-indent="0.375in">
        <style:tab-stops>
          <style:tab-stop style:type="left" style:position="0.75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line-height="115%" fo:text-indent="0.375in">
        <style:tab-stops>
          <style:tab-stop style:type="left" style:position="0.75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line-height="115%" fo:text-indent="0.375in">
        <style:tab-stops>
          <style:tab-stop style:type="left" style:position="0.75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line-height="115%" fo:text-indent="0.375in">
        <style:tab-stops>
          <style:tab-stop style:type="left" style:position="0.75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line-height="115%" fo:text-indent="0.375in">
        <style:tab-stops>
          <style:tab-stop style:type="left" style:position="0.75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line-height="115%" fo:text-indent="0.375in">
        <style:tab-stops>
          <style:tab-stop style:type="left" style:position="0.75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line-height="115%" fo:text-indent="0.375in">
        <style:tab-stops>
          <style:tab-stop style:type="left" style:position="0.75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line-height="115%" fo:text-indent="0.375in">
        <style:tab-stops>
          <style:tab-stop style:type="left" style:position="0.7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line-height="115%" fo:text-indent="0.375in">
        <style:tab-stops>
          <style:tab-stop style:type="left" style:position="0.7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line-height="115%" fo:text-indent="0.375in">
        <style:tab-stops>
          <style:tab-stop style:type="left" style:position="0.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line-height="115%" fo:text-indent="0.375in">
        <style:tab-stops>
          <style:tab-stop style:type="left" style:position="0.75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line-height="115%" fo:text-indent="0.375in">
        <style:tab-stops>
          <style:tab-stop style:type="left" style:position="0.75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line-height="115%" fo:text-indent="0.375in">
        <style:tab-stops>
          <style:tab-stop style:type="left" style:position="0.75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line-height="115%" fo:text-indent="0.375in">
        <style:tab-stops>
          <style:tab-stop style:type="left" style:position="0.75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line-height="115%" fo:text-indent="0.375in">
        <style:tab-stops>
          <style:tab-stop style:type="left" style:position="0.7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line-height="115%" fo:text-indent="0.375in">
        <style:tab-stops>
          <style:tab-stop style:type="left" style:position="0.75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line-height="115%" fo:text-indent="0.375in">
        <style:tab-stops>
          <style:tab-stop style:type="left" style:position="0.7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line-height="115%" fo:text-indent="0.375in">
        <style:tab-stops>
          <style:tab-stop style:type="left" style:position="0.75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line-height="115%" fo:text-indent="0.375in">
        <style:tab-stops>
          <style:tab-stop style:type="left" style:position="0.7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line-height="115%" fo:text-indent="0.375in">
        <style:tab-stops>
          <style:tab-stop style:type="left" style:position="0.75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line-height="115%" fo:text-indent="0.375in">
        <style:tab-stops>
          <style:tab-stop style:type="left" style:position="0.75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P286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line-height="115%" fo:text-indent="0.375in">
        <style:tab-stops>
          <style:tab-stop style:type="left" style:position="0.75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line-height="115%" fo:text-indent="0.375in">
        <style:tab-stops>
          <style:tab-stop style:type="left" style:position="0.75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line-height="115%" fo:text-indent="0.375in">
        <style:tab-stops>
          <style:tab-stop style:type="left" style:position="0.75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line-height="115%" fo:text-indent="0.375in">
        <style:tab-stops>
          <style:tab-stop style:type="left" style:position="0.75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line-height="115%" fo:text-indent="0.375in">
        <style:tab-stops>
          <style:tab-stop style:type="left" style:position="0.75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line-height="115%" fo:text-indent="0.375in">
        <style:tab-stops>
          <style:tab-stop style:type="left" style:position="0.75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line-height="115%" fo:text-indent="0.375in">
        <style:tab-stops>
          <style:tab-stop style:type="left" style:position="0.75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line-height="115%" fo:text-indent="0.375in">
        <style:tab-stops>
          <style:tab-stop style:type="left" style:position="0.75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line-height="115%" fo:text-indent="0.375in">
        <style:tab-stops>
          <style:tab-stop style:type="left" style:position="0.75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line-height="115%" fo:text-indent="0.375in">
        <style:tab-stops>
          <style:tab-stop style:type="left" style:position="0.7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line-height="115%" fo:text-indent="0.375in">
        <style:tab-stops>
          <style:tab-stop style:type="left" style:position="0.75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line-height="115%" fo:text-indent="0.375in">
        <style:tab-stops>
          <style:tab-stop style:type="left" style:position="0.7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line-height="115%" fo:text-indent="0.375in">
        <style:tab-stops>
          <style:tab-stop style:type="left" style:position="0.75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line-height="115%" fo:text-indent="0.375in">
        <style:tab-stops>
          <style:tab-stop style:type="left" style:position="0.75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line-height="115%" fo:text-indent="0.375in">
        <style:tab-stops>
          <style:tab-stop style:type="left" style:position="0.75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line-height="115%" fo:text-indent="0.375in">
        <style:tab-stops>
          <style:tab-stop style:type="left" style:position="0.75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center">
        <style:tab-stops>
          <style:tab-stop style:type="left" style:position="2.8548in"/>
          <style:tab-stop style:type="left" style:position="3.15in"/>
        </style:tab-stops>
      </style:paragraph-properties>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center">
        <style:tab-stops>
          <style:tab-stop style:type="left" style:position="2.8548in"/>
          <style:tab-stop style:type="left" style:position="3.15in"/>
        </style:tab-stops>
      </style:paragraph-properties>
    </style:style>
    <style:style style:name="T2942" style:parent-style-name="DefaultParagraphFont" style:family="text">
      <style:text-properties fo:font-weight="bold" style:font-weight-asian="bold"/>
    </style:style>
    <style:style style:name="P2943" style:parent-style-name="Normal" style:family="paragraph">
      <style:text-properties style:font-size-complex="12pt"/>
    </style:style>
    <style:style style:name="P294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line-height="115%" fo:text-indent="0.375in">
        <style:tab-stops>
          <style:tab-stop style:type="left" style:position="0.75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line-height="115%" fo:text-indent="0.375in">
        <style:tab-stops>
          <style:tab-stop style:type="left" style:position="0.75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style="italic" style:font-style-asian="italic" fo:color="#000000"/>
    </style:style>
    <style:style style:name="T2989" style:parent-style-name="DefaultParagraphFont" style:family="text">
      <style:text-properties fo:color="#000000"/>
    </style:style>
    <style:style style:name="P299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indent="-0.0395in">
        <style:tab-stops>
          <style:tab-stop style:type="left" style:position="2.8548in"/>
          <style:tab-stop style:type="left" style:position="3.15in"/>
        </style:tab-stops>
      </style:paragraph-properties>
    </style:style>
    <style:style style:name="P3015" style:parent-style-name="Normal" style:family="paragraph">
      <style:paragraph-properties fo:text-align="center">
        <style:tab-stops>
          <style:tab-stop style:type="left" style:position="2.8548in"/>
          <style:tab-stop style:type="left" style:position="3.15in"/>
        </style:tab-stops>
      </style:paragraph-properties>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align="center">
        <style:tab-stops>
          <style:tab-stop style:type="left" style:position="2.8548in"/>
          <style:tab-stop style:type="left" style:position="3.15in"/>
        </style:tab-stops>
      </style:paragraph-properties>
    </style:style>
    <style:style style:name="T3019" style:parent-style-name="DefaultParagraphFont" style:family="text">
      <style:text-properties fo:font-weight="bold" style:font-weight-asian="bold"/>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15%" fo:text-indent="0.375in">
        <style:tab-stops>
          <style:tab-stop style:type="left" style:position="0.75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line-height="115%" fo:text-indent="0.375in">
        <style:tab-stops>
          <style:tab-stop style:type="left" style:position="0.75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line-height="115%" fo:text-indent="0.375in">
        <style:tab-stops>
          <style:tab-stop style:type="left" style:position="0.75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line-height="115%" fo:text-indent="0.375in">
        <style:tab-stops>
          <style:tab-stop style:type="left" style:position="0.75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line-height="115%" fo:text-indent="0.375in">
        <style:tab-stops>
          <style:tab-stop style:type="left" style:position="0.75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line-height="115%" fo:text-indent="0.375in">
        <style:tab-stops>
          <style:tab-stop style:type="left" style:position="0.75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line-height="115%" fo:text-indent="0.375in">
        <style:tab-stops>
          <style:tab-stop style:type="left" style:position="0.75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line-height="115%" fo:text-indent="0.375in">
        <style:tab-stops>
          <style:tab-stop style:type="left" style:position="0.75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line-height="115%" fo:text-indent="0.375in">
        <style:tab-stops>
          <style:tab-stop style:type="left" style:position="0.75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indent="-0.0395in">
        <style:tab-stops>
          <style:tab-stop style:type="left" style:position="2.8548in"/>
          <style:tab-stop style:type="left" style:position="3.15in"/>
        </style:tab-stops>
      </style:paragraph-properties>
    </style:style>
    <style:style style:name="P3078" style:parent-style-name="Normal" style:family="paragraph">
      <style:paragraph-properties fo:text-align="center">
        <style:tab-stops>
          <style:tab-stop style:type="left" style:position="2.8548in"/>
          <style:tab-stop style:type="left" style:position="3.15in"/>
        </style:tab-stops>
      </style:paragraph-properties>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center">
        <style:tab-stops>
          <style:tab-stop style:type="left" style:position="2.8548in"/>
          <style:tab-stop style:type="left" style:position="3.15in"/>
        </style:tab-stops>
      </style:paragraph-properties>
    </style:style>
    <style:style style:name="T3082" style:parent-style-name="DefaultParagraphFont" style:family="text">
      <style:text-properties fo:font-weight="bold" style:font-weight-asian="bold"/>
    </style:style>
    <style:style style:name="P3083" style:parent-style-name="Normal" style:family="paragraph">
      <style:text-properties style:font-size-complex="12pt"/>
    </style:style>
    <style:style style:name="P308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089" style:parent-style-name="Normal" style:family="paragraph">
      <style:paragraph-properties fo:text-align="center">
        <style:tab-stops>
          <style:tab-stop style:type="left" style:position="0in"/>
        </style:tab-stops>
      </style:paragraph-properties>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text-align="center">
        <style:tab-stops>
          <style:tab-stop style:type="left" style:position="2.8548in"/>
          <style:tab-stop style:type="left" style:position="3.15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text-properties style:font-size-complex="12pt"/>
    </style:style>
    <style:style style:name="P309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center">
        <style:tab-stops>
          <style:tab-stop style:type="left" style:position="2.8548in"/>
          <style:tab-stop style:type="left" style:position="3.15in"/>
        </style:tab-stops>
      </style:paragraph-properties>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center">
        <style:tab-stops>
          <style:tab-stop style:type="left" style:position="2.8548in"/>
          <style:tab-stop style:type="left" style:position="3.15in"/>
        </style:tab-stops>
      </style:paragraph-properties>
    </style:style>
    <style:style style:name="T3107" style:parent-style-name="DefaultParagraphFont" style:family="text">
      <style:text-properties fo:font-weight="bold" style:font-weight-asian="bold"/>
    </style:style>
    <style:style style:name="P3108" style:parent-style-name="Normal" style:family="paragraph">
      <style:text-properties style:font-size-complex="12pt" fo:background-color="#FFFF00"/>
    </style:style>
    <style:style style:name="P310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center" fo:line-height="115%"/>
    </style:style>
    <style:style style:name="T3119" style:parent-style-name="DefaultParagraphFont" style:family="text">
      <style:text-properties style:font-size-complex="12pt"/>
    </style:style>
    <style:style style:name="P3120" style:parent-style-name="Normal" style:master-page-name="MPF2" style:family="paragraph">
      <style:paragraph-properties fo:break-before="page" fo:margin-left="0.25in" fo:text-indent="3.2937in" style:page-number="1">
        <style:tab-stops/>
      </style:paragraph-properties>
      <style:text-properties style:font-size-complex="12pt"/>
    </style:style>
    <style:style style:name="P3126" style:parent-style-name="Normal" style:family="paragraph">
      <style:paragraph-properties fo:margin-left="0.25in" fo:text-indent="3.2937in">
        <style:tab-stops/>
      </style:paragraph-properties>
      <style:text-properties style:font-size-complex="12pt"/>
    </style:style>
    <style:style style:name="P3127" style:parent-style-name="Normal" style:family="paragraph">
      <style:paragraph-properties fo:margin-left="0.25in" fo:text-indent="3.293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language-asian="lt" style:country-asian="LT"/>
    </style:style>
    <style:style style:name="P3132" style:parent-style-name="Normal" style:family="paragraph">
      <style:paragraph-properties fo:margin-left="0.25in" fo:text-indent="3.2937in">
        <style:tab-stops/>
      </style:paragraph-properties>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center"/>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center"/>
      <style:text-properties fo:font-weight="bold" style:font-weight-asian="bold" style:font-size-complex="12pt"/>
    </style:style>
    <style:style style:name="P31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complex="en" style:country-complex="U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complex="en" style:country-complex="US"/>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margin-left="0.4958in">
        <style:tab-stops/>
      </style:paragraph-properties>
      <style:text-properties fo:font-weight="bold" style:font-weight-asian="bold" style:font-size-complex="12pt"/>
    </style:style>
    <style:style style:name="P35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rial" style:font-name-complex="Arial" fo:color="#000000" fo:font-size="13pt" style:font-size-asian="13pt" style:font-size-complex="13pt" fo:background-color="#FFFFFF"/>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margin-left="0.2479in">
        <style:tab-stops/>
      </style:paragraph-properties>
      <style:text-properties fo:font-weight="bold" style:font-weight-asian="bold" style:font-size-complex="12pt"/>
    </style:style>
    <style:style style:name="P36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margin-left="0.25in">
        <style:tab-stops/>
      </style:paragraph-properties>
      <style:text-properties fo:font-weight="bold" style:font-weight-asian="bold" style:font-size-complex="12pt"/>
    </style:style>
    <style:style style:name="P390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3937in">
        <style:tab-stops/>
      </style:paragraph-properties>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style:text-properties fo:font-weight="bold" style:font-weight-asian="bold" style:font-size-complex="12pt"/>
    </style:style>
    <style:style style:name="P39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text-properties style:font-size-complex="12pt"/>
    </style:style>
    <style:style style:name="P399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margin-left="0.5in">
        <style:tab-stops/>
      </style:paragraph-properties>
      <style:text-properties fo:font-weight="bold" style:font-weight-asian="bold" style:font-size-complex="12pt"/>
    </style:style>
    <style:style style:name="P40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4006"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007" style:parent-style-name="DefaultParagraphFont" style:family="text">
      <style:text-properties style:font-size-complex="12pt"/>
    </style:style>
    <style:style style:name="P4008" style:parent-style-name="Normal" style:master-page-name="MPF3"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4014" style:parent-style-name="Normal" style:family="paragraph">
      <style:paragraph-properties fo:widows="0" fo:orphans="0" fo:margin-left="3.5437in">
        <style:tab-stops/>
      </style:paragraph-properties>
      <style:text-properties style:font-size-complex="12pt"/>
    </style:style>
    <style:style style:name="P4015" style:parent-style-name="Normal" style:family="paragraph">
      <style:paragraph-properties fo:widows="0" fo:orphans="0" fo:margin-left="3.543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language-asian="lt" style:country-asian="LT"/>
    </style:style>
    <style:style style:name="P4020" style:parent-style-name="Normal" style:family="paragraph">
      <style:paragraph-properties fo:widows="0" fo:orphans="0" fo:margin-left="3.5437in">
        <style:tab-stops/>
      </style:paragraph-properties>
      <style:text-properties style:language-asian="lt" style:country-asian="LT"/>
    </style:style>
    <style:style style:name="P4021" style:parent-style-name="Normal" style:family="paragraph">
      <style:paragraph-properties fo:widows="0" fo:orphans="0" fo:margin-left="3.5437in">
        <style:tab-stops/>
      </style:paragraph-properties>
      <style:text-properties style:font-weight-complex="bold" fo:text-transform="uppercase" fo:color="#000000" style:font-size-complex="12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text-transform="uppercase" fo:color="#000000"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weight-complex="bold" fo:text-transform="uppercase" fo:color="#000000" style:font-size-complex="12pt"/>
    </style:style>
    <style:style style:name="P4026" style:parent-style-name="Normal" style:family="paragraph">
      <style:paragraph-properties fo:text-align="justify" fo:text-indent="0.043in"/>
      <style:text-properties fo:color="#000000"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color="#000000" style:font-size-complex="12pt"/>
    </style:style>
    <style:style style:name="T4029" style:parent-style-name="DefaultParagraphFont" style:family="text">
      <style:text-properties fo:font-weight="bold" style:font-weight-asian="bold" style:font-weight-complex="bold" fo:color="#000000"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fo:color="#000000" style:font-size-complex="12pt"/>
    </style:style>
    <style:style style:name="P4032" style:parent-style-name="Normal" style:family="paragraph">
      <style:paragraph-properties fo:text-align="justify" fo:text-indent="0.043in"/>
      <style:text-properties fo:color="#000000" fo:font-size="13.5pt" style:font-size-asian="13.5pt" style:font-size-complex="13.5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4923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fo:color="#000000" style:font-size-complex="12pt"/>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text-align="justify" fo:text-indent="0.043in"/>
      <style:text-properties style:font-size-complex="12pt"/>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font-style="italic" style:font-style-asian="italic"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tab-stops>
          <style:tab-stop style:type="left" style:position="0.6895in"/>
        </style:tab-stops>
      </style:paragraph-properties>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fo:color="#000000" style:font-size-complex="12pt"/>
    </style:style>
    <style:style style:name="T4077" style:parent-style-name="DefaultParagraphFont" style:family="text">
      <style:text-properties fo:font-weight="bold" style:font-weight-asian="bold" style:font-weight-complex="bold" fo:color="#000000"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color="#000000" style:font-size-complex="12pt"/>
    </style:style>
    <style:style style:name="P4080" style:parent-style-name="Normal" style:family="paragraph">
      <style:paragraph-properties fo:text-align="center" fo:text-indent="0.043in"/>
      <style:text-properties fo:color="#000000"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style>
    <style:style style:name="T4099" style:parent-style-name="DefaultParagraphFont" style:family="text">
      <style:text-properties fo:font-style="italic" style:font-style-asian="italic" fo:color="#000000"/>
    </style:style>
    <style:style style:name="T4100" style:parent-style-name="DefaultParagraphFont" style:family="text">
      <style:text-properties fo:color="#000000"/>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4923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font-weight="bold" style:font-weight-asian="bold" style:font-weight-complex="bold" fo:color="#000000"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color="#000000" style:font-size-complex="12pt"/>
    </style:style>
    <style:style style:name="P4108" style:parent-style-name="Normal" style:family="paragraph">
      <style:paragraph-properties fo:text-align="justify" fo:text-indent="0.043in"/>
      <style:text-properties fo:color="#000000" style:font-size-complex="12pt"/>
    </style:style>
    <style:style style:name="P4109" style:parent-style-name="Normal" style:family="paragraph">
      <style:paragraph-properties fo:text-align="justify" fo:text-indent="0.4923in">
        <style:tab-stops>
          <style:tab-stop style:type="left" style:position="0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4923in">
        <style:tab-stops>
          <style:tab-stop style:type="left" style:position="0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043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fo:font-weight="bold" style:font-weight-asian="bold" style:font-weight-complex="bold" fo:color="#000000" style:font-size-complex="12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weight-complex="bold" fo:color="#000000"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text-align="center" fo:text-indent="0.043in"/>
      <style:text-properties style:font-size-complex="12p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color="#000000" style:font-size-complex="12pt"/>
    </style:style>
    <style:style style:name="T4149" style:parent-style-name="DefaultParagraphFont" style:family="text">
      <style:text-properties fo:font-weight="bold" style:font-weight-asian="bold" style:font-weight-complex="bold" fo:color="#000000" style:font-size-complex="12pt"/>
    </style:style>
    <style:style style:name="P4150" style:parent-style-name="Normal" style:family="paragraph">
      <style:paragraph-properties fo:text-align="center">
        <style:tab-stops>
          <style:tab-stop style:type="left" style:position="3.2486in"/>
        </style:tab-stops>
      </style:paragraph-properties>
    </style:style>
    <style:style style:name="T4151" style:parent-style-name="DefaultParagraphFont" style:family="text">
      <style:text-properties fo:font-weight="bold" style:font-weight-asian="bold" style:font-weight-complex="bold" fo:color="#000000" style:font-size-complex="12pt"/>
    </style:style>
    <style:style style:name="P4152" style:parent-style-name="Normal" style:family="paragraph">
      <style:paragraph-properties fo:text-align="center" fo:text-indent="0.043in"/>
      <style:text-properties fo:color="#000000"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043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fo:color="#000000" style:font-size-complex="12pt"/>
    </style:style>
    <style:style style:name="T4168" style:parent-style-name="DefaultParagraphFont" style:family="text">
      <style:text-properties fo:font-weight="bold" style:font-weight-asian="bold" style:font-weight-complex="bold" fo:color="#000000"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color="#000000" style:font-size-complex="12pt"/>
    </style:style>
    <style:style style:name="P4171" style:parent-style-name="Normal" style:family="paragraph">
      <style:paragraph-properties fo:text-align="center" fo:text-indent="0.043in"/>
      <style:text-properties fo:color="#000000" style:font-size-complex="12pt"/>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style:font-size-complex="12pt"/>
    </style:style>
    <style:style style:name="T4178" style:parent-style-name="DefaultParagraphFont" style:family="text">
      <style:text-properties fo:font-weight="bold" style:font-weight-asian="bold" style:font-weight-complex="bold" fo:color="#000000" style:font-size-complex="12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style:font-size-complex="12pt"/>
    </style:style>
    <style:style style:name="P4181" style:parent-style-name="Normal" style:family="paragraph">
      <style:paragraph-properties fo:text-align="center" fo:text-indent="0.043in"/>
      <style:text-properties fo:color="#000000"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043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color="#000000" style:font-size-complex="12pt"/>
    </style:style>
    <style:style style:name="T4188" style:parent-style-name="DefaultParagraphFont" style:family="text">
      <style:text-properties fo:font-weight="bold" style:font-weight-asian="bold" style:font-weight-complex="bold" fo:color="#000000" style:font-size-complex="12p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color="#000000" style:font-size-complex="12pt"/>
    </style:style>
    <style:style style:name="P4191" style:parent-style-name="Normal" style:family="paragraph">
      <style:paragraph-properties fo:text-align="justify" fo:text-indent="0.043in"/>
      <style:text-properties fo:color="#000000"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2pt"/>
    </style:style>
    <style:style style:name="T4197" style:parent-style-name="DefaultParagraphFont" style:family="text">
      <style:text-properties fo:font-weight="bold" style:font-weight-asian="bold" style:font-weight-complex="bold" fo:color="#000000"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color="#000000" style:font-size-complex="12pt"/>
    </style:style>
    <style:style style:name="P4200" style:parent-style-name="Normal" style:family="paragraph">
      <style:paragraph-properties fo:text-align="center" fo:text-indent="0.043in"/>
      <style:text-properties fo:color="#000000"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tyle-complex="italic" fo:color="#000000" style:font-size-complex="12pt"/>
    </style:style>
    <style:style style:name="T4228" style:parent-style-name="DefaultParagraphFont" style:family="text">
      <style:text-properties fo:font-style="italic" style:font-style-asian="italic" fo:color="#000000" style:font-size-complex="12pt"/>
    </style:style>
    <style:style style:name="T4229" style:parent-style-name="DefaultParagraphFont" style:family="text">
      <style:text-properties style:font-style-complex="italic" fo:color="#000000" style:font-size-complex="12pt"/>
    </style:style>
    <style:style style:name="P4230" style:parent-style-name="Normal" style:family="paragraph">
      <style:paragraph-properties fo:text-align="justify"/>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fo:color="#000000" style:font-size-complex="12pt"/>
    </style:style>
    <style:style style:name="T4233" style:parent-style-name="DefaultParagraphFont" style:family="text">
      <style:text-properties fo:font-weight="bold" style:font-weight-asian="bold" style:font-weight-complex="bold" fo:color="#000000" style:font-size-complex="12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color="#000000" style:font-size-complex="12pt"/>
    </style:style>
    <style:style style:name="P4236" style:parent-style-name="Normal" style:family="paragraph">
      <style:paragraph-properties fo:text-align="center" fo:text-indent="0.043in"/>
      <style:text-properties fo:color="#000000" style:font-size-complex="12pt"/>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fo:text-indent="0.4923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color="#000000" style:font-size-complex="12pt"/>
    </style:style>
    <style:style style:name="T4267" style:parent-style-name="DefaultParagraphFont" style:family="text">
      <style:text-properties fo:font-weight="bold" style:font-weight-asian="bold" fo:color="#000000" style:font-size-complex="12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color="#000000" style:font-size-complex="12pt"/>
    </style:style>
    <style:style style:name="P4270" style:parent-style-name="Normal" style:family="paragraph">
      <style:paragraph-properties fo:text-align="center" fo:text-indent="0.4923in"/>
      <style:text-properties fo:font-weight="bold" style:font-weight-asian="bold" fo:color="#000000"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center"/>
    </style:style>
    <style:style style:name="T4284" style:parent-style-name="DefaultParagraphFont" style:family="text">
      <style:text-properties fo:color="#000000" style:font-size-complex="12pt"/>
    </style:style>
    <style:style style:name="P4285" style:parent-style-name="Normal" style:master-page-name="MPF4" style:family="paragraph">
      <style:paragraph-properties fo:break-before="page" fo:margin-left="3.9375in" style:page-number="1">
        <style:tab-stops>
          <style:tab-stop style:type="left" style:position="0in"/>
        </style:tab-stops>
      </style:paragraph-properties>
      <style:text-properties style:font-size-complex="12pt" style:language-complex="lt" style:country-complex="LT"/>
    </style:style>
    <style:style style:name="P4291"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292"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293"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294" style:parent-style-name="Normal" style:family="paragraph">
      <style:paragraph-properties fo:text-align="justify" fo:text-indent="3.9375in"/>
      <style:text-properties style:font-size-complex="12pt" style:language-complex="lt" style:country-complex="LT"/>
    </style:style>
    <style:style style:name="P4295" style:parent-style-name="Normal" style:family="paragraph">
      <style:paragraph-properties fo:text-align="justify" fo:text-indent="3.9375in"/>
      <style:text-properties style:font-size-complex="12pt" style:language-complex="lt" style:country-complex="L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style>
    <style:style style:name="P4298" style:parent-style-name="Normal" style:family="paragraph">
      <style:text-properties fo:font-weight="bold" style:font-weight-asian="bold" style:font-size-complex="12pt"/>
    </style:style>
    <style:style style:name="TableColumn4300" style:family="table-column">
      <style:table-column-properties style:column-width="6.6937in"/>
    </style:style>
    <style:style style:name="Table4299" style:family="table">
      <style:table-properties style:width="6.6937in" fo:margin-left="0.075in" table:align="left"/>
    </style:style>
    <style:style style:name="TableRow4301" style:family="table-row">
      <style:table-row-properties style:min-row-height="0.1902in"/>
    </style:style>
    <style:style style:name="TableCell4302" style:family="table-cell">
      <style:table-cell-properties fo:border-top="none" fo:border-left="none" fo:border-bottom="0.0069in solid #000000" fo:border-right="none" style:writing-mode="lr-tb" fo:padding-top="0in" fo:padding-left="0.075in" fo:padding-bottom="0in" fo:padding-right="0.075in"/>
    </style:style>
    <style:style style:name="P43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304" style:family="table-row">
      <style:table-row-properties style:min-row-height="0.1902in"/>
    </style:style>
    <style:style style:name="TableCell4305" style:family="table-cell">
      <style:table-cell-properties fo:border-top="0.0069in solid #000000" fo:border-left="none" fo:border-bottom="none" fo:border-right="none" style:writing-mode="lr-tb" fo:padding-top="0in" fo:padding-left="0.075in" fo:padding-bottom="0in" fo:padding-right="0.075in"/>
    </style:style>
    <style:style style:name="P4306" style:parent-style-name="Normal" style:family="paragraph">
      <style:paragraph-properties fo:text-align="center" fo:line-height="115%"/>
    </style:style>
    <style:style style:name="T4307" style:parent-style-name="DefaultParagraphFont" style:family="text">
      <style:text-properties style:font-weight-complex="bold" fo:font-size="10pt" style:font-size-asian="10pt"/>
    </style:style>
    <style:style style:name="TableRow4308" style:family="table-row">
      <style:table-row-properties style:min-row-height="0.2013in"/>
    </style:style>
    <style:style style:name="TableCell4309" style:family="table-cell">
      <style:table-cell-properties fo:border-top="none" fo:border-left="none" fo:border-bottom="0.0069in solid #000000" fo:border-right="none" style:writing-mode="lr-tb" fo:padding-top="0in" fo:padding-left="0.075in" fo:padding-bottom="0in" fo:padding-right="0.075in"/>
    </style:style>
    <style:style style:name="P431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311" style:family="table-row">
      <style:table-row-properties style:min-row-height="0.1902in"/>
    </style:style>
    <style:style style:name="TableCell4312" style:family="table-cell">
      <style:table-cell-properties fo:border-top="0.0069in solid #000000" fo:border-left="none" fo:border-bottom="none" fo:border-right="none" style:writing-mode="lr-tb" fo:padding-top="0in" fo:padding-left="0.075in" fo:padding-bottom="0in" fo:padding-right="0.075in"/>
    </style:style>
    <style:style style:name="P4313" style:parent-style-name="Normal" style:family="paragraph">
      <style:paragraph-properties fo:text-align="center" fo:line-height="115%"/>
    </style:style>
    <style:style style:name="T4314" style:parent-style-name="DefaultParagraphFont" style:family="text">
      <style:text-properties style:font-weight-complex="bold" fo:font-size="10pt" style:font-size-asian="10pt"/>
    </style:style>
    <style:style style:name="TableRow4315" style:family="table-row">
      <style:table-row-properties style:min-row-height="0.1902in"/>
    </style:style>
    <style:style style:name="TableCell4316" style:family="table-cell">
      <style:table-cell-properties fo:border-top="none"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text-align="center" fo:line-height="115%"/>
      <style:text-properties style:font-weight-complex="bold" fo:font-size="10pt" style:font-size-asian="10pt" style:text-underline-type="single" style:text-underline-style="solid" style:text-underline-width="auto" style:text-underline-mode="continuous"/>
    </style:style>
    <style:style style:name="TableRow4318" style:family="table-row">
      <style:table-row-properties style:min-row-height="0.1902in"/>
    </style:style>
    <style:style style:name="TableCell4319" style:family="table-cell">
      <style:table-cell-properties fo:border-top="0.0069in solid #000000" fo:border-left="none" fo:border-bottom="none" fo:border-right="none" style:writing-mode="lr-tb" fo:padding-top="0in" fo:padding-left="0.075in" fo:padding-bottom="0in" fo:padding-right="0.075in"/>
    </style:style>
    <style:style style:name="P4320" style:parent-style-name="Normal" style:family="paragraph">
      <style:paragraph-properties fo:text-align="center" fo:line-height="115%"/>
    </style:style>
    <style:style style:name="T4321" style:parent-style-name="DefaultParagraphFont" style:family="text">
      <style:text-properties style:font-weight-complex="bold" fo:font-size="10pt" style:font-size-asian="10pt"/>
    </style:style>
    <style:style style:name="P4322" style:parent-style-name="Normal" style:family="paragraph">
      <style:text-properties style:font-size-complex="12pt" style:language-asian="lt" style:country-asian="LT"/>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P4325"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4326" style:parent-style-name="Normal" style:family="paragraph">
      <style:paragraph-properties fo:text-align="center"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4327"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328"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329"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fo:font-size="10pt" style:font-size-asian="10pt"/>
    </style:style>
    <style:style style:name="P4330"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331" style:parent-style-name="Normal" style:family="paragraph">
      <style:paragraph-properties fo:text-align="justify" fo:text-indent="0.3937in">
        <style:tab-stops>
          <style:tab-stop style:type="right" style:position="0.1972in"/>
          <style:tab-stop style:type="left" style:position="0.6895in"/>
        </style:tab-stops>
      </style:paragraph-properties>
      <style:text-properties style:font-size-complex="12pt"/>
    </style:style>
    <style:style style:name="P4332" style:parent-style-name="Normal" style:family="paragraph">
      <style:paragraph-properties fo:text-align="justify">
        <style:tab-stops>
          <style:tab-stop style:type="right" style:position="0.1972in"/>
          <style:tab-stop style:type="left" style:position="0.6895in"/>
        </style:tab-stops>
      </style:paragraph-properties>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size="10pt" style:font-size-asian="10pt"/>
    </style:style>
    <style:style style:name="T4335" style:parent-style-name="DefaultParagraphFont" style:family="text">
      <style:text-properties style:font-size-complex="12pt"/>
    </style:style>
    <style:style style:name="T4336" style:parent-style-name="DefaultParagraphFont" style:family="text">
      <style:text-properties fo:font-style="italic" style:font-style-asian="italic"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text-properties style:font-size-complex="12pt"/>
    </style:style>
    <style:style style:name="P4339" style:parent-style-name="Normal" style:family="paragraph">
      <style:paragraph-properties fo:margin-left="0.3937in">
        <style:tab-stops/>
      </style:paragraph-properties>
    </style:style>
    <style:style style:name="T4340" style:parent-style-name="DefaultParagraphFont" style:family="text">
      <style:text-properties style:font-name="Symbol" style:font-name-asian="Symbol" style:font-name-complex="Symbol" style:font-size-complex="12pt"/>
    </style:style>
    <style:style style:name="T4341" style:parent-style-name="DefaultParagraphFont" style:family="text">
      <style:text-properties style:font-size-complex="12pt"/>
    </style:style>
    <style:style style:name="P4342" style:parent-style-name="Normal" style:family="paragraph">
      <style:paragraph-properties fo:margin-left="0.3937in">
        <style:tab-stops/>
      </style:paragraph-properties>
    </style:style>
    <style:style style:name="T4343" style:parent-style-name="DefaultParagraphFont" style:family="text">
      <style:text-properties style:font-name="Symbol" style:font-name-asian="Symbol" style:font-name-complex="Symbol" style:font-size-complex="12pt"/>
    </style:style>
    <style:style style:name="T4344" style:parent-style-name="DefaultParagraphFont" style:family="text">
      <style:text-properties style:font-size-complex="12pt"/>
    </style:style>
    <style:style style:name="P4345" style:parent-style-name="Normal" style:family="paragraph">
      <style:paragraph-properties fo:margin-left="0.3937in">
        <style:tab-stops/>
      </style:paragraph-properties>
    </style:style>
    <style:style style:name="T4346" style:parent-style-name="DefaultParagraphFont" style:family="text">
      <style:text-properties style:font-name="Symbol" style:font-name-asian="Symbol" style:font-name-complex="Symbol" style:font-size-complex="12pt"/>
    </style:style>
    <style:style style:name="T4347" style:parent-style-name="DefaultParagraphFont" style:family="text">
      <style:text-properties style:font-size-complex="12pt"/>
    </style:style>
    <style:style style:name="P4348" style:parent-style-name="Normal" style:family="paragraph">
      <style:paragraph-properties fo:margin-left="0.3937in">
        <style:tab-stops/>
      </style:paragraph-properties>
    </style:style>
    <style:style style:name="T4349" style:parent-style-name="DefaultParagraphFont" style:family="text">
      <style:text-properties style:font-name="Symbol" style:font-name-asian="Symbol" style:font-name-complex="Symbol" style:font-size-complex="12pt"/>
    </style:style>
    <style:style style:name="T4350" style:parent-style-name="DefaultParagraphFont" style:family="text">
      <style:text-properties style:font-size-complex="12pt"/>
    </style:style>
    <style:style style:name="P4351" style:parent-style-name="Normal" style:family="paragraph">
      <style:paragraph-properties fo:margin-left="0.3937in">
        <style:tab-stops/>
      </style:paragraph-properties>
    </style:style>
    <style:style style:name="T4352" style:parent-style-name="DefaultParagraphFont" style:family="text">
      <style:text-properties style:font-name="Symbol" style:font-name-asian="Symbol" style:font-name-complex="Symbol" style:font-size-complex="12pt"/>
    </style:style>
    <style:style style:name="T4353" style:parent-style-name="DefaultParagraphFont" style:family="text">
      <style:text-properties style:font-size-complex="12pt"/>
    </style:style>
    <style:style style:name="P4354" style:parent-style-name="Normal" style:family="paragraph">
      <style:text-properties style:font-size-complex="12pt"/>
    </style:style>
    <style:style style:name="P435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361"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362"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363"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364"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365"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366"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367"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368"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369" style:parent-style-name="Normal" style:family="paragraph">
      <style:paragraph-properties fo:text-align="justify"/>
    </style:style>
    <style:style style:name="T4370" style:parent-style-name="DefaultParagraphFont" style:family="text">
      <style:text-properties style:font-size-complex="12pt"/>
    </style:style>
    <style:style style:name="T4371" style:parent-style-name="DefaultParagraphFont" style:family="text">
      <style:text-properties fo:font-size="10pt" style:font-size-asian="10pt"/>
    </style:style>
    <style:style style:name="T4372" style:parent-style-name="DefaultParagraphFont" style:family="text">
      <style:text-properties style:font-size-complex="12pt"/>
    </style:style>
    <style:style style:name="T4373" style:parent-style-name="DefaultParagraphFont" style:family="text">
      <style:text-properties fo:font-style="italic" style:font-style-asian="italic" style:font-size-complex="12pt"/>
    </style:style>
    <style:style style:name="T4374" style:parent-style-name="DefaultParagraphFont" style:family="text">
      <style:text-properties style:font-weight-complex="bold" fo:font-style="italic" style:font-style-asian="italic"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tab-stops>
          <style:tab-stop style:type="left" style:position="0.1972in"/>
        </style:tab-stops>
      </style:paragraph-properties>
      <style:text-properties style:font-size-complex="12pt"/>
    </style:style>
    <style:style style:name="P4377" style:parent-style-name="Normal" style:family="paragraph">
      <style:paragraph-properties fo:text-align="justify">
        <style:tab-stops>
          <style:tab-stop style:type="left" style:position="0.1972in"/>
        </style:tab-stops>
      </style:paragraph-properties>
      <style:text-properties style:font-size-complex="12pt"/>
    </style:style>
    <style:style style:name="P4378" style:parent-style-name="Normal" style:family="paragraph">
      <style:paragraph-properties fo:text-align="justify">
        <style:tab-stops>
          <style:tab-stop style:type="left" style:position="0.1972in"/>
        </style:tab-stops>
      </style:paragraph-properties>
      <style:text-properties style:font-size-complex="12pt"/>
    </style:style>
    <style:style style:name="P4379" style:parent-style-name="Normal" style:family="paragraph">
      <style:paragraph-properties fo:text-align="justify">
        <style:tab-stops>
          <style:tab-stop style:type="left" style:position="0.1972in"/>
        </style:tab-stops>
      </style:paragraph-properties>
      <style:text-properties style:font-size-complex="12pt"/>
    </style:style>
    <style:style style:name="P4380" style:parent-style-name="Normal" style:family="paragraph">
      <style:paragraph-properties fo:text-align="justify">
        <style:tab-stops>
          <style:tab-stop style:type="left" style:position="0.1972in"/>
        </style:tab-stops>
      </style:paragraph-properties>
      <style:text-properties style:font-size-complex="12pt"/>
    </style:style>
    <style:style style:name="P4381" style:parent-style-name="Normal" style:family="paragraph">
      <style:paragraph-properties fo:text-align="justify" fo:margin-right="0.0979in">
        <style:tab-stops>
          <style:tab-stop style:type="left" style:position="0.1972in"/>
          <style:tab-stop style:type="left" style:position="0.5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Symbol" style:font-name-asian="Symbol" style:font-name-complex="Symbol"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Symbol" style:font-name-asian="Symbol" style:font-name-complex="Symbol"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name="Symbol" style:font-name-asian="Symbol" style:font-name-complex="Symbol"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P4395"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TableColumn4397" style:family="table-column">
      <style:table-column-properties style:column-width="2.2333in"/>
    </style:style>
    <style:style style:name="TableColumn4398" style:family="table-column">
      <style:table-column-properties style:column-width="0.8819in"/>
    </style:style>
    <style:style style:name="TableColumn4399" style:family="table-column">
      <style:table-column-properties style:column-width="1.1013in"/>
    </style:style>
    <style:style style:name="TableColumn4400" style:family="table-column">
      <style:table-column-properties style:column-width="2.4013in"/>
    </style:style>
    <style:style style:name="Table4396" style:family="table">
      <style:table-properties style:width="6.618in" fo:margin-left="0.075in" table:align="left"/>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end" fo:line-height="115%">
        <style:tab-stops>
          <style:tab-stop style:type="left" style:position="0.5in"/>
        </style:tab-stops>
      </style:paragraph-properties>
      <style:text-properties style:font-name-asian="Calibri" fo:font-size="10pt" style:font-size-asian="10pt"/>
    </style:style>
    <style:style style:name="TableCell4407" style:family="table-cell">
      <style:table-cell-properties fo:border-top="0.0069in solid #000000" fo:border-left="none" fo:border-bottom="none" fo:border-right="none" style:writing-mode="lr-tb" fo:padding-top="0in" fo:padding-left="0.075in" fo:padding-bottom="0in" fo:padding-right="0.075in"/>
    </style:style>
    <style:style style:name="P4408" style:parent-style-name="Normal" style:family="paragraph">
      <style:paragraph-properties fo:text-align="center" fo:line-height="115%">
        <style:tab-stops>
          <style:tab-stop style:type="left" style:position="0.5in"/>
        </style:tab-stops>
      </style:paragraph-properties>
    </style:style>
    <style:style style:name="T4409" style:parent-style-name="DefaultParagraphFont" style:family="text">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412" style:family="table-cell">
      <style:table-cell-properties fo:border-top="0.0069in solid #000000" fo:border-left="none" fo:border-bottom="none" fo:border-right="none" style:writing-mode="lr-tb" fo:padding-top="0in" fo:padding-left="0.075in" fo:padding-bottom="0in" fo:padding-right="0.075in"/>
    </style:style>
    <style:style style:name="P4413" style:parent-style-name="Normal" style:family="paragraph">
      <style:paragraph-properties fo:text-align="center" fo:line-height="115%">
        <style:tab-stops>
          <style:tab-stop style:type="left" style:position="0.5in"/>
        </style:tab-stops>
      </style:paragraph-propertie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P4416" style:parent-style-name="Normal" style:family="paragraph">
      <style:paragraph-properties fo:text-align="justify">
        <style:tab-stops>
          <style:tab-stop style:type="left" style:position="0.1972in"/>
        </style:tab-stops>
      </style:paragraph-properties>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style:tab-stops>
          <style:tab-stop style:type="left" style:position="0.1972in"/>
        </style:tab-stops>
      </style:paragraph-properties>
      <style:text-properties style:font-size-complex="12pt"/>
    </style:style>
    <style:style style:name="P4421" style:parent-style-name="Normal" style:family="paragraph">
      <style:paragraph-properties fo:text-align="justify">
        <style:tab-stops>
          <style:tab-stop style:type="left" style:position="0.1972in"/>
        </style:tab-stops>
      </style:paragraph-properties>
      <style:text-properties style:font-size-complex="12pt"/>
    </style:style>
    <style:style style:name="P4422" style:parent-style-name="Normal" style:family="paragraph">
      <style:paragraph-properties fo:text-align="justify">
        <style:tab-stops>
          <style:tab-stop style:type="left" style:position="0.1972in"/>
        </style:tab-stops>
      </style:paragraph-properties>
      <style:text-properties style:font-size-complex="12pt"/>
    </style:style>
    <style:style style:name="P4423" style:parent-style-name="Normal" style:family="paragraph">
      <style:paragraph-properties fo:text-align="justify">
        <style:tab-stops>
          <style:tab-stop style:type="left" style:position="0.1972in"/>
        </style:tab-stops>
      </style:paragraph-properties>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Symbol" style:font-name-asian="Symbol" style:font-name-complex="Symbol"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name="Symbol" style:font-name-asian="Symbol" style:font-name-complex="Symbol"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tab-stops>
          <style:tab-stop style:type="left" style:position="0.1972in"/>
        </style:tab-stops>
      </style:paragraph-properties>
      <style:text-properties style:font-size-complex="12pt"/>
    </style:style>
    <style:style style:name="P443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433" style:family="table-column">
      <style:table-column-properties style:column-width="2.1437in"/>
    </style:style>
    <style:style style:name="TableColumn4434" style:family="table-column">
      <style:table-column-properties style:column-width="0.4861in"/>
    </style:style>
    <style:style style:name="TableColumn4435" style:family="table-column">
      <style:table-column-properties style:column-width="1.1715in"/>
    </style:style>
    <style:style style:name="TableColumn4436" style:family="table-column">
      <style:table-column-properties style:column-width="0.4854in"/>
    </style:style>
    <style:style style:name="TableColumn4437" style:family="table-column">
      <style:table-column-properties style:column-width="2.3312in"/>
    </style:style>
    <style:style style:name="Table4432" style:family="table">
      <style:table-properties style:width="6.618in" fo:margin-left="0.075in" table:align="left"/>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441" style:family="table-row">
      <style:table-row-properties/>
    </style:style>
    <style:style style:name="TableCell4442" style:family="table-cell">
      <style:table-cell-properties fo:border-top="0.0069in solid #000000" fo:border-left="none" fo:border-bottom="none" fo:border-right="none" style:writing-mode="lr-tb" fo:padding-top="0in" fo:padding-left="0.075in" fo:padding-bottom="0in" fo:padding-right="0.075in"/>
    </style:style>
    <style:style style:name="P4443" style:parent-style-name="Normal" style:family="paragraph">
      <style:paragraph-properties fo:text-align="center" fo:line-height="115%">
        <style:tab-stops>
          <style:tab-stop style:type="left" style:position="0.5in"/>
        </style:tab-stops>
      </style:paragraph-properties>
      <style:text-properties style:font-name-asian="Calibri"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fo:line-height="115%">
        <style:tab-stops>
          <style:tab-stop style:type="left" style:position="0.5in"/>
        </style:tab-stops>
      </style:paragraph-properties>
      <style:text-properties fo:font-size="10pt" style:font-size-asian="10pt"/>
    </style:style>
    <style:style style:name="TableCell4446" style:family="table-cell">
      <style:table-cell-properties fo:border-top="0.0069in solid #000000" fo:border-left="none" fo:border-bottom="none" fo:border-right="none" style:writing-mode="lr-tb" fo:padding-top="0in" fo:padding-left="0.075in" fo:padding-bottom="0in" fo:padding-right="0.075in"/>
    </style:style>
    <style:style style:name="P4447" style:parent-style-name="Normal" style:family="paragraph">
      <style:paragraph-properties fo:text-align="center" fo:line-height="115%">
        <style:tab-stops>
          <style:tab-stop style:type="left" style:position="0.5in"/>
        </style:tab-stops>
      </style:paragraph-properties>
    </style:style>
    <style:style style:name="T4448" style:parent-style-name="DefaultParagraphFont" style:family="text">
      <style:text-properties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451" style:family="table-cell">
      <style:table-cell-properties fo:border-top="0.0069in solid #000000" fo:border-left="none" fo:border-bottom="none" fo:border-right="none" style:writing-mode="lr-tb" fo:padding-top="0in" fo:padding-left="0.075in" fo:padding-bottom="0in" fo:padding-right="0.075in"/>
    </style:style>
    <style:style style:name="P4452" style:parent-style-name="Normal" style:family="paragraph">
      <style:paragraph-properties fo:text-align="center" fo:line-height="115%">
        <style:tab-stops>
          <style:tab-stop style:type="left" style:position="0.5in"/>
        </style:tab-stops>
      </style:paragraph-properties>
    </style:style>
    <style:style style:name="T4453" style:parent-style-name="DefaultParagraphFont" style:family="text">
      <style:text-properties fo:font-size="10pt" style:font-size-asian="10pt"/>
    </style:style>
    <style:style style:name="P44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EUROPOS SĄJUNGOS INVESTICIJŲ ADMINISTRAVIMO<text:s/></text:p>
      <text:p text:style-name="P12"><text:span text:style-name="T13">INFORMACINĖS SISTEMOS STEIGIMO</text:span></text:p>
      <text:p text:style-name="P14"/>
      <text:p text:style-name="P15">2022 m. liepos 28 d. Nr. 1K-247</text:p>
      <text:p text:style-name="P16">Vilnius</text:p>
      <text:p text:style-name="P17"/>
      <text:p text:style-name="P18"/>
      <text:p text:style-name="P19"><text:span text:style-name="T20">Vadovaudamasi Lietuvos Respublikos valstybės informacinių išteklių valdymo įstatymo 8 straipsnio 3 dalimi, 30 ir 33 straipsniais, 44 straipsnio 2 dalimi, Lietuvos Respublikos kibernetinio saugumo įstatymo 11 straipsnio 1 dalies 5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19 ir 26 punktais, įgyvendindama 2021 m. vasario 12 d. Europos Parlamento ir Tarybos reglamento (ES) 2021/241, kuriuo nustatoma ekonomikos gaivinimo ir atsparumo didinimo priemonė, 22<text:s/></text:span><text:soft-page-break/><text:span text:style-name="T21">straipsnio 2 dalies d punktą,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2 straipsnio 1 dalies e punktą ir atsižvelgdama į<text:s/></text:span><text:span text:style-name="T22">2016 m. balandžio 27 d. Europos Parlamento ir Tarybos reglamento (ES) 2016/679 dėl fizinių asmenų apsaugos tvarkant asmens duomenis ir dėl laisvo tokių duomenų judėjimo ir kuriuo panaikinama Direktyva 95/46/EB (Bendrasis duomenų apsaugos reglamentas) <text:s/>28 straipsnio 3 dalies f punktą:</text:span><text:span text:style-name="T23"><text:s/></text:span></text:p>
      <text:p text:style-name="P24"><text:span text:style-name="T25">1</text:span><text:span text:style-name="T26">.</text:span><text:span text:style-name="T27"><text:tab/>Į s t e i g i u Europos Sąjungos investicijų administravimo informacinę sistemą (toliau – INVESTIS).</text:span></text:p>
      <text:p text:style-name="P28"><text:span text:style-name="T29">2</text:span><text:span text:style-name="T30">.</text:span><text:span text:style-name="T31"><text:tab/></text:span><text:span text:style-name="T32">Tvirtinu</text:span><text:span text:style-name="T33"><text:s/>pridedamus:</text:span></text:p>
      <text:p text:style-name="P34"><text:span text:style-name="T35">2.1</text:span><text:span text:style-name="T36">.</text:span><text:span text:style-name="T37"><text:tab/></text:span><text:span text:style-name="T38">Europos Sąjungos investicijų administravimo informacinės sistemos</text:span><text:span text:style-name="T39"><text:s/>nuostatus;</text:span></text:p>
      <text:p text:style-name="P40"><text:span text:style-name="T41">2.2</text:span><text:span text:style-name="T42">.</text:span><text:span text:style-name="T43"><text:tab/></text:span><text:span text:style-name="T44">Europos Sąjungos investicijų administravimo informacinės sistemos</text:span><text:span text:style-name="T45"><text:s/>duomenų saugos nuostatus;</text:span></text:p>
      <text:p text:style-name="P46"><text:span text:style-name="T47">2.3</text:span><text:span text:style-name="T48">.</text:span><text:span text:style-name="T49"><text:tab/>Duomenų subjektų teisių įgyvendinimo tvarkant asmens duomenis Europos Sąjungos investicijų administravimo informacinėje sistemoje tvarkos aprašą.</text:span></text:p>
      <text:p text:style-name="P50"><text:span text:style-name="T51">3</text:span><text:span text:style-name="T52">.</text:span><text:span text:style-name="T53"><text:tab/></text:span><text:span text:style-name="T54">Skiri</text:span><text:span text:style-name="T55">u INVESTIS valdytoja Lietuvos Respublikos finansų ministeriją.</text:span></text:p>
      <text:p text:style-name="P56"><text:span text:style-name="T57">4</text:span><text:span text:style-name="T58">.</text:span><text:span text:style-name="T59"><text:tab/>N u s t a t a u, kad INVESTIS tvarkytojos yra Finansų ministerija, Lietuvos Respublikos vidaus reikalų ministerija, Lietuvos Respublikos socialinės apsaugos ir darbo ministerija, Lietuvos Respublikos ekonomikos ir inovacijų ministerija, Lietuvos Respublikos švietimo, mokslo ir sporto ministerija, Lietuvos Respublikos susisiekimo ministerija, Lietuvos Respublikos aplinkos ministerija, Lietuvos Respublikos sveikatos apsaugos ministerija, Lietuvos Respublikos kultūros ministerija, Lietuvos Respublikos energetikos ministerija, Lietuvos Respublikos krašto apsaugos ministerija, Lietuvos Respublikos žemės ūkio ministerija, viešoji įstaiga Centrinė projektų valdymo agentūra (toliau – CPVA),</text:span><text:s/><text:span text:style-name="T60">viešoji įstaiga Inovacijų agentūra, Alytaus regiono plėtros<text:s/></text:span><text:soft-page-break/><text:span text:style-name="T61">taryba, Kauno regiono plėtros taryba, Klaipėdos regiono plėtros taryba, Marijampolės regiono plėtros taryba, Panevėžio regiono plėtros taryba, Šiaulių regiono plėtros taryba, Tauragės regiono plėtros taryba, Telšių regiono plėtros taryba, Utenos regiono plėtros taryba, Vilniaus regiono plėtros taryba.</text:span></text:p>
      <text:p text:style-name="P62"><text:span text:style-name="T63">5</text:span><text:span text:style-name="T64">.</text:span><text:span text:style-name="T65"><text:tab/>P a v e d u CPVA vadovui:</text:span></text:p>
      <text:p text:style-name="P66"><text:span text:style-name="T67">5.1</text:span><text:span text:style-name="T68">.</text:span><text:span text:style-name="T69"><text:tab/>per vieną mėnesį nuo šio įsakymo įsigaliojimo dienos paskirti:</text:span></text:p>
      <text:p text:style-name="P70"><text:span text:style-name="T71">5.1.1</text:span><text:span text:style-name="T72">.</text:span><text:span text:style-name="T73"><text:tab/>INVESTIS saugos įgaliotinį;</text:span></text:p>
      <text:p text:style-name="P74"><text:span text:style-name="T75">5.1.2</text:span><text:span text:style-name="T76">.</text:span><text:span text:style-name="T77"><text:tab/>INVESTIS duomenų valdymo įgaliotinį;</text:span></text:p>
      <text:p text:style-name="P78"><text:span text:style-name="T79">5.1.3</text:span><text:span text:style-name="T80">.</text:span><text:span text:style-name="T81"><text:tab/>INVESTIS administratorius;</text:span></text:p>
      <text:p text:style-name="P82"><text:span text:style-name="T83">5.1.4</text:span><text:span text:style-name="T84">.</text:span><text:span text:style-name="T85"><text:tab/>kompetentingą asmenį ar padalinį, atsakingą už INVESTIS kibernetinio saugumo organizavimą ir užtikrinimą;</text:span></text:p>
      <text:p text:style-name="P86"><text:span text:style-name="T87">5.2</text:span><text:span text:style-name="T88">.</text:span><text:span text:style-name="T89"><text:tab/></text:span><text:span text:style-name="T90">užtikrinti</text:span><text:span text:style-name="T91">, kad iki 2022 m. rugpjūčio 19 d. būtų atliktas INVESTIS tvarkomų asmens duomenų poveikio duomenų apsaugai vertinimas ir parengta išvada (pagal CPVA vadovo nusistatytą arba pavyzdinę poveikio duomenų apsaugai atlikimo formą, skelbiamą Valstybinės duomenų apsaugos inspekcijos interneto svetainėje);<text:s/></text:span></text:p>
      <text:p text:style-name="P92"><text:span text:style-name="T93">5.3</text:span><text:span text:style-name="T94">.</text:span><text:span text:style-name="T95"><text:tab/>ne vėliau kaip per 4 mėnesius nuo šio įsakymo įsigaliojimo dienos pateikti Finansų ministerijai (INVESTIS valdytojai):</text:span></text:p>
      <text:p text:style-name="P96"><text:span text:style-name="T97">5.3.1</text:span><text:span text:style-name="T98">.</text:span><text:span text:style-name="T99"><text:tab/></text:span><text:span text:style-name="T100">Europos Sąjungos investicijų administravimo informacinės sistemos</text:span><text:span text:style-name="T101"><text:s/>saugaus elektroninės informacijos tvarkymo taisyklių projektą;</text:span></text:p>
      <text:p text:style-name="P102"><text:span text:style-name="T103">5.3.2</text:span><text:span text:style-name="T104">.</text:span><text:span text:style-name="T105"><text:tab/></text:span><text:span text:style-name="T106">Europos Sąjungos investicijų administravimo informacinės sistemos naudotojų administravimo taisyklių projektą;</text:span></text:p>
      <text:p text:style-name="P107"><text:span text:style-name="T108">5.3.3</text:span><text:span text:style-name="T109">.</text:span><text:span text:style-name="T110"><text:tab/>Europos</text:span><text:span text:style-name="T111"><text:s/>Sąjungos investicijų administravimo informacinės sistemos</text:span><text:span text:style-name="T112"><text:s/>veiklos tęstinumo valdymo plano projektą.</text:span></text:p>
      <text:p text:style-name="P113"/>
      <text:p text:style-name="P114"/>
      <text:p text:style-name="P115"/>
      <text:soft-page-break/>
      <text:p text:style-name="P116"><text:span text:style-name="T117">Finansų ministr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Gintarė Skaistė</text:span></text:p>
      <text:p text:style-name="P128"/>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SUDERINTA<text:s/></text:p>
            <text:p text:style-name="P137"><text:span text:style-name="T138">Lietuvos Respublikos ekonomikos ir inovacijų ministerijos</text:span><text:span text:style-name="T139"><text:line-break/>202</text:span><text:span text:style-name="T140">2</text:span><text:span text:style-name="T141"><text:s/>m. birželio 27 d. raštu Nr. 3-2560</text:span></text:p>
          </table:table-cell>
          <table:table-cell table:style-name="TableCell142">
            <text:p text:style-name="P143">SUDERINTA<text:s/></text:p>
            <text:p text:style-name="P144">Valstybinės duomenų apsaugos inspekcijos</text:p>
            <text:p text:style-name="P145">2022 m. birželio 21 d. raštu Nr. 2R-2952 (3.2.Mr)</text:p>
          </table:table-cell>
        </table:table-row>
        <table:table-row table:style-name="TableRow146">
          <table:table-cell table:style-name="TableCell147">
            <text:p text:style-name="P148"><text:span text:style-name="T149">(Europos Sąjungos investicijų administravimo informacinės sistemos</text:span><text:span text:style-name="T150"><text:s/>nuostatai)</text:span></text:p>
            <text:p text:style-name="P151"/>
          </table:table-cell>
          <table:table-cell table:style-name="TableCell152">
            <text:p text:style-name="P153"><text:span text:style-name="T154">(Europos Sąjungos investicijų administravimo informacinės sistemos</text:span><text:span text:style-name="T155"><text:s/>nuostatai)</text:span></text:p>
            <text:p text:style-name="P156"/>
          </table:table-cell>
        </table:table-row>
        <table:table-row table:style-name="TableRow157">
          <table:table-cell table:style-name="TableCell158">
            <text:p text:style-name="P159">SUDERINTA</text:p>
            <text:p text:style-name="P160">Lietuvos Respublikos vidaus reikalų ministerijos<text:line-break/>2022 m. birželio 13 d. raštu Nr. 1D-3239</text:p>
            <text:p text:style-name="P161"><text:span text:style-name="T162">(Europos Sąjungos investicijų administravimo informacinės sistemos</text:span><text:span text:style-name="T163"><text:s/>nuostatai)</text:span></text:p>
          </table:table-cell>
          <table:table-cell table:style-name="TableCell164">
            <text:p text:style-name="P165">SUDERINTA<text:s/></text:p>
            <text:p text:style-name="P166">Nacionalinio kibernetinio saugumo centro prie Krašto apsaugos ministerijos</text:p>
            <text:p text:style-name="P167">2022 m. gegužės 24 d. raštu Nr. (4.1 E) 6K-460</text:p>
            <text:p text:style-name="P168"><text:span text:style-name="T169">(Europos Sąjungos investicijų administravimo informacinės sistemos</text:span><text:span text:style-name="T170"><text:s/>nuostatai,<text:s/></text:span><text:span text:style-name="T171">Europos Sąjungos investicijų administravimo informacinės sistemos</text:span><text:span text:style-name="T172"><text:s/>duomenų saugos nuostatai)</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SUDERINTA</text:p>
          </table:table-cell>
          <table:table-cell table:style-name="TableCell181">
            <text:p text:style-name="P182">SUDERINTA</text:p>
          </table:table-cell>
        </table:table-row>
        <table:table-row table:style-name="TableRow183">
          <table:table-cell table:style-name="TableCell184">
            <text:p text:style-name="P185">Valstybinės mokesčių inspekcijos prie Lietuvos Respublikos finansų ministerijos</text:p>
            <text:p text:style-name="P186">2022 m. liepos 12 d. raštu Nr. R-2904</text:p>
            <text:p text:style-name="P187"><text:span text:style-name="T188">(Europos Sąjungos investicijų administravimo informacinės sistemos</text:span><text:span text:style-name="T189"><text:s/>nuostatai)</text:span></text:p>
          </table:table-cell>
          <table:table-cell table:style-name="TableCell190">
            <text:p text:style-name="P191">Valstybinio socialinio draudimo fondo valdybos prie Socialinės apsaugos ir darbo ministerijos</text:p>
            <text:p text:style-name="P192">2022 m. birželio 9 d. raštu Nr. (1.59E) I-6002</text:p>
            <text:p text:style-name="P193"><text:span text:style-name="T194">(Europos Sąjungos investicijų administravimo informacinės sistemos</text:span><text:span text:style-name="T195"><text:s/>nuostatai)</text:span></text:p>
            <text:p text:style-name="P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SUDERINTA</text:p>
          </table:table-cell>
          <table:table-cell table:style-name="TableCell206">
            <text:p text:style-name="P207">SUDERINTA</text:p>
          </table:table-cell>
        </table:table-row>
        <table:table-row table:style-name="TableRow208">
          <table:table-cell table:style-name="TableCell209">
            <text:p text:style-name="P210">Neįgalumo ir darbingumo nustatymo tarnybos prie Socialinės apsaugos ir darbo ministerijos</text:p>
            <text:p text:style-name="P211">2022 m. gegužės 13 d. raštu Nr. R-2799</text:p>
            <text:p text:style-name="Normal"><text:span text:style-name="T212">(Europos Sąjungos investicijų administravimo informacinės sistemos</text:span><text:span text:style-name="T213"><text:s/>nuostatai)</text:span></text:p>
            <text:p text:style-name="P214"/>
          </table:table-cell>
          <table:table-cell table:style-name="TableCell215">
            <text:p text:style-name="P216">Viešosios įstaigos Centrinės projektų valdymo agentūros</text:p>
            <text:p text:style-name="P217">2022 m. liepos 21 d. raštu Nr. 2022/2-3475</text:p>
            <text:p text:style-name="P218"><text:span text:style-name="T219">(Europos Sąjungos investicijų administravimo informacinės sistemos</text:span><text:span text:style-name="T220"><text:s/>nuostatai,</text:span><text:span text:style-name="T221"><text:s/>Duomenų subjektų teisių įgyvendinimo tvarkant asmens duomenis Europos Sąjungos investicijų administravimo informacinėje sistemoje tvarkos aprašas</text:span><text:span text:style-name="T222">)</text:span></text:p>
            <text:p text:style-name="P223"/>
          </table:table-cell>
        </table:table-row>
        <table:table-row table:style-name="TableRow224">
          <table:table-cell table:style-name="TableCell225">
            <text:p text:style-name="P226">SUDERINTA<text:s/></text:p>
            <text:p text:style-name="P227">Informacinės visuomenės plėtros komiteto</text:p>
            <text:p text:style-name="P228">2022 m. gegužės 30 d. raštu Nr. S-289(2022)</text:p>
            <text:p text:style-name="P229"><text:span text:style-name="T230">(Europos Sąjungos investicijų administravimo informacinės sistemos</text:span><text:span text:style-name="T231"><text:s/>nuostatai)</text:span></text:p>
            <text:p text:style-name="P232"/>
          </table:table-cell>
          <table:table-cell table:style-name="TableCell233">
            <text:p text:style-name="P234">SUDERINTA<text:s/></text:p>
            <text:p text:style-name="P235">Lietuvos Respublikos teisingumo ministerijos</text:p>
            <text:p text:style-name="P236">2022 m. gegužės 20 d. raštu Nr. (1.86Mr) 2T-798</text:p>
            <text:p text:style-name="P237"><text:span text:style-name="T238">(Europos Sąjungos investicijų administravimo informacinės sistemos</text:span><text:span text:style-name="T239"><text:s/>nuostatai)</text:span></text:p>
            <text:p text:style-name="P240"/>
          </table:table-cell>
        </table:table-row>
      </table:table>
      <text:p text:style-name="Normal"/>
      <text:p text:style-name="P241">PATVIRTINTA</text:p>
      <text:p text:style-name="P247">Lietuvos Respublikos finansų ministro</text:p>
      <text:p text:style-name="P248"><text:span text:style-name="T249">2022 m.<text:s/></text:span><text:span text:style-name="T250">liepos 28<text:s/></text:span><text:span text:style-name="T251">d. įsakymu Nr.<text:s/></text:span><text:span text:style-name="T252">1K-247</text:span><text:span text:style-name="T253"><text:s text:c="2"/></text:span></text:p>
      <text:p text:style-name="P254"/>
      <text:p text:style-name="P255"><text:span text:style-name="T256">EUROPOS SĄJUNGOS INVESTICIJŲ ADMINISTRAVIMO INFORMACINĖS SISTEMOS NUOSTATAI</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text:span><text:span text:style-name="T267"><text:tab/></text:span><text:span text:style-name="T268">Europos Sąjungos investicijų administravimo</text:span><text:s/>informacinės sistemos nuostatuose (toliau – Nuostatai) reglamentuojama<text:s/><text:span text:style-name="T269">Europos Sąjungos investicijų administravimo</text:span><text:s/>informacinės sistemos (toliau – INVESTIS) steigimo teisinis pagrindas, tikslai, asmens duomenų tvarkymo tikslai, uždaviniai, funkcijos, INVESTIS organizacinė, informacinė ir funkcinė struktūros, duomenų teikimo ir naudojimo tvarka, INVESTIS duomenų saugos reikalavimai, finansavimo, modernizavimo ir likvidavimo tvarka.</text:p>
      <text:p text:style-name="P270"><text:span text:style-name="T271">2</text:span><text:span text:style-name="T272">.</text:span><text:span text:style-name="T273"><text:tab/></text:span>INVESTIS steigimo teisinis pagrindas:</text:p>
      <text:p text:style-name="P274"><text:span text:style-name="T275">2.1</text:span><text:span text:style-name="T276">.</text:span><text:span text:style-name="T277"><text:tab/></text:span>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2 straipsnio 1 dalies e punktas;</text:p>
      <text:p text:style-name="P278"><text:span text:style-name="T279">2.2</text:span><text:span text:style-name="T280">.</text:span><text:span text:style-name="T281"><text:tab/></text:span>2021 m. vasario 12 d. Europos Parlamento ir Tarybos reglamento (ES) 2021/241, kuriuo nustatoma ekonomikos gaivinimo ir atsparumo didinimo priemonė, 22 straipsnio 2 dalies d punktas.</text:p>
      <text:p text:style-name="P282"><text:span text:style-name="T283">3</text:span><text:span text:style-name="T284">.</text:span><text:span text:style-name="T285"><text:tab/></text:span>Teisės aktai, kuriais vadovaujantis kuriama ir tvarkoma INVESTIS:</text:p>
      <text:p text:style-name="P286"><text:span text:style-name="T287">3.1</text:span><text:span text:style-name="T288">.</text:span><text:span text:style-name="T289"><text:tab/></text:span>Reglamentas (ES) 2021/1060;</text:p>
      <text:p text:style-name="P290"><text:span text:style-name="T291">3.2</text:span><text:span text:style-name="T292">.</text:span><text:span text:style-name="T293"><text:tab/></text:span>Reglamentas (ES) 2021/241;</text:p>
      <text:p text:style-name="P294"><text:span text:style-name="T295">3.3</text:span><text:span text:style-name="T296">.</text:span><text:span text:style-name="T297"><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98"><text:span text:style-name="T299">3.4</text:span><text:span text:style-name="T300">.</text:span><text:span text:style-name="T301"><text:tab/></text:span>Lietuvos Respublikos valstybės iždo įstatymas;</text:p>
      <text:p text:style-name="P302"><text:span text:style-name="T303">3.5</text:span><text:span text:style-name="T304">.</text:span><text:span text:style-name="T305"><text:tab/></text:span>Lietuvos Respublikos biudžeto sandaros įstatymas;</text:p>
      <text:p text:style-name="P306"><text:span text:style-name="T307">3.6</text:span><text:span text:style-name="T308">.</text:span><text:span text:style-name="T309"><text:tab/></text:span>Lietuvos Respublikos mokėjimų įstatymas;</text:p>
      <text:p text:style-name="P310"><text:span text:style-name="T311">3.7</text:span><text:span text:style-name="T312">.</text:span><text:span text:style-name="T313"><text:tab/></text:span>Lietuvos Respublikos valstybės informacinių išteklių valdymo įstatymas;</text:p>
      <text:p text:style-name="P314"><text:span text:style-name="T315">3.8</text:span><text:span text:style-name="T316">.</text:span><text:span text:style-name="T317"><text:tab/></text:span>Lietuvos Respublikos kibernetinio saugumo įstatymas;</text:p>
      <text:p text:style-name="P318"><text:span text:style-name="T319">3.9</text:span><text:span text:style-name="T320">.</text:span><text:span text:style-name="T321"><text:tab/></text:span>Lietuvos Respublikos elektroninės atpažinties ir elektroninių operacijų patikimumo užtikrinimo paslaugų įstatymas;</text:p>
      <text:p text:style-name="P322"><text:span text:style-name="T323">3.10</text:span><text:span text:style-name="T324">.</text:span><text:span text:style-name="T325"><text:tab/></text:span>Lietuvos Respublikos teisės gauti informaciją ir duomenų pakartotinio naudojimo įstatymas;</text:p>
      <text:p text:style-name="P326"><text:span text:style-name="T327">3.11</text:span><text:span text:style-name="T328">.</text:span><text:span text:style-name="T329"><text:tab/></text:span>Lietuvos Respublikos asmens duomenų teisinės apsaugos įstatymas;</text:p>
      <text:p text:style-name="P330"><text:span text:style-name="T331">3.12</text:span><text:span text:style-name="T332">.</text:span><text:span text:style-name="T333"><text:tab/></text:span>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p>
      <text:p text:style-name="P334"><text:span text:style-name="T335">3.13</text:span><text:span text:style-name="T336">.</text:span><text:span text:style-name="T337"><text:tab/></text:span>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38"><text:span text:style-name="T339">3.14</text:span><text:span text:style-name="T340">.</text:span><text:span text:style-name="T341"><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42"><text:span text:style-name="T343">3.15</text:span><text:span text:style-name="T344">.</text:span><text:span text:style-name="T345"><text:tab/></text:span>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346"><text:span text:style-name="T347">3.16</text:span><text:span text:style-name="T348">.</text:span><text:span text:style-name="T349"><text:tab/></text:span>Atsakomybės ir funkcijų paskirstymo tarp institucijų, įgyvendinant 2014–2020 metų Europos Sąjungos fondų investicijų veiksmų programą ir rengiantis įgyvendinti 2021–2027 metų Europos Sąjungos fondų investicijų programą, taisyklės, patvirtintos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p>
      <text:p text:style-name="P350"><text:span text:style-name="T351">3.17</text:span><text:span text:style-name="T352">.</text:span><text:span text:style-name="T353"><text:tab/></text:span>Lietuvos Respublikos krašto apsaugos ministro 2020 m. gruodžio 4 d. įsakymas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54"><text:span text:style-name="T355">3.18</text:span><text:span text:style-name="T356">.</text:span><text:span text:style-name="T357"><text:tab/></text:span>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p>
      <text:p text:style-name="P358"><text:span text:style-name="T359">3.19</text:span><text:span text:style-name="T360">.</text:span><text:span text:style-name="T361"><text:tab/></text:span>Asmens duomenų saugumo pažeidimo Finansų ministerijoje tyrimo tvarkos aprašas, patvirtintas Lietuvos Respublikos finansų ministro 2020 m. liepos 30 d. įsakymu Nr. 1K-262 „Dėl Asmens duomenų saugumo pažeidimo Finansų ministerijoje tyrimo tvarkos aprašo patvirtinimo“ (toliau – Asmens duomenų saugumo pažeidimo Finansų ministerijoje tyrimo tvarkos aprašas);<text:s/></text:p>
      <text:p text:style-name="P362"><text:span text:style-name="T363">3.20</text:span><text:span text:style-name="T364">.</text:span><text:span text:style-name="T365"><text:tab/></text:span><text:s/>Nuostatai, šiuo finansų ministro įsakymu patvirtinti Europos Sąjungos investicijų administravimo informacinės sistemos duomenų saugos nuostatai, Europos Sąjungos investicijų administravimo informacinės sistemos naudotojų administravimo taisyklės, Europos Sąjungos investicijų administravimo informacinės sistemos saugaus elektroninės informacijos tvarkymo taisyklės, Europos Sąjungos investicijų administravimo informacinės sistemos veiklos tęstinumo valdymo planas, šiuo finansų ministro įsakymu patvirtintas Duomenų subjektų teisių įgyvendinimo tvarkant asmens duomenis Europos Sąjungos investicijų administravimo informacinėje sistemoje tvarkos aprašas.</text:p>
      <text:p text:style-name="P366"><text:span text:style-name="T367">4</text:span><text:span text:style-name="T368">.</text:span><text:span text:style-name="T369"><text:tab/></text:span>Nuostatuose vartojamos sąvokos suprantamos taip, kaip jos apibrėžtos ar vartojamos Nuostatų 3 punkte nurodytuose teisės aktuose.</text:p>
      <text:p text:style-name="P370"><text:span text:style-name="T371">5</text:span><text:span text:style-name="T372">.</text:span><text:span text:style-name="T373"><text:tab/></text:span>INVESTIS tikslai:</text:p>
      <text:p text:style-name="P374"><text:span text:style-name="T375">5.1</text:span><text:span text:style-name="T376">.</text:span><text:span text:style-name="T377"><text:tab/></text:span>informacinių technologijų priemonėmis rinkti, apdoroti, saugoti ar kitaip tvarkyti duomenis, susijusius su 2021–2027 metų Europos Sąjungos fondų investicijų programos (toliau – 2021–2027 metų ES fondų investicijų programa) ir Ekonomikos gaivinimo ir atsparumo didinimo plano „Naujos kartos Lietuva“ (toliau – Planas „Naujos kartos Lietuva“) įgyvendinimu, šios programos ir plano, bendrojo finansavimo ir nacionalinių lėšų panaudojimu bei projektų įgyvendinimu;</text:p>
      <text:p text:style-name="P378"><text:span text:style-name="T379">5.2</text:span><text:span text:style-name="T380">.</text:span><text:span text:style-name="T381"><text:tab/></text:span>standartizuoti administravimo procesų, susijusių su 2021–2027 metų ES fondų investicijų programos ir Plano „Naujos kartos Lietuva“ įgyvendinimu, apskaitą, atskaitomybę ir kontrolę, taip pat šiems procesams vykdyti reikalingų duomenų surinkimą ir pateikimą juridiniams ir fiziniams asmenims, nepažeidžiant duomenų tvarkymą ir saugą reglamentuojančių teisės aktų;</text:p>
      <text:p text:style-name="P382"><text:span text:style-name="T383">5.3</text:span><text:span text:style-name="T384">.</text:span><text:span text:style-name="T385"><text:tab/></text:span>parengti duomenis perduoti Europos Komisijai;</text:p>
      <text:p text:style-name="P386"><text:span text:style-name="T387">5.4</text:span><text:span text:style-name="T388">.</text:span><text:span text:style-name="T389"><text:tab/></text:span>sudaryti sąlygas pareiškėjams ir (arba) projektų vykdytojams duomenis teikti elektroniniu būdu ir operatyviai teikti jiems grįžtamąją informaciją;</text:p>
      <text:p text:style-name="P390"><text:span text:style-name="T391">5.5</text:span><text:span text:style-name="T392">.</text:span><text:span text:style-name="T393"><text:tab/></text:span>parengti teisės aktuose nustatytus duomenis skelbti interneto svetainėse.<text:s/></text:p>
      <text:p text:style-name="P394"><text:span text:style-name="T395">6</text:span><text:span text:style-name="T396">.</text:span><text:span text:style-name="T397"><text:tab/></text:span>INVESTIS uždaviniai:</text:p>
      <text:p text:style-name="P398"><text:span text:style-name="T399">6.1</text:span><text:span text:style-name="T400">.</text:span><text:span text:style-name="T401"><text:tab/></text:span>automatizuoti 2021–2027 metų ES fondų investicijų programos ir Plano „Naujos kartos Lietuva“ įgyvendinimo Lietuvoje administravimo procesus, atlikti šių procesų vykdymo stebėseną ir kontrolę;</text:p>
      <text:p text:style-name="P402"><text:span text:style-name="T403">6.2</text:span><text:span text:style-name="T404">.</text:span><text:span text:style-name="T405"><text:tab/></text:span>automatizuoti duomenų parengimą mainams tarp Europos Komisijos ir valstybės institucijų, įstaigų ar įmonių, administruojančių 2021–2027 metų ES fondų investicijų programos ir Plano „Naujos kartos Lietuva“ lėšas;</text:p>
      <text:p text:style-name="P406"><text:span text:style-name="T407">6.3</text:span><text:span text:style-name="T408">.</text:span><text:span text:style-name="T409"><text:tab/></text:span>automatizuoti duomenų mainus tarp pareiškėjų ir (arba) projektų vykdytojų, valstybės institucijų, įstaigų ar įmonių, administruojančių 2021–2027 metų ES fondų investicijų programos ir Plano „Naujos kartos Lietuva“ lėšas, panaudojant Duomenų mainų svetainės (toliau – DMS) projektų administravimo elektronines paslaugas;</text:p>
      <text:p text:style-name="P410"><text:span text:style-name="T411">6.4</text:span><text:span text:style-name="T412">.</text:span><text:span text:style-name="T413"><text:tab/></text:span>automatizuoti 2021–2027 metų ES fondų investicijų programos ir Plano „Naujos kartos Lietuva“ projektų vykdymo duomenų viešinimą.</text:p>
      <text:p text:style-name="P414"><text:span text:style-name="T415">7</text:span><text:span text:style-name="T416">.</text:span><text:span text:style-name="T417"><text:tab/></text:span>INVESTIS funkcijos:</text:p>
      <text:p text:style-name="P418"><text:span text:style-name="T419">7.1</text:span><text:span text:style-name="T420">.</text:span><text:span text:style-name="T421"><text:tab/></text:span>rinkti ir tvarkyti 2021–2027 metų ES fondų investicijų programos ir Plano „Naujos kartos Lietuva“ įgyvendinimo, šios programos ir plano bendrojo finansavimo ir nacionalinių lėšų panaudojimo bei projektų vykdymo duomenis;</text:p>
      <text:p text:style-name="P422"><text:span text:style-name="T423">7.2</text:span><text:span text:style-name="T424">.</text:span><text:span text:style-name="T425"><text:tab/></text:span>rinkti ir tvarkyti tarpusavyje suderintus statistinius ir finansinius duomenis, teiktinus Europos Komisijai, parengti ir pateikti šių duomenų ataskaitas;</text:p>
      <text:p text:style-name="P426"><text:span text:style-name="T427">7.3</text:span><text:span text:style-name="T428">.</text:span><text:span text:style-name="T429"><text:tab/></text:span>rinkti ir tvarkyti pareiškėjų ir (arba) projektų vykdytojų elektroniniu būdu teikiamus su projektų įgyvendinimu susijusius duomenis, saugoti juos nustatytą saugojimo laiką, teikti pareiškėjams ir (arba) projektų vykdytojams informaciją apie duomenų apdorojimo būsenas;</text:p>
      <text:p text:style-name="P430"><text:span text:style-name="T431">7.4</text:span><text:span text:style-name="T432">.</text:span><text:span text:style-name="T433"><text:tab/></text:span>teikti 2021–2027 metų ES fondų investicijų programos ir Plano „Naujos kartos Lietuva“ projektų duomenis interneto svetainei<text:s/><text:span text:style-name="T434">esinvesticijos.lt</text:span>;</text:p>
      <text:p text:style-name="P435"><text:span text:style-name="T436">7.5</text:span><text:span text:style-name="T437">.</text:span><text:span text:style-name="T438"><text:tab/></text:span>kaupti ir tvarkyti INVESTIS klasifikatorių ir žinynų duomenis;</text:p>
      <text:p text:style-name="P439"><text:span text:style-name="T440">7.6</text:span><text:span text:style-name="T441">.</text:span><text:span text:style-name="T442"><text:tab/></text:span>gauti iš valstybės registrų ir valstybės bei kitų informacinių sistemų INVESTIS veikti reikalingus duomenis;</text:p>
      <text:p text:style-name="P443"><text:span text:style-name="T444">7.7</text:span><text:span text:style-name="T445">.</text:span><text:span text:style-name="T446"><text:tab/></text:span>teikti valstybės registrams ir valstybės bei kitoms informacinėms sistemoms veikti reikalingus duomenis;</text:p>
      <text:p text:style-name="P447"><text:span text:style-name="T448">7.8</text:span><text:span text:style-name="T449">.</text:span><text:span text:style-name="T450"><text:tab/></text:span>sukurti 2021–2027 metų ES fondų investicijų programos ir Plano „Naujos kartos Lietuva“ įgyvendinimo Lietuvoje administravimo procesų stebėsenos priemones ir formuoti ataskaitas.</text:p>
      <text:p text:style-name="P451"><text:span text:style-name="T452">8</text:span><text:span text:style-name="T453">.</text:span><text:span text:style-name="T454"><text:tab/></text:span>Asmens duomenų tvarkymo INVESTIS tikslai:</text:p>
      <text:p text:style-name="P455"><text:span text:style-name="T456">8.1</text:span><text:span text:style-name="T457">.</text:span><text:span text:style-name="T458"><text:tab/></text:span>INVESTIS naudotojų asmens duomenys reikalingi darbuotojams identifikuoti, jų atliktiems veiksmams fiksuoti ir darbuotojams komunikuoti.</text:p>
      <text:p text:style-name="P459"><text:span text:style-name="T460">8.2</text:span><text:span text:style-name="T461">.</text:span><text:span text:style-name="T462"><text:tab/></text:span>DMS naudotojų asmens duomenys reikalingi darbuotojams identifikuoti, jų atliktiems veiksmams fiksuoti, komunikuoti su INVESTIS naudotojais, taip pat DMS projektų administravimo elektroninėms<text:span text:style-name="T463"><text:s/></text:span>paslaugoms suteikti.</text:p>
      <text:p text:style-name="P464"><text:span text:style-name="T465">8.3</text:span><text:span text:style-name="T466">.</text:span><text:span text:style-name="T467"><text:tab/></text:span>2021–2027 metų ES fondų investicijų programos ir Plano „Naujos kartos Lietuva“ finansuojamų projektų pareiškėjų ir (ar) projektų vykdytojų arba jų įgaliotų asmenų, jungtinių projektų projektų vykdytojų, už projektų įgyvendinimo planus (toliau – PĮP), jungtiniams projektams įgyvendinti skirtas projekto paraiškas ir (ar) projektų sutartis atsakingų kontaktinių asmenų, projektų sutarčių šalių asmenų, institucijos atsakingų kontaktinių asmenų, projektų ataskaitų rengėjų po projektų finansavimo pabaigos, projektų vykdytojų atstovų asmens duomenys reikalingi kontaktiniams asmenims identifikuoti ir komunikuoti.</text:p>
      <text:p text:style-name="P468"><text:span text:style-name="T469">8.4</text:span><text:span text:style-name="T470">.</text:span><text:span text:style-name="T471"><text:tab/></text:span>2021–2027 metų ES fondų investicijų programos ir Plano „Naujos kartos Lietuva“ finansuojamų projektų galutinių naudos gavėjų, mokymų lankomumo suvestinių, projektų mokymų dalyvių apklausos anketų, verslo liudijimų ir individualių veiklos pažymų duomenys, asmeniui nustatyto darbingumo lygio, neįgalumo lygio ar specialiųjų poreikių lygio duomenys reikalingi projektų rezultatams skaičiuoti ir asmenims, dalyvaujantiems projekto veiklose, identifikuoti.</text:p>
      <text:p text:style-name="P472"><text:span text:style-name="T473">8.5</text:span><text:span text:style-name="T474">.</text:span><text:span text:style-name="T475"><text:tab/></text:span>2021–2027 metų ES fondų investicijų programos ir Plano „Naujos kartos Lietuva“ finansuojamų jungtinių projektų projektų vykdytojų (fizinių asmenų) asmens duomenys reikalingi jungtinių projektų projektų vykdytojų patirtų išlaidų apskaitai ir šių duomenų teisėtumui ir tinkamam jų tvarkymui užtikrinti ir pažeidimams, įskaitant sukčiavimą, išvengti.</text:p>
      <text:p text:style-name="P476"><text:span text:style-name="T477">8.6</text:span><text:span text:style-name="T478">.</text:span><text:span text:style-name="T479"><text:tab/></text:span>2021–2027 metų ES fondų investicijų programos ir Plano „Naujos kartos Lietuva“ finansuojamų projektų pirkimų subjektų (fizinių asmenų) asmens duomenys, projektų pirkimo sutarčių tiekėjų, kaip ši sąvoka apibrėžiama Lietuvos Respublikos viešųjų pirkimų įstatyme (toliau – tiekėjas), ir subtiekėjų (fizinių asmenų) asmens duomenys reikalingi išlaidų apskaitai ir pirkimų duomenų teisėtumui ir tinkamam jų tvarkymui užtikrinti, taip pat pažeidimams, įskaitant sukčiavimą, išvengti.</text:p>
      <text:p text:style-name="P480"><text:span text:style-name="T481">8.7</text:span><text:span text:style-name="T482">.</text:span><text:span text:style-name="T483"><text:tab/></text:span>2021–2027 metų ES fondų investicijų programos ir Plano „Naujos kartos Lietuva“ finansuojamų projektų juridinio asmens dalyvių išrašo su istorija asmens duomenys reikalingi INVESTIS kaupiamų duomenų apie visus juridinius asmenis duomenų teisėtumui ir tinkamam tvarkymui užtikrinti, pažeidimams, įskaitant sukčiavimą, išvengti.</text:p>
      <text:p text:style-name="Normal"/>
      <text:p text:style-name="P484"><text:span text:style-name="T485">II</text:span><text:span text:style-name="T486"><text:s/>SKYRIUS</text:span></text:p>
      <text:p text:style-name="P487"><text:span text:style-name="T488">INVESTIS ORGANIZACINĖ STRUKTŪRA</text:span></text:p>
      <text:p text:style-name="P489"/>
      <text:p text:style-name="P490"><text:span text:style-name="T491">9</text:span><text:span text:style-name="T492">.</text:span><text:span text:style-name="T493"><text:tab/></text:span><text:span text:style-name="T494">INVESTIS organizacinę struktūrą sudaro:</text:span></text:p>
      <text:p text:style-name="P495"><text:span text:style-name="T496">9.1</text:span><text:span text:style-name="T497">.</text:span><text:span text:style-name="T498"><text:tab/></text:span>INVESTIS valdytojas, kuris yra ir INVESTIS asmens duomenų valdytojas;</text:p>
      <text:p text:style-name="P499"><text:span text:style-name="T500">9.2</text:span><text:span text:style-name="T501">.</text:span><text:span text:style-name="T502"><text:tab/></text:span>INVESTIS tvarkytojai, išskyrus Nuostatų 11.1 papunktyje nurodytą tvarkytoją, kurie pagal kompetenciją yra ir INVESTIS asmens duomenų tvarkytojai, turi Reglamente (ES) 2016/679 nurodytas teises ir pareigas;</text:p>
      <text:p text:style-name="P503"><text:span text:style-name="T504">9.3</text:span><text:span text:style-name="T505">.</text:span><text:span text:style-name="T506"><text:tab/></text:span>INVESTIS duomenų teikėjai.</text:p>
      <text:p text:style-name="P507"><text:span text:style-name="T508">10</text:span><text:span text:style-name="T509">.</text:span><text:span text:style-name="T510"><text:tab/></text:span><text:s/>INVESTIS valdytoja ir INVESTIS asmens duomenų valdytoja yra Lietuvos Respublikos finansų ministerija, kuri turi Reglamente (ES) 2016/679 nurodytas teises ir pareigas.</text:p>
      <text:p text:style-name="P511"><text:span text:style-name="T512">11</text:span><text:span text:style-name="T513">.</text:span><text:span text:style-name="T514"><text:tab/></text:span>INVESTIS tvarkytojos:</text:p>
      <text:p text:style-name="P515"><text:span text:style-name="T516">11.1</text:span><text:span text:style-name="T517">.</text:span><text:span text:style-name="T518"><text:tab/></text:span>Finansų ministerija;</text:p>
      <text:p text:style-name="P519"><text:span text:style-name="T520">11.2</text:span><text:span text:style-name="T521">.</text:span><text:span text:style-name="T522"><text:tab/></text:span>Lietuvos Respublikos vidaus reikalų ministerija;</text:p>
      <text:p text:style-name="P523"><text:span text:style-name="T524">11.3</text:span><text:span text:style-name="T525">.</text:span><text:span text:style-name="T526"><text:tab/></text:span>Lietuvos Respublikos socialinės apsaugos ir darbo ministerija;</text:p>
      <text:p text:style-name="P527"><text:span text:style-name="T528">11.4</text:span><text:span text:style-name="T529">.</text:span><text:span text:style-name="T530"><text:tab/></text:span>Lietuvos Respublikos ekonomikos ir inovacijų ministerija;</text:p>
      <text:p text:style-name="P531"><text:span text:style-name="T532">11.5</text:span><text:span text:style-name="T533">.</text:span><text:span text:style-name="T534"><text:tab/></text:span>Lietuvos Respublikos švietimo, mokslo ir sporto ministerija;</text:p>
      <text:p text:style-name="P535"><text:span text:style-name="T536">11.6</text:span><text:span text:style-name="T537">.</text:span><text:span text:style-name="T538"><text:tab/></text:span>Lietuvos Respublikos susisiekimo ministerija;</text:p>
      <text:p text:style-name="P539"><text:span text:style-name="T540">11.7</text:span><text:span text:style-name="T541">.</text:span><text:span text:style-name="T542"><text:tab/></text:span>Lietuvos Respublikos aplinkos ministerija;</text:p>
      <text:p text:style-name="P543"><text:span text:style-name="T544">11.8</text:span><text:span text:style-name="T545">.</text:span><text:span text:style-name="T546"><text:tab/></text:span>Lietuvos Respublikos sveikatos apsaugos ministerija;</text:p>
      <text:p text:style-name="P547"><text:span text:style-name="T548">11.9</text:span><text:span text:style-name="T549">.</text:span><text:span text:style-name="T550"><text:tab/></text:span>Lietuvos Respublikos kultūros ministerija;</text:p>
      <text:p text:style-name="P551"><text:span text:style-name="T552">11.10</text:span><text:span text:style-name="T553">.</text:span><text:span text:style-name="T554"><text:tab/></text:span>Lietuvos Respublikos energetikos ministerija;</text:p>
      <text:p text:style-name="P555"><text:span text:style-name="T556">11.11</text:span><text:span text:style-name="T557">.</text:span><text:span text:style-name="T558"><text:tab/></text:span>Lietuvos Respublikos krašto apsaugos ministerija;</text:p>
      <text:p text:style-name="P559"><text:span text:style-name="T560">11.12</text:span><text:span text:style-name="T561">.</text:span><text:span text:style-name="T562"><text:tab/></text:span>Lietuvos Respublikos žemės ūkio ministerija;</text:p>
      <text:p text:style-name="P563"><text:span text:style-name="T564">11.13</text:span><text:span text:style-name="T565">.</text:span><text:span text:style-name="T566"><text:tab/></text:span>viešoji įstaiga Centrinė projektų valdymo agentūra (toliau – CPVA);</text:p>
      <text:p text:style-name="P567"><text:span text:style-name="T568">11.14</text:span><text:span text:style-name="T569">.</text:span><text:span text:style-name="T570"><text:tab/></text:span>viešoji įstaiga Inovacijų agentūra;</text:p>
      <text:p text:style-name="P571"><text:span text:style-name="T572">11.15</text:span><text:span text:style-name="T573">.</text:span><text:span text:style-name="T574"><text:tab/></text:span>Alytaus regiono plėtros taryba;</text:p>
      <text:p text:style-name="P575"><text:span text:style-name="T576">11.16</text:span><text:span text:style-name="T577">.</text:span><text:span text:style-name="T578"><text:tab/></text:span>Kauno regiono plėtros taryba;</text:p>
      <text:p text:style-name="P579"><text:span text:style-name="T580">11.17</text:span><text:span text:style-name="T581">.</text:span><text:span text:style-name="T582"><text:tab/></text:span>Klaipėdos regiono plėtros taryba;</text:p>
      <text:p text:style-name="P583"><text:span text:style-name="T584">11.18</text:span><text:span text:style-name="T585">.</text:span><text:span text:style-name="T586"><text:tab/></text:span>Marijampolės regiono plėtros taryba;</text:p>
      <text:p text:style-name="P587"><text:span text:style-name="T588">11.19</text:span><text:span text:style-name="T589">.</text:span><text:span text:style-name="T590"><text:tab/></text:span>Panevėžio regiono plėtros taryba;</text:p>
      <text:p text:style-name="P591"><text:span text:style-name="T592">11.20</text:span><text:span text:style-name="T593">.</text:span><text:span text:style-name="T594"><text:tab/></text:span>Šiaulių regiono plėtros taryba;</text:p>
      <text:p text:style-name="P595"><text:span text:style-name="T596">11.21</text:span><text:span text:style-name="T597">.</text:span><text:span text:style-name="T598"><text:tab/></text:span>Tauragės regiono plėtros taryba;</text:p>
      <text:p text:style-name="P599"><text:span text:style-name="T600">11.22</text:span><text:span text:style-name="T601">.</text:span><text:span text:style-name="T602"><text:tab/></text:span>Telšių regiono plėtros taryba;</text:p>
      <text:p text:style-name="P603"><text:span text:style-name="T604">11.23</text:span><text:span text:style-name="T605">.</text:span><text:span text:style-name="T606"><text:tab/></text:span>Utenos regiono plėtros taryba;</text:p>
      <text:p text:style-name="P607"><text:span text:style-name="T608">11.24</text:span><text:span text:style-name="T609">.</text:span><text:span text:style-name="T610"><text:tab/></text:span>Vilniaus regiono plėtros taryba.</text:p>
      <text:p text:style-name="P611"><text:span text:style-name="T612">12</text:span><text:span text:style-name="T613">.</text:span><text:span text:style-name="T614"><text:tab/></text:span>INVESTIS valdytojas ir INVESTIS tvarkytojai turi Valstybės informacinių išteklių valdymo įstatyme nustatytas teises ir pareigas bei atlieka jiems pavestas funkcijas.</text:p>
      <text:p text:style-name="P615"><text:span text:style-name="T616">13</text:span><text:span text:style-name="T617">.</text:span><text:span text:style-name="T618"><text:tab/></text:span>INVESTIS valdytojas papildomai atlieka šias funkcijas:</text:p>
      <text:p text:style-name="P619"><text:span text:style-name="T620">13.1</text:span><text:span text:style-name="T621">.</text:span><text:span text:style-name="T622"><text:tab/></text:span>planuoja ir vykdo INVESTIS veikimui užtikrinti reikalingus viešuosius pirkimus ir planuoja tam reikalingas lėšas;</text:p>
      <text:p text:style-name="P623"><text:span text:style-name="T624">13.2</text:span><text:span text:style-name="T625">.</text:span><text:span text:style-name="T626"><text:tab/></text:span>valdo INVESTIS programinę įrangą ir jos licencijas;</text:p>
      <text:p text:style-name="P627"><text:span text:style-name="T628">13.3</text:span><text:span text:style-name="T629">.</text:span><text:span text:style-name="T630"><text:tab/></text:span>organizuoja INVESTIS kūrimo, modernizavimo, palaikymo ir priežiūros darbo grupės veiklą;</text:p>
      <text:p text:style-name="P631"><text:span text:style-name="T632">13.4</text:span><text:span text:style-name="T633">.</text:span><text:span text:style-name="T634"><text:tab/></text:span>priima sprendimus dėl esamų ir naujų 2021–2027 metų ES fondų investicijų programos ir Plano „Naujos kartos Lietuva“ įgyvendinimo Lietuvoje administravimo procesų automatizavimo ir funkcinių galimybių INVESTIS sukūrimo ir modernizavimo.</text:p>
      <text:p text:style-name="P635"><text:span text:style-name="T636">14</text:span><text:span text:style-name="T637">.</text:span><text:span text:style-name="T638"><text:tab/></text:span>INVESTIS tvarkytojai papildomai atlieka šias funkcijas:</text:p>
      <text:p text:style-name="P639"><text:span text:style-name="T640">14.1</text:span><text:span text:style-name="T641">.</text:span><text:span text:style-name="T642"><text:tab/></text:span>imasi priemonių užtikrinti, kad INVESTIS duomenys būtų patikimi ir registruojami laiku;</text:p>
      <text:p text:style-name="P643"><text:span text:style-name="T644">14.2</text:span><text:span text:style-name="T645">.</text:span><text:span text:style-name="T646"><text:tab/></text:span>informuoja CPVA apie pastebėtus duomenų netikslumus ir INVESTIS veikimo sutrikimus;</text:p>
      <text:p text:style-name="P647"><text:span text:style-name="T648">14.3</text:span><text:span text:style-name="T649">.</text:span><text:span text:style-name="T650"><text:tab/></text:span>CPVA, kaip INVESTIS tvarkytoja, papildomai atlieka šias funkcijas:</text:p>
      <text:p text:style-name="P651"><text:span text:style-name="T652">14.3.1</text:span><text:span text:style-name="T653">.</text:span><text:span text:style-name="T654"><text:tab/></text:span>vykdo INVESTIS kūrimo, modernizavimo, palaikymo ir priežiūros sutartis;<text:s/></text:p>
      <text:p text:style-name="P655"><text:span text:style-name="T656">14.3.2</text:span><text:span text:style-name="T657">.</text:span><text:span text:style-name="T658"><text:tab/></text:span>rengia INVESTIS veiklą reglamentuojančių teisės aktų ir kitų dokumentų projektus ir teikia juos tvirtinti INVESTIS valdytojui;<text:s/></text:p>
      <text:p text:style-name="P659"><text:span text:style-name="T660">14.3.3</text:span><text:span text:style-name="T661">.</text:span><text:span text:style-name="T662"><text:tab/></text:span>teikia INVESTIS valdytojui informaciją apie techninės ir programinės įrangos licencijų poreikį nepertraukiamam INVESTIS veikimui užtikrinti;</text:p>
      <text:p text:style-name="P663"><text:span text:style-name="T664">14.3.4</text:span><text:span text:style-name="T665">.</text:span><text:span text:style-name="T666"><text:tab/></text:span>užtikrina techninės ir programinės įrangos licencijų naudojimą pagal paskirtį ir apimtis, naudojimo atitiktį gamintojo licencijos sutarties reikalavimams;</text:p>
      <text:p text:style-name="P667"><text:span text:style-name="T668">14.3.5</text:span><text:span text:style-name="T669">.</text:span><text:span text:style-name="T670"><text:tab/></text:span>atlieka INVESTIS techninės ir programinės įrangos versijų diegimą, konfigūravimą ir priežiūrą;</text:p>
      <text:p text:style-name="P671"><text:span text:style-name="T672">14.3.6</text:span><text:span text:style-name="T673">.</text:span><text:span text:style-name="T674"><text:tab/></text:span>skiria funkcinį ir žinynų administratorius INVESTIS naudotojų teisėms ir INVESTIS klasifikatoriams administruoti;<text:s/></text:p>
      <text:p text:style-name="P675"><text:span text:style-name="T676">14.3.7</text:span><text:span text:style-name="T677">.</text:span><text:span text:style-name="T678"><text:tab/></text:span>teikia kitiems INVESTIS tvarkytojams INVESTIS duomenų ataskaitas;</text:p>
      <text:p text:style-name="P679"><text:span text:style-name="T680">14.3.8</text:span><text:span text:style-name="T681">.</text:span><text:span text:style-name="T682"><text:tab/></text:span>teikia INVESTIS duomenis ir INVESTIS asmens duomenis pagal duomenų gavėjų rašytinius prašymus arba sudarytas duomenų teikimo sutartis Nuostatų V skyriuje nustatyta tvarka;</text:p>
      <text:p text:style-name="P683"><text:span text:style-name="T684">14.3.9</text:span><text:span text:style-name="T685">.</text:span><text:span text:style-name="T686"><text:tab/></text:span>rengia ir sudaro duomenų teikimo sutartis su INVESTIS duomenų teikėjais ir gavėjais;</text:p>
      <text:p text:style-name="P687"><text:span text:style-name="T688">14.3.10</text:span><text:span text:style-name="T689">.</text:span><text:span text:style-name="T690"><text:tab/></text:span>konsultuoja DMS ir INVESTIS naudotojus, prireikus organizuoja jų mokymus;</text:p>
      <text:p text:style-name="P691"><text:span text:style-name="T692">14.3.11</text:span><text:span text:style-name="T693">.</text:span><text:span text:style-name="T694"><text:tab/></text:span>nustato INVESTIS klaidas, jas registruoja ir testuoja atliktus pataisymus;</text:p>
      <text:p text:style-name="P695"><text:span text:style-name="T696">14.3.12</text:span><text:span text:style-name="T697">.</text:span><text:span text:style-name="T698"><text:tab/></text:span>prižiūri INVESTIS priežiūros registro techninę ir programinę įrangą, administruoja klasifikatorius ir INVESTIS naudotojų paskyras, informuoja apie INVESTIS vykdomus priežiūros darbus;</text:p>
      <text:p text:style-name="P699"><text:span text:style-name="T700">14.3.13</text:span><text:span text:style-name="T701">.</text:span><text:span text:style-name="T702"><text:tab/></text:span>pagal kompetenciją teikia prašomą informaciją INVESTIS audito metu;</text:p>
      <text:p text:style-name="P703"><text:span text:style-name="T704">14.3.14</text:span><text:span text:style-name="T705">.</text:span><text:span text:style-name="T706"><text:tab/></text:span>teikia pasiūlymus dėl INVESTIS plėtros ir vertina kitų INVESTIS tvarkytojų registruojamų naujų poreikių pagrįstumą.</text:p>
      <text:p text:style-name="P707"><text:span text:style-name="T708">15</text:span><text:span text:style-name="T709">.</text:span><text:span text:style-name="T710"><text:tab/></text:span>INVESTIS asmens duomenų tvarkytojai atlieka šias nustatytas funkcijas:</text:p>
      <text:p text:style-name="P711"><text:span text:style-name="T712">15.1</text:span><text:span text:style-name="T713">.</text:span><text:span text:style-name="T714"><text:tab/></text:span><text:span text:style-name="T715">tvarko asmens duomenis tik pagal INVESTIS asmens duomenų valdytojo dokumentuose nustatytus nurodymus, įskaitant nurodymus, susijusius su asmens duomenų perdavimu trečiajai valstybei ar tarptautinei organizacijai, išskyrus atvejus, kai tai daryti reikalaujama pagal Europos Sąjungos (toliau<text:s/></text:span>–<text:span text:style-name="T716"><text:s/>ES) arba valstybės narės teisę, kuri taikoma INVESTIS asmens duomenų tvarkytojui (tokiu atveju INVESTIS asmens duomenų tvarkytojas, prieš pradėdamas tvarkyti duomenis, apie tokį teisinį reikalavimą praneša INVESTIS asmens duomenų valdytojui, išskyrus atvejus, kai pagal tą teisę toks pranešimas draudžiamas dėl svarbių viešojo intereso priežasčių);</text:span></text:p>
      <text:p text:style-name="P717"><text:span text:style-name="T718">15.2</text:span><text:span text:style-name="T719">.</text:span><text:span text:style-name="T720"><text:tab/></text:span><text:span text:style-name="T721">užtikrina, kad INVESTIS tvarkytojų įgalioti asmenys, kurie INVESTIS tvarko asmens duomenis, būtų įsipareigoję laikytis konfidencialumo reikalavimų<text:s/></text:span>arba jiems būtų taikoma atitinkama teisės aktais nustatyta konfidencialumo prievolė<text:span text:style-name="T722"><text:s/>ir duomenys būtų tvarkomi Nuostatų 8 punkte nurodytais tikslais bei INVESTIS asmens duomenų valdytojo nustatyta tvarka;</text:span></text:p>
      <text:p text:style-name="P723"><text:span text:style-name="T724">15.3</text:span><text:span text:style-name="T725">.</text:span><text:span text:style-name="T726"><text:tab/></text:span><text:span text:style-name="T727">atsižvelgdami į asmens duomenų tvarkymo tikslą padeda INVESTIS</text:span><text:s/>asmens duomenų<text:s/><text:span text:style-name="T728">valdytojui atlikti pareigas, nustatytas<text:s/></text:span>Reglamento (ES) 2016/679 32–36 straipsniuose, teikdami prašomą informaciją ir dokumentus per INVESTIS asmens duomenų valdytojo nurodytą terminą<text:span text:style-name="T729">;</text:span></text:p>
      <text:p text:style-name="P730"><text:span text:style-name="T731">15.4</text:span><text:span text:style-name="T732">.</text:span><text:span text:style-name="T733"><text:tab/></text:span><text:span text:style-name="T734">INVESTIS įvykus asmens duomenų saugumo pažeidimui arba įtarus pažeidimą, skubiai imasi priemonių, kad būtų užkirstas kelias tolesnei žalai dėl įvykusio asmens duomenų saugumo pažeidimo ir būtų sumažinti įvykusio pažeidimo padariniai;</text:span></text:p>
      <text:p text:style-name="P735"><text:span text:style-name="T736">15.5</text:span><text:span text:style-name="T737">.</text:span><text:span text:style-name="T738"><text:tab/></text:span><text:span text:style-name="T739">INVESTIS įvykus asmens duomenų saugumo pažeidimui,<text:s/></text:span><text:span text:style-name="T740">nedelsdami (ne vėliau kaip per 24 val.)</text:span><text:span text:style-name="T741"><text:s/>informuoja INVESTIS asmens duomenų valdytoją<text:s/></text:span><text:span text:style-name="T742">apie asmens duomenų saugumo pažeidimą</text:span><text:span text:style-name="T743"><text:s/>Asmens duomenų saugumo pažeidimo Finansų ministerijoje tyrimo tvarkos apraše nustatyta tvarka</text:span><text:span text:style-name="T744">;</text:span></text:p>
      <text:p text:style-name="P745"><text:span text:style-name="T746">15.6</text:span><text:span text:style-name="T747">.</text:span><text:span text:style-name="T748"><text:tab/></text:span>nepasitelkia kito asmens duomenų tvarkytojo be išankstinio INVESTIS asmens duomenų valdytojo leidimo. Jei toks leidimas suteikiamas, INVESTIS asmens duomenų tvarkytojas privalo prieš pasitelkdamas asmens duomenims tvarkyti kitą asmens duomenų tvarkytoją – subtvarkytoją – sudaryti sutartį (susitarimą), kurioje (kuriame) būtų nustatytos nuostatos dėl Reglamento (ES) 2016/679 ir Asmens duomenų teisinės apsaugos įstatymo reikalavimų laikymosi. INVESTIS asmens duomenų tvarkytojas, perduodamas asmens duomenų tvarkymą subtvarkytojui, prisiima atsakomybę, kad subtvarkytojas perduotus asmens duomenis tvarkys Reglamento (ES) 2016/679, Asmens duomenų teisinės apsaugos įstatymo ir INVESTIS veiklą reglamentuojančių teisės aktų nustatyta tvarka;</text:p>
      <text:p text:style-name="P749"><text:span text:style-name="T750">15.7</text:span><text:span text:style-name="T751">.</text:span><text:span text:style-name="T752"><text:tab/></text:span>įgyvendina tinkamas technines ir organizacines priemones, užtikrinančias asmens duomenų saugumą,<text:s/><text:span text:style-name="T753">kurių reikalaujama pagal Reglamento (ES) 2016/679 32 straipsnį, taip pat</text:span><text:s/>numatytas šiuo finansų ministro įsakymu patvirtintuose Europos Sąjungos investicijų administravimo informacinės sistemos duomenų saugos nuostatuose, INVESTIS asmens duomenų valdytojo prašymu per jo nurodytą terminą pateikia pakankamai informacijos, įrodančios, kad buvo įgyvendintos būtinos techninės ir organizacinės priemonės, užtikrinančios asmens duomenų saugumą;</text:p>
      <text:p text:style-name="P754"><text:span text:style-name="T755">15.8</text:span><text:span text:style-name="T756">.</text:span><text:span text:style-name="T757"><text:tab/></text:span>pagal kompetenciją teikia INVESTIS asmens duomenų valdytojui visą informaciją, būtiną įrodyti, kad Reglamente (ES) 2016/679 nustatytos prievolės yra vykdomos, sudaro sąlygas ir padeda INVESTIS asmens duomenų valdytojui arba jo įgaliotam auditoriui atlikti auditą, įskaitant patikrinimus, ir nedelsdami informuoja INVESTIS asmens duomenų valdytoją, jei, jų nuomone, bet kuris INVESTIS asmens duomenų valdytojo nurodymas pagal Reglamento (ES) 2016/679 28 straipsnio 3 dalies h punktą pažeidžia Reglamento (ES) 2016/679 ar kitų teisės aktų, reglamentuojančių asmens duomenų apsaugą, nuostatas;</text:p>
      <text:p text:style-name="P758"><text:span text:style-name="T759">15.9</text:span><text:span text:style-name="T760">.</text:span><text:span text:style-name="T761"><text:tab/></text:span>nebevykdydami INVESTIS asmens duomenų tvarkytojo funkcijų, atsižvelgdami į INVESTIS asmens duomenų valdytojo nurodymus, sunaikina arba grąžina INVESTIS asmens duomenų valdytojui visus asmens duomenis ir sunaikina turimas jų kopijas, išskyrus atvejus, kai pagal ES ar Lietuvos Respublikos teisės aktus nustatyta pareiga juos saugoti;</text:p>
      <text:p text:style-name="P762"><text:span text:style-name="T763">15.10</text:span><text:span text:style-name="T764">.</text:span><text:span text:style-name="T765"><text:tab/></text:span>padeda INVESTIS asmens duomenų valdytojui ir (ar) INVESTIS asmens duomenų tvarkytojai CPVA, taikydami tinkamas technines ir organizacines priemones, kiek tai įmanoma, kad būtų įvykdyta prievolė atsakyti į prašymus pasinaudoti duomenų subjektų, kurių asmens duomenys tvarkomi INVESTIS, teisėmis, nustatytomis Reglamento (ES) 2016/679 III skyriuje;</text:p>
      <text:p text:style-name="P766"><text:span text:style-name="T767">15.11</text:span><text:span text:style-name="T768">.</text:span><text:span text:style-name="T769"><text:tab/></text:span><text:span text:style-name="T770">CPVA, kaip INVESTIS asmens duomenų tvarkytoja, papildomai</text:span><text:s/>INVESTIS asmens duomenų valdytojo vardu užtikrina duomenų subjektų, kurių asmens duomenys tvarkomi INVESTIS, teisių, nustatytų Reglamento (ES) 2016/679 III skyriuje, įgyvendinimą šiuo finansų ministro įsakymu patvirtintame Duomenų subjektų teisių įgyvendinimo tvarkant asmens duomenis Europos Sąjungos investicijų administravimo informacinėje sistemoje tvarkos apraše nustatyta tvarka.</text:p>
      <text:p text:style-name="P771"><text:span text:style-name="T772">16</text:span><text:span text:style-name="T773">.</text:span><text:span text:style-name="T774"><text:tab/></text:span>INVESTIS duomenų teikėjai:</text:p>
      <text:p text:style-name="P775"><text:span text:style-name="T776">16.1</text:span><text:span text:style-name="T777">.</text:span><text:span text:style-name="T778"><text:tab/></text:span>Informacinės visuomenės plėtros komitetas, teikiantis Valstybės informacinių išteklių sąveikumo platformos (toliau – VIISP) duomenis (valdytoja – Ekonomikos ir inovacijų ministerija);</text:p>
      <text:p text:style-name="P779"><text:span text:style-name="T780">16.2</text:span><text:span text:style-name="T781">.</text:span><text:span text:style-name="T782"><text:tab/></text:span>Finansų ministerija, teikianti Valstybės biudžeto, apskaitos ir mokėjimų sistemos (toliau – VBAMS) duomenis (valdytoja – Finansų ministerija);</text:p>
      <text:p text:style-name="P783"><text:span text:style-name="T784">16.3</text:span><text:span text:style-name="T785">.</text:span><text:span text:style-name="T786"><text:tab/></text:span>Finansų ministerija, teikianti Europos Sąjungos struktūrinės paramos kompiuterinės informacinės valdymo ir priežiūros sistemos (toliau – SFMIS) duomenis (valdytoja – Finansų ministerija);</text:p>
      <text:p text:style-name="P787"><text:span text:style-name="T788">16.4</text:span><text:span text:style-name="T789">.</text:span><text:span text:style-name="T790"><text:tab/></text:span>Valstybinė mokesčių inspekcija prie Lietuvos Respublikos finansų ministerijos (toliau – VMI), teikianti Valstybinės mokesčių inspekcijos Integruotos mokesčių informacinės sistemos (toliau – IMIS) duomenis (valdytoja – VMI);</text:p>
      <text:p text:style-name="P791"><text:span text:style-name="T792">16.5</text:span><text:span text:style-name="T793">.</text:span><text:span text:style-name="T794"><text:tab/></text:span>VMI, teikianti Mokesčių mokėtojų registro (toliau – MMR) duomenis (valdytoja – VMI);</text:p>
      <text:p text:style-name="P795"><text:span text:style-name="T796">16.6</text:span><text:span text:style-name="T797">.</text:span><text:span text:style-name="T798"><text:tab/></text:span>Valstybinio socialinio draudimo fondo valdyba prie Socialinės apsaugos ir darbo ministerijos, teikianti Lietuvos Respublikos apdraustųjų valstybiniu socialiniu draudimu ir valstybinio socialinio draudimo išmokų gavėjų registro (toliau – SODROS registras) ir Valstybinio socialinio draudimo fondo valdybos prie Socialinės apsaugos ir darbo ministerijos informacinės sistemos (toliau – SODROS IS) duomenis (valdytoja – Valstybinio socialinio draudimo fondo valdyba prie Socialinės apsaugos ir darbo ministerijos);</text:p>
      <text:p text:style-name="P799"><text:span text:style-name="T800">16.7</text:span><text:span text:style-name="T801">.</text:span><text:span text:style-name="T802"><text:tab/></text:span>Neįgalumo ir darbingumo nustatymo tarnyba prie Socialinės apsaugos ir darbo ministerijos, teikianti Neįgalumo ir darbingumo nustatymo tarnybos informacinės sistemos (toliau – NDNT IS) duomenis (valdytoja – Neįgalumo ir darbingumo nustatymo tarnyba prie Socialinės apsaugos ir darbo ministerijos);</text:p>
      <text:p text:style-name="P803"><text:span text:style-name="T804">16.8</text:span><text:span text:style-name="T805">.</text:span><text:span text:style-name="T806"><text:tab/></text:span>valstybės įmonė Registrų centras, teikiantis Juridinių asmenų registro (toliau – JAR) duomenis (valdytoja – Lietuvos Respublikos teisingumo ministerija);</text:p>
      <text:p text:style-name="P807"><text:span text:style-name="T808">16.9</text:span><text:span text:style-name="T809">.</text:span><text:span text:style-name="T810"><text:tab/></text:span>valstybės įmonė Registrų centras, teikiantis Juridinių asmenų dalyvių informacinės sistemos (toliau – JADIS) duomenis (valdytoja – Teisingumo ministerija);</text:p>
      <text:p text:style-name="P811"><text:span text:style-name="T812">16.10</text:span><text:span text:style-name="T813">.</text:span><text:span text:style-name="T814"><text:tab/></text:span>CPVA, teikianti 2014–2021 metų Europos ekonominės erdvės ir Norvegijos finansinių mechanizmų administravimo ir procesų automatizavimo informacinės sistemos (toliau – NORIS) duomenis (valdytoja – CPVA);</text:p>
      <text:p text:style-name="P815"><text:span text:style-name="T816">16.11</text:span><text:span text:style-name="T817">.</text:span><text:span text:style-name="T818"><text:tab/></text:span>INVESTIS naudotojai, teikiantys duomenis, nekaupiamus kitose valstybės informacinėse sistemose ir registruose;</text:p>
      <text:p text:style-name="P819"><text:span text:style-name="T820">16.12</text:span><text:span text:style-name="T821">.</text:span><text:span text:style-name="T822"><text:tab/></text:span>DMS naudotojai, teikiantys duomenis, nekaupiamus kitose valstybės informacinėse sistemose ir registruose.</text:p>
      <text:p text:style-name="P823"/>
      <text:p text:style-name="P824"><text:span text:style-name="T825">III</text:span><text:span text:style-name="T826"><text:s/>SKYRIUS</text:span></text:p>
      <text:p text:style-name="P827"><text:span text:style-name="T828">INVESTIS INFORMACINĖ STRUKTŪRA</text:span></text:p>
      <text:p text:style-name="P829"/>
      <text:p text:style-name="P830"><text:span text:style-name="T831">17</text:span><text:span text:style-name="T832">.</text:span><text:span text:style-name="T833"><text:tab/></text:span>INVESTIS tvarkomi šie 2021–2027 metų ES fondų investicijų programos ir Plano „Naujos kartos Lietuva“ (toliau kartu šiame skyriuje – programos) duomenys:</text:p>
      <text:p text:style-name="P834"><text:span text:style-name="T835">17.1</text:span><text:span text:style-name="T836">.</text:span><text:span text:style-name="T837"><text:tab/></text:span>programų žinynų duomenys:</text:p>
      <text:p text:style-name="P838"><text:span text:style-name="T839">17.1.1</text:span><text:span text:style-name="T840">.</text:span><text:span text:style-name="T841"><text:tab/></text:span>bendrieji programų duomenys:<text:s/></text:p>
      <text:p text:style-name="P842">17.1.1.1.<text:tab/>programos numeris;</text:p>
      <text:p text:style-name="P843">17.1.1.2.<text:tab/>programos pavadinimas;</text:p>
      <text:p text:style-name="P844">17.1.1.3.<text:tab/>programos pavadinimas anglų kalba;</text:p>
      <text:p text:style-name="P845">17.1.1.4.<text:tab/>ES fondų investicijų programos nuoroda;</text:p>
      <text:p text:style-name="P846">17.1.1.5.<text:tab/>Europos Komisijos sprendimo dėl programos data;</text:p>
      <text:p text:style-name="P847">17.1.1.6.<text:tab/>Europos Komisijos sprendimo dėl programos numeris;</text:p>
      <text:p text:style-name="P848">17.1.1.7.<text:tab/>programos tinkamumo finansuoti laikotarpis;</text:p>
      <text:p text:style-name="P849">17.1.1.8.<text:tab/>programos pirmieji metai;</text:p>
      <text:p text:style-name="P850">17.1.1.9.<text:tab/>programos paskutiniai metai;</text:p>
      <text:p text:style-name="P851">17.1.1.10.<text:tab/>programos fondų pavadinimai ir trumpiniai;</text:p>
      <text:p text:style-name="P852">17.1.1.11.<text:tab/>programos regionų pavadinimai ir trumpiniai;</text:p>
      <text:p text:style-name="P853">17.1.1.12.<text:tab/>programos finansavimo šaltinių pavadinimai ir sumos;</text:p>
      <text:p text:style-name="P854">17.1.1.13.<text:tab/>programos intervencinių priemonių sričių pavadinimai, kodai ir koeficientai;</text:p>
      <text:p text:style-name="P855">17.1.1.14.<text:tab/>programos finansavimo formos pavadinimai ir kodai;</text:p>
      <text:p text:style-name="P856">17.1.1.15.<text:tab/>programos teritorinių įgyvendinimo mechanizmų ir pagrindinių teritorinių sričių pavadinimai ir kodai;</text:p>
      <text:p text:style-name="P857">17.1.1.16.<text:tab/>programos fondų lyčių lygybės matmenų pavadinimai ir kodai;</text:p>
      <text:p text:style-name="P858">17.1.1.17.<text:tab/>programos fondų antrinės temos pavadinimai ir kodai;<text:s/></text:p>
      <text:p text:style-name="P859">17.1.1.18.<text:tab/>programos stebėsenos rodikliai;</text:p>
      <text:p text:style-name="P860"><text:span text:style-name="T861">17.1.1.19</text:span><text:span text:style-name="T862">.</text:span><text:span text:style-name="T863"><text:tab/></text:span>prie programos pridėtos rinkmenos;</text:p>
      <text:p text:style-name="P864"><text:span text:style-name="T865">17.1.2</text:span><text:span text:style-name="T866">.</text:span><text:span text:style-name="T867"><text:tab/></text:span>programų I lygio duomenys:</text:p>
      <text:p text:style-name="P868">17.1.2.1.<text:tab/>priskirtos programos identifikatorius;<text:s/></text:p>
      <text:p text:style-name="P869">17.1.2.2.<text:tab/>I lygio numeris;</text:p>
      <text:p text:style-name="P870">17.1.2.3.<text:tab/>I lygio pavadinimas;</text:p>
      <text:p text:style-name="P871">17.1.2.4.<text:tab/>I lygio regionų pavadinimai ir trumpiniai;</text:p>
      <text:p text:style-name="P872">17.1.2.5.<text:tab/>I lygio fondų pavadinimai ir trumpiniai;</text:p>
      <text:p text:style-name="P873"><text:span text:style-name="T874">17.1.3</text:span><text:span text:style-name="T875">.</text:span><text:span text:style-name="T876"><text:tab/></text:span>programų II lygio duomenys:</text:p>
      <text:p text:style-name="P877">17.1.3.1.<text:tab/>priskirto tikslo I lygio identifikatorius;</text:p>
      <text:p text:style-name="P878">17.1.3.2.<text:tab/>II lygio numeris;</text:p>
      <text:p text:style-name="P879">17.1.3.3.<text:tab/>II lygio pavadinimas;</text:p>
      <text:p text:style-name="P880">17.1.3.4.<text:tab/>II lygio regionų pavadinimai ir trumpiniai;</text:p>
      <text:p text:style-name="P881">17.1.3.5.<text:tab/>II lygio fondų pavadinimai ir trumpiniai;</text:p>
      <text:p text:style-name="P882">17.1.3.6.<text:tab/>II lygio asignavimai pagal fondus;</text:p>
      <text:p text:style-name="P883">17.1.3.7.<text:tab/>II lygio stebėsenos rodikliai;</text:p>
      <text:p text:style-name="P884">17.1.3.8.<text:tab/>pridėtos rinkmenos;</text:p>
      <text:p text:style-name="P885"><text:span text:style-name="T886">17.1.4</text:span><text:span text:style-name="T887">.</text:span><text:span text:style-name="T888"><text:tab/></text:span>programų III lygio duomenys:</text:p>
      <text:p text:style-name="P889">17.1.4.1.<text:tab/>priskirto II lygio identifikatorius;</text:p>
      <text:p text:style-name="P890">17.1.4.2.<text:tab/>III lygio numeris;</text:p>
      <text:p text:style-name="P891">17.1.4.3.<text:tab/>III lygio pavadinimas;</text:p>
      <text:p text:style-name="P892">17.1.4.4.<text:tab/>III lygio regionų pavadinimai ir trumpiniai;</text:p>
      <text:p text:style-name="P893">17.1.4.5.<text:tab/>III lygio fondų pavadinimai ir trumpiniai;</text:p>
      <text:p text:style-name="P894">17.1.4.6.<text:tab/>III lygio asignavimai pagal fondus;</text:p>
      <text:p text:style-name="P895">17.1.4.7.<text:tab/>III lygio tipas;</text:p>
      <text:p text:style-name="P896">17.1.4.8.<text:tab/>III lygio intervencinių priemonių sričių pavadinimai, kodai, fondų trumpiniai, regionų trumpiniai, sumos;</text:p>
      <text:p text:style-name="P897">17.1.4.9.<text:tab/>III lygio finansavimo formos pavadinimai, kodai, fondų trumpiniai, regionų trumpiniai, sumos;</text:p>
      <text:p text:style-name="P898">17.1.4.10.<text:tab/>III lygio teritorinių įgyvendinimo mechanizmų ir pagrindinių teritorinių sričių pavadinimai, kodai, fondų trumpiniai, regionų trumpiniai, sumos;</text:p>
      <text:p text:style-name="P899">17.1.4.11.<text:tab/>III lygio antrinės temos pavadinimas, kodas, fondo trumpinys, regiono trumpinys, suma;</text:p>
      <text:p text:style-name="P900">17.1.4.12.<text:tab/>III lygio lyčių lygybės matmens pavadinimas, kodas, fondo trumpinys, regiono trumpinys, suma;</text:p>
      <text:p text:style-name="P901">17.1.4.13.<text:tab/>III lygio stebėsenos rodikliai;</text:p>
      <text:p text:style-name="P902">17.1.4.14.<text:tab/>pridėtos rinkmenos;</text:p>
      <text:p text:style-name="P903"><text:span text:style-name="T904">17.1.5</text:span><text:span text:style-name="T905">.</text:span><text:span text:style-name="T906"><text:tab/></text:span>programų IV lygio duomenys:</text:p>
      <text:p text:style-name="P907">17.1.5.1.<text:tab/>priskirto III lygio identifikatorius;</text:p>
      <text:p text:style-name="P908">17.1.5.2.<text:tab/>IV lygio numeris;</text:p>
      <text:p text:style-name="P909">17.1.5.3.<text:tab/>IV lygio pavadinimas;</text:p>
      <text:p text:style-name="P910">17.1.5.4.<text:tab/>IV lygio tipas;</text:p>
      <text:p text:style-name="P911">17.1.5.5.<text:tab/>IV lygio regionų pavadinimai ir trumpiniai;</text:p>
      <text:p text:style-name="P912">17.1.5.6.<text:tab/>IV lygio fondų pavadinimai ir trumpiniai;</text:p>
      <text:p text:style-name="P913">17.1.5.7.<text:tab/>IV lygio stebėsenos rodikliai;</text:p>
      <text:p text:style-name="P914">17.1.5.8.<text:tab/>pridėtos rinkmenos;</text:p>
      <text:p text:style-name="P915"><text:span text:style-name="T916">17.2</text:span><text:span text:style-name="T917">.</text:span><text:span text:style-name="T918"><text:tab/></text:span>plėtros programos pažangos priemonių duomenys:</text:p>
      <text:p text:style-name="P919"><text:span text:style-name="T920">17.2.1</text:span><text:span text:style-name="T921">.</text:span><text:span text:style-name="T922"><text:tab/></text:span>informacija apie plėtros programos pažangos priemonę:</text:p>
      <text:p text:style-name="P923">17.2.1.1.<text:tab/>priemonei priskirto nacionalinio pažangos plano uždavinio pavadinimas;</text:p>
      <text:p text:style-name="P924">17.2.1.2.<text:tab/>priemonės plėtros programos ar regiono plėtros plano pavadinimas;</text:p>
      <text:p text:style-name="P925">17.2.1.3.<text:tab/>priemonės numeris;</text:p>
      <text:p text:style-name="P926">17.2.1.4.<text:tab/>priemonės pavadinimas;</text:p>
      <text:p text:style-name="P927">17.2.1.5.<text:tab/>įsakymo dėl priemonės patvirtinimo pavadinimas;</text:p>
      <text:p text:style-name="P928">17.2.1.6.<text:tab/>įsakymo dėl priemonės patvirtinimo numeris;</text:p>
      <text:p text:style-name="P929">17.2.1.7.<text:tab/>įsakymo dėl priemonės patvirtinimo data;</text:p>
      <text:p text:style-name="P930">17.2.1.8.<text:tab/>už priemonės įgyvendinimą atsakingos institucijos trumpinys;</text:p>
      <text:p text:style-name="P931">17.2.1.9.<text:tab/>priemonės įgyvendinimo rizika;</text:p>
      <text:p text:style-name="P932">17.2.1.10.<text:tab/>priemonės tęstinumo rizika;</text:p>
      <text:p text:style-name="P933"><text:span text:style-name="T934">17.2.1.11</text:span><text:span text:style-name="T935">.</text:span><text:span text:style-name="T936"><text:tab/></text:span>priemonės stebėsenos rodikliai;</text:p>
      <text:p text:style-name="P937"><text:span text:style-name="T938">17.2.2</text:span><text:span text:style-name="T939">.</text:span><text:span text:style-name="T940"><text:tab/></text:span>informacija apie priemonės veiklas:</text:p>
      <text:p text:style-name="P941">17.2.2.1.<text:tab/>bendra informacija apie priemonės veiklas;</text:p>
      <text:p text:style-name="P942">17.2.2.2.<text:tab/>pagal priemonės veiklas suplanuoti projektai;</text:p>
      <text:p text:style-name="P943">17.2.2.3.<text:tab/>priemonės veiklų finansavimo šaltiniai;</text:p>
      <text:p text:style-name="P944">17.2.2.4.<text:tab/>priemonės veiklų įgyvendinimo stebėsenos rodikliai;</text:p>
      <text:p text:style-name="P945"><text:span text:style-name="T946">17.2.2.5</text:span><text:span text:style-name="T947">.</text:span><text:span text:style-name="T948"><text:tab/></text:span>prie priemonės veiklų pridėtos rinkmenos;</text:p>
      <text:p text:style-name="P949"><text:span text:style-name="T950">17.2.3</text:span><text:span text:style-name="T951">.</text:span><text:span text:style-name="T952"><text:tab/></text:span><text:span text:style-name="T953">pridėtos rinkmenos;</text:span></text:p>
      <text:p text:style-name="P954"><text:span text:style-name="T955">17.3</text:span><text:span text:style-name="T956">.</text:span><text:span text:style-name="T957"><text:tab/></text:span>kvietimų teikti PĮP plano duomenys:</text:p>
      <text:p text:style-name="P958"><text:span text:style-name="T959">17.3.1</text:span><text:span text:style-name="T960">.</text:span><text:span text:style-name="T961"><text:tab/></text:span>suplanuoto kvietimo numeris;</text:p>
      <text:p text:style-name="P962"><text:span text:style-name="T963">17.3.2</text:span><text:span text:style-name="T964">.</text:span><text:span text:style-name="T965"><text:tab/></text:span>priemonės, pagal kurią suplanuotas kvietimas, pavadinimas;</text:p>
      <text:p text:style-name="P966"><text:span text:style-name="T967">17.3.3</text:span><text:span text:style-name="T968">.</text:span><text:span text:style-name="T969"><text:tab/></text:span>suplanuotame kvietime nurodytos pagal priemonę remiamos veiklos;</text:p>
      <text:p text:style-name="P970"><text:span text:style-name="T971">17.3.4</text:span><text:span text:style-name="T972">.</text:span><text:span text:style-name="T973"><text:tab/></text:span>suplanuotame kvietime nurodytas politikos tikslas arba reforma;</text:p>
      <text:p text:style-name="P974"><text:span text:style-name="T975">17.3.5</text:span><text:span text:style-name="T976">.</text:span><text:span text:style-name="T977"><text:tab/></text:span>suplanuotame kvietime nurodytas valstybei svarbaus projekto požymis;</text:p>
      <text:p text:style-name="P978"><text:span text:style-name="T979">17.3.6</text:span><text:span text:style-name="T980">.</text:span><text:span text:style-name="T981"><text:tab/></text:span>suplanuotame kvietime nurodytas strateginės svarbos projekto pagal ES fondų investicijų programą požymis;</text:p>
      <text:p text:style-name="P982"><text:span text:style-name="T983">17.3.7</text:span><text:span text:style-name="T984">.</text:span><text:span text:style-name="T985"><text:tab/></text:span>suplanuotame kvietime nurodyti stebėsenos rodikliai;</text:p>
      <text:p text:style-name="P986"><text:span text:style-name="T987">17.3.8</text:span><text:span text:style-name="T988">.</text:span><text:span text:style-name="T989"><text:tab/></text:span>suplanuotame kvietime nurodytos stebėsenos rodiklių siektinos reikšmės;</text:p>
      <text:p text:style-name="P990"><text:span text:style-name="T991">17.3.9</text:span><text:span text:style-name="T992">.</text:span><text:span text:style-name="T993"><text:tab/></text:span>suplanuoto kvietimo regionas;</text:p>
      <text:p text:style-name="P994"><text:span text:style-name="T995">17.3.10</text:span><text:span text:style-name="T996">.</text:span><text:span text:style-name="T997"><text:tab/></text:span>suplanuotame kvietime nurodyti galimi pareiškėjai;</text:p>
      <text:p text:style-name="P998"><text:span text:style-name="T999">17.3.11</text:span><text:span text:style-name="T1000">.</text:span><text:span text:style-name="T1001"><text:tab/></text:span>suplanuotame kvietime nurodytas projektų atrankos būdas;</text:p>
      <text:p text:style-name="P1002"><text:span text:style-name="T1003">17.3.12</text:span><text:span text:style-name="T1004">.</text:span><text:span text:style-name="T1005"><text:tab/></text:span>suplanuotame kvietime nurodyta finansavimo forma;<text:s/></text:p>
      <text:p text:style-name="P1006"><text:span text:style-name="T1007">17.3.13</text:span><text:span text:style-name="T1008">.</text:span><text:span text:style-name="T1009"><text:tab/></text:span>suplanuoto kvietimo pradžios data;</text:p>
      <text:p text:style-name="P1010"><text:span text:style-name="T1011">17.3.14</text:span><text:span text:style-name="T1012">.</text:span><text:span text:style-name="T1013"><text:tab/></text:span>suplanuoto kvietimo pabaigos data;</text:p>
      <text:p text:style-name="P1014"><text:span text:style-name="T1015">17.3.15</text:span><text:span text:style-name="T1016">.</text:span><text:span text:style-name="T1017"><text:tab/></text:span>suplanuotame kvietime nurodyti finansavimo šaltiniai;</text:p>
      <text:p text:style-name="P1018"><text:span text:style-name="T1019">17.3.16</text:span><text:span text:style-name="T1020">.</text:span><text:span text:style-name="T1021"><text:tab/></text:span>suplanuotame kvietime nurodyta finansavimo suma;</text:p>
      <text:p text:style-name="P1022"><text:span text:style-name="T1023">17.3.17</text:span><text:span text:style-name="T1024">.</text:span><text:span text:style-name="T1025"><text:tab/></text:span>administruojančiosios institucijos trumpinys;</text:p>
      <text:p text:style-name="P1026"><text:span text:style-name="T1027">17.3.18</text:span><text:span text:style-name="T1028">.</text:span><text:span text:style-name="T1029"><text:tab/></text:span>už suplanuotą kvietimą atsakingos ministerijos trumpinys;</text:p>
      <text:p text:style-name="P1030"><text:span text:style-name="T1031">17.4</text:span><text:span text:style-name="T1032">.</text:span><text:span text:style-name="T1033"><text:tab/></text:span>paskelbtų kvietimų duomenys:</text:p>
      <text:p text:style-name="P1034"><text:span text:style-name="T1035">17.4.1</text:span><text:span text:style-name="T1036">.</text:span><text:span text:style-name="T1037"><text:tab/></text:span>kvietime nurodyta bendra informacija:</text:p>
      <text:p text:style-name="P1038">17.4.1.1.<text:tab/>priskirto suplanuoto kvietimo identifikatorius;</text:p>
      <text:p text:style-name="P1039">17.4.1.2.<text:tab/>kvietimo paskelbimo data;</text:p>
      <text:p text:style-name="P1040">17.4.1.3.<text:tab/>kvietimo paskelbimo numeris;</text:p>
      <text:p text:style-name="P1041">17.4.1.4.<text:tab/>kvietimo pavadinimas;</text:p>
      <text:p text:style-name="P1042"><text:span text:style-name="T1043">17.4.2</text:span><text:span text:style-name="T1044">.</text:span><text:span text:style-name="T1045"><text:tab/></text:span>kvietime nurodyti bendrieji reikalavimai ir projekto PĮP teikimo tvarkos nuostatos;</text:p>
      <text:p text:style-name="P1046"><text:span text:style-name="T1047">17.4.3</text:span><text:span text:style-name="T1048">.</text:span><text:span text:style-name="T1049"><text:tab/></text:span>kvietime nurodyta informacija apie PĮP teikimą;</text:p>
      <text:p text:style-name="P1050"><text:span text:style-name="T1051">17.4.4</text:span><text:span text:style-name="T1052">.</text:span><text:span text:style-name="T1053"><text:tab/></text:span>kvietime nurodyti prioritetiniai projektų atrankos kriterijai naudos ir kokybės vertinime;</text:p>
      <text:p text:style-name="P1054"><text:span text:style-name="T1055">17.4.5</text:span><text:span text:style-name="T1056">.</text:span><text:span text:style-name="T1057"><text:tab/></text:span>pagal kvietimą remiamos veiklos ir joms keliami reikalavimai;<text:s/></text:p>
      <text:p text:style-name="P1058"><text:span text:style-name="T1059">17.4.6</text:span><text:span text:style-name="T1060">.</text:span><text:span text:style-name="T1061"><text:tab/></text:span>kvietime nurodyti projektų veiklų įgyvendinimui taikomi supaprastintai apmokamų išlaidų dydžiai;</text:p>
      <text:p text:style-name="P1062"><text:span text:style-name="T1063">17.4.7</text:span><text:span text:style-name="T1064">.</text:span><text:span text:style-name="T1065"><text:tab/></text:span>kvietime nurodyti finansavimo šaltiniai ir sumos;</text:p>
      <text:p text:style-name="P1066"><text:span text:style-name="T1067">17.4.8</text:span><text:span text:style-name="T1068">.</text:span><text:span text:style-name="T1069"><text:tab/></text:span>kvietime nurodyti stebėsenos rodikliai;</text:p>
      <text:p text:style-name="P1070"><text:span text:style-name="T1071">17.4.9</text:span><text:span text:style-name="T1072">.</text:span><text:span text:style-name="T1073"><text:tab/></text:span>kvietime nurodyti išlaidų tinkamumo finansuoti reikalavimai;</text:p>
      <text:p text:style-name="P1074"><text:span text:style-name="T1075">17.4.10</text:span><text:span text:style-name="T1076">.</text:span><text:span text:style-name="T1077"><text:tab/></text:span>kvietimo priedai;</text:p>
      <text:p text:style-name="P1078"><text:span text:style-name="T1079">17.5</text:span><text:span text:style-name="T1080">.</text:span><text:span text:style-name="T1081"><text:tab/></text:span>jungtinių projektų projektų kvietimų duomenys:</text:p>
      <text:p text:style-name="P1082"><text:span text:style-name="T1083">17.5.1</text:span><text:span text:style-name="T1084">.</text:span><text:span text:style-name="T1085"><text:tab/></text:span>kvietime nurodyti bendrieji reikalavimai;</text:p>
      <text:p text:style-name="P1086"><text:span text:style-name="T1087">17.5.2</text:span><text:span text:style-name="T1088">.</text:span><text:span text:style-name="T1089"><text:tab/></text:span>kvietime nurodyti stebėsenos rodikliai;</text:p>
      <text:p text:style-name="P1090"><text:span text:style-name="T1091">17.5.3</text:span><text:span text:style-name="T1092">.</text:span><text:span text:style-name="T1093"><text:tab/></text:span>jungtiniams projektams įgyvendinti skirtos projekto paraiškos teikimo tvarkos nuostatos;</text:p>
      <text:p text:style-name="P1094"><text:span text:style-name="T1095">17.5.4</text:span><text:span text:style-name="T1096">.</text:span><text:span text:style-name="T1097"><text:tab/></text:span>kvietime nurodyti išlaidų tinkamumo finansuoti požymiai;</text:p>
      <text:p text:style-name="P1098"><text:span text:style-name="T1099">17.6</text:span><text:span text:style-name="T1100">.</text:span><text:span text:style-name="T1101"><text:tab/></text:span>pareiškėjų, projektų vykdytojų, partnerių, pirkimų subjektų, tiekėjų, galutinių naudos gavėjų, jungtinių projektų projektų vykdytojų – juridinių asmenų duomenys:</text:p>
      <text:p text:style-name="P1102"><text:span text:style-name="T1103">17.6.1</text:span><text:span text:style-name="T1104">.</text:span><text:span text:style-name="T1105"><text:tab/></text:span>juridinio asmens kodas;</text:p>
      <text:p text:style-name="P1106"><text:span text:style-name="T1107">17.6.2</text:span><text:span text:style-name="T1108">.</text:span><text:span text:style-name="T1109"><text:tab/></text:span>juridinio asmens pavadinimas;</text:p>
      <text:p text:style-name="P1110"><text:span text:style-name="T1111">17.6.3</text:span><text:span text:style-name="T1112">.</text:span><text:span text:style-name="T1113"><text:tab/></text:span>juridinio asmens registravimo data;</text:p>
      <text:p text:style-name="P1114"><text:span text:style-name="T1115">17.6.4</text:span><text:span text:style-name="T1116">.</text:span><text:span text:style-name="T1117"><text:tab/></text:span>juridinio asmens savivaldybės kodas;</text:p>
      <text:p text:style-name="P1118"><text:span text:style-name="T1119">17.6.5</text:span><text:span text:style-name="T1120">.</text:span><text:span text:style-name="T1121"><text:tab/></text:span>juridinio asmens buveinės adresas;</text:p>
      <text:p text:style-name="P1122"><text:span text:style-name="T1123">17.6.6</text:span><text:span text:style-name="T1124">.</text:span><text:span text:style-name="T1125"><text:tab/></text:span>juridinio asmens telefono ryšio numeris;</text:p>
      <text:p text:style-name="P1126"><text:span text:style-name="T1127">17.6.7</text:span><text:span text:style-name="T1128">.</text:span><text:span text:style-name="T1129"><text:tab/></text:span>juridinio asmens teisinio statuso kodas;</text:p>
      <text:p text:style-name="P1130"><text:span text:style-name="T1131">17.6.8</text:span><text:span text:style-name="T1132">.</text:span><text:span text:style-name="T1133"><text:tab/></text:span>juridinio asmens teisinės formos kodas;</text:p>
      <text:p text:style-name="P1134"><text:span text:style-name="T1135">17.6.9</text:span><text:span text:style-name="T1136">.</text:span><text:span text:style-name="T1137"><text:tab/></text:span>juridinio asmens teisinio statuso įgijimo data;</text:p>
      <text:p text:style-name="P1138"><text:span text:style-name="T1139">17.6.10</text:span><text:span text:style-name="T1140">.</text:span><text:span text:style-name="T1141"><text:tab/></text:span>juridinio asmens duomenų pakeitimo data;</text:p>
      <text:p text:style-name="P1142"><text:span text:style-name="T1143">17.6.11</text:span><text:span text:style-name="T1144">.</text:span><text:span text:style-name="T1145"><text:tab/></text:span>juridinio asmens pridėtinės vertės mokesčio mokėtojo kodas;</text:p>
      <text:p text:style-name="P1146"><text:span text:style-name="T1147">17.6.12</text:span><text:span text:style-name="T1148">.</text:span><text:span text:style-name="T1149"><text:tab/></text:span>juridinio asmens pridėtinės vertės mokesčio mokėtojo registravimo data;</text:p>
      <text:p text:style-name="P1150"><text:span text:style-name="T1151">17.6.13</text:span><text:span text:style-name="T1152">.</text:span><text:span text:style-name="T1153"><text:tab/></text:span>juridinio asmens pridėtinės vertės mokesčio mokėtojo išregistravimo data;</text:p>
      <text:p text:style-name="P1154"><text:span text:style-name="T1155">17.6.14</text:span><text:span text:style-name="T1156">.</text:span><text:span text:style-name="T1157"><text:tab/></text:span>juridinio asmens Mokesčių mokėtojo registro identifikatorius;</text:p>
      <text:p text:style-name="P1158"><text:span text:style-name="T1159">17.6.15</text:span><text:span text:style-name="T1160">.</text:span><text:span text:style-name="T1161"><text:tab/></text:span>juridinio asmens kodo pasikeitimo data;</text:p>
      <text:p text:style-name="P1162"><text:span text:style-name="T1163">17.6.16</text:span><text:span text:style-name="T1164">.</text:span><text:span text:style-name="T1165"><text:tab/></text:span>senas juridinio asmens kodas;</text:p>
      <text:p text:style-name="P1166"><text:span text:style-name="T1167">17.6.17</text:span><text:span text:style-name="T1168">.</text:span><text:span text:style-name="T1169"><text:tab/></text:span>juridinio asmens importo data;</text:p>
      <text:p text:style-name="P1170"><text:span text:style-name="T1171">17.6.18</text:span><text:span text:style-name="T1172">.</text:span><text:span text:style-name="T1173"><text:tab/></text:span>juridinio asmens importo numeris;</text:p>
      <text:p text:style-name="P1174"><text:span text:style-name="T1175">17.7</text:span><text:span text:style-name="T1176">.</text:span><text:span text:style-name="T1177"><text:tab/></text:span>PĮP ir jų tikslinimų duomenys:</text:p>
      <text:p text:style-name="P1178"><text:span text:style-name="T1179">17.7.1</text:span><text:span text:style-name="T1180">.</text:span><text:span text:style-name="T1181"><text:tab/></text:span>PĮP pateikimo data ir laikas;</text:p>
      <text:p text:style-name="P1182"><text:span text:style-name="T1183">17.7.2</text:span><text:span text:style-name="T1184">.</text:span><text:span text:style-name="T1185"><text:tab/></text:span>PĮP patikslinimo data ir laikas;</text:p>
      <text:p text:style-name="P1186"><text:span text:style-name="T1187">17.7.3</text:span><text:span text:style-name="T1188">.</text:span><text:span text:style-name="T1189"><text:tab/></text:span>pareiškėjo skola Valstybinio socialinio draudimo fondo biudžetui;</text:p>
      <text:p text:style-name="P1190"><text:span text:style-name="T1191">17.7.4</text:span><text:span text:style-name="T1192">.</text:span><text:span text:style-name="T1193"><text:tab/></text:span>pareiškėjo skolos, kurios mokėjimo terminas yra atidėtas ir dar nesuėjęs, suma;</text:p>
      <text:p text:style-name="P1194"><text:span text:style-name="T1195">17.7.5</text:span><text:span text:style-name="T1196">.</text:span><text:span text:style-name="T1197"><text:tab/></text:span>pareiškėjo apdraustųjų asmenų skaičius PĮP pateikimo dieną;</text:p>
      <text:p text:style-name="P1198"><text:span text:style-name="T1199">17.7.6</text:span><text:span text:style-name="T1200">.</text:span><text:span text:style-name="T1201"><text:tab/></text:span>bendrieji duomenys:</text:p>
      <text:p text:style-name="P1202">17.7.6.1.<text:tab/>paskelbto kvietimo arba patvirtinto projektų sąrašo identifikatorius;</text:p>
      <text:p text:style-name="P1203">17.7.6.2.<text:tab/>projekto pavadinimas;</text:p>
      <text:p text:style-name="P1204">17.7.6.3.<text:tab/>projekto kodas;</text:p>
      <text:p text:style-name="P1205">17.7.6.4.<text:tab/>projekto pareiškėjo duomenys, nurodyti Nuostatų 17.6.1, 17.6.2, 17.6.5, 17.6.6 papunkčiuose;</text:p>
      <text:p text:style-name="P1206">17.7.6.5.<text:tab/>požymis, ar pareiškėjas užsienio subjektas;</text:p>
      <text:p text:style-name="P1207">17.7.6.6.<text:tab/>projekto pareiškėjo elektroninio pašto adresas;</text:p>
      <text:p text:style-name="P1208">17.7.6.7.<text:tab/>projekto pareiškėjo kontaktinio asmens vardas;</text:p>
      <text:p text:style-name="P1209">17.7.6.8.<text:tab/>projekto pareiškėjo kontaktinio asmens pavardė;</text:p>
      <text:p text:style-name="P1210">17.7.6.9.<text:tab/>projekto pareiškėjo kontaktinio asmens elektroninio pašto adresas;</text:p>
      <text:p text:style-name="P1211">17.7.6.10.<text:tab/>projekto pareiškėjo kontaktinio asmens telefono ryšio numeris;</text:p>
      <text:p text:style-name="P1212">17.7.6.11.<text:tab/>projekto partnerių duomenys, nurodyti Nuostatų 17.6.1, 17.6.2, 17.6.5, 17.6.6 papunkčiuose;</text:p>
      <text:p text:style-name="P1213">17.7.6.12.<text:tab/>požymis, ar partneris užsienio subjektas;</text:p>
      <text:p text:style-name="P1214">17.7.6.13.<text:tab/>projekto partnerio elektroninio pašto adresas;</text:p>
      <text:p text:style-name="P1215"><text:span text:style-name="T1216">17.7.7</text:span><text:span text:style-name="T1217">.</text:span><text:span text:style-name="T1218"><text:tab/></text:span>projekto inicijavimo duomenys:</text:p>
      <text:p text:style-name="P1219">17.7.7.1.<text:tab/>projektu sprendžiamos problemos;</text:p>
      <text:p text:style-name="P1220">17.7.7.2.<text:tab/>projekto tikslinė grupė;</text:p>
      <text:p text:style-name="P1221">17.7.7.3.<text:tab/>projekto galimi teisiniai apribojimai;</text:p>
      <text:p text:style-name="P1222">17.7.7.4.<text:tab/>projekto tikslas;</text:p>
      <text:p text:style-name="P1223">17.7.7.5.<text:tab/>projekto produkto ir rezultato stebėsenos rodikliai;</text:p>
      <text:p text:style-name="P1224"><text:span text:style-name="T1225">17.7.8</text:span><text:span text:style-name="T1226">.</text:span><text:span text:style-name="T1227"><text:tab/></text:span>projekto įgyvendinimo detalizacija:</text:p>
      <text:p text:style-name="P1228">17.7.8.1.<text:tab/>projekto veiklos;</text:p>
      <text:p text:style-name="P1229">17.7.8.2.<text:tab/>projekto įgyvendinimo laikotarpis;</text:p>
      <text:p text:style-name="P1230">17.7.8.3.<text:tab/>projekto biudžetas;</text:p>
      <text:p text:style-name="P1231">17.7.8.4.<text:tab/>projekto finansavimo šaltiniai;</text:p>
      <text:p text:style-name="P1232">17.7.8.5.<text:tab/>informacija apie įvykdytus pirkimus iki PĮP pateikimo;</text:p>
      <text:p text:style-name="P1233">17.7.8.6.<text:tab/>teritorija, kuriai tenka didžioji dalis projekto lėšų;</text:p>
      <text:p text:style-name="P1234">17.7.8.7.<text:tab/>kita teritorija, kuriai tenka dalis projekto lėšų;</text:p>
      <text:p text:style-name="P1235">17.7.8.8.<text:tab/>projekto komanda:</text:p>
      <text:p text:style-name="P1236">17.7.8.8.1.<text:tab/>nario vardas;</text:p>
      <text:p text:style-name="P1237">17.7.8.8.2.<text:tab/>nario pavardė;</text:p>
      <text:p text:style-name="P1238">17.7.8.8.3.<text:tab/>nario pareigos;</text:p>
      <text:p text:style-name="P1239">17.7.8.8.4.<text:tab/>nario funkcijos ir atsakomybės;</text:p>
      <text:p text:style-name="P1240">17.7.8.9.<text:tab/>projekto komandos partnerių informacija;</text:p>
      <text:p text:style-name="P1241">17.7.8.10.<text:tab/>projekto matomumo ir informavimo apie projektą priemonės ir jų aprašymas;</text:p>
      <text:p text:style-name="P1242">17.7.8.11.<text:tab/>projekto atitiktis horizontaliesiems principams;</text:p>
      <text:p text:style-name="P1243"><text:span text:style-name="T1244">17.7.9</text:span><text:span text:style-name="T1245">.</text:span><text:span text:style-name="T1246"><text:tab/></text:span>projekto rezultatų tęstinumo planas – projekto rezultatų tęstinumo finansinis pagrindimas;</text:p>
      <text:p text:style-name="P1247"><text:span text:style-name="T1248">17.7.10</text:span><text:span text:style-name="T1249">.</text:span><text:span text:style-name="T1250"><text:tab/></text:span>PĮP tikslinimų versijos;</text:p>
      <text:p text:style-name="P1251"><text:span text:style-name="T1252">17.7.11</text:span><text:span text:style-name="T1253">.</text:span><text:span text:style-name="T1254"><text:tab/></text:span>PĮP tikslinimai;</text:p>
      <text:p text:style-name="P1255"><text:span text:style-name="T1256">17.7.12</text:span><text:span text:style-name="T1257">.</text:span><text:span text:style-name="T1258"><text:tab/></text:span>pridėtos rinkmenos;</text:p>
      <text:p text:style-name="P1259"><text:span text:style-name="T1260">17.7.13</text:span><text:span text:style-name="T1261">.</text:span><text:span text:style-name="T1262"><text:tab/></text:span>su PĮP susiję pranešimai;</text:p>
      <text:p text:style-name="P1263"><text:span text:style-name="T1264">17.8</text:span><text:span text:style-name="T1265">.</text:span><text:span text:style-name="T1266"><text:tab/></text:span>PĮP vertinimo duomenys:</text:p>
      <text:p text:style-name="P1267"><text:span text:style-name="T1268">17.8.1</text:span><text:span text:style-name="T1269">.</text:span><text:span text:style-name="T1270"><text:tab/></text:span>PĮP tinkamumo finansuoti vertinimo rezultatai:</text:p>
      <text:p text:style-name="P1271"><text:span text:style-name="T1272">17.8.2</text:span><text:span text:style-name="T1273">.</text:span><text:span text:style-name="T1274"><text:tab/></text:span>PĮP tinkamumo finansuoti vertinimo patikros lapai;</text:p>
      <text:p text:style-name="P1275"><text:span text:style-name="T1276">17.8.3</text:span><text:span text:style-name="T1277">.</text:span><text:span text:style-name="T1278"><text:tab/></text:span>PĮP naudos ir kokybės vertinimo rezultatai;</text:p>
      <text:p text:style-name="P1279"><text:span text:style-name="T1280">17.8.4</text:span><text:span text:style-name="T1281">.</text:span><text:span text:style-name="T1282"><text:tab/></text:span>PĮP naudos ir kokybės vertinimo patikros lapai;</text:p>
      <text:p text:style-name="P1283"><text:span text:style-name="T1284">17.8.5</text:span><text:span text:style-name="T1285">.</text:span><text:span text:style-name="T1286"><text:tab/></text:span>PĮP nurodyti sprendimo dėl projekto finansavimo rezultatai;</text:p>
      <text:p text:style-name="P1287"><text:span text:style-name="T1288">17.8.6</text:span><text:span text:style-name="T1289">.</text:span><text:span text:style-name="T1290"><text:tab/></text:span>pridėtos rinkmenos;</text:p>
      <text:p text:style-name="P1291"><text:span text:style-name="T1292">17.9</text:span><text:span text:style-name="T1293">.</text:span><text:span text:style-name="T1294"><text:tab/></text:span>projektų sutarčių ir jų keitimo duomenys:</text:p>
      <text:p text:style-name="P1295"><text:span text:style-name="T1296">17.9.1</text:span><text:span text:style-name="T1297">.</text:span><text:span text:style-name="T1298"><text:tab/></text:span>projekto sutarties įsigaliojimo data;</text:p>
      <text:p text:style-name="P1299"><text:span text:style-name="T1300">17.9.2</text:span><text:span text:style-name="T1301">.</text:span><text:span text:style-name="T1302"><text:tab/></text:span>projekto sutarties specialiosios sąlygos;</text:p>
      <text:p text:style-name="P1303"><text:span text:style-name="T1304">17.9.3</text:span><text:span text:style-name="T1305">.</text:span><text:span text:style-name="T1306"><text:tab/></text:span>projekto sutartyje nurodyta informacija apie sutarties šalis:</text:p>
      <text:p text:style-name="P1307">17.9.3.1.<text:tab/>administruojančiosios institucijos pavadinimas;</text:p>
      <text:p text:style-name="P1308">17.9.3.2.<text:tab/>administruojančiosios institucijos juridinio asmens kodas;</text:p>
      <text:p text:style-name="P1309">17.9.3.3.<text:tab/>administruojančiosios institucijos buveinės adresas;</text:p>
      <text:p text:style-name="P1310">17.9.3.4.<text:tab/>administruojančiosios institucijos telefono ryšio numeris;</text:p>
      <text:p text:style-name="P1311">17.9.3.5.<text:tab/>administruojančiosios institucijos elektroninio pašto adresas;</text:p>
      <text:p text:style-name="P1312">17.9.3.6.<text:tab/>administruojančiosios institucijos atstovo vardas;</text:p>
      <text:p text:style-name="P1313">17.9.3.7.<text:tab/>administruojančiosios institucijos atstovo pavardė;</text:p>
      <text:p text:style-name="P1314">17.9.3.8.<text:tab/>administruojančiosios institucijos atstovo pareigų pavadinimas;</text:p>
      <text:p text:style-name="P1315">17.9.3.9.<text:tab/>administruojančiosios institucijos atstovo telefono ryšio numeris;</text:p>
      <text:p text:style-name="P1316">17.9.3.10.<text:tab/>administruojančiosios institucijos atstovo elektroninio pašto adresas;</text:p>
      <text:p text:style-name="P1317">17.9.3.11.<text:tab/>projekto vykdytojo duomenys, nurodyti Nuostatų 17.6.1–17.6.3, 17.6.5–17.6.9, 17.6.11 papunkčiuose;</text:p>
      <text:p text:style-name="P1318">17.9.3.12.<text:tab/>požymis, ar projekto vykdytojas užsienio subjektas;</text:p>
      <text:p text:style-name="P1319">17.9.3.13.<text:tab/>projekto vykdytojo elektroninio pašto adresas;</text:p>
      <text:p text:style-name="P1320">17.9.3.14.<text:tab/>projekto vykdytojo atstovo vardas;</text:p>
      <text:p text:style-name="P1321">17.9.3.15.<text:tab/>projekto vykdytojo atstovo pavardė;</text:p>
      <text:p text:style-name="P1322">17.9.3.16.<text:tab/>projekto vykdytojo atstovo pareigų pavadinimas;</text:p>
      <text:p text:style-name="P1323">17.9.3.17.<text:tab/>projekto vykdytojo kontaktinio asmens vardas;</text:p>
      <text:p text:style-name="P1324">17.9.3.18.<text:tab/>projekto vykdytojo kontaktinio asmens pavardė;</text:p>
      <text:p text:style-name="P1325">17.9.3.19.<text:tab/>projekto vykdytojo kontaktinio asmens elektroninio pašto adresas;</text:p>
      <text:p text:style-name="P1326">17.9.3.20.<text:tab/>projekto vykdytojo kontaktinio asmens telefono ryšio numeris;</text:p>
      <text:p text:style-name="P1327"><text:span text:style-name="T1328">17.9.4</text:span><text:span text:style-name="T1329">.</text:span><text:span text:style-name="T1330"><text:tab/></text:span>projekto partnerių duomenys, nurodyti Nuostatų 17.6.1–17.6.3, 17.6.5–17.6.9, 17.6.11 papunkčiuose;</text:p>
      <text:p text:style-name="P1331">17.9.4.1.<text:tab/>požymis, ar partneris užsienio subjektas;</text:p>
      <text:p text:style-name="P1332">17.9.4.2.<text:tab/>projekto partnerio elektroninio pašto adresas;</text:p>
      <text:p text:style-name="P1333"><text:span text:style-name="T1334">17.9.5</text:span><text:span text:style-name="T1335">.</text:span><text:span text:style-name="T1336"><text:tab/></text:span>projekto veiklos teritorija:</text:p>
      <text:p text:style-name="P1337">17.9.5.1.<text:tab/>projekto teritorija, kuriai tenka didžioji dalis projekto lėšų;</text:p>
      <text:p text:style-name="P1338">17.9.5.2.<text:tab/>kita projekto teritorija, kuriai tenka dalis projekto lėšų;</text:p>
      <text:p text:style-name="P1339">17.9.5.3.<text:tab/>projekto įgyvendinimo vieta;</text:p>
      <text:p text:style-name="P1340"><text:span text:style-name="T1341">17.9.6</text:span><text:span text:style-name="T1342">.</text:span><text:span text:style-name="T1343"><text:tab/></text:span>projekto aprašymas;</text:p>
      <text:p text:style-name="P1344"><text:span text:style-name="T1345">17.9.7</text:span><text:span text:style-name="T1346">.</text:span><text:span text:style-name="T1347"><text:tab/></text:span>projekto įgyvendinimo detalizacija:</text:p>
      <text:p text:style-name="P1348">17.9.7.1.<text:tab/>projekto veiklų įgyvendinimo laikotarpis;</text:p>
      <text:p text:style-name="P1349">17.9.7.2.<text:tab/>projekto veiklos;</text:p>
      <text:p text:style-name="P1350">17.9.7.3.<text:tab/>projekto biudžetas;</text:p>
      <text:p text:style-name="P1351"><text:span text:style-name="T1352">17.9.8</text:span><text:span text:style-name="T1353">.</text:span><text:span text:style-name="T1354"><text:tab/></text:span>projekto tinkamų finansuoti išlaidų finansavimo šaltiniai;<text:s/></text:p>
      <text:p text:style-name="P1355"><text:span text:style-name="T1356">17.9.9</text:span><text:span text:style-name="T1357">.</text:span><text:span text:style-name="T1358"><text:tab/></text:span>projekto produkto ir rezultato stebėsenos rodikliai;</text:p>
      <text:p text:style-name="P1359"><text:span text:style-name="T1360">17.9.10</text:span><text:span text:style-name="T1361">.</text:span><text:span text:style-name="T1362"><text:tab/></text:span>projekto reikalavimai po projekto finansavimo pabaigos;</text:p>
      <text:p text:style-name="P1363"><text:span text:style-name="T1364">17.9.11</text:span><text:span text:style-name="T1365">.</text:span><text:span text:style-name="T1366"><text:tab/></text:span>projekto atitiktis horizontaliesiems principams;</text:p>
      <text:p text:style-name="P1367"><text:span text:style-name="T1368">17.9.12</text:span><text:span text:style-name="T1369">.</text:span><text:span text:style-name="T1370"><text:tab/></text:span>projekto matomumo ir informavimo apie projektą priemonės ir jų aprašymas;</text:p>
      <text:p text:style-name="P1371"><text:span text:style-name="T1372">17.9.13</text:span><text:span text:style-name="T1373">.</text:span><text:span text:style-name="T1374"><text:tab/></text:span>papildomos sąlygos, taikomos projekto įgyvendinimo metu;</text:p>
      <text:p text:style-name="P1375"><text:span text:style-name="T1376">17.9.14</text:span><text:span text:style-name="T1377">.</text:span><text:span text:style-name="T1378"><text:tab/></text:span>informacija apie projekto mokėjimus:</text:p>
      <text:p text:style-name="P1379">17.9.14.1.<text:tab/>projekto sąskaitos numeris;</text:p>
      <text:p text:style-name="P1380">17.9.14.2.<text:tab/>projektui taikomi fiksuotieji projekto išlaidų vieneto įkainiai;</text:p>
      <text:p text:style-name="P1381"><text:span text:style-name="T1382">17.9.15</text:span><text:span text:style-name="T1383">.</text:span><text:span text:style-name="T1384"><text:tab/></text:span>projekto išlaidų pridėtinės vertės mokesčio tinkamumas finansuoti;</text:p>
      <text:p text:style-name="P1385"><text:span text:style-name="T1386">17.9.16</text:span><text:span text:style-name="T1387">.</text:span><text:span text:style-name="T1388"><text:tab/></text:span>projekto sutarties baigiamosios nuostatos;</text:p>
      <text:p text:style-name="P1389"><text:span text:style-name="T1390">17.9.17</text:span><text:span text:style-name="T1391">.</text:span><text:span text:style-name="T1392"><text:tab/></text:span>projekto sutarties versijos;</text:p>
      <text:p text:style-name="P1393"><text:span text:style-name="T1394">17.9.18</text:span><text:span text:style-name="T1395">.</text:span><text:span text:style-name="T1396"><text:tab/></text:span>projekto sutarties keitimai;</text:p>
      <text:p text:style-name="P1397"><text:span text:style-name="T1398">17.9.19</text:span><text:span text:style-name="T1399">.</text:span><text:span text:style-name="T1400"><text:tab/></text:span>projekto sutarties priedai;</text:p>
      <text:p text:style-name="P1401"><text:span text:style-name="T1402">17.9.20</text:span><text:span text:style-name="T1403">.</text:span><text:span text:style-name="T1404"><text:tab/></text:span>su projekto sutartimi susiję pranešimai;</text:p>
      <text:p text:style-name="P1405"><text:span text:style-name="T1406">17.9.21</text:span><text:span text:style-name="T1407">.</text:span><text:span text:style-name="T1408"><text:tab/></text:span>sutarties sudarymo, keitimo, nutraukimo patikros lapai;</text:p>
      <text:p text:style-name="P1409"><text:span text:style-name="T1410">17.10</text:span><text:span text:style-name="T1411">.</text:span><text:span text:style-name="T1412"><text:tab/></text:span>jungtiniams projektams įgyvendinti skirtų projekto paraiškų ir jų tikslinimų duomenys:</text:p>
      <text:p text:style-name="P1413"><text:span text:style-name="T1414">17.10.1</text:span><text:span text:style-name="T1415">.</text:span><text:span text:style-name="T1416"><text:tab/></text:span>paraiškos pateikimo data ir laikas;</text:p>
      <text:p text:style-name="P1417"><text:span text:style-name="T1418">17.10.2</text:span><text:span text:style-name="T1419">.</text:span><text:span text:style-name="T1420"><text:tab/></text:span>paraiškos patikslinimo data ir laikas;</text:p>
      <text:p text:style-name="P1421"><text:span text:style-name="T1422">17.10.3</text:span><text:span text:style-name="T1423">.</text:span><text:span text:style-name="T1424"><text:tab/></text:span>paraiškos bendrieji duomenys:</text:p>
      <text:p text:style-name="P1425">17.10.3.1.<text:tab/>jungtinio projekto projekto kvietimo identifikatorius;</text:p>
      <text:p text:style-name="P1426">17.10.3.2.<text:tab/>jungtinio projekto projekto pavadinimas;</text:p>
      <text:p text:style-name="P1427">17.10.3.3.<text:tab/>jungtinio projekto projekto kodas;</text:p>
      <text:p text:style-name="P1428">17.10.3.4.<text:tab/>jungtinio projekto projekto vykdytojo duomenys, nurodyti Nuostatų 17.6.1, 17.6.2, 17.6.5, 17.6.6 papunkčiuose;</text:p>
      <text:p text:style-name="P1429">17.10.3.5.<text:tab/>jungtinio projekto projekto vykdytojo (fizinio asmens) duomenys:</text:p>
      <text:p text:style-name="P1430">17.10.3.5.1.<text:tab/>projekto vykdytojo vardas;</text:p>
      <text:p text:style-name="P1431">17.10.3.5.2.<text:tab/>projekto vykdytojo pavardė;</text:p>
      <text:p text:style-name="P1432">17.10.3.5.3.<text:tab/>projekto vykdytojo gimimo data;</text:p>
      <text:p text:style-name="P1433">17.10.3.5.4.<text:tab/>projekto vykdytojo adresas;</text:p>
      <text:p text:style-name="P1434">17.10.3.5.5.<text:tab/>projekto vykdytojo telefono ryšio numeris;</text:p>
      <text:p text:style-name="P1435">17.10.3.5.6.<text:tab/>projekto vykdytojo elektroninio pašto adresas;</text:p>
      <text:p text:style-name="P1436">17.10.3.5.7.<text:tab/>projekto vykdytojo banko sąskaitos numeris;</text:p>
      <text:p text:style-name="P1437">17.10.3.6.<text:tab/>požymis, ar jungtinio projekto projekto vykdytojas užsienio subjektas;</text:p>
      <text:p text:style-name="P1438">17.10.3.7.<text:tab/>jungtinio projekto projekto vykdytojo elektroninio pašto adresas;</text:p>
      <text:p text:style-name="P1439">17.10.3.8.<text:tab/>jungtinio projekto projekto vykdytojo kontaktinio asmens vardas;</text:p>
      <text:p text:style-name="P1440">17.10.3.9.<text:tab/>jungtinio projekto projekto vykdytojo kontaktinio asmens pavardė;</text:p>
      <text:p text:style-name="P1441">17.10.3.10.<text:tab/>jungtinio projekto projekto vykdytojo kontaktinio asmens elektroninio pašto adresas;</text:p>
      <text:p text:style-name="P1442">17.10.3.11.<text:tab/>jungtinio projekto projekto vykdytojo kontaktinio asmens telefono ryšio numeris;</text:p>
      <text:p text:style-name="P1443">17.10.3.12.<text:tab/>jungtinio projekto projekto vykdytojo banko sąskaitos numeris;</text:p>
      <text:p text:style-name="P1444"><text:span text:style-name="T1445">17.10.4</text:span><text:span text:style-name="T1446">.</text:span><text:span text:style-name="T1447"><text:tab/></text:span>paraiškos veiklos inicijavimo duomenys;</text:p>
      <text:p text:style-name="P1448"><text:span text:style-name="T1449">17.10.5</text:span><text:span text:style-name="T1450">.</text:span><text:span text:style-name="T1451"><text:tab/></text:span>paraiškos tikslinimų versijos;</text:p>
      <text:p text:style-name="P1452"><text:span text:style-name="T1453">17.10.6</text:span><text:span text:style-name="T1454">.</text:span><text:span text:style-name="T1455"><text:tab/></text:span>paraiškos tikslinimai;</text:p>
      <text:p text:style-name="P1456"><text:span text:style-name="T1457">17.10.7</text:span><text:span text:style-name="T1458">.</text:span><text:span text:style-name="T1459"><text:tab/></text:span>pridėtos rinkmenos;</text:p>
      <text:p text:style-name="P1460"><text:span text:style-name="T1461">17.10.8</text:span><text:span text:style-name="T1462">.</text:span><text:span text:style-name="T1463"><text:tab/></text:span>su paraiška susiję pranešimai;</text:p>
      <text:p text:style-name="P1464"><text:span text:style-name="T1465">17.11</text:span><text:span text:style-name="T1466">.</text:span><text:span text:style-name="T1467"><text:tab/></text:span>jungtinių projektų projektų paraiškų tinkamumo vertinimo duomenys;</text:p>
      <text:p text:style-name="P1468"><text:span text:style-name="T1469">17.12</text:span><text:span text:style-name="T1470">.</text:span><text:span text:style-name="T1471"><text:tab/></text:span>ataskaitų po projekto finansavimo pabaigos (toliau<text:s/><text:span text:style-name="T1472">–</text:span><text:s/>APFP) ir jų tikslinimo duomenys:</text:p>
      <text:p text:style-name="P1473"><text:span text:style-name="T1474">17.12.1</text:span><text:span text:style-name="T1475">.</text:span><text:span text:style-name="T1476"><text:tab/></text:span>APFP numeris;</text:p>
      <text:p text:style-name="P1477"><text:span text:style-name="T1478">17.12.2</text:span><text:span text:style-name="T1479">.</text:span><text:span text:style-name="T1480"><text:tab/></text:span>APFP pateikimo data ir laikas;</text:p>
      <text:p text:style-name="P1481"><text:span text:style-name="T1482">17.12.3</text:span><text:span text:style-name="T1483">.</text:span><text:span text:style-name="T1484"><text:tab/></text:span>APFP tikslinimo data ir laikas;</text:p>
      <text:p text:style-name="P1485"><text:span text:style-name="T1486">17.12.4</text:span><text:span text:style-name="T1487">.</text:span><text:span text:style-name="T1488"><text:tab/></text:span>informacija apie projektą:</text:p>
      <text:p text:style-name="P1489">17.12.4.1.<text:tab/>projekto vykdytojo atstovo vardas;</text:p>
      <text:p text:style-name="P1490">17.12.4.2.<text:tab/>projekto vykdytojo atstovo pavardė;</text:p>
      <text:p text:style-name="P1491">17.12.4.3.<text:tab/>projekto vykdytojo atstovo elektroninio pašto adresas;</text:p>
      <text:p text:style-name="P1492">17.12.4.4.<text:tab/>projekto vykdytojo atstovo telefono ryšio numeris;</text:p>
      <text:p text:style-name="P1493">17.12.4.5.<text:tab/>APFP laikotarpis;</text:p>
      <text:p text:style-name="P1494"><text:span text:style-name="T1495">17.12.5</text:span><text:span text:style-name="T1496">.</text:span><text:span text:style-name="T1497"><text:tab/></text:span>duomenys apie projekto stebėsenos rodiklių pasiekimą;</text:p>
      <text:p text:style-name="P1498"><text:span text:style-name="T1499">17.12.6</text:span><text:span text:style-name="T1500">.</text:span><text:span text:style-name="T1501"><text:tab/></text:span>kita APFP informacija;</text:p>
      <text:p text:style-name="P1502"><text:span text:style-name="T1503">17.12.7</text:span><text:span text:style-name="T1504">.</text:span><text:span text:style-name="T1505"><text:tab/></text:span>papildomi reikalavimai po projekto finansavimo pabaigos;</text:p>
      <text:p text:style-name="P1506"><text:span text:style-name="T1507">17.12.8</text:span><text:span text:style-name="T1508">.</text:span><text:span text:style-name="T1509"><text:tab/></text:span>APFP tikslinimai;</text:p>
      <text:p text:style-name="P1510"><text:span text:style-name="T1511">17.12.9</text:span><text:span text:style-name="T1512">.</text:span><text:span text:style-name="T1513"><text:tab/></text:span>pridėtos rinkmenos;</text:p>
      <text:p text:style-name="P1514"><text:span text:style-name="T1515">17.12.10</text:span><text:span text:style-name="T1516">.</text:span><text:span text:style-name="T1517"><text:tab/></text:span>su APFP susiję pranešimai;</text:p>
      <text:p text:style-name="P1518"><text:span text:style-name="T1519">17.13</text:span><text:span text:style-name="T1520">.</text:span><text:span text:style-name="T1521"><text:tab/></text:span>projektų mokymų grafikų duomenys:</text:p>
      <text:p text:style-name="P1522"><text:span text:style-name="T1523">17.13.1</text:span><text:span text:style-name="T1524">.</text:span><text:span text:style-name="T1525"><text:tab/></text:span>mokymų grafiko numeris;</text:p>
      <text:p text:style-name="P1526"><text:span text:style-name="T1527">17.13.2</text:span><text:span text:style-name="T1528">.</text:span><text:span text:style-name="T1529"><text:tab/></text:span>mokymų grafiko pateikimo data ir laikas;</text:p>
      <text:p text:style-name="P1530"><text:span text:style-name="T1531">17.13.3</text:span><text:span text:style-name="T1532">.</text:span><text:span text:style-name="T1533"><text:tab/></text:span>mokymų grafiko tikslinimo data ir laikas;</text:p>
      <text:p text:style-name="P1534"><text:span text:style-name="T1535">17.13.4</text:span><text:span text:style-name="T1536">.</text:span><text:span text:style-name="T1537"><text:tab/></text:span>mokymų grafiko laikotarpis;</text:p>
      <text:p text:style-name="P1538"><text:span text:style-name="T1539">17.13.5</text:span><text:span text:style-name="T1540">.</text:span><text:span text:style-name="T1541"><text:tab/></text:span>požymis, ar mokymai per ataskaitinį laikotarpį nebus vykdomi;</text:p>
      <text:p text:style-name="P1542"><text:span text:style-name="T1543">17.13.6</text:span><text:span text:style-name="T1544">.</text:span><text:span text:style-name="T1545"><text:tab/></text:span>mokymų grafiko pastabos;</text:p>
      <text:p text:style-name="P1546"><text:span text:style-name="T1547">17.13.7</text:span><text:span text:style-name="T1548">.</text:span><text:span text:style-name="T1549"><text:tab/></text:span>mokymų grafike nurodytas mokymų kurso numeris;</text:p>
      <text:p text:style-name="P1550"><text:span text:style-name="T1551">17.13.8</text:span><text:span text:style-name="T1552">.</text:span><text:span text:style-name="T1553"><text:tab/></text:span>mokymų grafike nurodytas mokymų kurso pavadinimas;</text:p>
      <text:p text:style-name="P1554"><text:span text:style-name="T1555">17.13.9</text:span><text:span text:style-name="T1556">.</text:span><text:span text:style-name="T1557"><text:tab/></text:span>mokymų grafike nurodytas mokymų grupės numeris;</text:p>
      <text:p text:style-name="P1558"><text:span text:style-name="T1559">17.13.10</text:span><text:span text:style-name="T1560">.</text:span><text:span text:style-name="T1561"><text:tab/></text:span>mokymų grafike nurodyta mokymų vieta;</text:p>
      <text:p text:style-name="P1562"><text:span text:style-name="T1563">17.13.11</text:span><text:span text:style-name="T1564">.</text:span><text:span text:style-name="T1565"><text:tab/></text:span>mokymų grafike nurodyta mokymų pradžios data;</text:p>
      <text:p text:style-name="P1566"><text:span text:style-name="T1567">17.13.12</text:span><text:span text:style-name="T1568">.</text:span><text:span text:style-name="T1569"><text:tab/></text:span>mokymų grafike nurodyta mokymų pabaigos data ir laikas;</text:p>
      <text:p text:style-name="P1570"><text:span text:style-name="T1571">17.13.13</text:span><text:span text:style-name="T1572">.</text:span><text:span text:style-name="T1573"><text:tab/></text:span>mokymų grafike nurodytas mokymų dalyvių skaičius;</text:p>
      <text:p text:style-name="P1574"><text:span text:style-name="T1575">17.13.14</text:span><text:span text:style-name="T1576">.</text:span><text:span text:style-name="T1577"><text:tab/></text:span>mokymų grafike nurodytas mokymų dalyvio pasiekto rezultato požymis;</text:p>
      <text:p text:style-name="P1578"><text:span text:style-name="T1579">17.13.15</text:span><text:span text:style-name="T1580">.</text:span><text:span text:style-name="T1581"><text:tab/></text:span>mokymų grafike nurodyti komentarai apie mokymus;</text:p>
      <text:p text:style-name="P1582"><text:span text:style-name="T1583">17.13.16</text:span><text:span text:style-name="T1584">.</text:span><text:span text:style-name="T1585"><text:tab/></text:span>pridėtos rinkmenos;</text:p>
      <text:p text:style-name="P1586"><text:span text:style-name="T1587">17.13.17</text:span><text:span text:style-name="T1588">.</text:span><text:span text:style-name="T1589"><text:tab/></text:span>su mokymo grafiku susiję pranešimai;</text:p>
      <text:p text:style-name="P1590"><text:span text:style-name="T1591">17.14</text:span><text:span text:style-name="T1592">.</text:span><text:span text:style-name="T1593"><text:tab/></text:span>projektų mokymų dalyvių lankomumo suvestinių duomenys:</text:p>
      <text:p text:style-name="P1594"><text:span text:style-name="T1595">17.14.1</text:span><text:span text:style-name="T1596">.</text:span><text:span text:style-name="T1597"><text:tab/></text:span>lankomumo suvestinės numeris;</text:p>
      <text:p text:style-name="P1598"><text:span text:style-name="T1599">17.14.2</text:span><text:span text:style-name="T1600">.</text:span><text:span text:style-name="T1601"><text:tab/></text:span>lankomumo suvestinės pateikimo data ir laikas;</text:p>
      <text:p text:style-name="P1602"><text:span text:style-name="T1603">17.14.3</text:span><text:span text:style-name="T1604">.</text:span><text:span text:style-name="T1605"><text:tab/></text:span>lankomumo suvestinės tikslinimo data ir laikas;</text:p>
      <text:p text:style-name="P1606"><text:span text:style-name="T1607">17.14.4</text:span><text:span text:style-name="T1608">.</text:span><text:span text:style-name="T1609"><text:tab/></text:span>lankomumo suvestinėje nurodytas mokymų laikotarpis;</text:p>
      <text:p text:style-name="P1610"><text:span text:style-name="T1611">17.14.5</text:span><text:span text:style-name="T1612">.</text:span><text:span text:style-name="T1613"><text:tab/></text:span>lankomumo suvestinėje nurodytas mokymų kurso numeris;</text:p>
      <text:p text:style-name="P1614"><text:span text:style-name="T1615">17.14.6</text:span><text:span text:style-name="T1616">.</text:span><text:span text:style-name="T1617"><text:tab/></text:span>lankomumo suvestinėje nurodytas mokymų grupės numeris;</text:p>
      <text:p text:style-name="P1618"><text:span text:style-name="T1619">17.14.7</text:span><text:span text:style-name="T1620">.</text:span><text:span text:style-name="T1621"><text:tab/></text:span>lankomumo suvestinėje nurodyta mokymų kurso trukmė;</text:p>
      <text:p text:style-name="P1622"><text:span text:style-name="T1623">17.14.8</text:span><text:span text:style-name="T1624">.</text:span><text:span text:style-name="T1625"><text:tab/></text:span>lankomumo suvestinėje nurodyti mokymų kurso dalyvių duomenys:</text:p>
      <text:p text:style-name="P1626">17.14.8.1.<text:tab/>dalyvio pavardė;</text:p>
      <text:p text:style-name="P1627">17.14.8.2.<text:tab/>dalyvio vardas;</text:p>
      <text:p text:style-name="P1628">17.14.8.3.<text:tab/>dalyvio gimimo data;</text:p>
      <text:p text:style-name="P1629">17.14.8.4.<text:tab/>dalyvio lankytų valandų skaičius;</text:p>
      <text:p text:style-name="P1630">17.14.8.5.<text:tab/>dalyvio komentaras;</text:p>
      <text:p text:style-name="P1631"><text:span text:style-name="T1632">17.14.9</text:span><text:span text:style-name="T1633">.</text:span><text:span text:style-name="T1634"><text:tab/></text:span>pridėtos rinkmenos;</text:p>
      <text:p text:style-name="P1635"><text:span text:style-name="T1636">17.14.10</text:span><text:span text:style-name="T1637">.</text:span><text:span text:style-name="T1638"><text:tab/></text:span>su lankomumo suvestine susiję pranešimai;</text:p>
      <text:p text:style-name="P1639"><text:span text:style-name="T1640">17.15</text:span><text:span text:style-name="T1641">.</text:span><text:span text:style-name="T1642"><text:tab/></text:span>projektų mokymų dalyvių apklausos anketų ir asmenų draustumo valstybiniu socialiniu draudimu duomenys:</text:p>
      <text:p text:style-name="P1643"><text:span text:style-name="T1644">17.15.1</text:span><text:span text:style-name="T1645">.</text:span><text:span text:style-name="T1646"><text:tab/></text:span>anketos pateikimo data ir laikas;</text:p>
      <text:p text:style-name="P1647"><text:span text:style-name="T1648">17.15.2</text:span><text:span text:style-name="T1649">.</text:span><text:span text:style-name="T1650"><text:tab/></text:span>dalyvio dalyvavimo projekto veiklose pradžios data;</text:p>
      <text:p text:style-name="P1651"><text:span text:style-name="T1652">17.15.3</text:span><text:span text:style-name="T1653">.</text:span><text:span text:style-name="T1654"><text:tab/></text:span>dalyvio vardas;</text:p>
      <text:p text:style-name="P1655"><text:span text:style-name="T1656">17.15.4</text:span><text:span text:style-name="T1657">.</text:span><text:span text:style-name="T1658"><text:tab/></text:span>dalyvio pavardė;</text:p>
      <text:p text:style-name="P1659"><text:span text:style-name="T1660">17.15.5</text:span><text:span text:style-name="T1661">.</text:span><text:span text:style-name="T1662"><text:tab/></text:span>dalyvio gimimo data;</text:p>
      <text:p text:style-name="P1663"><text:span text:style-name="T1664">17.15.6</text:span><text:span text:style-name="T1665">.</text:span><text:span text:style-name="T1666"><text:tab/></text:span>dalyvio lytis;</text:p>
      <text:p text:style-name="P1667"><text:span text:style-name="T1668">17.15.7</text:span><text:span text:style-name="T1669">.</text:span><text:span text:style-name="T1670"><text:tab/></text:span>dalyvio elektroninio pašto adresas;<text:s/></text:p>
      <text:p text:style-name="P1671"><text:span text:style-name="T1672">17.15.8</text:span><text:span text:style-name="T1673">.</text:span><text:span text:style-name="T1674"><text:tab/></text:span>dalyvio telefono ryšio numeris;</text:p>
      <text:p text:style-name="P1675"><text:span text:style-name="T1676">17.15.9</text:span><text:span text:style-name="T1677">.</text:span><text:span text:style-name="T1678"><text:tab/></text:span>dalyvio statusas darbo rinkoje;</text:p>
      <text:p text:style-name="P1679"><text:span text:style-name="T1680">17.15.10</text:span><text:span text:style-name="T1681">.</text:span><text:span text:style-name="T1682"><text:tab/></text:span>dalyvio pilietybė;</text:p>
      <text:p text:style-name="P1683"><text:span text:style-name="T1684">17.15.11</text:span><text:span text:style-name="T1685">.</text:span><text:span text:style-name="T1686"><text:tab/></text:span>dalyvio komentaras;</text:p>
      <text:p text:style-name="P1687"><text:span text:style-name="T1688">17.15.12</text:span><text:span text:style-name="T1689">.</text:span><text:span text:style-name="T1690"><text:tab/></text:span>dalyvio priklausymas pažeidžiamoms grupėms:</text:p>
      <text:p text:style-name="P1691">17.15.12.1.<text:tab/>požymis, ar asmuo priklauso socialinėms, kultūrinėms, tautinėms ir religinėms mažumoms, yra migrantas;</text:p>
      <text:p text:style-name="P1692">17.15.12.2.<text:tab/>požymis, ar asmuo turi negalią;</text:p>
      <text:p text:style-name="P1693">17.15.12.3.<text:tab/>požymis, ar asmuo neturi nuolatinės gyvenamosios vietos;<text:s/></text:p>
      <text:p text:style-name="P1694">17.15.12.4.<text:tab/>požymis, ar asmuo priklauso socialiai pažeidžiamoms grupėms;<text:s/></text:p>
      <text:p text:style-name="P1695">17.15.12.5.<text:tab/>požymis, ar asmuo nepriklauso nė vienai socialiai pažeidžiamai grupei;</text:p>
      <text:p text:style-name="P1696">17.15.12.6.<text:tab/>požymis, ar asmuo iš kaimo vietovės;</text:p>
      <text:p text:style-name="P1697"><text:span text:style-name="T1698">17.15.13</text:span><text:span text:style-name="T1699">.</text:span><text:span text:style-name="T1700"><text:tab/></text:span>dalyvio išsilavinimas;</text:p>
      <text:p text:style-name="P1701"><text:span text:style-name="T1702">17.15.14</text:span><text:span text:style-name="T1703">.</text:span><text:span text:style-name="T1704"><text:tab/></text:span>dalyvio atitiktis papildomam kriterijui, nurodytam paskelbtame kvietime;</text:p>
      <text:p text:style-name="P1705"><text:span text:style-name="T1706">17.15.15</text:span><text:span text:style-name="T1707">.</text:span><text:span text:style-name="T1708"><text:tab/></text:span>informacija apie dalyvio pasiektus rezultatus;</text:p>
      <text:p text:style-name="P1709"><text:span text:style-name="T1710">17.15.16</text:span><text:span text:style-name="T1711">.</text:span><text:span text:style-name="T1712"><text:tab/></text:span>dalyvio asmens kodas;</text:p>
      <text:p text:style-name="P1713"><text:span text:style-name="T1714">17.15.17</text:span><text:span text:style-name="T1715">.</text:span><text:span text:style-name="T1716"><text:tab/></text:span>dalyvio socialinio draudimo numeris;</text:p>
      <text:p text:style-name="P1717"><text:span text:style-name="T1718">17.15.18</text:span><text:span text:style-name="T1719">.</text:span><text:span text:style-name="T1720"><text:tab/></text:span>dalyvio, draudžiamo nustatytų rūšių (vienos rūšies ar jų deriniu) valstybiniu socialiniu draudimu, kategorija (apdraustojo kategorija);</text:p>
      <text:p text:style-name="P1721"><text:span text:style-name="T1722">17.15.19</text:span><text:span text:style-name="T1723">.</text:span><text:span text:style-name="T1724"><text:tab/></text:span>dalyvio valstybinio socialinio draudimo laikotarpių pradžios ir pabaigos data;</text:p>
      <text:p text:style-name="P1725"><text:span text:style-name="T1726">17.15.20</text:span><text:span text:style-name="T1727">.</text:span><text:span text:style-name="T1728"><text:tab/></text:span>draudėjo kodas, jei draudėjui jis suteiktas;</text:p>
      <text:p text:style-name="P1729"><text:span text:style-name="T1730">17.15.21</text:span><text:span text:style-name="T1731">.</text:span><text:span text:style-name="T1732"><text:tab/></text:span>draudėjo, kuris nėra fizinis asmuo, pavadinimas pagal SODROS registro duomenis;</text:p>
      <text:p text:style-name="P1733"><text:span text:style-name="T1734">17.15.22</text:span><text:span text:style-name="T1735">.</text:span><text:span text:style-name="T1736"><text:tab/></text:span>pridėtos rinkmenos;</text:p>
      <text:p text:style-name="P1737"><text:span text:style-name="T1738">17.15.23</text:span><text:span text:style-name="T1739">.</text:span><text:span text:style-name="T1740"><text:tab/></text:span>su dalyvio apklausos anketa susiję pranešimai;</text:p>
      <text:p text:style-name="P1741"><text:span text:style-name="T1742">17.16</text:span><text:span text:style-name="T1743">.</text:span><text:span text:style-name="T1744"><text:tab/></text:span>projektų veiklos ataskaitų (toliau – PVA) duomenys:</text:p>
      <text:p text:style-name="P1745"><text:span text:style-name="T1746">17.16.1</text:span><text:span text:style-name="T1747">.</text:span><text:span text:style-name="T1748"><text:tab/></text:span>PVA numeris;</text:p>
      <text:p text:style-name="P1749"><text:span text:style-name="T1750">17.16.2</text:span><text:span text:style-name="T1751">.</text:span><text:span text:style-name="T1752"><text:tab/></text:span>PVA pateikimo data ir laikas;</text:p>
      <text:p text:style-name="P1753"><text:span text:style-name="T1754">17.16.3</text:span><text:span text:style-name="T1755">.</text:span><text:span text:style-name="T1756"><text:tab/></text:span>PVA tikslinimo data;</text:p>
      <text:p text:style-name="P1757"><text:span text:style-name="T1758">17.16.4</text:span><text:span text:style-name="T1759">.</text:span><text:span text:style-name="T1760"><text:tab/></text:span>projekto veiklų įgyvendinimo grafikas;</text:p>
      <text:p text:style-name="P1761"><text:span text:style-name="T1762">17.16.5</text:span><text:span text:style-name="T1763">.</text:span><text:span text:style-name="T1764"><text:tab/></text:span>duomenys apie projekto stebėsenos rodiklių pasiekimą;</text:p>
      <text:p text:style-name="P1765"><text:span text:style-name="T1766">17.16.6</text:span><text:span text:style-name="T1767">.</text:span><text:span text:style-name="T1768"><text:tab/></text:span>projekto pažangos įgyvendinimo duomenys;</text:p>
      <text:p text:style-name="P1769"><text:span text:style-name="T1770">17.16.7</text:span><text:span text:style-name="T1771">.</text:span><text:span text:style-name="T1772"><text:tab/></text:span>galutinių naudos gavėjų duomenys, nurodyti Nuostatų 17.6.1, 17.6.2 papunkčiuose;</text:p>
      <text:p text:style-name="P1773"><text:span text:style-name="T1774">17.16.8</text:span><text:span text:style-name="T1775">.</text:span><text:span text:style-name="T1776"><text:tab/></text:span>galutinių naudos gavėjų fizinių asmenų duomenys:</text:p>
      <text:p text:style-name="P1777">17.16.8.1.<text:tab/>galutinio naudos gavėjo vardas;</text:p>
      <text:p text:style-name="P1778">17.16.8.2.<text:tab/>galutinio naudos gavėjo pavardė;</text:p>
      <text:p text:style-name="P1779">17.16.8.3.<text:tab/>galutinio naudos gavėjo gimimo data;</text:p>
      <text:p text:style-name="P1780"><text:span text:style-name="T1781">17.16.9</text:span><text:span text:style-name="T1782">.</text:span><text:span text:style-name="T1783"><text:tab/></text:span>galutinio naudos gavėjo tipas;</text:p>
      <text:p text:style-name="P1784"><text:span text:style-name="T1785">17.16.10</text:span><text:span text:style-name="T1786">.</text:span><text:span text:style-name="T1787"><text:tab/></text:span>galutinio naudos gavėjo susitarimo su projekto vykdytoju duomenys;</text:p>
      <text:p text:style-name="P1788"><text:span text:style-name="T1789">17.16.11</text:span><text:span text:style-name="T1790">.</text:span><text:span text:style-name="T1791"><text:tab/></text:span>jungtinių projektų projektų vykdytojų duomenys, nurodyti Nuostatų 17.6.1, 17.6.2 papunkčiuose;</text:p>
      <text:p text:style-name="P1792"><text:span text:style-name="T1793">17.16.12</text:span><text:span text:style-name="T1794">.</text:span><text:span text:style-name="T1795"><text:tab/></text:span>jungtinių projektų projektų vykdytojų (fizinių asmenų) duomenys:</text:p>
      <text:p text:style-name="P1796">17.16.12.1.<text:tab/>jungtinio projekto projekto vykdytojo vardas;</text:p>
      <text:p text:style-name="P1797">17.16.12.2.<text:tab/>jungtinio projekto projekto vykdytojo pavardė;</text:p>
      <text:p text:style-name="P1798">17.16.12.3.<text:tab/>jungtinio projekto projekto vykdytojo gimimo data;</text:p>
      <text:p text:style-name="P1799">17.16.12.4.<text:tab/>jungtinio projekto projekto vykdytojo asmens kodas;</text:p>
      <text:p text:style-name="P1800">17.16.12.5.<text:tab/>jungtinio projekto projekto vykdytojui skiriama lėšų suma;</text:p>
      <text:p text:style-name="P1801"><text:span text:style-name="T1802">17.16.13</text:span><text:span text:style-name="T1803">.</text:span><text:span text:style-name="T1804"><text:tab/></text:span>mokėjimo prašymo duomenys:</text:p>
      <text:p text:style-name="P1805">17.16.13.1.<text:tab/>mokėjimo prašymo bendroji dalis;</text:p>
      <text:p text:style-name="P1806">17.16.13.2.<text:tab/>tiekėjų duomenys, nurodyti Nuostatų 17.6.1, 17.6.2 papunkčiuose;</text:p>
      <text:p text:style-name="P1807">17.16.13.3.<text:tab/>prašomų pripažinti tinkamomis finansuoti išlaidų sąrašas;</text:p>
      <text:p text:style-name="P1808">17.16.13.4.<text:tab/>išlaidų pagrindimo dokumentų sąrašas;</text:p>
      <text:p text:style-name="P1809">17.16.13.5.<text:tab/>paraiškos asignavimų valdytojui;</text:p>
      <text:p text:style-name="P1810">17.16.13.6.<text:tab/>paraiškos iždui, priskirtos paraiškoms asignavimų valdytojui;<text:s/></text:p>
      <text:p text:style-name="P1811"><text:span text:style-name="T1812">17.16.14</text:span><text:span text:style-name="T1813">.</text:span><text:span text:style-name="T1814"><text:tab/></text:span>avanso mokėjimo prašymo duomenys:</text:p>
      <text:p text:style-name="P1815">17.16.14.1.<text:tab/>prašoma avanso suma;</text:p>
      <text:p text:style-name="P1816">17.16.14.2.<text:tab/>avanso draudimo dokumentų sąrašas;</text:p>
      <text:p text:style-name="P1817">17.16.14.3.<text:tab/>avanso draudimo suma;</text:p>
      <text:p text:style-name="P1818"><text:span text:style-name="T1819">17.16.15</text:span><text:span text:style-name="T1820">.</text:span><text:span text:style-name="T1821"><text:tab/></text:span>galutinė projekto įgyvendinimo informacija:</text:p>
      <text:p text:style-name="P1822">17.16.15.1.<text:tab/>informacija apie projekto sąskaitoje sukauptas palūkanas;</text:p>
      <text:p text:style-name="P1823">17.16.15.2.<text:tab/>stebėsenos rodikliai;</text:p>
      <text:p text:style-name="P1824">17.16.15.3.<text:tab/>įgyvendintos projekto matomumo ir informavimo apie projektą priemonės;</text:p>
      <text:p text:style-name="P1825">17.16.15.4.<text:tab/>projekto atitiktis horizontaliesiems principams;</text:p>
      <text:p text:style-name="P1826">17.16.15.5.<text:tab/>kita susijusi informacija;</text:p>
      <text:p text:style-name="P1827"><text:span text:style-name="T1828">17.16.16</text:span><text:span text:style-name="T1829">.</text:span><text:span text:style-name="T1830"><text:tab/></text:span>PVA tikslinimai;</text:p>
      <text:p text:style-name="P1831"><text:span text:style-name="T1832">17.16.17</text:span><text:span text:style-name="T1833">.</text:span><text:span text:style-name="T1834"><text:tab/></text:span>pridėtos rinkmenos;</text:p>
      <text:p text:style-name="P1835"><text:span text:style-name="T1836">17.16.18</text:span><text:span text:style-name="T1837">.</text:span><text:span text:style-name="T1838"><text:tab/></text:span>su PVA susiję pranešimai;</text:p>
      <text:p text:style-name="P1839"><text:span text:style-name="T1840">17.16.19</text:span><text:span text:style-name="T1841">.</text:span><text:span text:style-name="T1842"><text:tab/></text:span>PVA, mokėjimo prašymo ir avanso mokėjimo prašymo patikros lapai;</text:p>
      <text:p text:style-name="P1843"><text:span text:style-name="T1844">17.17</text:span><text:span text:style-name="T1845">.</text:span><text:span text:style-name="T1846"><text:tab/></text:span>jungtinių projektų mokėjimų prašymų duomenys:</text:p>
      <text:p text:style-name="P1847"><text:span text:style-name="T1848">17.17.1</text:span><text:span text:style-name="T1849">.</text:span><text:span text:style-name="T1850"><text:tab/></text:span>tiekėjų duomenys, nurodyti Nuostatų 17.6.1, 17.6.2 papunkčiuose;</text:p>
      <text:p text:style-name="P1851"><text:span text:style-name="T1852">17.17.2</text:span><text:span text:style-name="T1853">.</text:span><text:span text:style-name="T1854"><text:tab/></text:span>prašomų pripažinti tinkamomis finansuoti išlaidų sąrašas;</text:p>
      <text:p text:style-name="P1855"><text:span text:style-name="T1856">17.17.3</text:span><text:span text:style-name="T1857">.</text:span><text:span text:style-name="T1858"><text:tab/></text:span>išlaidų pagrindimo dokumentų sąrašas;</text:p>
      <text:p text:style-name="P1859"><text:span text:style-name="T1860">17.18</text:span><text:span text:style-name="T1861">.</text:span><text:span text:style-name="T1862"><text:tab/></text:span>projektų pirkimų duomenys:</text:p>
      <text:p text:style-name="P1863"><text:span text:style-name="T1864">17.18.1</text:span><text:span text:style-name="T1865">.</text:span><text:span text:style-name="T1866"><text:tab/></text:span>projektų pirkimų ir pirkimo sutarčių duomenys:</text:p>
      <text:p text:style-name="P1867">17.18.1.1.<text:tab/>projekto pirkimų ir pirkimo sutarčių numeris;</text:p>
      <text:p text:style-name="P1868">17.18.1.2.<text:tab/>projekto pirkimo ir pirkimo sutarčių pateikimo data ir laikas;</text:p>
      <text:p text:style-name="P1869">17.18.1.3.<text:tab/>projekto pirkimo ir pirkimo sutarčių tikslinimo data ir laikas;</text:p>
      <text:p text:style-name="P1870"><text:span text:style-name="T1871">17.18.2</text:span><text:span text:style-name="T1872">.</text:span><text:span text:style-name="T1873"><text:tab/></text:span>informacija apie pirkimą:</text:p>
      <text:p text:style-name="P1874">17.18.2.1.<text:tab/>pirkimo subjektų duomenys, nurodyti Nuostatų 17.6.1 ir 17.6.2 papunkčiuose;</text:p>
      <text:p text:style-name="P1875">17.18.2.2.<text:tab/>pirkimą vykdančio subjekto statusas;</text:p>
      <text:p text:style-name="P1876">17.18.2.3.<text:tab/>pirkimo objekto pavadinimas;</text:p>
      <text:p text:style-name="P1877">17.18.2.4.<text:tab/>pirkimo objekto rūšis;</text:p>
      <text:p text:style-name="P1878">17.18.2.5.<text:tab/>pirkimo būdas;</text:p>
      <text:p text:style-name="P1879">17.18.2.6.<text:tab/>Centrinės viešųjų pirkimų informacinės sistemos suteiktas pirkimo numeris;</text:p>
      <text:p text:style-name="P1880">17.18.2.7.<text:tab/>pirkimo būdo pasirinkimo pagrindimas;</text:p>
      <text:p text:style-name="P1881">17.18.2.8.<text:tab/>numatoma pirkimo vertė;</text:p>
      <text:p text:style-name="P1882">17.18.2.9.<text:tab/>pirkimui priskirtas Bendrojo viešųjų pirkimų žodyno kodas;</text:p>
      <text:p text:style-name="P1883">17.18.2.10.<text:tab/>pirkimo požymis, ar pirkimas skaidomas dalimis;</text:p>
      <text:p text:style-name="P1884">17.18.2.11.<text:tab/>pirkimo požymis, ar sudaryta preliminarioji sutartis;</text:p>
      <text:p text:style-name="P1885">17.18.2.12.<text:tab/>su pirkimu susijusios pastabos;</text:p>
      <text:p text:style-name="P1886"><text:span text:style-name="T1887">17.18.3</text:span><text:span text:style-name="T1888">.</text:span><text:span text:style-name="T1889"><text:tab/></text:span>informacija apie sudarytas pirkimo sutartis:</text:p>
      <text:p text:style-name="P1890">17.18.3.1.<text:tab/>pirkimo sutarties rūšis;</text:p>
      <text:p text:style-name="P1891">17.18.3.2.<text:tab/>pirkimo sutarties data;</text:p>
      <text:p text:style-name="P1892">17.18.3.3.<text:tab/>pirkimo sutarties numeris;</text:p>
      <text:p text:style-name="P1893">17.18.3.4.<text:tab/>bendra pirkimo sutarties vertė;</text:p>
      <text:p text:style-name="P1894">17.18.3.5.<text:tab/>tinkama finansuoti pirkimo sutarties vertė;</text:p>
      <text:p text:style-name="P1895">17.18.3.6.<text:tab/>pirkimo sutarties įvykdymo termino pabaigos data;</text:p>
      <text:p text:style-name="P1896">17.18.3.7.<text:tab/>pirkimo sutarties tiekėjų ir subtiekėjų duomenys, nurodyti Nuostatų 17.6.1, 17.6.2 papunkčiuose;</text:p>
      <text:p text:style-name="P1897">17.18.3.8.<text:tab/>pirkimo sutarties tiekėjų ir subtiekėjų (fizinių asmenų) duomenys:</text:p>
      <text:p text:style-name="P1898">17.18.3.8.1.<text:tab/>pirkimo sutarties tiekėjo ar subtiekėjo gimimo data;</text:p>
      <text:p text:style-name="P1899">17.18.3.8.2.<text:tab/>pirkimo sutarties tiekėjo ar subtiekėjo vardas;</text:p>
      <text:p text:style-name="P1900">17.18.3.8.3.<text:tab/>pirkimo sutarties tiekėjo ar subtiekėjo pavardė;</text:p>
      <text:p text:style-name="P1901">17.18.3.9.<text:tab/>pirkimo sutarties keitimo komentarai;</text:p>
      <text:p text:style-name="P1902">17.18.3.10.<text:tab/>pirkimo patikros rezultatai;</text:p>
      <text:p text:style-name="P1903">17.18.3.11.<text:tab/>pirkimo patikros atlikimo iki projekto sutarties sudarymo požymis;</text:p>
      <text:p text:style-name="P1904"><text:span text:style-name="T1905">17.18.4</text:span><text:span text:style-name="T1906">.</text:span><text:span text:style-name="T1907"><text:tab/></text:span>projekto pirkimo ir pirkimo sutarčių tikslinimai;</text:p>
      <text:p text:style-name="P1908"><text:span text:style-name="T1909">17.18.5</text:span><text:span text:style-name="T1910">.</text:span><text:span text:style-name="T1911"><text:tab/></text:span>pridėtos rinkmenos;</text:p>
      <text:p text:style-name="P1912"><text:span text:style-name="T1913">17.18.6</text:span><text:span text:style-name="T1914">.</text:span><text:span text:style-name="T1915"><text:tab/></text:span>su projektų pirkimais susiję pranešimai;</text:p>
      <text:p text:style-name="P1916"><text:span text:style-name="T1917">17.18.7</text:span><text:span text:style-name="T1918">.</text:span><text:span text:style-name="T1919"><text:tab/></text:span>projektų pirkimų išankstinės patikros lapai;</text:p>
      <text:p text:style-name="P1920"><text:span text:style-name="T1921">17.18.8</text:span><text:span text:style-name="T1922">.</text:span><text:span text:style-name="T1923"><text:tab/></text:span>projektų pirkimų paskesnės patikros lapai;</text:p>
      <text:p text:style-name="P1924"><text:span text:style-name="T1925">17.19</text:span><text:span text:style-name="T1926">.</text:span><text:span text:style-name="T1927"><text:tab/></text:span>projektų grąžintinų lėšų ir jų keitimų duomenys:</text:p>
      <text:p text:style-name="P1928"><text:span text:style-name="T1929">17.19.1</text:span><text:span text:style-name="T1930">.</text:span><text:span text:style-name="T1931"><text:tab/></text:span>grąžintinų lėšų bendroji dalis;</text:p>
      <text:p text:style-name="P1932"><text:span text:style-name="T1933">17.19.2</text:span><text:span text:style-name="T1934">.</text:span><text:span text:style-name="T1935"><text:tab/></text:span>grąžintinų lėšų sumos ir jų pagrindimas;</text:p>
      <text:p text:style-name="P1936"><text:span text:style-name="T1937">17.19.3</text:span><text:span text:style-name="T1938">.</text:span><text:span text:style-name="T1939"><text:tab/></text:span>grąžintinų lėšų sąsaja su audito rekomendacija;</text:p>
      <text:p text:style-name="P1940"><text:span text:style-name="T1941">17.19.4</text:span><text:span text:style-name="T1942">.</text:span><text:span text:style-name="T1943"><text:tab/></text:span>papildoma informacija apie grąžintinas lėšas;</text:p>
      <text:p text:style-name="P1944"><text:span text:style-name="T1945">17.19.5</text:span><text:span text:style-name="T1946">.</text:span><text:span text:style-name="T1947"><text:tab/></text:span>grąžintinų lėšų netinkamos finansuoti išlaidos;</text:p>
      <text:p text:style-name="P1948"><text:span text:style-name="T1949">17.19.6</text:span><text:span text:style-name="T1950">.</text:span><text:span text:style-name="T1951"><text:tab/></text:span>grąžintinų lėšų deklaruotų grąžintinų lėšų duomenys;</text:p>
      <text:p text:style-name="P1952"><text:span text:style-name="T1953">17.19.7</text:span><text:span text:style-name="T1954">.</text:span><text:span text:style-name="T1955"><text:tab/></text:span>pridėtos rinkmenos;</text:p>
      <text:p text:style-name="P1956"><text:span text:style-name="T1957">17.19.8</text:span><text:span text:style-name="T1958">.</text:span><text:span text:style-name="T1959"><text:tab/></text:span>su grąžintinomis lėšomis susiję pranešimai;</text:p>
      <text:p text:style-name="P1960"><text:span text:style-name="T1961">17.20</text:span><text:span text:style-name="T1962">.</text:span><text:span text:style-name="T1963"><text:tab/></text:span>projektų koreguotinų lėšų duomenys:</text:p>
      <text:p text:style-name="P1964"><text:span text:style-name="T1965">17.20.1</text:span><text:span text:style-name="T1966">.</text:span><text:span text:style-name="T1967"><text:tab/></text:span>koreguotinų lėšų bendroji dalis;</text:p>
      <text:p text:style-name="P1968"><text:span text:style-name="T1969">17.20.2</text:span><text:span text:style-name="T1970">.</text:span><text:span text:style-name="T1971"><text:tab/></text:span>koreguotinų lėšų sumos;</text:p>
      <text:p text:style-name="P1972"><text:span text:style-name="T1973">17.20.3</text:span><text:span text:style-name="T1974">.</text:span><text:span text:style-name="T1975"><text:tab/></text:span>pridėtos rinkmenos;</text:p>
      <text:p text:style-name="P1976"><text:span text:style-name="T1977">17.21</text:span><text:span text:style-name="T1978">.</text:span><text:span text:style-name="T1979"><text:tab/></text:span>projektų patikrų vietose duomenys:</text:p>
      <text:p text:style-name="P1980"><text:span text:style-name="T1981">17.21.1</text:span><text:span text:style-name="T1982">.</text:span><text:span text:style-name="T1983"><text:tab/></text:span>patikros vietoje numeris;</text:p>
      <text:p text:style-name="P1984"><text:span text:style-name="T1985">17.21.2</text:span><text:span text:style-name="T1986">.</text:span><text:span text:style-name="T1987"><text:tab/></text:span>patikros vietoje laikotarpis;</text:p>
      <text:p text:style-name="P1988"><text:span text:style-name="T1989">17.21.3</text:span><text:span text:style-name="T1990">.</text:span><text:span text:style-name="T1991"><text:tab/></text:span>projekto vykdytojo informavimo apie patikros vietoje datą požymis;</text:p>
      <text:p text:style-name="P1992"><text:span text:style-name="T1993">17.21.4</text:span><text:span text:style-name="T1994">.</text:span><text:span text:style-name="T1995"><text:tab/></text:span>patikrą vietoje vykdysiančių darbuotojų duomenys:</text:p>
      <text:p text:style-name="P1996">17.21.4.1.<text:tab/>darbuotojo vardas;</text:p>
      <text:p text:style-name="P1997">17.21.4.2.<text:tab/>darbuotojo pavardė;</text:p>
      <text:p text:style-name="P1998">17.21.4.3.<text:tab/>darbuotojo pareigų pavadinimas;</text:p>
      <text:p text:style-name="P1999"><text:span text:style-name="T2000">17.21.5</text:span><text:span text:style-name="T2001">.</text:span><text:span text:style-name="T2002"><text:tab/></text:span>patikros vietoje pastabos;</text:p>
      <text:p text:style-name="P2003"><text:span text:style-name="T2004">17.21.6</text:span><text:span text:style-name="T2005">.</text:span><text:span text:style-name="T2006"><text:tab/></text:span>patikros vietoje tipas;</text:p>
      <text:p text:style-name="P2007"><text:span text:style-name="T2008">17.21.7</text:span><text:span text:style-name="T2009">.</text:span><text:span text:style-name="T2010"><text:tab/></text:span>patikros vietoje atlikimo duomenys;</text:p>
      <text:p text:style-name="P2011"><text:span text:style-name="T2012">17.21.8</text:span><text:span text:style-name="T2013">.</text:span><text:span text:style-name="T2014"><text:tab/></text:span>patikros vietoje duomenys apie stebėsenos rodiklių pasiekimą;</text:p>
      <text:p text:style-name="P2015"><text:span text:style-name="T2016">17.21.9</text:span><text:span text:style-name="T2017">.</text:span><text:span text:style-name="T2018"><text:tab/></text:span>pridėtos rinkmenos;</text:p>
      <text:p text:style-name="P2019"><text:span text:style-name="T2020">17.21.10</text:span><text:span text:style-name="T2021">.</text:span><text:span text:style-name="T2022"><text:tab/></text:span>su patikra vietoje susiję pranešimai;</text:p>
      <text:p text:style-name="P2023"><text:span text:style-name="T2024">17.22</text:span><text:span text:style-name="T2025">.</text:span><text:span text:style-name="T2026"><text:tab/></text:span>projekto įtariamų pažeidimų ir nustatytų pažeidimų duomenys:</text:p>
      <text:p text:style-name="P2027"><text:span text:style-name="T2028">17.22.1</text:span><text:span text:style-name="T2029">.</text:span><text:span text:style-name="T2030"><text:tab/></text:span>įtariamo pažeidimo duomenys;</text:p>
      <text:p text:style-name="P2031"><text:span text:style-name="T2032">17.22.2</text:span><text:span text:style-name="T2033">.</text:span><text:span text:style-name="T2034"><text:tab/></text:span>sprendimas dėl lėšų išmokėjimo ar tinkamumo finansuoti laikino sustabdymo;</text:p>
      <text:p text:style-name="P2035"><text:span text:style-name="T2036">17.22.3</text:span><text:span text:style-name="T2037">.</text:span><text:span text:style-name="T2038"><text:tab/></text:span>įtariamo pažeidimo tyrimo duomenys;</text:p>
      <text:p text:style-name="P2039"><text:span text:style-name="T2040">17.22.4</text:span><text:span text:style-name="T2041">.</text:span><text:span text:style-name="T2042"><text:tab/></text:span>nustatyto pažeidimo tyrimo duomenys;</text:p>
      <text:p text:style-name="P2043"><text:span text:style-name="T2044">17.22.5</text:span><text:span text:style-name="T2045">.</text:span><text:span text:style-name="T2046"><text:tab/></text:span>sprendimas dėl pažeidimo;</text:p>
      <text:p text:style-name="P2047"><text:span text:style-name="T2048">17.22.6</text:span><text:span text:style-name="T2049">.</text:span><text:span text:style-name="T2050"><text:tab/></text:span>sprendimo dėl pažeidimo vykdymo duomenys;</text:p>
      <text:p text:style-name="P2051"><text:span text:style-name="T2052">17.22.7</text:span><text:span text:style-name="T2053">.</text:span><text:span text:style-name="T2054"><text:tab/></text:span>su pažeidimu susijusių asmenų (fizinių asmenų) duomenys:</text:p>
      <text:p text:style-name="P2055">17.22.7.1.<text:tab/>asmens vardas;</text:p>
      <text:p text:style-name="P2056">17.22.7.2.<text:tab/>asmens pavardė;</text:p>
      <text:p text:style-name="P2057">17.22.7.3.<text:tab/>asmens kodas;</text:p>
      <text:p text:style-name="P2058">17.22.7.4.<text:tab/>adresas;</text:p>
      <text:p text:style-name="P2059">17.22.7.5.<text:tab/>telefono ryšio numeris;</text:p>
      <text:p text:style-name="P2060">17.22.7.6.<text:tab/>pareigų pavadinimas;</text:p>
      <text:p text:style-name="P2061">17.22.7.7.<text:tab/>gimimo data;</text:p>
      <text:p text:style-name="P2062"><text:span text:style-name="T2063">17.22.8</text:span><text:span text:style-name="T2064">.</text:span><text:span text:style-name="T2065"><text:tab/></text:span>finansiniai nustatyto pažeidimo sprendimo vykdymo duomenys;</text:p>
      <text:p text:style-name="P2066"><text:span text:style-name="T2067">17.22.9</text:span><text:span text:style-name="T2068">.</text:span><text:span text:style-name="T2069"><text:tab/></text:span>kiti nustatyto pažeidimo sprendimo vykdymo duomenys;</text:p>
      <text:p text:style-name="P2070"><text:span text:style-name="T2071">17.22.10</text:span><text:span text:style-name="T2072">.</text:span><text:span text:style-name="T2073"><text:tab/></text:span>pridėtos rinkmenos;</text:p>
      <text:p text:style-name="P2074"><text:span text:style-name="T2075">17.22.11</text:span><text:span text:style-name="T2076">.</text:span><text:span text:style-name="T2077"><text:tab/></text:span>su įtariamu pažeidimu ir nustatytu pažeidimu susiję pranešimai;</text:p>
      <text:p text:style-name="P2078"><text:span text:style-name="T2079">17.23</text:span><text:span text:style-name="T2080">.</text:span><text:span text:style-name="T2081"><text:tab/></text:span>auditų duomenys:</text:p>
      <text:p text:style-name="P2082"><text:span text:style-name="T2083">17.23.1</text:span><text:span text:style-name="T2084">.</text:span><text:span text:style-name="T2085"><text:tab/></text:span>audito patikrinimo duomenys;</text:p>
      <text:p text:style-name="P2086"><text:span text:style-name="T2087">17.23.2</text:span><text:span text:style-name="T2088">.</text:span><text:span text:style-name="T2089"><text:tab/></text:span>audito pastebėjimo duomenys;</text:p>
      <text:p text:style-name="P2090"><text:span text:style-name="T2091">17.23.3</text:span><text:span text:style-name="T2092">.</text:span><text:span text:style-name="T2093"><text:tab/></text:span>audito metu rekomenduojamų atlikti veiksmų duomenys;</text:p>
      <text:p text:style-name="P2094"><text:span text:style-name="T2095">17.23.4</text:span><text:span text:style-name="T2096">.</text:span><text:span text:style-name="T2097"><text:tab/></text:span>su auditu susijusių korekcijų duomenys;</text:p>
      <text:p text:style-name="P2098"><text:span text:style-name="T2099">17.23.5</text:span><text:span text:style-name="T2100">.</text:span><text:span text:style-name="T2101"><text:tab/></text:span>pridėtos rinkmenos;</text:p>
      <text:p text:style-name="P2102"><text:span text:style-name="T2103">17.23.6</text:span><text:span text:style-name="T2104">.</text:span><text:span text:style-name="T2105"><text:tab/></text:span>su auditu susiję pranešimai;</text:p>
      <text:p text:style-name="P2106"><text:span text:style-name="T2107">17.24</text:span><text:span text:style-name="T2108">.</text:span><text:span text:style-name="T2109"><text:tab/></text:span>projektų išlaidų deklaracijų duomenys:</text:p>
      <text:p text:style-name="P2110"><text:span text:style-name="T2111">17.24.1</text:span><text:span text:style-name="T2112">.</text:span><text:span text:style-name="T2113"><text:tab/></text:span>mokėjimo paraiškų Europos Komisijai duomenys:</text:p>
      <text:p text:style-name="P2114">17.24.1.1.<text:tab/>mokėjimo paraiškoje Europos Komisijai nurodytų išlaidų sąrašas;</text:p>
      <text:p text:style-name="P2115">17.24.1.2.<text:tab/>pridėtos rinkmenos;</text:p>
      <text:p text:style-name="P2116"><text:span text:style-name="T2117">17.24.2</text:span><text:span text:style-name="T2118">.</text:span><text:span text:style-name="T2119"><text:tab/></text:span>sąskaitų Europos Komisijai duomenys:</text:p>
      <text:p text:style-name="P2120">17.24.2.1.<text:tab/>informacija apie grąžintinas lėšas;</text:p>
      <text:p text:style-name="P2121">17.24.2.2.<text:tab/>programos įnašų, sumokėtų finansinėms priemonėms įgyvendinti, sumos;</text:p>
      <text:p text:style-name="P2122">17.24.2.3.<text:tab/>informacija, reikalinga išlaidoms sutikrinti;</text:p>
      <text:p text:style-name="P2123">17.24.2.4.<text:tab/>sąskaitoje Europos Komisijai nurodytų išlaidų sąrašas;</text:p>
      <text:p text:style-name="P2124">17.24.2.5.<text:tab/>pridėtos rinkmenos;</text:p>
      <text:p text:style-name="P2125"><text:span text:style-name="T2126">17.24.3</text:span><text:span text:style-name="T2127">.</text:span><text:span text:style-name="T2128"><text:tab/></text:span>mokėjimo prašymo, skirto deklaruoti Europos Komisijai, duomenys:</text:p>
      <text:p text:style-name="P2129">17.24.3.1.<text:tab/>bendra informacija;</text:p>
      <text:p text:style-name="P2130">17.24.3.2.<text:tab/>mokėjimo prašyme nurodyta išlaidų detalizacija;</text:p>
      <text:p text:style-name="P2131"><text:span text:style-name="T2132">17.24.4</text:span><text:span text:style-name="T2133">.</text:span><text:span text:style-name="T2134"><text:tab/></text:span>pridėtos rinkmenos;</text:p>
      <text:p text:style-name="P2135"><text:span text:style-name="T2136">17.25</text:span><text:span text:style-name="T2137">.</text:span><text:span text:style-name="T2138"><text:tab/></text:span>INVESTIS ir DMS naudotojų (fizinių asmenų) identifikavimo duomenys:</text:p>
      <text:p text:style-name="P2139"><text:span text:style-name="T2140">17.25.1</text:span><text:span text:style-name="T2141">.</text:span><text:span text:style-name="T2142"><text:tab/></text:span>naudotojo asmens kodas;</text:p>
      <text:p text:style-name="P2143"><text:span text:style-name="T2144">17.25.2</text:span><text:span text:style-name="T2145">.</text:span><text:span text:style-name="T2146"><text:tab/></text:span>naudotojo vardas;</text:p>
      <text:p text:style-name="P2147"><text:span text:style-name="T2148">17.25.3</text:span><text:span text:style-name="T2149">.</text:span><text:span text:style-name="T2150"><text:tab/></text:span>naudotojo pavardė;</text:p>
      <text:p text:style-name="P2151"><text:span text:style-name="T2152">17.25.4</text:span><text:span text:style-name="T2153">.</text:span><text:span text:style-name="T2154"><text:tab/></text:span>naudotojo telefono ryšio numeris;</text:p>
      <text:p text:style-name="P2155"><text:span text:style-name="T2156">17.25.5</text:span><text:span text:style-name="T2157">.</text:span><text:span text:style-name="T2158"><text:tab/></text:span>naudotojo elektroninio pašto adresas;</text:p>
      <text:p text:style-name="P2159"><text:span text:style-name="T2160">17.25.6</text:span><text:span text:style-name="T2161">.</text:span><text:span text:style-name="T2162"><text:tab/></text:span>naudotojo pareigų pavadinimas;</text:p>
      <text:p text:style-name="P2163"><text:span text:style-name="T2164">17.25.7</text:span><text:span text:style-name="T2165">.</text:span><text:span text:style-name="T2166"><text:tab/></text:span>naudotojui suteiktos teisės;</text:p>
      <text:p text:style-name="P2167"><text:span text:style-name="T2168">17.25.8</text:span><text:span text:style-name="T2169">.</text:span><text:span text:style-name="T2170"><text:tab/></text:span>naudotojui priskirti projektai;</text:p>
      <text:p text:style-name="P2171"><text:span text:style-name="T2172">17.25.9</text:span><text:span text:style-name="T2173">.</text:span><text:span text:style-name="T2174"><text:tab/></text:span>pridėtos rinkmenos;</text:p>
      <text:p text:style-name="P2175"><text:span text:style-name="T2176">17.26</text:span><text:span text:style-name="T2177">.</text:span><text:span text:style-name="T2178"><text:tab/></text:span>INVESTIS žinynų duomenys:</text:p>
      <text:p text:style-name="P2179"><text:span text:style-name="T2180">17.26.1</text:span><text:span text:style-name="T2181">.</text:span><text:span text:style-name="T2182"><text:tab/></text:span>stebėsenos rodiklių žinyno duomenys:</text:p>
      <text:p text:style-name="P2183">17.26.1.1.<text:tab/>stebėsenos rodiklio unikalus kodas;</text:p>
      <text:p text:style-name="P2184">17.26.1.2.<text:tab/>stebėsenos rodiklio pavadinimas;</text:p>
      <text:p text:style-name="P2185">17.26.1.3.<text:tab/>stebėsenos rodiklio matavimo vienetas;</text:p>
      <text:p text:style-name="P2186">17.26.1.4.<text:tab/>stebėsenos rodiklio tipas;</text:p>
      <text:p text:style-name="P2187">17.26.1.5.<text:tab/>stebėsenos rodiklio rūšis;</text:p>
      <text:p text:style-name="P2188">17.26.1.6.<text:tab/>stebėsenos rodiklio skaičiavimo lygmuo;</text:p>
      <text:p text:style-name="P2189">17.26.1.7.<text:tab/>stebėsenos rodiklio skaičiavimo aprašas;</text:p>
      <text:p text:style-name="P2190">17.26.1.8.<text:tab/>stebėsenos rodiklio duomenų šaltinis;</text:p>
      <text:p text:style-name="P2191">17.26.1.9.<text:tab/>stebėsenos rodiklio pasiekimo momentas;</text:p>
      <text:p text:style-name="P2192">17.26.1.10.<text:tab/>stebėsenos rodiklio pasiekimo terminas;</text:p>
      <text:p text:style-name="P2193">17.26.1.11.<text:tab/>už stebėsenos rodiklio pasiekimą atsakingos institucijos trumpinys;</text:p>
      <text:p text:style-name="P2194">17.26.1.12.<text:tab/>stebėsenos rodiklio regiono kategorija;</text:p>
      <text:p text:style-name="P2195">17.26.1.13.<text:tab/>stebėsenos rodiklio pradinė reikšmė;</text:p>
      <text:p text:style-name="P2196">17.26.1.14.<text:tab/>stebėsenos rodiklio tarpinė siektina reikšmė;</text:p>
      <text:p text:style-name="P2197">17.26.1.15.<text:tab/>stebėsenos rodiklio siektina reikšmė;</text:p>
      <text:p text:style-name="P2198">17.26.1.16.<text:tab/>stebėsenos rodiklio skaičiavimo požymiai;</text:p>
      <text:p text:style-name="P2199">17.26.1.17.<text:tab/>stebėsenos rodiklio komentarai;</text:p>
      <text:p text:style-name="P2200">17.26.1.18.<text:tab/>stebėsenos rodiklio bazinio ir pokyčio rodiklių duomenys;</text:p>
      <text:p text:style-name="P2201">17.26.1.19.<text:tab/>su stebėsenos rodikliu susijusio stebėsenos rodiklio duomenys;</text:p>
      <text:p text:style-name="P2202"><text:span text:style-name="T2203">17.26.2</text:span><text:span text:style-name="T2204">.</text:span><text:span text:style-name="T2205"><text:tab/></text:span>stebėsenos rodiklių plano ir jų pasiekimų duomenys;</text:p>
      <text:p text:style-name="P2206"><text:span text:style-name="T2207">17.26.3</text:span><text:span text:style-name="T2208">.</text:span><text:span text:style-name="T2209"><text:tab/></text:span>supaprastintai apmokamų išlaidų dydžių registro duomenys:</text:p>
      <text:p text:style-name="P2210">17.26.3.1.<text:tab/>supaprastintai apmokamų išlaidų dydžio rūšis;</text:p>
      <text:p text:style-name="P2211">17.26.3.2.<text:tab/>supaprastintai apmokamų išlaidų dydžio lygmuo;</text:p>
      <text:p text:style-name="P2212">17.26.3.3.<text:tab/>supaprastintai apmokamų išlaidų dydžio pavadinimas;</text:p>
      <text:p text:style-name="P2213">17.26.3.4.<text:tab/>supaprastintai apmokamų išlaidų dydžio kodas;</text:p>
      <text:p text:style-name="P2214">17.26.3.5.<text:tab/>supaprastintai apmokamų išlaidų dydžio versijos numeris;</text:p>
      <text:p text:style-name="P2215">17.26.3.6.<text:tab/>supaprastintai apmokamų išlaidų dydžio procentinė išraiška;</text:p>
      <text:p text:style-name="P2216">17.26.3.7.<text:tab/>supaprastintai apmokamų išlaidų dydžio įsigaliojimo data;</text:p>
      <text:p text:style-name="P2217">17.26.3.8.<text:tab/>išlaidų kategorijos, kurioms taikomas fiksuotasis projekto išlaidų vieneto įkainis, fiksuotoji projekto išlaidų suma arba fiksuotoji projekto išlaidų norma;</text:p>
      <text:p text:style-name="P2218">17.26.3.9.<text:tab/>pastabos dėl supaprastintai apmokamų išlaidų apmokėjimo;</text:p>
      <text:p text:style-name="P2219"><text:span text:style-name="T2220">17.26.4</text:span><text:span text:style-name="T2221">.</text:span><text:span text:style-name="T2222"><text:tab/></text:span>INVESTIS tvarkytojų (įstaigų) duomenys:</text:p>
      <text:p text:style-name="P2223">17.26.4.1.<text:tab/>tvarkytojo pavadinimas;</text:p>
      <text:p text:style-name="P2224">17.26.4.2.<text:tab/>tvarkytojo trumpinys;</text:p>
      <text:p text:style-name="P2225">17.26.4.3.<text:tab/>tvarkytojo kodas;</text:p>
      <text:p text:style-name="P2226">17.26.4.4.<text:tab/>tvarkytojo adresas;</text:p>
      <text:p text:style-name="P2227">17.26.4.5.<text:tab/>tvarkytojo telefono ryšio numeris;</text:p>
      <text:p text:style-name="P2228">17.26.4.6.<text:tab/>tvarkytojo elektroninio pašto adresas;</text:p>
      <text:p text:style-name="P2229">17.26.4.7.<text:tab/>tvarkytojo asignavimų valdytojo požymis;</text:p>
      <text:p text:style-name="P2230">17.26.4.8.<text:tab/>tvarkytojui priskirtas ministerijos kodas;</text:p>
      <text:p text:style-name="P2231">17.26.4.9.<text:tab/>tvarkytojui priskirtas departamento kodas;</text:p>
      <text:p text:style-name="P2232">17.26.4.10.<text:tab/>tvarkytojui priskirtas biudžetinės įstaigos kodas;</text:p>
      <text:p text:style-name="P2233">17.26.4.11.<text:tab/>tvarkytojo banko sąskaitos;</text:p>
      <text:p text:style-name="P2234">17.26.4.12.<text:tab/>tvarkytojui priskirtos biudžeto priemonės;</text:p>
      <text:p text:style-name="P2235">17.26.4.13.<text:tab/>tvarkytojui priskirti teisių rinkiniai;</text:p>
      <text:p text:style-name="P2236"><text:span text:style-name="T2237">17.27</text:span><text:span text:style-name="T2238">.</text:span><text:span text:style-name="T2239"><text:tab/></text:span>INVESTIS modulių parametrų duomenys:<text:s/></text:p>
      <text:p text:style-name="P2240"><text:span text:style-name="T2241">17.27.1</text:span><text:span text:style-name="T2242">.</text:span><text:span text:style-name="T2243"><text:tab/></text:span>teisių rinkiniai;</text:p>
      <text:p text:style-name="P2244"><text:span text:style-name="T2245">17.27.2</text:span><text:span text:style-name="T2246">.</text:span><text:span text:style-name="T2247"><text:tab/></text:span>kalendorius;</text:p>
      <text:p text:style-name="P2248"><text:span text:style-name="T2249">17.27.3</text:span><text:span text:style-name="T2250">.</text:span><text:span text:style-name="T2251"><text:tab/></text:span>pranešimų valdymo duomenys;</text:p>
      <text:p text:style-name="P2252"><text:span text:style-name="T2253">17.27.4</text:span><text:span text:style-name="T2254">.</text:span><text:span text:style-name="T2255"><text:tab/></text:span>priminimų valdymo duomenys;</text:p>
      <text:p text:style-name="P2256"><text:span text:style-name="T2257">17.27.5</text:span><text:span text:style-name="T2258">.</text:span><text:span text:style-name="T2259"><text:tab/></text:span>įvykių valdymo duomenys;</text:p>
      <text:p text:style-name="P2260"><text:span text:style-name="T2261">17.27.6</text:span><text:span text:style-name="T2262">.</text:span><text:span text:style-name="T2263"><text:tab/></text:span>patikros lapų šablonų duomenys ir parametrai:</text:p>
      <text:p text:style-name="P2264"><text:span text:style-name="T2265">17.27.7</text:span><text:span text:style-name="T2266">.</text:span><text:span text:style-name="T2267"><text:tab/></text:span>INVESTIS parametrai;</text:p>
      <text:p text:style-name="P2268"><text:span text:style-name="T2269">17.27.8</text:span><text:span text:style-name="T2270">.</text:span><text:span text:style-name="T2271"><text:tab/></text:span>INVESTIS ir DMS taisyklės ir jų versijos;</text:p>
      <text:p text:style-name="P2272"><text:span text:style-name="T2273">17.27.9</text:span><text:span text:style-name="T2274">.</text:span><text:span text:style-name="T2275"><text:tab/></text:span>periodinių darbų vykdymo žurnalų įrašai;</text:p>
      <text:p text:style-name="P2276"><text:span text:style-name="T2277">17.27.10</text:span><text:span text:style-name="T2278">.</text:span><text:span text:style-name="T2279"><text:tab/></text:span>duomenų sąsajų vykdymo žurnalų įrašai;</text:p>
      <text:p text:style-name="P2280"><text:span text:style-name="T2281">17.27.11</text:span><text:span text:style-name="T2282">.</text:span><text:span text:style-name="T2283"><text:tab/></text:span>DMS parametrai ir perduotų duomenų įrašai;</text:p>
      <text:p text:style-name="P2284"><text:span text:style-name="T2285">17.28</text:span><text:span text:style-name="T2286">.</text:span><text:span text:style-name="T2287"><text:tab/></text:span>INVESTIS ir DMS naudotojų atliktų veiksmų atsekamumo duomenys:</text:p>
      <text:p text:style-name="P2288"><text:span text:style-name="T2289">17.28.1</text:span><text:span text:style-name="T2290">.</text:span><text:span text:style-name="T2291"><text:tab/></text:span>veiksmo data ir laikas;</text:p>
      <text:p text:style-name="P2292"><text:span text:style-name="T2293">17.28.2</text:span><text:span text:style-name="T2294">.</text:span><text:span text:style-name="T2295"><text:tab/></text:span>veiksmo tipas (duomenų įrašymas, koregavimas, naikinimas);</text:p>
      <text:p text:style-name="P2296"><text:span text:style-name="T2297">17.28.3</text:span><text:span text:style-name="T2298">.</text:span><text:span text:style-name="T2299"><text:tab/></text:span>veiksmo duomenų pokytis;</text:p>
      <text:p text:style-name="P2300"><text:span text:style-name="T2301">17.28.4</text:span><text:span text:style-name="T2302">.</text:span><text:span text:style-name="T2303"><text:tab/></text:span>veiksmą atlikusio naudotojo identifikatorius;</text:p>
      <text:p text:style-name="P2304"><text:span text:style-name="T2305">17.29</text:span><text:span text:style-name="T2306">.</text:span><text:span text:style-name="T2307"><text:tab/></text:span>INVESTIS klasifikatoriai;</text:p>
      <text:p text:style-name="P2308"><text:span text:style-name="T2309">17.30</text:span><text:span text:style-name="T2310">.</text:span><text:span text:style-name="T2311"><text:tab/></text:span>INVESTIS veikimo sutrikimų ir kiti techniniai duomenys;<text:s/></text:p>
      <text:p text:style-name="P2312"><text:span text:style-name="T2313">17.31</text:span><text:span text:style-name="T2314">.</text:span><text:span text:style-name="T2315"><text:tab/></text:span>VIISP teikiami (fizinių asmenų) identifikavimo duomenys, nurodyti Nuostatų 17.25.1<text:span text:style-name="T2316">–</text:span>17.25.5 papunkčiuose;</text:p>
      <text:p text:style-name="P2317"><text:span text:style-name="T2318">17.32</text:span><text:span text:style-name="T2319">.</text:span><text:span text:style-name="T2320"><text:tab/></text:span>VBAMS teikiami juridinių asmenų duomenys, nurodyti Nuostatų 17.6.1<text:span text:style-name="T2321">–</text:span>17.6.18 papunkčiuose;</text:p>
      <text:p text:style-name="P2322"><text:span text:style-name="T2323">17.33</text:span><text:span text:style-name="T2324">.</text:span><text:span text:style-name="T2325"><text:tab/></text:span>SFMIS teikiami finansuojamų projektų duomenys:</text:p>
      <text:p text:style-name="P2326"><text:span text:style-name="T2327">17.33.1</text:span><text:span text:style-name="T2328">.</text:span><text:span text:style-name="T2329"><text:tab/></text:span>2007–2013 metų ES struktūrinės paramos posistemio duomenys:</text:p>
      <text:p text:style-name="P2330">17.33.1.1.<text:tab/>projekto kodas;</text:p>
      <text:p text:style-name="P2331">17.33.1.2.<text:tab/>projekto pavadinimas;</text:p>
      <text:p text:style-name="P2332">17.33.1.3.<text:tab/>projekto pareiškėjo arba projekto vykdytojo kodas;</text:p>
      <text:p text:style-name="P2333">17.33.1.4.<text:tab/>projekto pareiškėjo arba projekto vykdytojo pavadinimas;</text:p>
      <text:p text:style-name="P2334">17.33.1.5.<text:tab/>projekto paraiškos gavimo data;</text:p>
      <text:p text:style-name="P2335">17.33.1.6.<text:tab/>projekto būsena;</text:p>
      <text:p text:style-name="P2336">17.33.1.7.<text:tab/>projekto būsenos data;</text:p>
      <text:p text:style-name="P2337">17.33.1.8.<text:tab/>numatoma arba faktinė projekto pabaigos data;</text:p>
      <text:p text:style-name="P2338">17.33.1.9.<text:tab/>projekto išlaidų suma;<text:s/></text:p>
      <text:p text:style-name="P2339">17.33.1.10.<text:tab/>projektui skirta finansavimo suma;<text:s/></text:p>
      <text:p text:style-name="P2340">17.33.1.11.<text:tab/>projekto paraiškos arba projekto sutarties partnerių kodai ir pavadinimai;</text:p>
      <text:p text:style-name="P2341"><text:span text:style-name="T2342">17.33.2</text:span><text:span text:style-name="T2343">.</text:span><text:span text:style-name="T2344"><text:tab/></text:span>2019<text:span text:style-name="T2345">–</text:span>2014 metų Europos ekonominės erdvės ir Norvegijos finansinių mechanizmų posistemio finansuojamų projektų duomenys, nurodyti Nuostatų 17.33.1.1<text:span text:style-name="T2346">–</text:span>17.33.1.11 papunkčiuose;</text:p>
      <text:p text:style-name="P2347"><text:span text:style-name="T2348">17.33.3</text:span><text:span text:style-name="T2349">.</text:span><text:span text:style-name="T2350"><text:tab/></text:span>2014–2020 metų ES struktūrinių fondų posistemio finansuojamų projektų duomenys, nurodyti Nuostatų 17.33.1.1<text:span text:style-name="T2351">–</text:span>17.33.1.11 papunkčiuose;</text:p>
      <text:p text:style-name="P2352"><text:span text:style-name="T2353">17.34</text:span><text:span text:style-name="T2354">.</text:span><text:span text:style-name="T2355"><text:tab/></text:span>IMIS teikiami mokesčių mokėtojų Atsiskaitymo su valstybės, savivaldybių biudžetais ir valstybės pinigų fondais pažymos FR0320 formos ir Nepakankamo atsiskaitymo su valstybės ir (ar) savivaldybių biudžetais, pinigų fondais pažymos FR0321 formos, patvirtintų Valstybinės mokesčių inspekcijos prie Lietuvos Respublikos finansų ministerijos 2003 m. lapkričio 18 d. įsakymu Nr. V-298 „Dėl Atsiskaitymo su valstybės, savivaldybių biudžetais ir valstybės pinigų fondais pažymų išdavimo taisyklių bei FR0319, FR0320 ir FR0321 formų patvirtinimo“, duomenys (neatsižvelgiama į turimus duomenis apie baudas už administracinius nusižengimus ir prievoles pagal vykdomuosius dokumentus):</text:p>
      <text:p text:style-name="P2356"><text:span text:style-name="T2357">17.34.1</text:span><text:span text:style-name="T2358">.</text:span><text:span text:style-name="T2359"><text:tab/></text:span>pažymos formos numeris;</text:p>
      <text:p text:style-name="P2360"><text:span text:style-name="T2361">17.34.2</text:span><text:span text:style-name="T2362">.</text:span><text:span text:style-name="T2363"><text:tab/></text:span>pažymos registracijos numeris, suteiktas paslaugos teikėjo;</text:p>
      <text:p text:style-name="P2364"><text:span text:style-name="T2365">17.34.3</text:span><text:span text:style-name="T2366">.</text:span><text:span text:style-name="T2367"><text:tab/></text:span>pažymos sudarymo data;</text:p>
      <text:p text:style-name="P2368"><text:span text:style-name="T2369">17.34.4</text:span><text:span text:style-name="T2370">.</text:span><text:span text:style-name="T2371"><text:tab/></text:span>mokesčių mokėtojo, apie kurį parengta pažyma, kodas;</text:p>
      <text:p text:style-name="P2372"><text:span text:style-name="T2373">17.34.5</text:span><text:span text:style-name="T2374">.</text:span><text:span text:style-name="T2375"><text:tab/></text:span>teisės aktas, kuriuo remiantis išduodama pažyma;</text:p>
      <text:p text:style-name="P2376"><text:span text:style-name="T2377">17.34.6</text:span><text:span text:style-name="T2378">.</text:span><text:span text:style-name="T2379"><text:tab/></text:span>VMI informacijos, kuria buvo remtasi rengiant pažymą, data;</text:p>
      <text:p text:style-name="P2380"><text:span text:style-name="T2381">17.34.7</text:span><text:span text:style-name="T2382">.</text:span><text:span text:style-name="T2383"><text:tab/></text:span>mokesčių mokėtojo skolos biudžetams ir fondams patikrinimo ir įrašymo į pažymą veiksmo atlikimo data;</text:p>
      <text:p text:style-name="P2384"><text:span text:style-name="T2385">17.34.8</text:span><text:span text:style-name="T2386">.</text:span><text:span text:style-name="T2387"><text:tab/></text:span>mokesčių mokėtojo skolos biudžetams ir fondams suma (neatsižvelgiama į turimus duomenis apie baudas už administracinius nusižengimus ir prievoles pagal vykdomuosius dokumentus);</text:p>
      <text:p text:style-name="P2388"><text:span text:style-name="T2389">17.34.9</text:span><text:span text:style-name="T2390">.</text:span><text:span text:style-name="T2391"><text:tab/></text:span>aplinkybė, kad mokesčių deklaracija (-os) nepateikta (-os);</text:p>
      <text:p text:style-name="P2392"><text:span text:style-name="T2393">17.34.10</text:span><text:span text:style-name="T2394">.</text:span><text:span text:style-name="T2395"><text:tab/></text:span>data, pagal kurios duomenis patikrintas mokesčių mokėtojo skolingumas;</text:p>
      <text:p text:style-name="P2396"><text:span text:style-name="T2397">17.35</text:span><text:span text:style-name="T2398">.</text:span><text:span text:style-name="T2399"><text:tab/></text:span>MMR teikiami (fizinių asmenų) verslo liudijimų ir individualios veiklos pažymų duomenys:</text:p>
      <text:p text:style-name="P2400"><text:span text:style-name="T2401">17.35.1</text:span><text:span text:style-name="T2402">.</text:span><text:span text:style-name="T2403"><text:tab/></text:span>asmens, turinčio verslo liudijimą (-ų), duomenys:</text:p>
      <text:p text:style-name="P2404">17.35.1.1.<text:tab/>rastas verslo liudijimų skaičius;</text:p>
      <text:p text:style-name="P2405">17.35.1.2.<text:tab/>verslo liudijimų sąrašas;</text:p>
      <text:p text:style-name="P2406">17.35.1.3.<text:tab/>kliento identifikacinis kodas;</text:p>
      <text:p text:style-name="P2407">17.35.1.4.<text:tab/>asmens vardas ir pavardė;</text:p>
      <text:p text:style-name="P2408">17.35.1.5.<text:tab/>verslo liudijimo numeris;</text:p>
      <text:p text:style-name="P2409">17.35.1.6.<text:tab/>verslo liudijimo metai;</text:p>
      <text:p text:style-name="P2410">17.35.1.7.<text:tab/>verslo liudijimo pradžios data;</text:p>
      <text:p text:style-name="P2411">17.35.1.8.<text:tab/>verslo liudijimo pabaigos data;</text:p>
      <text:p text:style-name="P2412">17.35.1.9.<text:tab/>verslo liudijimo išdavimo data;</text:p>
      <text:p text:style-name="P2413">17.35.1.10.<text:tab/>vykdymo teritorija;</text:p>
      <text:p text:style-name="P2414">17.35.1.11.<text:tab/>mokėjimo požymis, nurodantis, ar verslo liudijimas yra naujas, nutrauktas, anuliuotas, pratęstas;</text:p>
      <text:p text:style-name="P2415">17.35.1.12.<text:tab/>veiklos rūšis (veiklos rūšies grupė, veiklos rūšies kodas, veiklos rūšies pavadinimas);</text:p>
      <text:p text:style-name="P2416">17.35.1.13.<text:tab/>veiklos vietos (-ų) adresas (-ai);</text:p>
      <text:p text:style-name="P2417">17.35.1.14.<text:tab/>veiklos vykdymo laikotarpiai (pradžios data ir pabaigos data);</text:p>
      <text:p text:style-name="P2418"><text:span text:style-name="T2419">17.35.2</text:span><text:span text:style-name="T2420">.</text:span><text:span text:style-name="T2421"><text:tab/></text:span>asmens, turinčio individualios veiklos pažymą (-ų), duomenys:</text:p>
      <text:p text:style-name="P2422">17.35.2.1.<text:tab/>individualios veiklos pažymų skaičius;</text:p>
      <text:p text:style-name="P2423">17.35.2.2.<text:tab/>individualios veiklos pažymų sąrašas;</text:p>
      <text:p text:style-name="P2424">17.35.2.3.<text:tab/>kliento identifikacinis kodas;</text:p>
      <text:p text:style-name="P2425">17.35.2.4.<text:tab/>asmens vardas ir pavardė, pavadinimas;</text:p>
      <text:p text:style-name="P2426">17.35.2.5.<text:tab/>priskirto mokesčių mokėtojo tipo identifikatorius;</text:p>
      <text:p text:style-name="P2427">17.35.2.6.<text:tab/>priskirto mokesčių mokėtojo tipo kodas;</text:p>
      <text:p text:style-name="P2428">17.35.2.7.<text:tab/>priskirto mokesčių mokėtojo tipo galiojimo pradžios data;</text:p>
      <text:p text:style-name="P2429">17.35.2.8.<text:tab/>priskirto mokesčių mokėtojo tipo galiojimo pabaigos data;</text:p>
      <text:p text:style-name="P2430">17.35.2.9.<text:tab/>individualios veiklos pažymos numeris;</text:p>
      <text:p text:style-name="P2431">17.35.2.10.<text:tab/>mokesčių mokėtojo tipui priskirtų individualios veiklos rūšių sąrašas;</text:p>
      <text:p text:style-name="P2432">17.35.2.11.<text:tab/>priskirtų veiklos rūšių unikalus identifikatorius;</text:p>
      <text:p text:style-name="P2433">17.35.2.12.<text:tab/>veiklos rūšies ekonominės veiklos rūšių klasifikatoriaus kodas;</text:p>
      <text:p text:style-name="P2434">17.35.2.13.<text:tab/>veiklos rūšies ekonominės veiklos rūšių klasifikatoriaus kodo redakcija;</text:p>
      <text:p text:style-name="P2435">17.35.2.14.<text:tab/>veiklos rūšies įregistravimo data;</text:p>
      <text:p text:style-name="P2436">17.35.2.15.<text:tab/>veiklos rūšies įregistravimo pabaigos data;</text:p>
      <text:p text:style-name="P2437"><text:span text:style-name="T2438">17.36</text:span><text:span text:style-name="T2439">.</text:span><text:span text:style-name="T2440"><text:tab/></text:span>SODROS registro ir SODROS IS teikiami skolos, projektų mokymų dalyvių apklausos anketų ir asmenų draustumo valstybiniu socialiniu draudimu duomenys, nurodyti Nuostatų 17.7.3<text:span text:style-name="T2441">–</text:span>17.7.5, 17.15.3, 17.15.4, 17.15.16<text:span text:style-name="T2442">–</text:span>17.15.21 papunkčiuose;</text:p>
      <text:p text:style-name="P2443"><text:span text:style-name="T2444">17.37</text:span><text:span text:style-name="T2445">.</text:span><text:span text:style-name="T2446"><text:tab/></text:span>NDNT IS teikiami asmeniui nustatyto darbingumo lygio, neįgalumo lygio ar specialiųjų poreikių lygio duomenys:</text:p>
      <text:p text:style-name="P2447"><text:span text:style-name="T2448">17.37.1</text:span><text:span text:style-name="T2449">.</text:span><text:span text:style-name="T2450"><text:tab/></text:span>asmens kodas;</text:p>
      <text:p text:style-name="P2451"><text:span text:style-name="T2452">17.37.2</text:span><text:span text:style-name="T2453">.</text:span><text:span text:style-name="T2454"><text:tab/></text:span>asmens vardas;</text:p>
      <text:p text:style-name="P2455"><text:span text:style-name="T2456">17.37.3</text:span><text:span text:style-name="T2457">.</text:span><text:span text:style-name="T2458"><text:tab/></text:span>asmens pavardė;</text:p>
      <text:p text:style-name="P2459"><text:span text:style-name="T2460">17.37.4</text:span><text:span text:style-name="T2461">.</text:span><text:span text:style-name="T2462"><text:tab/></text:span>darbingumo lygis ir jo nustatymo pradžios ir pabaigos datos;</text:p>
      <text:p text:style-name="P2463"><text:span text:style-name="T2464">17.37.5</text:span><text:span text:style-name="T2465">.</text:span><text:span text:style-name="T2466"><text:tab/></text:span>neįgalumo lygis ir jo nustatymo pradžios ir pabaigos datos;</text:p>
      <text:p text:style-name="P2467"><text:span text:style-name="T2468">17.37.6</text:span><text:span text:style-name="T2469">.</text:span><text:span text:style-name="T2470"><text:tab/></text:span>specialiųjų poreikių lygis ir jo nustatymo pradžios ir pabaigos datos;</text:p>
      <text:p text:style-name="P2471"><text:span text:style-name="T2472">17.37.7</text:span><text:span text:style-name="T2473">.</text:span><text:span text:style-name="T2474"><text:tab/></text:span>sprendimo dėl darbingumo lygio, neįgalumo lygio ar specialiųjų poreikių lygio nustatymo data;</text:p>
      <text:p text:style-name="P2475"><text:span text:style-name="T2476">17.38</text:span><text:span text:style-name="T2477">.</text:span><text:span text:style-name="T2478"><text:tab/></text:span>JAR teikiami juridinio asmens finansinių ataskaitų duomenys:</text:p>
      <text:p text:style-name="P2479"><text:span text:style-name="T2480">17.38.1</text:span><text:span text:style-name="T2481">.</text:span><text:span text:style-name="T2482"><text:tab/></text:span>balanso ar finansinės būklės ataskaitos duomenys;</text:p>
      <text:p text:style-name="P2483"><text:span text:style-name="T2484">17.38.2</text:span><text:span text:style-name="T2485">.</text:span><text:span text:style-name="T2486"><text:tab/></text:span>pinigų srautų ataskaitos arba metinės ataskaitos duomenys;<text:s/></text:p>
      <text:p text:style-name="P2487"><text:span text:style-name="T2488">17.38.3</text:span><text:span text:style-name="T2489">.</text:span><text:span text:style-name="T2490"><text:tab/></text:span>nuosavo kapitalo pokyčių ataskaitos duomenys;</text:p>
      <text:p text:style-name="P2491"><text:span text:style-name="T2492">17.38.4</text:span><text:span text:style-name="T2493">.</text:span><text:span text:style-name="T2494"><text:tab/></text:span>pelno (nuostolių) ataskaitos ar veiklos rezultatų ataskaitos duomenys;</text:p>
      <text:p text:style-name="P2495"><text:span text:style-name="T2496">17.39</text:span><text:span text:style-name="T2497">.</text:span><text:span text:style-name="T2498"><text:tab/></text:span>JADIS teikiami juridinio asmens dalyvių išrašo su istorija duomenys:</text:p>
      <text:p text:style-name="P2499"><text:span text:style-name="T2500">17.39.1</text:span><text:span text:style-name="T2501">.</text:span><text:span text:style-name="T2502"><text:tab/></text:span>juridinio asmens kodas;</text:p>
      <text:p text:style-name="P2503"><text:span text:style-name="T2504">17.39.2</text:span><text:span text:style-name="T2505">.</text:span><text:span text:style-name="T2506"><text:tab/></text:span>juridinio asmens pavadinimas;</text:p>
      <text:p text:style-name="P2507"><text:span text:style-name="T2508">17.39.3</text:span><text:span text:style-name="T2509">.</text:span><text:span text:style-name="T2510"><text:tab/></text:span>juridinio asmens buveinė;</text:p>
      <text:p text:style-name="P2511"><text:span text:style-name="T2512">17.39.4</text:span><text:span text:style-name="T2513">.</text:span><text:span text:style-name="T2514"><text:tab/></text:span><text:s/>paskutinė duomenų apie juridinio asmens dalyvius atnaujinimo data;</text:p>
      <text:p text:style-name="P2515"><text:span text:style-name="T2516">17.39.5</text:span><text:span text:style-name="T2517">.</text:span><text:span text:style-name="T2518"><text:tab/></text:span>akcininkų, kurių duomenys nenustatyti, turimų akcijų skaičius;</text:p>
      <text:p text:style-name="P2519"><text:span text:style-name="T2520">17.39.6</text:span><text:span text:style-name="T2521">.</text:span><text:span text:style-name="T2522"><text:tab/></text:span>uždarosios akcinės bendrovės duomenys:</text:p>
      <text:p text:style-name="P2523">17.39.6.1.<text:tab/>įstatinis kapitalas, įstatų, kurie keičiami dėl įstatinio kapitalo dydžio, akcijų skaičiaus, akcijų nominaliosios vertės pasikeitimų, įregistravimo JAR data, akcijų klasė, akcijų skaičius, akcijos nominalioji vertė;</text:p>
      <text:p text:style-name="P2524">17.39.6.2.<text:tab/>duomenys apie akcininkus:</text:p>
      <text:p text:style-name="P2525">17.39.6.2.1.<text:tab/>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p>
      <text:p text:style-name="P2526">17.39.6.2.2.<text:tab/>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p>
      <text:p text:style-name="P2527">17.39.6.2.3.<text:tab/>kai akcininkai yra juridinio asmens statuso neturinčio fondo dalyviai, nurodomas fondo pavadinimas, Lietuvos banko arba užsienio valstybės priežiūros institucijos suteiktas kodas, jeigu jis buvo suteiktas, ir fondo valdymo įmonės pavadinimas, kodas, buveinė;</text:p>
      <text:p text:style-name="P2528">17.39.6.2.4.<text:tab/>juridinio asmens, kuriam juridinio asmens kodas, teisinė forma ir buveinė pagal galiojančius teisės aktus nesuteikti, pavadinimas;</text:p>
      <text:p text:style-name="P2529">17.39.6.2.5.<text:tab/>kai akcija (akcijos) priklauso keliems savininkams bendrosios nuosavybės teise, – kiekvieno savininko Nuostatų 17.39.6.2.1–17.39.6.2.3 arba 17.39.6.2.4 ir 17.39.6.2.6 papunkčiuose nurodyti duomenys ir kuris iš savininkų yra jų įgaliotas asmuo bei jo paskyrimo data;</text:p>
      <text:p text:style-name="P2530">17.39.6.2.6.<text:tab/>akcijų įgijimo data;</text:p>
      <text:p text:style-name="P2531">17.39.6.2.7.<text:tab/>turimų akcijų skaičius;</text:p>
      <text:p text:style-name="P2532">17.39.6.2.8.<text:tab/>akcijos klasė;</text:p>
      <text:p text:style-name="P2533">17.39.6.2.9.<text:tab/>akcijos nominalioji vertė;</text:p>
      <text:p text:style-name="P2534">17.39.6.2.10.<text:tab/>asmens tapimo akcininku data;</text:p>
      <text:p text:style-name="P2535"><text:span text:style-name="T2536">17.39.7</text:span><text:span text:style-name="T2537">.</text:span><text:span text:style-name="T2538"><text:tab/></text:span>mažosios bendrijos duomenys:</text:p>
      <text:p text:style-name="P2539">17.39.7.1.<text:tab/>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p>
      <text:p text:style-name="P2540">17.39.7.2.<text:tab/>kai mažosios bendrijos nario teisės priklauso keliems savininkams, – kiekvieno savininko Nuostatų 17.39.7.1 ir 17.39.7.3 papunkčiuose nurodyti duomenys ir kuris iš savininkų yra jų įgaliotas asmuo bei jo paskyrimo data;</text:p>
      <text:p text:style-name="P2541">17.39.7.3.<text:tab/>asmens tapimo mažosios bendrijos nariu data;</text:p>
      <text:p text:style-name="P2542">17.39.7.4.<text:tab/>mažosios bendrijos nario įnašo dydis (kai įnašas piniginis) ir (ar) vertė (kai įnašas nepiniginis);</text:p>
      <text:p text:style-name="P2543">17.39.7.5.<text:tab/>mažosios bendrijos nario įnašo dydžio (kai įnašas piniginis) ir (ar) vertės (kai įnašas nepiniginis) keitimo data;</text:p>
      <text:p text:style-name="P2544">17.39.7.6.<text:tab/>mažosios bendrijos nario bendra įnašų suma;</text:p>
      <text:p text:style-name="P2545"><text:span text:style-name="T2546">17.39.8</text:span><text:span text:style-name="T2547">.</text:span><text:span text:style-name="T2548"><text:tab/></text:span>viešosios įstaigos duomenys:</text:p>
      <text:p text:style-name="P2549">17.39.8.1.<text:tab/>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550">17.39.8.2.<text:tab/>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p>
      <text:p text:style-name="P2551">17.39.8.3.<text:tab/>kai dalininko teisės priklauso keliems savininkams bendrosios nuosavybės teise, – kiekvieno savininko Nuostatų 17.39.8.1 arba 17.39.8.2 ir 17.39.8.4 papunkčiuose nurodyti duomenys ir kuris iš savininkų yra jų įgaliotas asmuo bei jo paskyrimo data;</text:p>
      <text:p text:style-name="P2552">17.39.8.4.<text:tab/>dalininko teisių įgijimo data;</text:p>
      <text:p text:style-name="P2553">17.39.8.5.<text:tab/>dalininko įnašo vertė;</text:p>
      <text:p text:style-name="P2554">17.39.8.6.<text:tab/>dalininko įnašo dydžio keitimo data;</text:p>
      <text:p text:style-name="P2555"><text:span text:style-name="T2556">17.39.9</text:span><text:span text:style-name="T2557">.</text:span><text:span text:style-name="T2558"><text:tab/></text:span>žemės ūkio bendrovės duomenys:</text:p>
      <text:p text:style-name="P2559">17.39.9.1.<text:tab/>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p>
      <text:p text:style-name="P2560">17.39.9.2.<text:tab/>nario ar pajininko – juridinio asmens pavadinimas, kodas ir buveinė; kai narys ar pajininkas yra užsienio valstybės juridinis asmuo, papildomai nurodoma valstybė, kurioje jis įregistruotas;</text:p>
      <text:p text:style-name="P2561">17.39.9.3.<text:tab/>kai nario ar pajininko teisės priklauso keliems savininkams bendrosios nuosavybės teise, – kiekvieno savininko Nuostatų 17.39.9.1 arba 17.39.9.2 ir 17.39.9.4 papunkčiuose nurodyti duomenys ir kuris iš savininkų yra jų įgaliotas asmuo bei jo paskyrimo data;</text:p>
      <text:p text:style-name="P2562">17.39.9.4.<text:tab/>asmens priėmimo į žemės ūkio bendrovės narius data arba pajininko pajinio įnašo sumokėjimo data;</text:p>
      <text:p text:style-name="P2563">17.39.9.5.<text:tab/>nario ar pajininko pajinio įnašo dydis (kai įnašas piniginis) ir (ar) vertė (kai įnašas nepiniginis);</text:p>
      <text:p text:style-name="P2564">17.39.9.6.<text:tab/>nario ar pajininko pajinio įnašo dydžio (kai įnašas piniginis) ir (ar) vertės (kai įnašas nepiniginis) keitimo data;</text:p>
      <text:p text:style-name="P2565"><text:span text:style-name="T2566">17.39.10</text:span><text:span text:style-name="T2567">.</text:span><text:span text:style-name="T2568"><text:tab/></text:span>kooperatinės bendrovės (kooperatyvo) duomenys:</text:p>
      <text:p text:style-name="P2569">17.39.10.1.<text:tab/>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p>
      <text:p text:style-name="P2570">17.39.10.2.<text:tab/>nario – juridinio asmens pavadinimas, kodas ir buveinė. Kai kooperatinės bendrovės (kooperatyvo) narys yra užsienio valstybės juridinis asmuo, papildomai nurodoma valstybė, kurioje tas juridinis asmuo įregistruotas;</text:p>
      <text:p text:style-name="P2571">17.39.10.3.<text:tab/>kai nario teisės priklauso keliems savininkams bendrosios nuosavybės teise, – kiekvieno savininko Nuostatų 17.39.10.1 ir 17.39.10.2 arba 17.39.10.4 papunkčiuose nurodyti duomenys ir kuris iš savininkų yra jų įgaliotas asmuo bei jo paskyrimo data;</text:p>
      <text:p text:style-name="P2572">17.39.10.4.<text:tab/>asmens priėmimo į kooperatinės bendrovės (kooperatyvo) narius data;</text:p>
      <text:p text:style-name="P2573">17.39.10.5.<text:tab/>nario pajaus dydis (kai įnašas piniginis) ir (ar) vertė (kai įnašas nepiniginis);</text:p>
      <text:p text:style-name="P2574">17.39.10.6.<text:tab/>nario pajaus dydžio (kai įnašas piniginis) ir (ar) vertės (kai įnašas nepiniginis) keitimo data;</text:p>
      <text:p text:style-name="P2575"><text:span text:style-name="T2576">17.39.11</text:span><text:span text:style-name="T2577">.</text:span><text:span text:style-name="T2578"><text:tab/></text:span>tikrosios ūkinės bendrijos ir (ar) komanditinės ūkinės bendrijos duomenys:</text:p>
      <text:p text:style-name="P2579">17.39.11.1.<text:tab/>dalyvio – tikrosios ūkinės bendrijos ar komanditinės ūkinės bendrijos tikrojo nario duomenys: fizinio asmens vardas, pavardė, asmens kodas, gyvenamoji vieta ar adresas korespondencijai; juridinio asmens pavadinimas, kodas, buveinė;</text:p>
      <text:p text:style-name="P2580">17.39.11.2.<text:tab/>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p>
      <text:p text:style-name="P2581">17.39.11.3.<text:tab/>kai dalyvis yra užsienio valstybės fizinis asmuo, papildomai nurodoma jo gimimo data (jeigu pagal užsienio valstybės teisės aktus asmens kodas nesuteikiamas, nurodoma tik gimimo data);</text:p>
      <text:p text:style-name="P2582">17.39.11.4.<text:tab/>kai dalyvis yra užsienio valstybės juridinis asmuo, papildomai nurodoma valstybė, kurioje jis įregistruotas;</text:p>
      <text:p text:style-name="P2583">17.39.11.5.<text:tab/>kai dalyvio įnašas priklauso keliems savininkams bendrosios nuosavybės teise, – kiekvieno savininko Nuostatų 17.39.11.1 ir 17.39.11.3 arba 17.39.11.2 ir 17.39.11.4 bei 17.39.11.7 papunkčiuose nurodyti duomenys ir kuris iš savininkų yra jų įgaliotas asmuo bei jo paskyrimo data;</text:p>
      <text:p text:style-name="P2584">17.39.11.6.<text:tab/>dalyvio įnašo dydis (kai įnašas piniginis) ir (ar) vertė (kai įnašas nepiniginis);</text:p>
      <text:p text:style-name="P2585">17.39.11.7.<text:tab/>asmens tapimo dalyviu data;</text:p>
      <text:p text:style-name="P2586">17.39.11.8.<text:tab/>dalyvio įnašo dydžio keitimo data;</text:p>
      <text:p text:style-name="P2587"><text:span text:style-name="T2588">17.39.12</text:span><text:span text:style-name="T2589">.</text:span><text:span text:style-name="T2590"><text:tab/></text:span>labdaros ir paramos fondo duomenys:</text:p>
      <text:p text:style-name="P2591">17.39.12.1.<text:tab/>dalininko –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592">17.39.12.2.<text:tab/>dalininko – juridinio asmens kodas, pavadinimas, buveinė; kai dalininkas yra užsienio valstybės juridinis asmuo, papildomai nurodoma valstybė, kurioje jis įregistruotas;</text:p>
      <text:p text:style-name="P2593">17.39.12.3.<text:tab/>kai dalininko teisės priklauso keliems savininkams bendrosios nuosavybės teise, – kiekvieno savininko Nuostatų 17.39.12.1, 17.39.12.2 ir 17.39.12.4 papunkčiuose nurodyti duomenys ir kuris iš savininkų yra jų įgaliotas asmuo bei jo paskyrimo data;</text:p>
      <text:p text:style-name="P2594">17.39.12.4.<text:tab/>dalininko teisių įgijimo data;</text:p>
      <text:p text:style-name="P2595">17.39.12.5.<text:tab/>dalininko įnašo vertė;</text:p>
      <text:p text:style-name="P2596">17.39.12.6.<text:tab/>dalininko įnašo dydžio keitimo data;</text:p>
      <text:p text:style-name="P2597"><text:span text:style-name="T2598">17.39.13</text:span><text:span text:style-name="T2599">.</text:span><text:span text:style-name="T2600"><text:tab/></text:span>juridinio asmens dalyvių išrašo istoriniai duomenys nurodyti Nuostatų 17.39.1–17.39.12 <text:s/>papunkčiuos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p>
      <text:p text:style-name="P2601"><text:span text:style-name="T2602">17.40</text:span><text:span text:style-name="T2603">.</text:span><text:span text:style-name="T2604"><text:tab/></text:span>NORIS teikiami finansuojamų projektų duomenys, nurodyti Nuostatų 17.33.1.1<text:span text:style-name="T2605">–</text:span>17.33.1.11 papunkčiuose;</text:p>
      <text:p text:style-name="P2606"><text:span text:style-name="T2607">17.41</text:span><text:span text:style-name="T2608">.</text:span><text:span text:style-name="T2609"><text:tab/></text:span>INVESTIS naudotojų teikiami duomenys:</text:p>
      <text:p text:style-name="P2610"><text:span text:style-name="T2611">17.41.1</text:span><text:span text:style-name="T2612">.</text:span><text:span text:style-name="T2613"><text:tab/></text:span>programų duomenys, nurodyti Nuostatų 17.1 papunktyje;</text:p>
      <text:p text:style-name="P2614"><text:span text:style-name="T2615">17.41.2</text:span><text:span text:style-name="T2616">.</text:span><text:span text:style-name="T2617"><text:tab/></text:span>plėtros programos pažangos priemonių duomenys, nurodyti Nuostatų 17.2 papunktyje;</text:p>
      <text:p text:style-name="P2618"><text:span text:style-name="T2619">17.41.3</text:span><text:span text:style-name="T2620">.</text:span><text:span text:style-name="T2621"><text:tab/></text:span>kvietimų plano duomenys, nurodyti Nuostatų 17.3 papunktyje;</text:p>
      <text:p text:style-name="P2622"><text:span text:style-name="T2623">17.41.4</text:span><text:span text:style-name="T2624">.</text:span><text:span text:style-name="T2625"><text:tab/></text:span>paskelbtų kvietimų duomenys, nurodyti Nuostatų 17.4 papunktyje;</text:p>
      <text:p text:style-name="P2626"><text:span text:style-name="T2627">17.41.5</text:span><text:span text:style-name="T2628">.</text:span><text:span text:style-name="T2629"><text:tab/></text:span>jungtinių projektų kvietimų duomenys, nurodyti Nuostatų 17.5 papunktyje;</text:p>
      <text:p text:style-name="P2630"><text:span text:style-name="T2631">17.41.6</text:span><text:span text:style-name="T2632">.</text:span><text:span text:style-name="T2633"><text:tab/></text:span>PĮP vertinimo duomenys, nurodyti Nuostatų 17.8 papunktyje;</text:p>
      <text:p text:style-name="P2634"><text:span text:style-name="T2635">17.41.7</text:span><text:span text:style-name="T2636">.</text:span><text:span text:style-name="T2637"><text:tab/></text:span>jungtinių projektų paraiškų tinkamumo vertinimo duomenys, nurodyti Nuostatų 17.11 papunktyje;</text:p>
      <text:p text:style-name="P2638"><text:span text:style-name="T2639">17.41.8</text:span><text:span text:style-name="T2640">.</text:span><text:span text:style-name="T2641"><text:tab/></text:span>projektų grąžintinų lėšų ir jų keitimų duomenys, nurodyti Nuostatų 17.19 papunktyje;</text:p>
      <text:p text:style-name="P2642"><text:span text:style-name="T2643">17.41.9</text:span><text:span text:style-name="T2644">.</text:span><text:span text:style-name="T2645"><text:tab/></text:span>projektų koreguotinų lėšų duomenys, nurodyti Nuostatų 17.20 papunktyje;</text:p>
      <text:p text:style-name="P2646"><text:span text:style-name="T2647">17.41.10</text:span><text:span text:style-name="T2648">.</text:span><text:span text:style-name="T2649"><text:tab/></text:span>projektų patikrų vietose duomenys, nurodyti Nuostatų 17.21 papunktyje;</text:p>
      <text:p text:style-name="P2650"><text:span text:style-name="T2651">17.41.11</text:span><text:span text:style-name="T2652">.</text:span><text:span text:style-name="T2653"><text:tab/></text:span>projekto įtariamų pažeidimų ir nustatytų pažeidimų duomenys, nurodyti Nuostatų 17.22 papunktyje;</text:p>
      <text:p text:style-name="P2654"><text:span text:style-name="T2655">17.41.12</text:span><text:span text:style-name="T2656">.</text:span><text:span text:style-name="T2657"><text:tab/></text:span>auditų duomenys, nurodyti Nuostatų 17.23 papunktyje;</text:p>
      <text:p text:style-name="P2658"><text:span text:style-name="T2659">17.41.13</text:span><text:span text:style-name="T2660">.</text:span><text:span text:style-name="T2661"><text:tab/></text:span>projektų išlaidų deklaracijų duomenys, nurodyti Nuostatų 17.24 papunktyje;</text:p>
      <text:p text:style-name="P2662"><text:span text:style-name="T2663">17.41.14</text:span><text:span text:style-name="T2664">.</text:span><text:span text:style-name="T2665"><text:tab/></text:span>INVESTIS žinynų duomenys, nurodyti Nuostatų 17.26 papunktyje;</text:p>
      <text:p text:style-name="P2666"><text:span text:style-name="T2667">17.41.15</text:span><text:span text:style-name="T2668">.</text:span><text:span text:style-name="T2669"><text:tab/></text:span>INVESTIS modulių parametrų duomenys, nurodyti Nuostatų 17.27 papunktyje;</text:p>
      <text:p text:style-name="P2670"><text:span text:style-name="T2671">17.41.16</text:span><text:span text:style-name="T2672">.</text:span><text:span text:style-name="T2673"><text:tab/></text:span>INVESTIS klasifikatoriai, nurodyti Nuostatų 17.29 papunktyje;</text:p>
      <text:p text:style-name="P2674"><text:span text:style-name="T2675">17.42</text:span><text:span text:style-name="T2676">.</text:span><text:span text:style-name="T2677"><text:tab/></text:span>DMS naudotojų teikiami duomenys:</text:p>
      <text:p text:style-name="P2678"><text:span text:style-name="T2679">17.42.1</text:span><text:span text:style-name="T2680">.</text:span><text:span text:style-name="T2681"><text:tab/></text:span>PĮP ir jų tikslinimo duomenys, nurodyti Nuostatų 17.7.6<text:span text:style-name="T2682">–</text:span>17.7.13 papunkčiuose;<text:s/></text:p>
      <text:p text:style-name="P2683"><text:span text:style-name="T2684">17.42.2</text:span><text:span text:style-name="T2685">.</text:span><text:span text:style-name="T2686"><text:tab/></text:span>projektų sutarčių ir jų keitimo duomenys, nurodyti Nuostatų 17.9.3<text:span text:style-name="T2687">–</text:span>17.9.20 papunkčiuose;</text:p>
      <text:p text:style-name="P2688"><text:span text:style-name="T2689">17.42.3</text:span><text:span text:style-name="T2690">.</text:span><text:span text:style-name="T2691"><text:tab/></text:span>jungtiniams projektams įgyvendinti skirtų projekto paraiškų ir jų tikslinimų duomenys, nurodyti Nuostatų 17.10.3<text:span text:style-name="T2692">–</text:span>17.10.8 papunkčiuose;</text:p>
      <text:p text:style-name="P2693"><text:span text:style-name="T2694">17.42.4</text:span><text:span text:style-name="T2695">.</text:span><text:span text:style-name="T2696"><text:tab/></text:span>APFP duomenys, nurodyti Nuostatų 17.12.4<text:span text:style-name="T2697">–</text:span>17.12.10 papunkčiuose;</text:p>
      <text:p text:style-name="P2698"><text:span text:style-name="T2699">17.42.5</text:span><text:span text:style-name="T2700">.</text:span><text:span text:style-name="T2701"><text:tab/></text:span>projektų mokymų grafikų duomenys, nurodyti Nuostatų 17.13.4<text:span text:style-name="T2702">–</text:span>17.13.17 papunkčiuose;</text:p>
      <text:p text:style-name="P2703"><text:span text:style-name="T2704">17.42.6</text:span><text:span text:style-name="T2705">.</text:span><text:span text:style-name="T2706"><text:tab/></text:span>projektų mokymų dalyvių lankomumo suvestinių duomenys, nurodyti Nuostatų 17.14.4<text:span text:style-name="T2707">–</text:span>17.14.10 papunkčiuose;</text:p>
      <text:p text:style-name="P2708"><text:span text:style-name="T2709">17.42.7</text:span><text:span text:style-name="T2710">.</text:span><text:span text:style-name="T2711"><text:tab/></text:span>projektų mokymų dalyvių apklausos anketų duomenys, nurodyti Nuostatų 17.15.2<text:span text:style-name="T2712">–</text:span>17.15.15, 17.15.22, 17.15.23 papunkčiuose;</text:p>
      <text:p text:style-name="P2713"><text:span text:style-name="T2714">17.42.8</text:span><text:span text:style-name="T2715">.</text:span><text:span text:style-name="T2716"><text:tab/></text:span>PVA duomenys, nurodyti Nuostatų 17.16.4<text:span text:style-name="T2717">–</text:span>17.16.12, 17.16.13.1<text:span text:style-name="T2718">–</text:span>17.16.13.4, 17.16.14<text:span text:style-name="T2719">–</text:span>17.16.18 papunkčiuose;</text:p>
      <text:p text:style-name="P2720"><text:span text:style-name="T2721">17.42.9</text:span><text:span text:style-name="T2722">.</text:span><text:span text:style-name="T2723"><text:tab/></text:span>jungtinių projektų mokėjimų prašymų duomenys, nurodyti Nuostatų 17.17.1<text:span text:style-name="T2724">–</text:span>17.17.3 papunkčiuose;</text:p>
      <text:p text:style-name="P2725"><text:span text:style-name="T2726">17.42.10</text:span><text:span text:style-name="T2727">.</text:span><text:span text:style-name="T2728"><text:tab/></text:span>projektų pirkimų duomenys, nurodyti Nuostatų 17.18.2<text:span text:style-name="T2729">–</text:span>17.18.6 papunkčiuose.</text:p>
      <text:p text:style-name="P2730"/>
      <text:p text:style-name="P2731"><text:span text:style-name="T2732">IV</text:span><text:span text:style-name="T2733"><text:s/>SKYRIUS</text:span></text:p>
      <text:p text:style-name="P2734"><text:span text:style-name="T2735">INVESTIS FUNKCINĖ STRUKTŪRA</text:span></text:p>
      <text:p text:style-name="P2736"/>
      <text:p text:style-name="P2737"><text:span text:style-name="T2738">18</text:span><text:span text:style-name="T2739">.</text:span><text:span text:style-name="T2740"><text:tab/></text:span>INVESTIS funkcinę struktūrą sudaro išorinių ir vidinių programų (angl.<text:s/><text:span text:style-name="T2741">application</text:span>) moduliai:</text:p>
      <text:p text:style-name="P2742"><text:span text:style-name="T2743">18.1</text:span><text:span text:style-name="T2744">.</text:span><text:span text:style-name="T2745"><text:tab/></text:span>vidinės programos (angl.<text:s/><text:span text:style-name="T2746">application</text:span>) modulius naudoja INVESTIS naudotojai;</text:p>
      <text:p text:style-name="P2747"><text:span text:style-name="T2748">18.2</text:span><text:span text:style-name="T2749">.</text:span><text:span text:style-name="T2750"><text:tab/></text:span>vidinės analizės programos (angl.<text:s/><text:span text:style-name="T2751">application</text:span>) modulį naudoja INVESTIS naudotojai;</text:p>
      <text:p text:style-name="P2752"><text:span text:style-name="T2753">18.3</text:span><text:span text:style-name="T2754">.</text:span><text:span text:style-name="T2755"><text:tab/></text:span>išorinės DMS programos (angl.<text:s/><text:span text:style-name="T2756">application</text:span>) modulius naudoja DMS naudotojai;</text:p>
      <text:p text:style-name="P2757"><text:span text:style-name="T2758">18.4</text:span><text:span text:style-name="T2759">.</text:span><text:span text:style-name="T2760"><text:tab/></text:span>išorinis duomenų mainų modulis naudojamas INVESTIS sąsajoms su kitomis informacinėmis sistemomis ir registrais.</text:p>
      <text:p text:style-name="P2761"><text:span text:style-name="T2762">19</text:span><text:span text:style-name="T2763">.</text:span><text:span text:style-name="T2764"><text:tab/></text:span>INVESTIS vidinę programą (angl.<text:s/><text:span text:style-name="T2765">application</text:span>) sudaro šie funkciniai moduliai:</text:p>
      <text:p text:style-name="P2766"><text:span text:style-name="T2767">19.1</text:span><text:span text:style-name="T2768">.</text:span><text:span text:style-name="T2769"><text:tab/></text:span>programų žinynų modulis, kurio pagrindinės funkcijos – tvarkyti programų, plėtros programos pažangos priemonių, kvietimų plano, paskelbtų kvietimų, stebėsenos rodiklių žinyno ir pasiekimų, supaprastintai apmokamų išlaidų dydžių registro duomenis;</text:p>
      <text:p text:style-name="P2770"><text:span text:style-name="T2771">19.2</text:span><text:span text:style-name="T2772">.</text:span><text:span text:style-name="T2773"><text:tab/></text:span>projekto modulis, kurio pagrindinės funkcijos – tvarkyti bendrus su projektu susijusius duomenis, peržiūrėti stebėsenos rodiklių pasiekimų hierarchinius duomenis, priskirti atsakingus INVESTIS naudotojus, tvarkyti DMS naudotojų paskyras, pridėtas rinkmenas, gautus pranešimus;</text:p>
      <text:p text:style-name="P2774"><text:span text:style-name="T2775">19.3</text:span><text:span text:style-name="T2776">.</text:span><text:span text:style-name="T2777"><text:tab/></text:span>projekto PĮP modulis, kurio pagrindinės funkcijos – tvarkyti pateiktus PĮP ir jų tikslinimų duomenis, pridėti rinkmenas, siųsti pranešimus;</text:p>
      <text:p text:style-name="P2778"><text:span text:style-name="T2779">19.4</text:span><text:span text:style-name="T2780">.</text:span><text:span text:style-name="T2781"><text:tab/></text:span>projekto PĮP vertinimo modulis, kurio pagrindinė funkcija – tvarkyti PĮP vertinimo duomenis;</text:p>
      <text:p text:style-name="P2782"><text:span text:style-name="T2783">19.5</text:span><text:span text:style-name="T2784">.</text:span><text:span text:style-name="T2785"><text:tab/></text:span>projekto sutarties modulis, kurio pagrindinės funkcijos – tvarkyti projekto sutarties duomenis, sutarties keitimo duomenis, pridėti rinkmenas, siųsti pranešimus;</text:p>
      <text:p text:style-name="P2786"><text:span text:style-name="T2787">19.6</text:span><text:span text:style-name="T2788">.</text:span><text:span text:style-name="T2789"><text:tab/></text:span>jungtinių projektų kvietimų modulis, kurio pagrindinės funkcijos – tvarkyti jungtinių projektų kvietimų duomenis, pridėti rinkmenas;</text:p>
      <text:p text:style-name="P2790"><text:span text:style-name="T2791">19.7</text:span><text:span text:style-name="T2792">.</text:span><text:span text:style-name="T2793"><text:tab/></text:span>projekto jungtinių projektų paraiškų modulis, kurio pagrindinės funkcijos – tvarkyti pateiktų paraiškų ir jų tikslinimų duomenis, pridėti rinkmenas, siųsti pranešimus;</text:p>
      <text:p text:style-name="P2794"><text:span text:style-name="T2795">19.8</text:span><text:span text:style-name="T2796">.</text:span><text:span text:style-name="T2797"><text:tab/></text:span>projekto jungtinių projektų paraiškų vertinimo modulis, kurio pagrindinės funkcijos – tvarkyti pateiktų paraiškų tinkamumo vertinimo duomenis, pridėti rinkmenas;</text:p>
      <text:p text:style-name="P2798"><text:span text:style-name="T2799">19.9</text:span><text:span text:style-name="T2800">.</text:span><text:span text:style-name="T2801"><text:tab/></text:span>projekto APFP modulis, kurio pagrindinės funkcijos – tvarkyti pateiktas APFP ir jų tikslinimų duomenis, pridėti rinkmenas, siųsti pranešimus;</text:p>
      <text:p text:style-name="P2802"><text:span text:style-name="T2803">19.10</text:span><text:span text:style-name="T2804">.</text:span><text:span text:style-name="T2805"><text:tab/></text:span>projekto mokymų grafikų modulis, kurio pagrindinės funkcijos – tvarkyti pateiktus mokymų grafikus ir jų tikslinimų duomenis, pridėti rinkmenas, siųsti pranešimus;</text:p>
      <text:p text:style-name="P2806"><text:span text:style-name="T2807">19.11</text:span><text:span text:style-name="T2808">.</text:span><text:span text:style-name="T2809"><text:tab/></text:span>projekto mokymų dalyvių lankomumo suvestinių modulis, kurio pagrindinės funkcijos – tvarkyti pateiktus lankomumo suvestinių duomenis, pridėti rinkmenas, siųsti pranešimus;</text:p>
      <text:p text:style-name="P2810"><text:span text:style-name="T2811">19.12</text:span><text:span text:style-name="T2812">.</text:span><text:span text:style-name="T2813"><text:tab/></text:span>projekto mokymų dalyvių apklausos anketų modulis, kurio pagrindinės funkcijos – tvarkyti pateiktų mokymų dalyvių apklausos anketų duomenis, pridėti rinkmenas, siųsti pranešimus;</text:p>
      <text:p text:style-name="P2814"><text:span text:style-name="T2815">19.13</text:span><text:span text:style-name="T2816">.</text:span><text:span text:style-name="T2817"><text:tab/></text:span>PVA modulis, kurio pagrindinės funkcijos – tvarkyti pateiktų PVA ir jų tikslinimų duomenis, pridėti rinkmenas, siųsti pranešimus;</text:p>
      <text:p text:style-name="P2818"><text:span text:style-name="T2819">19.14</text:span><text:span text:style-name="T2820">.</text:span><text:span text:style-name="T2821"><text:tab/></text:span>jungtinių projektų mokėjimų prašymų modulis, kurio pagrindinės funkcijos – tvarkyti pateiktus jungtinio projekto vykdytojo mokėjimų prašymų duomenis, pridėti rinkmenas, siųsti pranešimus;</text:p>
      <text:p text:style-name="P2822"><text:span text:style-name="T2823">19.15</text:span><text:span text:style-name="T2824">.</text:span><text:span text:style-name="T2825"><text:tab/></text:span>projekto pirkimų modulis, kurio pagrindinės funkcijos – tvarkyti pateiktus pirkimų ir pirkimo sutarčių duomenis, pridėti rinkmenas, siųsti pranešimus;</text:p>
      <text:p text:style-name="P2826"><text:span text:style-name="T2827">19.16</text:span><text:span text:style-name="T2828">.</text:span><text:span text:style-name="T2829"><text:tab/></text:span>projekto grąžintinų lėšų modulis, kurio pagrindinės funkcijos – tvarkyti grąžintinų lėšų ir jų keitimų duomenis, pridėti rinkmenas, siųsti pranešimus;</text:p>
      <text:p text:style-name="P2830"><text:span text:style-name="T2831">19.17</text:span><text:span text:style-name="T2832">.</text:span><text:span text:style-name="T2833"><text:tab/></text:span>projekto koreguotinų lėšų modulis, kurio pagrindinės funkcijos – tvarkyti koreguotinų lėšų duomenis, pridėti rinkmenas;</text:p>
      <text:p text:style-name="P2834"><text:span text:style-name="T2835">19.18</text:span><text:span text:style-name="T2836">.</text:span><text:span text:style-name="T2837"><text:tab/></text:span>projekto patikrų vietose modulis, kurio pagrindinės funkcijos – tvarkyti projekto patikrų vietose duomenis, pridėti rinkmenas, siųsti pranešimus;</text:p>
      <text:p text:style-name="P2838"><text:span text:style-name="T2839">19.19</text:span><text:span text:style-name="T2840">.</text:span><text:span text:style-name="T2841"><text:tab/></text:span>projekto pažeidimų modulis, kurio pagrindinės funkcijos – tvarkyti projekto įtariamų pažeidimų ir nustatytų pažeidimų duomenis, pridėti rinkmenas, siųsti pranešimus;</text:p>
      <text:p text:style-name="P2842"><text:span text:style-name="T2843">19.20</text:span><text:span text:style-name="T2844">.</text:span><text:span text:style-name="T2845"><text:tab/></text:span>projekto auditų modulis, kurio pagrindinės funkcijos – tvarkyti projekto audito patikrinimo, pastebėjimų ir rekomendacijų duomenis, pridėti rinkmenas, siųsti pranešimus;</text:p>
      <text:p text:style-name="P2846"><text:span text:style-name="T2847">19.21</text:span><text:span text:style-name="T2848">.</text:span><text:span text:style-name="T2849"><text:tab/></text:span>auditų modulis, kurio pagrindinės funkcijos – tvarkyti audito metu atlikto patikrinimo, pastebėjimų ir rekomendacijų duomenis, pridėti rinkmenas, siųsti pranešimus;</text:p>
      <text:p text:style-name="P2850"><text:span text:style-name="T2851">19.22</text:span><text:span text:style-name="T2852">.</text:span><text:span text:style-name="T2853"><text:tab/></text:span>projektų išlaidų deklaracijų modulis, kurio pagrindinės funkcijos – tvarkyti išlaidų deklaracijų duomenis, pridėti rinkmenas;</text:p>
      <text:p text:style-name="P2854"><text:span text:style-name="T2855">19.23</text:span><text:span text:style-name="T2856">.</text:span><text:span text:style-name="T2857"><text:tab/></text:span>administravimo modulis, kurio pagrindinės funkcijos – tvarkyti INVESTIS tvarkytojų, INVESTIS modulių parametrų, INVESTIS klasifikatorių, INVESTIS naudotojų paskyrų, naudotojų teisių ir teisių rinkinių, kitų informacinių sistemų ir registrų gaunamų ar teikiamų duomenų apdorojimui stebėti ir sąsajoms valdyti reikalingus duomenis.</text:p>
      <text:p text:style-name="P2858"><text:span text:style-name="T2859">20</text:span><text:span text:style-name="T2860">.</text:span><text:span text:style-name="T2861"><text:tab/></text:span>INVESTIS vidinės analizės programos (angl.<text:s/><text:span text:style-name="T2862">application</text:span>) modulio pagrindinės funkcijos – surinkti, agreguoti ir apibendrinti duomenis iš INVESTIS vidinės programos (angl.<text:s/><text:span text:style-name="T2863">application</text:span>) modulių, formuoti kintamos formos analitines ataskaitas.</text:p>
      <text:p text:style-name="P2864"><text:span text:style-name="T2865">21</text:span><text:span text:style-name="T2866">.</text:span><text:span text:style-name="T2867"><text:tab/></text:span>INVESTIS išorinę DMS programą (angl.<text:s/><text:span text:style-name="T2868">application</text:span>) sudaro šie funkciniai moduliai:</text:p>
      <text:p text:style-name="P2869"><text:span text:style-name="T2870">21.1</text:span><text:span text:style-name="T2871">.</text:span><text:span text:style-name="T2872"><text:tab/></text:span>projektų modulis, kurio pagrindinės funkcijos – peržiūrėti bendrus projekto duomenis, paskirtus atsakingus darbuotojus, gautus pranešimus ir priminimus;</text:p>
      <text:p text:style-name="P2873"><text:span text:style-name="T2874">21.2</text:span><text:span text:style-name="T2875">.</text:span><text:span text:style-name="T2876"><text:tab/></text:span>PĮP modulis, kurio pagrindinės funkcijos – pateikti PĮP ir jų tikslinimų duomenis, pridėti rinkmenas, siųsti pranešimus;</text:p>
      <text:p text:style-name="P2877"><text:span text:style-name="T2878">21.3</text:span><text:span text:style-name="T2879">.</text:span><text:span text:style-name="T2880"><text:tab/></text:span>projekto sutarties modulis, kurio pagrindinės funkcijos – pateikti projekto sutarties duomenis, sutarčių keitimo duomenis, pridėti rinkmenas, siųsti pranešimus;</text:p>
      <text:p text:style-name="P2881"><text:span text:style-name="T2882">21.4</text:span><text:span text:style-name="T2883">.</text:span><text:span text:style-name="T2884"><text:tab/></text:span>jungtinių projektų paraiškų modulis, kurio pagrindinės funkcijos – pateikti paraiškų ir jų tikslinimų duomenis, pridėti rinkmenas, siųsti pranešimus;</text:p>
      <text:p text:style-name="P2885"><text:span text:style-name="T2886">21.5</text:span><text:span text:style-name="T2887">.</text:span><text:span text:style-name="T2888"><text:tab/></text:span>APFP modulis, kurio pagrindinės funkcijos – pateikti APFP ir jų tikslinimų duomenis, pridėti rinkmenas, siųsti pranešimus;</text:p>
      <text:p text:style-name="P2889"><text:span text:style-name="T2890">21.6</text:span><text:span text:style-name="T2891">.</text:span><text:span text:style-name="T2892"><text:tab/></text:span>projekto mokymų grafikų modulis, kurio pagrindinės funkcijos – pateikti mokymų grafikus ir jų tikslinimų duomenis, pridėti rinkmenas, siųsti pranešimus;</text:p>
      <text:p text:style-name="P2893"><text:span text:style-name="T2894">21.7</text:span><text:span text:style-name="T2895">.</text:span><text:span text:style-name="T2896"><text:tab/></text:span>projekto mokymų dalyvių lankomumo suvestinių modulis, kurio pagrindinės funkcijos – pateikti lankomumo suvestinių duomenis, pridėti rinkmenas, siųsti pranešimus;</text:p>
      <text:p text:style-name="P2897"><text:span text:style-name="T2898">21.8</text:span><text:span text:style-name="T2899">.</text:span><text:span text:style-name="T2900"><text:tab/></text:span>projekto mokymų dalyvių apklausos anketų modulis, kurio pagrindinės funkcijos – pateikti mokymų dalyvių apklausos anketų duomenis, pridėti rinkmenas, siųsti pranešimus;</text:p>
      <text:p text:style-name="P2901"><text:span text:style-name="T2902">21.9</text:span><text:span text:style-name="T2903">.</text:span><text:span text:style-name="T2904"><text:tab/></text:span>PVA modulis, kurio pagrindinės funkcijos – pateikti PVA ir jų tikslinimų duomenis, pridėti rinkmenas, siųsti pranešimus;</text:p>
      <text:p text:style-name="P2905"><text:span text:style-name="T2906">21.10</text:span><text:span text:style-name="T2907">.</text:span><text:span text:style-name="T2908"><text:tab/></text:span>jungtinių projektų mokėjimų prašymų modulis, kurio pagrindinės funkcijos – pateikti jungtinio projekto vykdytojo mokėjimų prašymų duomenis, pridėti rinkmenas, siųsti pranešimus;</text:p>
      <text:p text:style-name="P2909"><text:span text:style-name="T2910">21.11</text:span><text:span text:style-name="T2911">.</text:span><text:span text:style-name="T2912"><text:tab/></text:span>projekto pirkimų modulis, kurio pagrindinės funkcijos – pateikti pirkimų ir pirkimo sutarčių duomenis, pridėti rinkmenas, siųsti pranešimus;</text:p>
      <text:p text:style-name="P2913"><text:span text:style-name="T2914">21.12</text:span><text:span text:style-name="T2915">.</text:span><text:span text:style-name="T2916"><text:tab/></text:span>projekto grąžintinų lėšų modulis, kurio pagrindinės funkcijos – peržiūrėti grąžintinų lėšų ir jų keitimų duomenis, pridėti rinkmenas, siųsti pranešimus;</text:p>
      <text:p text:style-name="P2917"><text:span text:style-name="T2918">21.13</text:span><text:span text:style-name="T2919">.</text:span><text:span text:style-name="T2920"><text:tab/></text:span>projekto patikrų vietose modulis, kurio pagrindinės funkcijos – peržiūrėti projekto patikrų duomenis, pridėti rinkmenas, siųsti pranešimus;</text:p>
      <text:p text:style-name="P2921"><text:span text:style-name="T2922">21.14</text:span><text:span text:style-name="T2923">.</text:span><text:span text:style-name="T2924"><text:tab/></text:span>projekto pažeidimų modulis, kurio pagrindinės funkcijos – peržiūrėti projekto įtariamų pažeidimų ir nustatytų pažeidimų duomenis, pridėti rinkmenas, siųsti pranešimus;</text:p>
      <text:p text:style-name="P2925"><text:span text:style-name="T2926">21.15</text:span><text:span text:style-name="T2927">.</text:span><text:span text:style-name="T2928"><text:tab/></text:span>projekto auditų modulis, kurio pagrindinės funkcijos – peržiūrėti projekto audito patikrinimo, pastebėjimų ir rekomendacijų duomenis, pridėti rinkmenas, siųsti pranešimus;</text:p>
      <text:p text:style-name="P2929"><text:span text:style-name="T2930">21.16</text:span><text:span text:style-name="T2931">.</text:span><text:span text:style-name="T2932"><text:tab/></text:span>DMS naudotojų modulis, kurio pagrindinė funkcija – tvarkyti projekto DMS naudotojų paskyrų duomenis.</text:p>
      <text:p text:style-name="P2933"><text:span text:style-name="T2934">22</text:span><text:span text:style-name="T2935">.</text:span><text:span text:style-name="T2936"><text:tab/>Išorinio duomenų mainų modulio<text:s/></text:span>pagrindinės funkcijos –<text:s/><text:span text:style-name="T2937">gauti INVESTIS duomenis, nurodytus Nuostatų 17.31–17.40 papunkčiuose, iš Nuostatų 16.1–16.10 papunkčiuose nurodytų duomenų teikėjų.</text:span></text:p>
      <text:p text:style-name="Normal"/>
      <text:p text:style-name="P2938"><text:span text:style-name="T2939">V</text:span><text:span text:style-name="T2940"><text:s/>SKYRIUS</text:span></text:p>
      <text:p text:style-name="P2941"><text:span text:style-name="T2942">INVESTIS DUOMENŲ TEIKIMAS IR NAUDOJIMAS</text:span></text:p>
      <text:p text:style-name="P2943"/>
      <text:p text:style-name="P2944"><text:span text:style-name="T2945">23</text:span><text:span text:style-name="T2946">.</text:span><text:span text:style-name="T2947"><text:tab/></text:span>INVESTIS duomenys (išskyrus INVESTIS asmens duomenis) yra vieši ir teikiami duomenų gavėjams – juridiniams ir fiziniams asmenims, jeigu Lietuvos Respublikos įstatymai ir (ar) ES teisės aktai nenustato kitaip.</text:p>
      <text:p text:style-name="P2948"><text:span text:style-name="T2949">24</text:span><text:span text:style-name="T2950">.</text:span><text:span text:style-name="T2951"><text:tab/></text:span>INVESTIS asmens duomenys teikiami vadovaujantis Reglamentu (ES) 2016/679, Asmens duomenų teisinės apsaugos įstatymu.</text:p>
      <text:p text:style-name="P2952"><text:span text:style-name="T2953">25</text:span><text:span text:style-name="T2954">.</text:span><text:span text:style-name="T2955"><text:tab/></text:span>INVESTIS duomenis ir INVESTIS asmens duomenis INVESTIS duomenų gavėjams pagal CPVA ir duomenų gavėjų sudarytas duomenų teikimo sutartis ar vienkartinius rašytinius prašymus teikia CPVA.<text:s/></text:p>
      <text:p text:style-name="P2956"><text:span text:style-name="T2957">26</text:span><text:span text:style-name="T2958">.</text:span><text:span text:style-name="T2959"><text:tab/></text:span>INVESTIS duomenys ir INVESTIS asmens duomenys teikiami pagal duomenų teikimo sutartis (daugkartinio teikimo atvejais) arba pagal duomenų gavėjo rašytinį prašymą (vienkartinio teikimo atvejais):<text:s/></text:p>
      <text:p text:style-name="P2960"><text:span text:style-name="T2961">26.1</text:span><text:span text:style-name="T2962">.</text:span><text:span text:style-name="T2963"><text:tab/></text:span>Kai INVESTIS duomenys ir INVESTIS asmens duomenys teikiami pagal duomenų gavėjo rašytinį prašymą, prašyme turi būti nurodytas prašomų INVESTIS duomenų teikimo ir gavimo teisinis pagrindas, jų naudojimo tikslas, prašomų pateikti duomenų apimtis, teikiamų duomenų formatas. Duomenų perdavimo metu pasirašomas INVESTIS duomenų perdavimo–priėmimo dokumentas.<text:s/></text:p>
      <text:p text:style-name="P2964"><text:span text:style-name="T2965">26.2</text:span><text:span text:style-name="T2966">.</text:span><text:span text:style-name="T2967"><text:tab/></text:span>Kai INVESTIS duomenys ir INVESTIS asmens duomenys teikiami duomenų gavėjui pagal duomenų teikimo sutartį, sutartyje turi būti nustatyta prašomų INVESTIS duomenų apimtis, jų teikimo ir gavimo teisinis pagrindas, naudojimo tikslas, duomenų gavėjo pareigos, duomenų teikimo būdas, duomenų formatas, teikimo terminai, informavimo apie klaidų ištaisymą tvarka ir terminai, sutarties keitimo tvarka, kitos sąlygos.<text:s/></text:p>
      <text:p text:style-name="P2968"><text:span text:style-name="T2969">27</text:span><text:span text:style-name="T2970">.</text:span><text:span text:style-name="T2971"><text:tab/></text:span>INVESTIS duomenys ir INVESTIS asmens duomenys duomenų gavėjams gali būti teikiami, perduodami panaudojant tinklines paslaugas automatiniu būdu, teikiami raštu, įskaitant teikimą elektroninių ryšių priemonėmis, arba žodžiu.</text:p>
      <text:p text:style-name="P2972"><text:span text:style-name="T2973">28</text:span><text:span text:style-name="T2974">.</text:span><text:span text:style-name="T2975"><text:tab/></text:span>INVESTIS duomenys ir INVESTIS asmens duomenys duomenų gavėjui teikiami tokio turinio ir tokio formato, kokį naudoja INVESTIS valdytojas ir tvarkytojai ir kokių nereikia papildomai apdoroti.</text:p>
      <text:p text:style-name="P2976"><text:span text:style-name="T2977">29</text:span><text:span text:style-name="T2978">.</text:span><text:span text:style-name="T2979"><text:tab/></text:span>Kai teikiamų INVESTIS duomenų ir INVESTIS asmens duomenų turinys ar formatas neatitinka duomenų gavėjo poreikių, taip pat kai teikiamų duomenų turinys ir formatas neatitinka kitų duomenų gavėjų, kurie kreipiasi dėl duomenų, poreikių arba duomenų prašantys asmenys neturi techninių galimybių tinkamai apdoroti gaunamų duomenų, CPVA Lietuvos Respublikos Vyriausybės nustatyta tvarka gali sukurti priemones INVESTIS duomenims ir INVESTIS asmens duomenims teikti, prieš tai įvertinusi tokių priemonių sukūrimo išlaidų tinkamumą finansuoti ir pagrįstumą.</text:p>
      <text:p text:style-name="P2980"><text:span text:style-name="T2981">30</text:span><text:span text:style-name="T2982">.</text:span><text:span text:style-name="T2983"><text:tab/></text:span>INVESTIS duomenys ir INVESTIS asmens duomenys neteikiami, jeigu duomenų gavėjui gauti šiuos duomenis nėra teisinio pagrindo, nustatyto Lietuvos Respublikos įstatymuose ir (ar) ES teisės aktuose. Kai atsisakoma teikti INVESTIS duomenis ir INVESTIS asmens duomenis, asmeniui, pateikusiam prašymą juos gauti, raštu arba elektroninių ryšių priemonėmis pranešama apie priimtą motyvuotą sprendimą atsisakyti tenkinti jo prašymą ir suteikiama informacija apie tokio sprendimo apskundimo tvarką. Atsisakymas teikti INVESTIS duomenis ir INVESTIS asmens duomenis gali būti skundžiamas Lietuvos Respublikos administracinių bylų teisenos įstatymo nustatyta tvarka.</text:p>
      <text:p text:style-name="P2984"><text:span text:style-name="T2985">31</text:span><text:span text:style-name="T2986">.</text:span><text:span text:style-name="T2987"><text:tab/></text:span>INVESTIS duomenys, skelbiami 2021–2027 metų ES fondų investicijų programos svetainėje<text:s/><text:span text:style-name="T2988">esinvesticijos.lt</text:span><text:span text:style-name="T2989">: suplanuotų kvietimų duomenys, nurodyti Nuostatų 17.3 papunktyje, paskelbtų kvietimų duomenys, nurodyti Nuostatų 17.4 papunktyje, pareiškėjo duomenys, nurodyti Nuostatų 17.6.1, 17.6.2 papunkčiuose, PĮP duomenys, nurodyti Nuostatų 17.7.6.2, 17.7.6.3, 17.7.7.4, 17.7.8.4 papunkčiuose, projektų sutarčių duomenys, nurodyti Nuostatų 17.9.1, 17.9.6, 17.9.7.1, 17.9.8 papunkčiuose</text:span>.</text:p>
      <text:p text:style-name="P2990"><text:span text:style-name="T2991">32</text:span><text:span text:style-name="T2992">.</text:span><text:span text:style-name="T2993"><text:tab/></text:span>INVESTIS duomenys skelbiami Nuostatų 41 punkte nustatytu laikotarpiu. INVESTIS duomenys ir INVESTIS asmens duomenys pakartotiniam panaudojimui neteikiami.</text:p>
      <text:p text:style-name="P2994"><text:span text:style-name="T2995">33</text:span><text:span text:style-name="T2996">.</text:span><text:span text:style-name="T2997"><text:tab/></text:span>Gauti INVESTIS duomenys ir INVESTIS asmens duomenys negali būti keičiami ir juos naudojant privaloma nurodyti jų šaltinį. Tretiesiems asmenims, turintiems teisę gauti INVESTIS duomenis ir INVESTIS asmens duomenis, gauti duomenys gali būti teikiami tik tokiu tikslu, tokia apimtimi ir tokiu būdu, kokie buvo numatyti juos gaunant, ir tik tada, jeigu apie duomenų teikimą tretiesiems asmenims buvo nurodyta pateiktame duomenų gavėjo rašytiniame prašyme arba duomenų teikimo sutartyje.</text:p>
      <text:p text:style-name="P2998"><text:span text:style-name="T2999">34</text:span><text:span text:style-name="T3000">.</text:span><text:span text:style-name="T3001"><text:tab/></text:span>INVESTIS duomenys ir INVESTIS asmens duomenys teikiami neatlygintinai.</text:p>
      <text:p text:style-name="P3002"><text:span text:style-name="T3003">35</text:span><text:span text:style-name="T3004">.</text:span><text:span text:style-name="T3005"><text:tab/></text:span>INVESTIS duomenys ir INVESTIS asmens duomenys ES valstybių narių ir (arba) Europos ekonominės erdvės valstybių, trečiųjų valstybių fiziniams ir juridiniams asmenims, juridinio asmens statuso neturintiems subjektams, jų filialams ir atstovybėms teikiami Valstybės informacinių išteklių valdymo įstatymo nustatyta tvarka, Reglamentu (ES) 2016/679 ir Nuostatų 25–30 punktuose nustatyta tvarka. Trečiosioms valstybėms arba tarptautinėms organizacijoms INVESTIS tvarkomi asmens duomenys perduodami laikantis Reglamento (ES) 2016/679 V skyriuje nustatytų asmens duomenų perdavimo sąlygų.</text:p>
      <text:p text:style-name="P3006"><text:span text:style-name="T3007">36</text:span><text:span text:style-name="T3008">.</text:span><text:span text:style-name="T3009"><text:tab/></text:span>Duomenų gavėjai, INVESTIS tvarkytojai, registro ar kitos valstybės informacinės sistemos tvarkytojai, duomenų subjektai, kurių asmens duomenys tvarkomi INVESTIS, ir kiti asmenys turi teisę reikalauti, kad būtų ištaisyti neteisingi ar netikslūs INVESTIS duomenys ar INVESTIS asmens duomenys. Pastebėjus INVESTIS duomenų ar INVESTIS asmens duomenų netikslumų, apie pastebėtus netikslumus elektroninių ryšių priemonėmis arba raštu turi būti pranešama CPVA, jei reikia, pateikiant papildomus dokumentus. Duomenų subjektai, kurių asmens duomenys tvarkomi INVESTIS, įgyvendindami savo teisę reikalauti ištaisyti jų asmens duomenis, vadovaujasi Nuostatų 46 punkte nurodytais teisės aktais.</text:p>
      <text:p text:style-name="P3010"><text:span text:style-name="T3011">37</text:span><text:span text:style-name="T3012">.</text:span><text:span text:style-name="T3013"><text:tab/></text:span>CPVA, gavusi reikalavimą ištaisyti duomenis arba informaciją apie nustatytus neteisingus ar netikslius INVESTIS duomenis ar INVESTIS asmens duomenis, privalo per 5 darbo dienas nuo informacijos gavimo dienos patikrinti pateiktą informaciją ir, jeigu ji pasitvirtina, ištaisyti netikslius INVESTIS duomenis ar INVESTIS asmens duomenis ir per 3 darbo dienas informuoti apie tai reikalavusį asmenį elektroninių ryšių priemonėmis arba raštu.</text:p>
      <text:p text:style-name="P3014"/>
      <text:p text:style-name="P3015"><text:span text:style-name="T3016">VI</text:span><text:span text:style-name="T3017"><text:s/>SKYRIUS</text:span></text:p>
      <text:p text:style-name="P3018"><text:span text:style-name="T3019">INVESTIS DUOMENŲ SAUGA</text:span></text:p>
      <text:p text:style-name="P3020"/>
      <text:p text:style-name="P3021"><text:span text:style-name="T3022">38</text:span><text:span text:style-name="T3023">.</text:span><text:span text:style-name="T3024"><text:tab/></text:span>INVESTIS saugus elektroninės informacijos tvarkymas užtikrinamas vadovaujantis <text:s/>reikalavimais, nustatytais:</text:p>
      <text:p text:style-name="P3025"><text:span text:style-name="T3026">38.1</text:span><text:span text:style-name="T3027">.</text:span><text:span text:style-name="T3028"><text:tab/></text:span>Reglamente (ES) 2016/679;</text:p>
      <text:p text:style-name="P3029"><text:span text:style-name="T3030">38.2</text:span><text:span text:style-name="T3031">.</text:span><text:span text:style-name="T3032"><text:tab/></text:span>Valstybės informacinių išteklių valdymo įstatyme;</text:p>
      <text:p text:style-name="P3033"><text:span text:style-name="T3034">38.3</text:span><text:span text:style-name="T3035">.</text:span><text:span text:style-name="T3036"><text:tab/></text:span>Kibernetinio saugumo įstatyme;</text:p>
      <text:p text:style-name="P3037"><text:span text:style-name="T3038">38.4</text:span><text:span text:style-name="T3039">.</text:span><text:span text:style-name="T3040"><text:tab/></text:span>Elektroninės atpažinties ir elektroninių operacijų patikimumo užtikrinimo paslaugų įstatyme;</text:p>
      <text:p text:style-name="P3041"><text:span text:style-name="T3042">38.5</text:span><text:span text:style-name="T3043">.</text:span><text:span text:style-name="T3044"><text:tab/></text:span>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045"><text:span text:style-name="T3046">38.6</text:span><text:span text:style-name="T3047">.</text:span><text:span text:style-name="T3048"><text:tab/></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3049"><text:span text:style-name="T3050">38.7</text:span><text:span text:style-name="T3051">.</text:span><text:span text:style-name="T3052"><text:tab/></text:span>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053"><text:span text:style-name="T3054">38.8</text:span><text:span text:style-name="T3055">.</text:span><text:span text:style-name="T3056"><text:tab/></text:span>Lietuvos standartuose LST ISO/IEC 27002 ir LST ISO/IEC 27001 bei kituose Lietuvos ir tarptautiniuose „Informacijos technologija. Saugumo metodai“ grupės standartuose, apibūdinančiuose saugų informacinių sistemų duomenų tvarkymą;</text:p>
      <text:p text:style-name="P3057"><text:span text:style-name="T3058">38.9</text:span><text:span text:style-name="T3059">.</text:span><text:span text:style-name="T3060"><text:tab/></text:span>Nuostatuose, šiuo finansų ministro įsakymu patvirtintuose Europos Sąjungos investicijų administravimo informacinės sistemos duomenų saugos nuostatuose, Europos Sąjungos investicijų administravimo informacinės sistemos naudotojų administravimo taisyklėse, Europos Sąjungos investicijų administravimo informacinės sistemos saugaus elektroninės informacijos tvarkymo taisyklėse, Europos Sąjungos investicijų administravimo informacinės sistemos veiklos tęstinumo valdymo plane.</text:p>
      <text:p text:style-name="P3061"><text:span text:style-name="T3062">39</text:span><text:span text:style-name="T3063">.</text:span><text:span text:style-name="T3064"><text:tab/></text:span>Už INVESTIS duomenų saugą pagal kompetenciją atsako INVESTIS valdytojas ir INVESTIS tvarkytojai, taip pat DMS naudotojai. INVESTIS asmens duomenys naudojami tik tiek, kiek to reikia Nuostatų 8 punkte nustatytiems tikslams pasiekti, vadovaujantis Reglamentu (ES) 2016/679.</text:p>
      <text:p text:style-name="P3065"><text:span text:style-name="T3066">40</text:span><text:span text:style-name="T3067">.</text:span><text:span text:style-name="T3068"><text:tab/></text:span>Asmenys, kurie tvarko INVESTIS duomenis ir INVESTIS asmens duomenis, privalo saugoti tų duomenų paslaptį, jeigu šie duomenys nėra skirti skelbti viešai. Ši pareiga galioja ir jiems pasitraukus iš valstybės tarnybos, perėjus dirbti į kitas pareigas arba pasibaigus jų darbo ar sutartiniams santykiams.</text:p>
      <text:p text:style-name="P3069"><text:span text:style-name="T3070">41</text:span><text:span text:style-name="T3071">.</text:span><text:span text:style-name="T3072"><text:tab/></text:span>INVESTIS duomenys saugomi 5 metus po 2021–2027 metų ES fondų investicijų programos pabaigos.</text:p>
      <text:p text:style-name="P3073"><text:span text:style-name="T3074">42</text:span><text:span text:style-name="T3075">.</text:span><text:span text:style-name="T3076"><text:tab/></text:span>Pasibaigus saugojimo laikotarpiui INVESTIS duomenys sunaikinami.</text:p>
      <text:p text:style-name="P3077"/>
      <text:p text:style-name="P3078"><text:span text:style-name="T3079">VII</text:span><text:span text:style-name="T3080"><text:s/>SKYRIUS</text:span></text:p>
      <text:p text:style-name="P3081"><text:span text:style-name="T3082">INVESTIS FINANSAVIMAS</text:span></text:p>
      <text:p text:style-name="P3083"/>
      <text:p text:style-name="P3084"><text:span text:style-name="T3085">43</text:span><text:span text:style-name="T3086">.</text:span><text:span text:style-name="T3087"><text:tab/></text:span>INVESTIS finansuojama Lietuvos Respublikos valstybės biudžeto, įskaitant ES struktūrinius fondus, lėšomis.</text:p>
      <text:p text:style-name="P3088"/>
      <text:p text:style-name="P3089"><text:span text:style-name="T3090">VIII</text:span><text:span text:style-name="T3091"><text:s/>SKYRIUS</text:span></text:p>
      <text:p text:style-name="P3092"><text:span text:style-name="T3093">INVESTIS MODERNIZAVIMAS IR LIKVIDAVIMAS</text:span></text:p>
      <text:p text:style-name="P3094"/>
      <text:p text:style-name="P3095"><text:span text:style-name="T3096">44</text:span><text:span text:style-name="T3097">.</text:span><text:span text:style-name="T3098"><text:tab/></text:span>INVESTIS modernizuojama ir likviduojama Valstybės informacinių išteklių valdymo įstatymo ir Apraše nustatyta tvarka.</text:p>
      <text:p text:style-name="P3099"><text:span text:style-name="T3100">45</text:span><text:span text:style-name="T3101">.</text:span><text:span text:style-name="T3102"><text:tab/></text:span>Likviduojamos INVESTIS duomenys perduodami kitai informacinei sistemai arba sunaikinami, arba perduodami valstybės archyvui Lietuvos Respublikos dokumentų ir archyvų įstatymo nustatyta tvarka.</text:p>
      <text:p text:style-name="Normal"/>
      <text:p text:style-name="P3103"><text:span text:style-name="T3104">IX</text:span><text:span text:style-name="T3105"><text:s/>SKYRIUS<text:s/></text:span></text:p>
      <text:p text:style-name="P3106"><text:span text:style-name="T3107">BAIGIAMOSIOS NUOSTATOS</text:span></text:p>
      <text:p text:style-name="P3108"/>
      <text:p text:style-name="P3109"><text:span text:style-name="T3110">46</text:span><text:span text:style-name="T3111">.</text:span><text:span text:style-name="T3112"><text:tab/></text:span>Duomenų subjektų, kurių asmens duomenys tvarkomi INVESTIS, teisės įgyvendinamos vadovaujantis Reglamentu (ES) 2016/679 ir šiuo finansų ministro įsakymu patvirtintu Duomenų subjektų teisių įgyvendinimo tvarkant asmens duomenis Europos Sąjungos investicijų administravimo informacinėje sistemoje tvarkos aprašu.</text:p>
      <text:p text:style-name="P3113"><text:span text:style-name="T3114">47</text:span><text:span text:style-name="T3115">.</text:span><text:span text:style-name="T3116"><text:tab/></text:span><text:span text:style-name="T3117">Už Nuostatų pažeidimus INVESTIS valdytojas, INVESTIS tvarkytojai, INVESTIS ir DMS naudotojai atsako Lietuvos Respublikoje galiojančių teisės aktų, reglamentuojančių asmens duomenų tvarkymą ir duomenų saugą, nustatyta tvarka.</text:span></text:p>
      <text:p text:style-name="P3118"><text:span text:style-name="T3119">______________________________</text:span></text:p>
      <text:p text:style-name="P3120">PATVIRTINTA</text:p>
      <text:p text:style-name="P3126">Lietuvos Respublikos finansų ministro</text:p>
      <text:p text:style-name="P3127"><text:span text:style-name="T3128">2022 m.<text:s/></text:span><text:span text:style-name="T3129">liepos 28<text:s/></text:span><text:span text:style-name="T3130">d. įsakymu Nr.<text:s/></text:span><text:span text:style-name="T3131">1K-247</text:span></text:p>
      <text:p text:style-name="P3132"/>
      <text:p text:style-name="P3133"><text:span text:style-name="T3134">EUROPOS SĄJUNGOS INVESTICIJŲ ADMINISTRAVIMO INFORMACINĖS SISTEMOS DUOMENŲ SAUGOS NUOSTATAI</text:span></text:p>
      <text:p text:style-name="P3135"/>
      <text:p text:style-name="P3136"><text:span text:style-name="T3137">I</text:span><text:span text:style-name="T3138"><text:s/>SKYRIUS</text:span></text:p>
      <text:p text:style-name="P3139"><text:span text:style-name="T3140">BENDROSIOS NUOSTATOS</text:span></text:p>
      <text:p text:style-name="P3141"/>
      <text:p text:style-name="P3142"><text:span text:style-name="T3143">1</text:span><text:span text:style-name="T3144">.</text:span><text:span text:style-name="T3145"><text:tab/></text:span><text:span text:style-name="T3146">Europos Sąjungos investicijų administravimo informacinės sistemos</text:span><text:span text:style-name="T3147"><text:s/>duomenų saugos nuostatuose (toliau – Saugos nuostatai) reglamentuojama Europos Sąjungos investicijų administravimo informacinės sistemos (toliau – INVESTIS) saugos politika: INVESTIS elektroninės informacijos (duomenų, dokumentų ir informacijos, tvarkomų INVESTIS ir nurodytų šiuo finansų ministro įsakymu patvirtintuose</text:span><text:s/><text:span text:style-name="T3148">Europos Sąjungos investicijų administravimo informacinės sistemos</text:span><text:span text:style-name="T3149"><text:s/>nuostatuose (toliau – INVESTIS nuostatai)) saugos valdymas, organizaciniai ir techniniai reikalavimai, reikalavimai personalui, INVESTIS administratorių, INVESTIS ir Duomenų mainų svetainės (toliau – DMS) naudotojų supažindinimo su Saugos nuostatais ir INVESTIS valdytojo tvirtinamais INVESTIS saugos politiką įgyvendinančiais dokumentais (toliau – saugos politiką įgyvendinantys dokumentai) principai.</text:span></text:p>
      <text:p text:style-name="P3150"><text:span text:style-name="T3151">2</text:span><text:span text:style-name="T3152">.</text:span><text:span text:style-name="T3153"><text:tab/>Saugos nuostatuose vartojamos sąvokos suprantamos taip, kaip jos apibrėžtos:</text:span></text:p>
      <text:p text:style-name="P3154"><text:span text:style-name="T3155">2.1</text:span><text:span text:style-name="T3156">.</text:span><text:span text:style-name="T3157"><text:tab/>Lietuvos Respublikos valstybės informacinių išteklių valdymo įstatyme<text:s/></text:span><text:span text:style-name="T3158"><text:line-break/>(toliau – Išteklių valdymo įstatymas);</text:span></text:p>
      <text:p text:style-name="P3159"><text:span text:style-name="T3160">2.2</text:span><text:span text:style-name="T3161">.</text:span><text:span text:style-name="T3162"><text:tab/>Lietuvos Respublikos kibernetinio saugumo įstatyme;</text:span></text:p>
      <text:p text:style-name="P3163"><text:span text:style-name="T3164">2.3</text:span><text:span text:style-name="T3165">.</text:span><text:span text:style-name="T3166"><text:tab/></text:span><text:span text:style-name="T3167">Bendrųjų elektroninės informacijos saugos reikalavimų apraše, patvirtintame<text:s/></text:span><text:span text:style-name="T3168">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169"><text:s/>(toliau –<text:s/></text:span><text:span text:style-name="T3170">Saugos reikalavimų aprašas</text:span><text:span text:style-name="T3171">)</text:span><text:span text:style-name="T3172">;</text:span></text:p>
      <text:p text:style-name="P3173"><text:span text:style-name="T3174">2.4</text:span><text:span text:style-name="T3175">.</text:span><text:span text:style-name="T3176"><text:tab/>Lietuvos Respublikos krašto apsaugos ministro 2020 m. gruodžio 4 d. įsakyme<text:s/></text:span><text:span text:style-name="T3177"><text:line-break/>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178"><text:span text:style-name="T3179">2.5</text:span><text:span text:style-name="T3180">.</text:span><text:span text:style-name="T3181"><text:tab/>Lietuvos standartuose LST ISO/IEC 27002 ir LST ISO/IEC 27001 bei kituose Lietuvos ir tarptautiniuose „Informacinės technologijos. Saugumo metodai“ grupės standartuose.</text:span></text:p>
      <text:p text:style-name="P3182"><text:span text:style-name="T3183">3</text:span><text:span text:style-name="T3184">.</text:span><text:span text:style-name="T3185"><text:tab/>INVESTIS saugos politika įgyvendinama pagal saugos politiką įgyvendinančius dokumentus:</text:span></text:p>
      <text:p text:style-name="P3186"><text:span text:style-name="T3187">3.1</text:span><text:span text:style-name="T3188">.</text:span><text:span text:style-name="T3189"><text:tab/>Europos Sąjungos investicijų administravimo informacinės sistemos saugaus elektroninės informacijos tvarkymo taisykles (toliau – INVESTIS saugaus elektroninės informacijos tvarkymo taisyklės);</text:span></text:p>
      <text:p text:style-name="P3190"><text:span text:style-name="T3191">3.2</text:span><text:span text:style-name="T3192">.</text:span><text:span text:style-name="T3193"><text:tab/>Europos Sąjungos investicijų administravimo informacinės sistemos naudotojų administravimo taisykles (toliau – INVESTIS naudotojų administravimo taisyklės);</text:span></text:p>
      <text:p text:style-name="P3194"><text:span text:style-name="T3195">3.3</text:span><text:span text:style-name="T3196">.</text:span><text:span text:style-name="T3197"><text:tab/>Europos Sąjungos investicijų administravimo informacinės sistemos veiklos tęstinumo valdymo planą (toliau – INVESTIS veiklos tęstinumo valdymo planas).</text:span></text:p>
      <text:p text:style-name="P3198"><text:span text:style-name="T3199">4</text:span><text:span text:style-name="T3200">.</text:span><text:span text:style-name="T3201"><text:tab/>INVESTIS elektroninės informacijos saugumo užtikrinimo prioritetinės kryptys:</text:span></text:p>
      <text:p text:style-name="P3202"><text:span text:style-name="T3203">4.1</text:span><text:span text:style-name="T3204">.</text:span><text:span text:style-name="T3205"><text:tab/>INVESTIS elektroninės informacijos saugos – konfidencialumo, vientisumo ir prieinamumo – užtikrinimas;</text:span></text:p>
      <text:p text:style-name="P3206"><text:span text:style-name="T3207">4.2</text:span><text:span text:style-name="T3208">.</text:span><text:span text:style-name="T3209"><text:tab/>INVESTIS veiklos tęstinumo užtikrinimas;</text:span></text:p>
      <text:p text:style-name="P3210"><text:span text:style-name="T3211">4.3</text:span><text:span text:style-name="T3212">.</text:span><text:span text:style-name="T3213"><text:tab/>INVESTIS elektroninės informacijos ir tvarkomų asmens duomenų apsauga;</text:span></text:p>
      <text:p text:style-name="P3214"><text:span text:style-name="T3215">4.4</text:span><text:span text:style-name="T3216">.</text:span><text:span text:style-name="T3217"><text:tab/>organizacinių, techninių, programinių, teisinių, informacijos sklaidos priemonių, skirtų elektroninės informacijos saugai užtikrinti, įgyvendinimas ir kontrolė.</text:span></text:p>
      <text:p text:style-name="P3218"><text:span text:style-name="T3219">5</text:span><text:span text:style-name="T3220">.</text:span><text:span text:style-name="T3221"><text:tab/>INVESTIS elektroninės informacijos saugumo užtikrinimo tikslai:</text:span></text:p>
      <text:p text:style-name="P3222"><text:span text:style-name="T3223">5.1</text:span><text:span text:style-name="T3224">.</text:span><text:span text:style-name="T3225"><text:tab/>sudaryti sąlygas saugiai tvarkyti elektroninę informaciją INVESTIS;</text:span></text:p>
      <text:p text:style-name="P3226"><text:span text:style-name="T3227">5.2</text:span><text:span text:style-name="T3228">.</text:span><text:span text:style-name="T3229"><text:tab/>užtikrinti, kad INVESTIS tvarkoma elektroninė informacija būtų apsaugota nuo atsitiktinio ar neteisėto sunaikinimo, pakeitimo, atskleidimo, praradimo, taip pat nuo bet kokio kito neteisėto tvarkymo;</text:span></text:p>
      <text:p text:style-name="P3230"><text:span text:style-name="T3231">5.3</text:span><text:span text:style-name="T3232">.</text:span><text:span text:style-name="T3233"><text:tab/>vykdyti INVESTIS elektroninės informacijos saugos ir kibernetinių incidentų, asmens duomenų saugumo pažeidimų prevenciją, reaguoti į INVESTIS elektroninės informacijos saugos ir kibernetinius incidentus, asmens duomenų saugumo pažeidimus ir juos operatyviai valdyti.</text:span></text:p>
      <text:p text:style-name="P3234"><text:span text:style-name="T3235">6</text:span><text:span text:style-name="T3236">.</text:span><text:span text:style-name="T3237"><text:tab/>Saugos nuostatų reikalavimai taikomi:</text:span></text:p>
      <text:p text:style-name="P3238"><text:span text:style-name="T3239">6.1</text:span><text:span text:style-name="T3240">.</text:span><text:span text:style-name="T3241"><text:tab/>INVESTIS valdytojai – Lietuvos Respublikos finansų ministerijai (Lukiškių g. 2, 01512 Vilnius);</text:span></text:p>
      <text:p text:style-name="P3242"><text:span text:style-name="T3243">6.2</text:span><text:span text:style-name="T3244">.</text:span><text:span text:style-name="T3245"><text:tab/>INVESTIS tvarkytojoms:</text:span></text:p>
      <text:p text:style-name="P3246"><text:span text:style-name="T3247">6.2.1</text:span><text:span text:style-name="T3248">.</text:span><text:span text:style-name="T3249"><text:tab/>Finansų ministerijai (Lukiškių g. 2, 01512 Vilnius);</text:span></text:p>
      <text:p text:style-name="P3250"><text:span text:style-name="T3251">6.2.2</text:span><text:span text:style-name="T3252">.</text:span><text:span text:style-name="T3253"><text:tab/>Lietuvos Respublikos vidaus reikalų ministerijai (Šventaragio g. 2, 01510 Vilnius);</text:span></text:p>
      <text:p text:style-name="P3254"><text:span text:style-name="T3255">6.2.3</text:span><text:span text:style-name="T3256">.</text:span><text:span text:style-name="T3257"><text:tab/>Lietuvos Respublikos socialinės apsaugos ir darbo ministerijai (A. Vivulskio g. 11, 03610 Vilnius);</text:span></text:p>
      <text:p text:style-name="P3258"><text:span text:style-name="T3259">6.2.4</text:span><text:span text:style-name="T3260">.</text:span><text:span text:style-name="T3261"><text:tab/>Lietuvos Respublikos ekonomikos ir inovacijų ministerijai (Gedimino pr. 38, 01104 Vilnius);</text:span></text:p>
      <text:p text:style-name="P3262"><text:span text:style-name="T3263">6.2.5</text:span><text:span text:style-name="T3264">.</text:span><text:span text:style-name="T3265"><text:tab/>Lietuvos Respublikos švietimo, mokslo ir sporto ministerijai (A. Volano g. 2, 01124 Vilnius);</text:span></text:p>
      <text:p text:style-name="P3266"><text:span text:style-name="T3267">6.2.6</text:span><text:span text:style-name="T3268">.</text:span><text:span text:style-name="T3269"><text:tab/>Lietuvos Respublikos susisiekimo ministerijai (Gedimino pr. 17, 01505 Vilnius);</text:span></text:p>
      <text:p text:style-name="P3270"><text:span text:style-name="T3271">6.2.7</text:span><text:span text:style-name="T3272">.</text:span><text:span text:style-name="T3273"><text:tab/>Lietuvos Respublikos aplinkos ministerijai (A. Jakšto g. 4, 01105 Vilnius);</text:span></text:p>
      <text:p text:style-name="P3274"><text:span text:style-name="T3275">6.2.8</text:span><text:span text:style-name="T3276">.</text:span><text:span text:style-name="T3277"><text:tab/>Lietuvos Respublikos sveikatos apsaugos ministerijai (Vilniaus g. 33, 01506 Vilnius);</text:span></text:p>
      <text:p text:style-name="P3278"><text:span text:style-name="T3279">6.2.9</text:span><text:span text:style-name="T3280">.</text:span><text:span text:style-name="T3281"><text:tab/>Lietuvos Respublikos kultūros ministerijai (J. Basanavičiaus g. 5, 01118 Vilnius);</text:span></text:p>
      <text:p text:style-name="P3282"><text:span text:style-name="T3283">6.2.10</text:span><text:span text:style-name="T3284">.</text:span><text:span text:style-name="T3285"><text:tab/>Lietuvos Respublikos energetikos ministerijai (Gedimino pr. 38, 01104 Vilnius);</text:span></text:p>
      <text:p text:style-name="P3286"><text:span text:style-name="T3287">6.2.11</text:span><text:span text:style-name="T3288">.</text:span><text:span text:style-name="T3289"><text:tab/>Lietuvos Respublikos krašto apsaugos ministerijai (Totorių g. 25, 01121 Vilnius);</text:span></text:p>
      <text:p text:style-name="P3290"><text:span text:style-name="T3291">6.2.12</text:span><text:span text:style-name="T3292">.</text:span><text:span text:style-name="T3293"><text:tab/>Lietuvos Respublikos žemės ūkio ministerijai (Gedimino pr. 19, 01103 Vilnius);</text:span></text:p>
      <text:p text:style-name="P3294"><text:span text:style-name="T3295">6.2.13</text:span><text:span text:style-name="T3296">.</text:span><text:span text:style-name="T3297"><text:tab/>viešajai įstaigai Centrinei projektų valdymo agentūrai (toliau – CPVA) (S. Konarskio g. 13, 03109 Vilnius);<text:s/></text:span></text:p>
      <text:p text:style-name="P3298"><text:span text:style-name="T3299">6.2.14</text:span><text:span text:style-name="T3300">.</text:span><text:span text:style-name="T3301"><text:tab/>viešajai įstaigai Inovacijų agentūrai (J. Balčikonio g. 3, 08247 Vilnius);<text:s/></text:span></text:p>
      <text:p text:style-name="P3302"><text:span text:style-name="T3303">6.2.15</text:span><text:span text:style-name="T3304">.</text:span><text:span text:style-name="T3305"><text:tab/>Alytaus regiono plėtros tarybai (Rotušės a. 4, 62141 Alytus);</text:span></text:p>
      <text:p text:style-name="P3306"><text:span text:style-name="T3307">6.2.16</text:span><text:span text:style-name="T3308">.</text:span><text:span text:style-name="T3309"><text:tab/>Kauno regiono plėtros tarybai (L. Sapiegos g. 10, 44251 Kaunas);</text:span></text:p>
      <text:p text:style-name="P3310"><text:span text:style-name="T3311">6.2.17</text:span><text:span text:style-name="T3312">.</text:span><text:span text:style-name="T3313"><text:tab/>Klaipėdos regiono plėtros tarybai (Liepų g. 11, 92138 Klaipėda);</text:span></text:p>
      <text:p text:style-name="P3314"><text:span text:style-name="T3315">6.2.18</text:span><text:span text:style-name="T3316">.</text:span><text:span text:style-name="T3317"><text:tab/>Marijampolės regiono plėtros tarybai (Vytauto g. 28, 68295 Marijampolė);</text:span></text:p>
      <text:p text:style-name="P3318"><text:span text:style-name="T3319">6.2.19</text:span><text:span text:style-name="T3320">.</text:span><text:span text:style-name="T3321"><text:tab/>Panevėžio regiono plėtros tarybai (Respublikos g. 38, 35173 Panevėžys);</text:span></text:p>
      <text:p text:style-name="P3322"><text:span text:style-name="T3323">6.2.20</text:span><text:span text:style-name="T3324">.</text:span><text:span text:style-name="T3325"><text:tab/>Šiaulių regiono plėtros tarybai (Vilniaus g. 263, 76337 Šiauliai);</text:span></text:p>
      <text:p text:style-name="P3326"><text:span text:style-name="T3327">6.2.21</text:span><text:span text:style-name="T3328">.</text:span><text:span text:style-name="T3329"><text:tab/>Tauragės regiono plėtros tarybai (Vasario 16-osios g. 6, 72258 Tauragė);</text:span></text:p>
      <text:p text:style-name="P3330"><text:span text:style-name="T3331">6.2.22</text:span><text:span text:style-name="T3332">.</text:span><text:span text:style-name="T3333"><text:tab/>Telšių regiono plėtros tarybai (Respublikos g. 32, 87333 Telšiai);</text:span></text:p>
      <text:p text:style-name="P3334"><text:span text:style-name="T3335">6.2.23</text:span><text:span text:style-name="T3336">.</text:span><text:span text:style-name="T3337"><text:tab/>Utenos regiono plėtros tarybai (Utenio a. 8, 28248 Utena);</text:span></text:p>
      <text:p text:style-name="P3338"><text:span text:style-name="T3339">6.2.24</text:span><text:span text:style-name="T3340">.</text:span><text:span text:style-name="T3341"><text:tab/>Vilniaus regiono plėtros tarybai (Konstitucijos pr. 3, 09308 Vilnius);</text:span></text:p>
      <text:p text:style-name="P3342"><text:span text:style-name="T3343">6.3</text:span><text:span text:style-name="T3344">.</text:span><text:span text:style-name="T3345"><text:tab/>INVESTIS administratoriams – CPVA darbuotojams, dirbantiems pagal darbo sutartis, prižiūrintiems INVESTIS infrastruktūrą, užtikrinantiems jos veikimą, INVESTIS elektroninės informacijos saugą, INVESTIS žinynų ir naudotojų administravimą (sąvoka vartojama visiems Saugos nuostatų 10 punkte nurodytiems administratorių tipams įvardyti);<text:s/></text:span></text:p>
      <text:p text:style-name="P3346"><text:span text:style-name="T3347">6.4</text:span><text:span text:style-name="T3348">.</text:span><text:span text:style-name="T3349"><text:tab/>INVESTIS naudotojams – INVESTIS valdytojo ir (ar) INVESTIS tvarkytojų valstybės tarnautojams ir (arba) darbuotojams, dirbantiems pagal darbo sutartis, INVESTIS veiklą reglamentuojančių teisės aktų nustatyta tvarka pagal kompetenciją tvarkantiems INVESTIS elektroninę informaciją;</text:span></text:p>
      <text:p text:style-name="P3350"><text:span text:style-name="T3351">6.5</text:span><text:span text:style-name="T3352">.</text:span><text:span text:style-name="T3353"><text:tab/><text:s/>DMS naudotojams – juridinių ir fizinių asmenų, potencialių paraiškų teikėjų, fizinių ir juridinių asmenų, kurie vykdo projektų įgyvendinimo sutartyse nurodytas projektų įgyvendinimo veiklas, valstybės tarnautojams ir (arba) darbuotojams, dirbantiems pagal darbo sutartis, INVESTIS veiklą reglamentuojančių teisės aktų nustatyta tvarka pagal kompetenciją tvarkantiems INVESTIS elektroninę informaciją;<text:s/></text:span></text:p>
      <text:p text:style-name="P3354"><text:span text:style-name="T3355">6.6</text:span><text:span text:style-name="T3356">.</text:span><text:span text:style-name="T3357"><text:tab/>INVESTIS saugos įgaliotiniui.</text:span></text:p>
      <text:p text:style-name="P3358"><text:span text:style-name="T3359">7</text:span><text:span text:style-name="T3360">.</text:span><text:span text:style-name="T3361"><text:tab/>INVESTIS valdytojas atlieka šias funkcijas:</text:span></text:p>
      <text:p text:style-name="P3362"><text:span text:style-name="T3363">7.1</text:span><text:span text:style-name="T3364">.</text:span><text:span text:style-name="T3365"><text:tab/>tvirtina Saugos nuostatus ir saugos politiką įgyvendinančius dokumentus;</text:span></text:p>
      <text:p text:style-name="P3366"><text:span text:style-name="T3367">7.2</text:span><text:span text:style-name="T3368">.</text:span><text:span text:style-name="T3369"><text:tab/>atlieka INVESTIS nuostatuose ir Išteklių valdymo įstatyme nustatytas funkcijas.</text:span></text:p>
      <text:p text:style-name="P3370"><text:span text:style-name="T3371">8</text:span><text:span text:style-name="T3372">.</text:span><text:span text:style-name="T3373"><text:tab/>INVESTIS tvarkytojos CPVA funkcijos:</text:span></text:p>
      <text:p text:style-name="P3374"><text:span text:style-name="T3375">8.1</text:span><text:span text:style-name="T3376">.</text:span><text:span text:style-name="T3377"><text:tab/>rengia Saugos nuostatų ir saugos politiką įgyvendinančių dokumentų ir jų pakeitimo projektus;</text:span></text:p>
      <text:p text:style-name="P3378"><text:span text:style-name="T3379">8.2</text:span><text:span text:style-name="T3380">.</text:span><text:span text:style-name="T3381"><text:tab/>užtikrina veiksmingą ir spartų INVESTIS pokyčių valdymo planavimą;</text:span></text:p>
      <text:p text:style-name="P3382"><text:span text:style-name="T3383">8.3</text:span><text:span text:style-name="T3384">.</text:span><text:span text:style-name="T3385"><text:tab/>skiria INVESTIS saugos įgaliotinį, INVESTIS administratorius;</text:span></text:p>
      <text:p text:style-name="P3386"><text:span text:style-name="T3387">8.4</text:span><text:span text:style-name="T3388">.</text:span><text:span text:style-name="T3389"><text:tab/>atsako už INVESTIS saugos politikos formavimą ir įgyvendinimo organizavimą, priežiūrą ir elektroninės informacijos tvarkymo teisėtumą;</text:span></text:p>
      <text:p text:style-name="P3390"><text:span text:style-name="T3391">8.5</text:span><text:span text:style-name="T3392">.</text:span><text:span text:style-name="T3393"><text:tab/>atlieka INVESTIS rizikos ir informacinių technologijų saugos atitikties vertinimą;</text:span></text:p>
      <text:p text:style-name="P3394"><text:span text:style-name="T3395">8.6</text:span><text:span text:style-name="T3396">.</text:span><text:span text:style-name="T3397"><text:tab/>atlieka INVESTIS nuostatuose ir Išteklių valdymo įstatyme nustatytas funkcijas.</text:span></text:p>
      <text:p text:style-name="P3398"><text:span text:style-name="T3399">9</text:span><text:span text:style-name="T3400">.</text:span><text:span text:style-name="T3401"><text:tab/>INVESTIS saugos įgaliotinis atlieka šias funkcijas:</text:span></text:p>
      <text:p text:style-name="P3402"><text:span text:style-name="T3403">9.1</text:span><text:span text:style-name="T3404">.</text:span><text:span text:style-name="T3405"><text:tab/>teikia CPVA vadovui pasiūlymus, kaip nustatyta Saugos reikalavimų apraše;</text:span></text:p>
      <text:p text:style-name="P3406"><text:span text:style-name="T3407">9.2</text:span><text:span text:style-name="T3408">.</text:span><text:span text:style-name="T3409"><text:tab/>rengia ir teikia INVESTIS valdytojui informacinių technologijų saugos atitikties vertinimo ir rizikos įvertinimo ataskaitas;</text:span></text:p>
      <text:p text:style-name="P3410"><text:span text:style-name="T3411">9.3</text:span><text:span text:style-name="T3412">.</text:span><text:span text:style-name="T3413"><text:tab/>periodiškai inicijuoja INVESTIS administratorių ir INVESTIS naudotojų supažindinimą su Saugos nuostatais ir saugos politiką įgyvendinančiais dokumentais, informuoja apie jų pakeitimus (priminimai elektroniniu paštu, atmintinės priimtiems naujiems darbuotojams ir pan.) ir atsakomybę už šiuose dokumentuose nustatytų reikalavimų nesilaikymą;</text:span></text:p>
      <text:p text:style-name="P3414"><text:span text:style-name="T3415">9.4</text:span><text:span text:style-name="T3416">.</text:span><text:span text:style-name="T3417"><text:tab/>organizuoja INVESTIS naudotojų mokymus elektroninės informacijos saugos klausimais;</text:span></text:p>
      <text:p text:style-name="P3418"><text:span text:style-name="T3419">9.5</text:span><text:span text:style-name="T3420">.</text:span><text:span text:style-name="T3421"><text:tab/>peržiūri Saugos nuostatus ir saugos politiką įgyvendinančius dokumentus ne rečiau kaip kartą per metus;</text:span></text:p>
      <text:p text:style-name="P3422"><text:span text:style-name="T3423">9.6</text:span><text:span text:style-name="T3424">.</text:span><text:span text:style-name="T3425"><text:tab/>atsako už tinkamą Saugos nuostatuose nustatytų funkcijų atlikimą;</text:span></text:p>
      <text:p text:style-name="P3426"><text:span text:style-name="T3427">9.7</text:span><text:span text:style-name="T3428">.</text:span><text:span text:style-name="T3429"><text:tab/>atlieka Saugos reikalavimų apraše, Saugos nuostatuose ir INVESTIS saugos politiką įgyvendinančiuose dokumentuose nustatytas funkcijas.</text:span></text:p>
      <text:p text:style-name="P3430"><text:span text:style-name="T3431">10</text:span><text:span text:style-name="T3432">.</text:span><text:span text:style-name="T3433"><text:tab/>INVESTIS administratoriai skirstomi į šiuos tipus:</text:span></text:p>
      <text:p text:style-name="P3434"><text:span text:style-name="T3435">10.1</text:span><text:span text:style-name="T3436">.</text:span><text:span text:style-name="T3437"><text:tab/>INVESTIS funkcinis administratorius, kurio funkcijos – kurti INVESTIS naudotojų paskyras ir suteikti jiems prieigos teises INVESTIS;</text:span></text:p>
      <text:p text:style-name="P3438"><text:span text:style-name="T3439">10.2</text:span><text:span text:style-name="T3440">.</text:span><text:span text:style-name="T3441"><text:tab/>INVESTIS žinynų administratorius, kurio funkcijos – prižiūrėti ir administruoti INVESTIS žinynus;</text:span></text:p>
      <text:p text:style-name="P3442"><text:span text:style-name="T3443">10.3</text:span><text:span text:style-name="T3444">.</text:span><text:span text:style-name="T3445"><text:tab/>INVESTIS infrastruktūros administratorius, kuris atlieka šias funkcijas:</text:span></text:p>
      <text:p text:style-name="P3446"><text:span text:style-name="T3447">10.3.1</text:span><text:span text:style-name="T3448">.</text:span><text:span text:style-name="T3449"><text:tab/>užtikrina kompiuterių tinklų veikimą, saugumą, konfigūruoja ir prižiūri kompiuterių tinklų įrangą;</text:span></text:p>
      <text:p text:style-name="P3450"><text:span text:style-name="T3451">10.3.2</text:span><text:span text:style-name="T3452">.</text:span><text:span text:style-name="T3453"><text:tab/>užtikrina tarnybinių stočių veikimą, saugumą, diegia ir konfigūruoja operacines sistemas ir jų atnaujinimus;</text:span></text:p>
      <text:p text:style-name="P3454"><text:span text:style-name="T3455">10.3.3</text:span><text:span text:style-name="T3456">.</text:span><text:span text:style-name="T3457"><text:tab/>kuria ir administruoja tarnybinių stočių naudotojų paskyras ir prieigas prie jų;</text:span></text:p>
      <text:p text:style-name="P3458"><text:span text:style-name="T3459">10.3.4</text:span><text:span text:style-name="T3460">.</text:span><text:span text:style-name="T3461"><text:tab/>atlieka virtualių tarnybinių stočių atsarginį kopijavimą, atkūrimą ir priežiūrą;</text:span></text:p>
      <text:p text:style-name="P3462"><text:span text:style-name="T3463">10.3.5</text:span><text:span text:style-name="T3464">.</text:span><text:span text:style-name="T3465"><text:tab/>dalyvauja atliekant informacinių technologijų saugos atitikties vertinimą;</text:span></text:p>
      <text:p text:style-name="P3466"><text:span text:style-name="T3467">10.3.6</text:span><text:span text:style-name="T3468">.</text:span><text:span text:style-name="T3469"><text:tab/>vykdo INVESTIS saugos įgaliotinio nurodymus, susijusius su saugos politikos įgyvendinimu, ir jam atsiskaito už pavestą duomenų saugos organizavimą ir saugos priemonių taikymą;</text:span></text:p>
      <text:p text:style-name="P3470"><text:span text:style-name="T3471">10.3.7</text:span><text:span text:style-name="T3472">.</text:span><text:span text:style-name="T3473"><text:tab/>informuoja INVESTIS saugos įgaliotinį apie Saugos nuostatuose ir saugos politiką įgyvendinančiuose dokumentuose nustatytų reikalavimų nesilaikymą, nusikalstamos veikos požymius, neveikiančias arba netinkamai veikiančias duomenų saugos užtikrinimo priemones;</text:span></text:p>
      <text:p text:style-name="P3474"><text:span text:style-name="T3475">10.3.8</text:span><text:span text:style-name="T3476">.</text:span><text:span text:style-name="T3477"><text:tab/>atlieka Saugos nuostatuose ir kituose saugos politiką įgyvendinančiuose dokumentuose nustatytas funkcijas;</text:span></text:p>
      <text:p text:style-name="P3478"><text:span text:style-name="T3479">10.4</text:span><text:span text:style-name="T3480">.</text:span><text:span text:style-name="T3481"><text:tab/>INVESTIS programinės įrangos administratorius, kuris atlieka šias funkcijas:</text:span></text:p>
      <text:p text:style-name="P3482"><text:span text:style-name="T3483">10.4.1</text:span><text:span text:style-name="T3484">.</text:span><text:span text:style-name="T3485"><text:tab/>užtikrina INVESTIS veikimą, diegia ir administruoja INVESTIS programas (angl.</text:span><text:span text:style-name="T3486"><text:s/>applications</text:span><text:span text:style-name="T3487">), duomenų bazių valdymo sistemas ir kitą taikomąją programinę įrangą, rengia ir atnaujina susijusią sąrankos dokumentaciją;</text:span></text:p>
      <text:p text:style-name="P3488"><text:span text:style-name="T3489">10.4.2</text:span><text:span text:style-name="T3490">.</text:span><text:span text:style-name="T3491"><text:tab/>atlieka ir prižiūri duomenų bazių valdymo sistemų atsarginį kopijavimą ir atkūrimą;</text:span></text:p>
      <text:p text:style-name="P3492"><text:span text:style-name="T3493">10.4.3</text:span><text:span text:style-name="T3494">.</text:span><text:span text:style-name="T3495"><text:tab/>atlieka INVESTIS programų (angl.</text:span><text:span text:style-name="T3496"><text:s/>applications</text:span><text:span text:style-name="T3497">), duomenų bazių valdymo sistemų kitos taikomosios programinės įrangos, sukurtų sąsajų su kitomis informacinėmis sistemomis priežiūrą;</text:span></text:p>
      <text:p text:style-name="P3498"><text:span text:style-name="T3499">10.4.4</text:span><text:span text:style-name="T3500">.</text:span><text:span text:style-name="T3501"><text:tab/>atlieka versijų diegimo kontrolę, INVESTIS ir (ar) DMS naudotojų informavimą apie planuojamus diegimus ar sutrikimus;</text:span></text:p>
      <text:p text:style-name="P3502"><text:span text:style-name="T3503">10.4.5</text:span><text:span text:style-name="T3504">.</text:span><text:span text:style-name="T3505"><text:tab/>teikia pasiūlymus INVESTIS saugos įgaliotiniui su duomenų sauga susijusiais klausimais;</text:span></text:p>
      <text:p text:style-name="P3506"><text:span text:style-name="T3507">10.4.6</text:span><text:span text:style-name="T3508">.</text:span><text:span text:style-name="T3509"><text:tab/>dalyvauja atliekant informacinių technologijų saugos atitikties vertinimą;</text:span></text:p>
      <text:p text:style-name="P3510"><text:span text:style-name="T3511">10.4.7</text:span><text:span text:style-name="T3512">.</text:span><text:span text:style-name="T3513"><text:tab/>vykdo INVESTIS saugos įgaliotinio nurodymus, susijusius su saugos politikos įgyvendinimu, ir jam atsiskaito už pavestą duomenų saugos organizavimą ir saugos priemonių taikymą;</text:span></text:p>
      <text:p text:style-name="P3514"><text:span text:style-name="T3515">10.4.8</text:span><text:span text:style-name="T3516">.</text:span><text:span text:style-name="T3517"><text:tab/>informuoja apie Saugos nuostatuose ir saugos politiką įgyvendinančiuose dokumentuose nustatytų reikalavimų nesilaikymą, nusikalstamos veikos požymius, neveikiančias arba netinkamai veikiančias duomenų saugos užtikrinimo priemones INVESTIS saugos įgaliotinį;</text:span></text:p>
      <text:p text:style-name="P3518"><text:span text:style-name="T3519">10.4.9</text:span><text:span text:style-name="T3520">.</text:span><text:span text:style-name="T3521"><text:tab/>atlieka Saugos nuostatuose ir kituose saugos politiką įgyvendinančiuose dokumentuose nustatytas funkcijas.</text:span></text:p>
      <text:p text:style-name="P3522"><text:span text:style-name="T3523">11</text:span><text:span text:style-name="T3524">.</text:span><text:span text:style-name="T3525"><text:tab/>INVESTIS administratoriai, INVESTIS naudotojai ir INVESTIS saugos įgaliotinis, pastebėję asmens duomenų saugumo pažeidimą ir (arba) kitą incidentą, nedelsdami apie tai privalo pranešti CPVA duomenų apsaugos pareigūnui.<text:s/></text:span></text:p>
      <text:p text:style-name="P3526"><text:span text:style-name="T3527">12</text:span><text:span text:style-name="T3528">.</text:span><text:span text:style-name="T3529"><text:tab/>INVESTIS saugus elektroninės informacijos tvarkymas užtikrinamas vadovaujantis šiais teisės aktais:</text:span></text:p>
      <text:p text:style-name="P3530"><text:span text:style-name="T3531">12.1</text:span><text:span text:style-name="T3532">.</text:span><text:span text:style-name="T3533"><text:tab/>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534"><text:span text:style-name="T3535">12.2</text:span><text:span text:style-name="T3536">.</text:span><text:span text:style-name="T3537"><text:tab/>Išteklių valdymo įstatymu;</text:span></text:p>
      <text:p text:style-name="P3538"><text:span text:style-name="T3539">12.3</text:span><text:span text:style-name="T3540">.</text:span><text:span text:style-name="T3541"><text:tab/>Kibernetinio saugumo įstatymu;</text:span></text:p>
      <text:p text:style-name="P3542"><text:span text:style-name="T3543">12.4</text:span><text:span text:style-name="T3544">.</text:span><text:span text:style-name="T3545"><text:tab/>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546"><text:span text:style-name="T3547">12.5</text:span><text:span text:style-name="T3548">.</text:span><text:span text:style-name="T3549"><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550"><text:span text:style-name="T3551">12.6</text:span><text:span text:style-name="T3552">.</text:span><text:span text:style-name="T3553"><text:tab/>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554"><text:span text:style-name="T3555">12.7</text:span><text:span text:style-name="T3556">.</text:span><text:span text:style-name="T3557"><text:tab/>Lietuvos standartais LST ISO/IEC 27002 ir LST ISO/IEC 27001 bei kitais Lietuvos ir tarptautiniais „Informacijos technologija. Saugumo metodai“ grupės standartais, apibūdinančiais saugų informacinių sistemų duomenų tvarkymą;</text:span></text:p>
      <text:p text:style-name="P3558"><text:span text:style-name="T3559">12.8</text:span><text:span text:style-name="T3560">.</text:span><text:span text:style-name="T3561"><text:tab/>INVESTIS nuostatais, Saugos nuostatais, INVESTIS naudotojų administravimo taisyklėmis, INVESTIS saugaus elektroninės informacijos tvarkymo taisyklėmis, INVESTIS veiklos tęstinumo valdymo planu.</text:span></text:p>
      <text:p text:style-name="P3562"/>
      <text:p text:style-name="P3563"><text:span text:style-name="T3564">II</text:span><text:span text:style-name="T3565"><text:s/>SKYRIUS<text:s/></text:span></text:p>
      <text:p text:style-name="P3566"><text:span text:style-name="T3567">ELEKTRONINĖS INFORMACIJOS SAUGOS VALDYMAS</text:span></text:p>
      <text:p text:style-name="P3568"/>
      <text:p text:style-name="P3569"><text:span text:style-name="T3570">13</text:span><text:span text:style-name="T3571">.</text:span><text:span text:style-name="T3572"><text:tab/>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text:span><text:span text:style-name="T3573"><text:s/></text:span><text:span text:style-name="T357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IS klasifikavimo gairių aprašas), 9.1 ir 9.3 papunkčiuose nurodytais kriterijais ir IS klasifikavimo gairių aprašo 12.3 papunkčiu, INVESTIS priskiriama trečiosios kategorijos informacinėms sistemoms, kuriose tvarkoma vidutinės svarbos informacija.</text:span></text:p>
      <text:p text:style-name="P3575"><text:span text:style-name="T3576">14</text:span><text:span text:style-name="T3577">.</text:span><text:span text:style-name="T3578"><text:tab/>INVESTIS rizika vertinama ne rečiau kaip kartą per metus atsižvelgiant į Nacionalinio kibernetinio saugumo centro prie Krašto apsaugos ministerijos interneto svetainėje skelbiamą metodinę priemonę „Rizikos analizės vadovas“ bei Lietuvos ir tarptautinius „Informacijos technologija. Saugumo technika“ grupės standartus.</text:span></text:p>
      <text:p text:style-name="P3579"><text:span text:style-name="T3580">15</text:span><text:span text:style-name="T3581">.</text:span><text:span text:style-name="T3582"><text:tab/>Rizikos įvertinimo rezultatai pateikiami rizikos įvertinimo ataskaitoje, kuri teikiama INVESTIS valdytojui. Rizikos įvertinimo ataskaita rengiama atsižvelgiant į rizikos veiksnius, galinčius turėti įtakos INVESTIS elektroninės informacijos saugai, jų galimą žalą, pasireiškimo tikimybę ir pobūdį, galimus rizikos valdymo būdus, rizikos priimtinumo kriterijus.</text:span></text:p>
      <text:p text:style-name="P3583"><text:span text:style-name="T3584">16</text:span><text:span text:style-name="T3585">.</text:span><text:span text:style-name="T3586"><text:tab/>INVESTIS rizikos veiksniai nurodyti Saugos reikalavimų apraše.</text:span></text:p>
      <text:p text:style-name="P3587"><text:span text:style-name="T3588">17</text:span><text:span text:style-name="T3589">.</text:span><text:span text:style-name="T3590"><text:tab/>Rizikos veiksniai vertinami pagal elektroninės informacijos kategorijas, nustatant jų įtakos INVESTIS elektroninės informacijos saugai laipsnius:</text:span></text:p>
      <text:p text:style-name="P3591"><text:span text:style-name="T3592">17.1</text:span><text:span text:style-name="T3593">.</text:span><text:span text:style-name="T3594"><text:tab/>Ž – žemas. Duomenų pažeidimo poveikis nedidelis, padariniai nepavojingi – informacija išsiųsta kitam adresatui, įvesti netikslūs duomenys, dingo dalis informacijos, kurią galima greitai atkurti iš turimų atsarginių kopijų, prarasta informacija po paskutinio atsarginio kopijavimo, neveikia programinė įranga ir (ar) operacinė sistema kompiuterizuotose darbo vietose.</text:span></text:p>
      <text:p text:style-name="P3595"><text:span text:style-name="T3596">17.2</text:span><text:span text:style-name="T3597">.</text:span><text:span text:style-name="T3598"><text:tab/>V – vidutinis. Duomenų pažeidimo poveikis gali būti didelis, padariniai rimti – duomenys netikslūs ar sugadinti, bet juos įmanoma atkurti iš turimų atsarginių kopijų, duomenų bazių įrašai pakeisti, sunku rasti klaidas ir suklastotą informaciją, neveikia programinė įranga ir (ar) operacinė sistema tarnybinėse stotyse.</text:span></text:p>
      <text:p text:style-name="P3599"><text:span text:style-name="T3600">17.3</text:span><text:span text:style-name="T3601">.</text:span><text:span text:style-name="T3602"><text:tab/>A – aukštas. Duomenų pažeidimo poveikis labai didelis, padariniai rimti – duomenys visiškai sugadinti, dėl vagystės, gaisro ar užliejimo prarasti ne tik INVESTIS duomenų bazėse buvę duomenys, bet ir atsarginės kopijos.</text:span></text:p>
      <text:p text:style-name="P3603"><text:span text:style-name="T3604">18</text:span><text:span text:style-name="T3605">.</text:span><text:span text:style-name="T3606"><text:tab/>Rizikos įvertinimo metu atliekami darbai:</text:span></text:p>
      <text:p text:style-name="P3607"><text:span text:style-name="T3608">18.1</text:span><text:span text:style-name="T3609">.</text:span><text:span text:style-name="T3610"><text:tab/>INVESTIS sudarančių informacinių išteklių inventorizacija;</text:span></text:p>
      <text:p text:style-name="P3611"><text:span text:style-name="T3612">18.2</text:span><text:span text:style-name="T3613">.</text:span><text:span text:style-name="T3614"><text:tab/>INVESTIS įtakos veiklos procesų vykdymui vertinimas;</text:span></text:p>
      <text:p text:style-name="P3615"><text:span text:style-name="T3616">18.3</text:span><text:span text:style-name="T3617">.</text:span><text:span text:style-name="T3618"><text:tab/>grėsmių ir pažeidimų analizė;</text:span></text:p>
      <text:p text:style-name="P3619"><text:span text:style-name="T3620">18.4</text:span><text:span text:style-name="T3621">.</text:span><text:span text:style-name="T3622"><text:tab/>liekamosios rizikos vertinimas.</text:span></text:p>
      <text:p text:style-name="P3623"><text:span text:style-name="T3624">19</text:span><text:span text:style-name="T3625">.</text:span><text:span text:style-name="T3626"><text:tab/>Atsižvelgdamas į rizikos įvertinimo ataskaitą, INVESTIS valdytojas prireikus tvirtina rizikos įvertinimo ir rizikos valdymo priemonių planą, kuriame nustatomas techninių, administracinių ir kitų išteklių poreikis rizikos valdymo priemonėms įgyvendinti.</text:span></text:p>
      <text:p text:style-name="P3627"><text:span text:style-name="T3628">20</text:span><text:span text:style-name="T3629">.</text:span><text:span text:style-name="T3630"><text:tab/>Rizikos įvertinimo ataskaitos, rizikos įvertinimo ir rizikos valdymo priemonių plano kopijas INVESTIS valdytojas ne vėliau kaip per 5 darbo dienas nuo šių dokumentų priėmimo dienos pateikia Valstybės informacinių išteklių atitikties elektroninės informacijos saugos reikalavimams stebėsenos sistemoje.</text:span></text:p>
      <text:p text:style-name="P3631"><text:span text:style-name="T3632">21</text:span><text:span text:style-name="T3633">.</text:span><text:span text:style-name="T3634"><text:tab/>Pagrindiniai INVESTIS elektroninės informacijos saugos priemonių parinkimo principai:</text:span></text:p>
      <text:p text:style-name="P3635"><text:span text:style-name="T3636">21.1</text:span><text:span text:style-name="T3637">.</text:span><text:span text:style-name="T3638"><text:tab/>saugos priemonių diegimo kaina turi atitikti saugomos informacijos vertę;</text:span></text:p>
      <text:p text:style-name="P3639"><text:span text:style-name="T3640">21.2</text:span><text:span text:style-name="T3641">.</text:span><text:span text:style-name="T3642"><text:tab/>likutinė rizika turi būti sumažinta iki priimtino lygio;</text:span></text:p>
      <text:p text:style-name="P3643"><text:span text:style-name="T3644">21.3</text:span><text:span text:style-name="T3645">.</text:span><text:span text:style-name="T3646"><text:tab/>kur galima, turi būti įdiegtos prevencinės elektroninės informacijos saugos priemonės.</text:span></text:p>
      <text:p text:style-name="P3647"><text:span text:style-name="T3648">22</text:span><text:span text:style-name="T3649">.</text:span><text:span text:style-name="T3650"><text:tab/>Siekiant užtikrinti Saugos nuostatų ir saugos politiką įgyvendinančių dokumentų reikalavimų įgyvendinimo kontrolę, ne rečiau kaip kartą per metus organizuojamas informacinių technologijų saugos atitikties vertinimas, kurio metu:</text:span></text:p>
      <text:p text:style-name="P3651"><text:span text:style-name="T3652">22.1</text:span><text:span text:style-name="T3653">.</text:span><text:span text:style-name="T3654"><text:tab/>įvertinama faktinės saugos atitiktis Saugos nuostatų ir saugos politiką įgyvendinančių dokumentų reikalavimams;</text:span></text:p>
      <text:p text:style-name="P3655"><text:span text:style-name="T3656">22.2</text:span><text:span text:style-name="T3657">.</text:span><text:span text:style-name="T3658"><text:tab/>inventorizuojama INVESTIS techninė ir programinė įranga;</text:span></text:p>
      <text:p text:style-name="P3659"><text:span text:style-name="T3660">22.3</text:span><text:span text:style-name="T3661">.</text:span><text:span text:style-name="T3662"><text:tab/>patikrinama ir įvertinama INVESTIS administratoriams ir INVESTIS naudotojams suteiktų teisių atitiktis jų atliekamoms funkcijoms;</text:span></text:p>
      <text:p text:style-name="P3663"><text:span text:style-name="T3664">22.4</text:span><text:span text:style-name="T3665">.</text:span><text:span text:style-name="T3666"><text:tab/>įvertinamas pasirengimas užtikrinti INVESTIS veiklos tęstinumą įvykus saugos incidentui.</text:span></text:p>
      <text:p text:style-name="P3667"><text:span text:style-name="T3668">23</text:span><text:span text:style-name="T3669">.</text:span><text:span text:style-name="T3670"><text:tab/>Atlikus informacinių technologijų saugos atitikties vertinimą, rengiamas pastebėtų trūkumų šalinimo planas, kurį tvirtina, atsakingus vykdytojus paskiria ir įgyvendinimo terminus nustato INVESTIS valdytojas.</text:span></text:p>
      <text:p text:style-name="P3671"><text:span text:style-name="T3672">24</text:span><text:span text:style-name="T3673">.</text:span><text:span text:style-name="T3674"><text:tab/>Informacinių technologijų saugos atitikties vertinimo ataskaitos ir pastebėtų trūkumų šalinimo plano kopijas INVESTIS valdytojas ne vėliau kaip per 5 darbo dienas nuo šių dokumentų priėmimo dienos pateikia Valstybės informacinių išteklių atitikties elektroninės informacijos saugos reikalavimams stebėsenos sistemoje.</text:span></text:p>
      <text:p text:style-name="P3675"/>
      <text:p text:style-name="P3676"><text:span text:style-name="T3677">III</text:span><text:span text:style-name="T3678"><text:s/>SKYRIUS</text:span></text:p>
      <text:p text:style-name="P3679"><text:span text:style-name="T3680">ORGANIZACINIAI IR TECHNINIAI REIKALAVIMAI</text:span></text:p>
      <text:p text:style-name="P3681"/>
      <text:p text:style-name="P3682"><text:span text:style-name="T3683">25</text:span><text:span text:style-name="T3684">.</text:span><text:span text:style-name="T3685"><text:tab/>INVESTIS atitinka Saugos nuostatų 12 punkte nurodytuose teisės aktuose nustatytus saugos reikalavimus.</text:span></text:p>
      <text:p text:style-name="P3686"><text:span text:style-name="T3687">26</text:span><text:span text:style-name="T3688">.</text:span><text:span text:style-name="T3689"><text:tab/>INVESTIS sauga vertinama INVESTIS saugos įgaliotinio periodiškai organizuojamo informacinių technologijų saugos atitikties vertinimo ir rizikos įvertinimo, atliekamo Saugos nuostatų II skyriuje nustatyta tvarka, metu.</text:span></text:p>
      <text:p text:style-name="P3690"><text:span text:style-name="T3691">27</text:span><text:span text:style-name="T3692">.</text:span><text:span text:style-name="T3693"><text:tab/>Kiti INVESTIS taikomi organizaciniai ir techniniai reikalavimai:</text:span></text:p>
      <text:p text:style-name="P3694"><text:span text:style-name="T3695">27.1</text:span><text:span text:style-name="T3696">.</text:span><text:span text:style-name="T3697"><text:tab/>Programinės įrangos, skirtos apsaugoti INVESTIS nuo kenksmingos programinės įrangos (virusų, programinės įrangos, skirtos šnipinėti, nepageidaujamo elektroninio pašto ir panašiai), naudojimo nuostatos ir jos atnaujinimo reikalavimai (nurodomas ilgiausias leistinas neatnaujinimo laikas):</text:span></text:p>
      <text:p text:style-name="P3698"><text:span text:style-name="T3699">27.1.1</text:span><text:span text:style-name="T3700">.</text:span><text:span text:style-name="T3701"><text:tab/>INVESTIS tarnybinėse stotyse naudojamos centralizuotai valdomos ir atnaujinamos kenksmingos programinės įrangos aptikimo, stebėjimo realiu laiku priemonės.</text:span></text:p>
      <text:p text:style-name="P3702"><text:span text:style-name="T3703">27.1.2</text:span><text:span text:style-name="T3704">.</text:span><text:span text:style-name="T3705"><text:tab/>Kenksmingos programinės įrangos aptikimo priemonės atnaujinamos automatiškai ne rečiau kaip kartą per mėnesį.</text:span></text:p>
      <text:p text:style-name="P3706"><text:span text:style-name="T3707">27.1.3</text:span><text:span text:style-name="T3708">.</text:span><text:span text:style-name="T3709"><text:tab/></text:span><text:s/><text:span text:style-name="T3710">INVESTIS tarnybinėse stotyse, kuriose turi būti užtikrinta didelė greitaveika (pvz., duomenų bazių tarnybinės stotys) ir (ar) kurios yra izoliuotame kompiuterių tinkle (neturi interneto prieigos), kenksmingos programinės įrangos aptikimo priemonės gali būti nediegiamos.</text:span></text:p>
      <text:p text:style-name="P3711"><text:span text:style-name="T3712">27.2</text:span><text:span text:style-name="T3713">.</text:span><text:span text:style-name="T3714"><text:tab/>Programinės įrangos, įdiegtos kompiuteriuose ir tarnybinėse stotyse, naudojimo nuostatos:</text:span></text:p>
      <text:p text:style-name="P3715"><text:span text:style-name="T3716">27.2.1</text:span><text:span text:style-name="T3717">.</text:span><text:span text:style-name="T3718"><text:tab/>INVESTIS tarnybinėse stotyse naudojama tik legali, gamintojų palaikymą turinti programinė įranga, nurodyta INVESTIS techninės architektūros dokumentacijoje.</text:span></text:p>
      <text:p text:style-name="P3719"><text:span text:style-name="T3720">27.2.2</text:span><text:span text:style-name="T3721">.</text:span><text:span text:style-name="T3722"><text:tab/>INVESTIS tarnybinėse stotyse naudojama programinė įranga prižiūrima ir atnaujinama laikantis gamintojo reikalavimų ir rekomendacijų.</text:span></text:p>
      <text:p text:style-name="P3723"><text:span text:style-name="T3724">27.2.3</text:span><text:span text:style-name="T3725">.</text:span><text:span text:style-name="T3726"><text:tab/>INVESTIS tarnybinių stočių operacinės sistemos gamintojo rekomenduojami atnaujinimai, klaidų pataisymai diegiami automatiškai ir ne rečiau kaip kartą per mėnesį.</text:span></text:p>
      <text:p text:style-name="P3727"><text:span text:style-name="T3728">27.2.4</text:span><text:span text:style-name="T3729">.</text:span><text:span text:style-name="T3730"><text:tab/>INVESTIS programinės įrangos diegimą, konfigūravimą, priežiūrą ir gedimų šalinimą atlieka kvalifikuoti specialistai – INVESTIS administratoriai.</text:span></text:p>
      <text:p text:style-name="P3731"><text:span text:style-name="T3732">27.2.5</text:span><text:span text:style-name="T3733">.</text:span><text:span text:style-name="T3734"><text:tab/>INVESTIS programinė įranga turi apsaugą nuo pagrindinių per viešuosius tinklus (internetą) vykdomų atakų, skelbiamų Atviro tinklo programų saugumo projekto (angl.<text:s/></text:span><text:span text:style-name="T3735">The Open Web Application Security Project</text:span><text:span text:style-name="T3736"><text:s/>(OWASP)) interneto svetainėje.</text:span></text:p>
      <text:p text:style-name="P3737"><text:span text:style-name="T3738">27.2.6</text:span><text:span text:style-name="T3739">.</text:span><text:span text:style-name="T3740"><text:tab/>INVESTIS programinė įranga testuojama naudojant atskirą testavimo aplinką.</text:span></text:p>
      <text:p text:style-name="P3741"><text:span text:style-name="T3742">27.2.7</text:span><text:span text:style-name="T3743">.</text:span><text:span text:style-name="T3744"><text:tab/>INVESTIS programinės įrangos atnaujinimai prieš diegiant gamybinėje aplinkoje ištestuojami testavimo aplinkoje.</text:span></text:p>
      <text:p text:style-name="P3745"><text:span text:style-name="T3746">27.2.8</text:span><text:span text:style-name="T3747">.</text:span><text:span text:style-name="T3748"><text:tab/>Programinės įrangos, įdiegtos INVESTIS ir (ar) DMS naudotojų kompiuteriuose, naudojimo nuostatos ir reikalavimai nėra nustatomi Saugos nuostatuose, nes INVESTIS ir (ar) DMS naudoja ne tik CPVA darbuotojai, ir šių reikalavimų laikymosi CPVA, kaip INVESTIS tvarkytojas, negali užtikrinti.</text:span></text:p>
      <text:p text:style-name="P3749"><text:span text:style-name="T3750">27.3</text:span><text:span text:style-name="T3751">.</text:span><text:span text:style-name="T3752"><text:tab/>Kompiuterių tinklo filtravimo įrangos (užkardų, turinio kontrolės sistemų, įgaliotųjų tarnybinių stočių (angl.<text:s/></text:span><text:span text:style-name="T3753">proxy</text:span><text:span text:style-name="T3754">) ir kita) pagrindinės naudojimo nuostatos:</text:span></text:p>
      <text:p text:style-name="P3755"><text:span text:style-name="T3756">27.3.1</text:span><text:span text:style-name="T3757">.</text:span><text:span text:style-name="T3758"><text:tab/>Visi INVESTIS tarnybinių stočių kompiuterių tinklai yra suskirstyti į skirtingų lygio potinklius ir atskirti nuo viešųjų tinklų (interneto) panaudojant ugniasienes.</text:span></text:p>
      <text:p text:style-name="P3759"><text:span text:style-name="T3760">27.3.2</text:span><text:span text:style-name="T3761">.</text:span><text:span text:style-name="T3762"><text:tab/>Ugniasienės sukonfigūruotos praleisti tik su INVESTIS naudojimu ir administravimu susijusį duomenų srautą (atidaryti tik reikiami prievadai (angl.<text:s/></text:span><text:span text:style-name="T3763">ports</text:span><text:span text:style-name="T3764">).</text:span></text:p>
      <text:p text:style-name="P3765"><text:span text:style-name="T3766">27.3.3</text:span><text:span text:style-name="T3767">.</text:span><text:span text:style-name="T3768"><text:tab/>Konfigūruojant ugniasienes leidžiamas tik būtinas tinklo srautas.</text:span></text:p>
      <text:p text:style-name="P3769"><text:span text:style-name="T3770">27.3.4</text:span><text:span text:style-name="T3771">.</text:span><text:span text:style-name="T3772"><text:tab/>Ugniasienių konfigūravimą ir priežiūrą atlieka kvalifikuotas specialistas – INVESTIS infrastruktūros administratorius.</text:span></text:p>
      <text:p text:style-name="P3773"><text:span text:style-name="T3774">27.3.5</text:span><text:span text:style-name="T3775">.</text:span><text:span text:style-name="T3776"><text:tab/>INVESTIS tarnybinėse stotyse duomenų bazės ir programos (angl.</text:span><text:span text:style-name="T3777"><text:s/>applications</text:span><text:span text:style-name="T3778">) diegiamos skirtinguose potinkliuose.</text:span></text:p>
      <text:p text:style-name="P3779"><text:span text:style-name="T3780">27.4</text:span><text:span text:style-name="T3781">.</text:span><text:span text:style-name="T3782"><text:tab/>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span></text:p>
      <text:p text:style-name="P3783"><text:span text:style-name="T3784">27.4.1</text:span><text:span text:style-name="T3785">.</text:span><text:span text:style-name="T3786"><text:tab/>INVESTIS administratorių naudojamuose kompiuteriuose naudojamas standžiojo disko šifravimas.</text:span></text:p>
      <text:p text:style-name="P3787"><text:span text:style-name="T3788">27.4.2</text:span><text:span text:style-name="T3789">.</text:span><text:span text:style-name="T3790"><text:tab/>INVESTIS ir (ar) DMS naudotojų kompiuterių naudojimo ribų reikalavimai nėra nustatomi Saugos nuostatuose, nes INVESTIS ir (ar) DMS naudoja ne tik CPVA darbuotojai, ir šių reikalavimų laikymosi CPVA, kaip INVESTIS tvarkytojas, negali užtikrinti.</text:span></text:p>
      <text:p text:style-name="P3791"><text:span text:style-name="T3792">27.5</text:span><text:span text:style-name="T3793">.</text:span><text:span text:style-name="T3794"><text:tab/>Metodai, kuriais leidžiama užtikrinti saugų elektroninės informacijos teikimą ir (ar) gavimą (nurodomas nuotolinio prisijungimo prie informacinės sistemos būdas, protokolas, elektroninės informacijos keitimosi formatai, šifravimo, atsarginių elektroninės informacijos kopijų skaičiaus reikalavimai, reikalavimas teikti ir (ar) gauti elektroninę informaciją automatiniu būdu tik pagal duomenų teikimo sutartyse nustatytas specifikacijas ir sąlygas ir panašiai):</text:span></text:p>
      <text:p text:style-name="P3795"><text:span text:style-name="T3796">27.5.1</text:span><text:span text:style-name="T3797">.</text:span><text:span text:style-name="T3798"><text:tab/>Elektroninė informacija teikiama INVESTIS nuostatuose nustatyta tvarka.</text:span></text:p>
      <text:p text:style-name="P3799"><text:span text:style-name="T3800">27.5.2</text:span><text:span text:style-name="T3801">.</text:span><text:span text:style-name="T3802"><text:tab/>Elektroninė informacija automatiniu būdu teikiama ir (ar) gaunama tik pagal duomenų teikimo sutartyse nustatytas sąlygas.</text:span></text:p>
      <text:p text:style-name="P3803"><text:span text:style-name="T3804">27.5.3</text:span><text:span text:style-name="T3805">.</text:span><text:span text:style-name="T3806"><text:tab/>Užtikrinant saugų elektroninės informacijos teikimą ir (ar) gavimą naudojamas šifravimas, skirtinės linijos, gali būti naudojamas saugus valstybinis duomenų perdavimo tinklas.</text:span></text:p>
      <text:p text:style-name="P3807"><text:span text:style-name="T3808">27.5.4</text:span><text:span text:style-name="T3809">.</text:span><text:span text:style-name="T3810"><text:tab/>INVESTIS ir (ar) DMS naudotojai prie INVESTIS ir (ar) DMS jungiasi naudodami Elektroninės valdžios vartų portalo<text:s/></text:span><text:span text:style-name="T3811">https://epaslaugos.lt/</text:span><text:span text:style-name="T3812"><text:s/>teikiamą asmens autentiškumo patvirtinimo paslaugą.</text:span></text:p>
      <text:p text:style-name="P3813"><text:span text:style-name="T3814">27.5.5</text:span><text:span text:style-name="T3815">.</text:span><text:span text:style-name="T3816"><text:tab/>Visi INVESTIS ir (ar) DMS naudotojų prisijungimai vykdomi tik naudojant įgaliotąsias tarnybines stotis (angl.<text:s/></text:span><text:span text:style-name="T3817">proxy</text:span><text:span text:style-name="T3818">) ir TLS protokolu šifruotą ryšį (angl.<text:s/></text:span><text:span text:style-name="T3819">Transport Layer Security</text:span><text:span text:style-name="T3820">).</text:span></text:p>
      <text:p text:style-name="P3821"><text:span text:style-name="T3822">27.5.6</text:span><text:span text:style-name="T3823">.</text:span><text:span text:style-name="T3824"><text:tab/>Visi INVESTIS naudotojų prisijungimai vykdomi tik naudojant INVESTIS tvarkytojų virtualius privačius tinklus, kuriems prieigą suteikia INVESTIS administratoriai.</text:span></text:p>
      <text:p text:style-name="P3825"><text:span text:style-name="T3826">27.5.7</text:span><text:span text:style-name="T3827">.</text:span><text:span text:style-name="T3828"><text:tab/>Prieigos prie INVESTIS elektroninės informacijos teises gali suteikti tik INVESTIS administratoriai.</text:span></text:p>
      <text:p text:style-name="P3829"><text:span text:style-name="T3830">27.5.8</text:span><text:span text:style-name="T3831">.</text:span><text:span text:style-name="T3832"><text:tab/>INVESTIS naudotojams suteikiamos tik jų funkcijoms atlikti būtinos teisės INVESTIS naudotojų administravimo taisyklėse nustatyta tvarka.</text:span></text:p>
      <text:p text:style-name="P3833"><text:span text:style-name="T3834">27.5.9</text:span><text:span text:style-name="T3835">.</text:span><text:span text:style-name="T3836"><text:tab/>INVESTIS ir (ar) DMS naudotojams taikomas neaktyvumo dirbant sesijos laikas, kuriam pasibaigus INVESTIS ir (ar) DMS naudotojų ryšio sesijos automatiškai nutraukiamos.</text:span></text:p>
      <text:p text:style-name="P3837"><text:span text:style-name="T3838">27.5.10</text:span><text:span text:style-name="T3839">.</text:span><text:span text:style-name="T3840"><text:tab/>INVESTIS administratoriai prie INVESTIS tarnybinių stočių gali jungtis tik iš CPVA lokalaus kompiuterių tinklo IP (angl.<text:s/></text:span><text:span text:style-name="T3841">Internet Protocol</text:span><text:span text:style-name="T3842">) adresų, naudodami nuotolinio darbalaukio protokolą (angl.<text:s/></text:span><text:span text:style-name="T3843">Remote Desktop Protocol</text:span><text:span text:style-name="T3844">).</text:span></text:p>
      <text:p text:style-name="P3845"><text:span text:style-name="T3846">27.6</text:span><text:span text:style-name="T3847">.</text:span><text:span text:style-name="T3848"><text:tab/>Pagrindiniai atsarginių elektroninės informacijos kopijų darymo ir atkūrimo reikalavimai:</text:span></text:p>
      <text:p text:style-name="P3849"><text:span text:style-name="T3850">27.6.1</text:span><text:span text:style-name="T3851">.</text:span><text:span text:style-name="T3852"><text:tab/>Atsarginės INVESTIS tarnybinių stočių kopijos daromos automatiškai periodiškai vieną kartą per parą.</text:span></text:p>
      <text:p text:style-name="P3853"><text:span text:style-name="T3854">27.6.2</text:span><text:span text:style-name="T3855">.</text:span><text:span text:style-name="T3856"><text:tab/>Atsarginės INVESTIS elektroninės informacijos kopijos daromos ir saugomos tokios apimties, kad INVESTIS veiklos sutrikimo, elektroninės informacijos saugos (kibernetinio) incidento ar elektroninės informacijos vientisumo praradimo atvejais INVESTIS neveikimo laikotarpis nebūtų ilgesnis, nei taikoma trečiosios kategorijos informacinėms sistemoms, – 16 val.</text:span></text:p>
      <text:p text:style-name="P3857"><text:span text:style-name="T3858">27.6.3</text:span><text:span text:style-name="T3859">.</text:span><text:span text:style-name="T3860"><text:tab/>Atsarginės INVESTIS elektroninės informacijos kopijos daromos automatiškai periodiškai vieną kartą per parą. Bent kartą per savaitę daroma atsarginė visos INVESTIS elektroninės informacijos apimties kopija, pasikeitimų kopijos – kiekvieną parą.</text:span></text:p>
      <text:p text:style-name="P3861"><text:span text:style-name="T3862">27.6.4</text:span><text:span text:style-name="T3863">.</text:span><text:span text:style-name="T3864"><text:tab/>Atsarginės INVESTIS elektroninės informacijos kopijos daromos į nutolusią kopijų tarnybinę stotį.</text:span></text:p>
      <text:p text:style-name="P3865"><text:span text:style-name="T3866">27.6.5</text:span><text:span text:style-name="T3867">.</text:span><text:span text:style-name="T3868"><text:tab/>INVESTIS elektroninė informacija atsarginėse kopijose saugoma užšifruota (šifravimo raktai turi būti saugomi atskirai nuo kopijų) arba imamasi kitų priemonių, dėl kurių nebūtų galima neteisėtai atkurti elektroninės informacijos.</text:span></text:p>
      <text:p text:style-name="P3869"><text:span text:style-name="T3870">27.6.6</text:span><text:span text:style-name="T3871">.</text:span><text:span text:style-name="T3872"><text:tab/>Atsarginių INVESTIS elektroninės informacijos kopijų laikmenos žymimos taip, kad jas būtų galima identifikuoti, ir saugomos nedegioje spintoje kitose patalpose, nei yra INVESTIS tarnybinės stotys.</text:span></text:p>
      <text:p text:style-name="P3873"><text:span text:style-name="T3874">27.6.7</text:span><text:span text:style-name="T3875">.</text:span><text:span text:style-name="T3876"><text:tab/>Patekimas į patalpas, kuriose saugomos atsarginės INVESTIS elektroninės informacijos kopijos, turi būti kontroliuojamas.</text:span></text:p>
      <text:p text:style-name="P3877"><text:span text:style-name="T3878">27.6.8</text:span><text:span text:style-name="T3879">.</text:span><text:span text:style-name="T3880"><text:tab/>Periodiškai, ne rečiau kaip kartą per pusmetį, atliekami INVESTIS elektroninės informacijos atkūrimo iš atsarginių kopijų bandymai.</text:span></text:p>
      <text:p text:style-name="P3881"><text:span text:style-name="T3882">27.6.9</text:span><text:span text:style-name="T3883">.</text:span><text:span text:style-name="T3884"><text:tab/>Atsarginių INVESTIS elektroninės informacijos kopijų darymas ir atkūrimo bandymai fiksuojami žurnaluose.</text:span></text:p>
      <text:p text:style-name="P3885"><text:span text:style-name="T3886">27.6.10</text:span><text:span text:style-name="T3887">.</text:span><text:span text:style-name="T3888"><text:tab/>Atsarginės INVESTIS elektroninės informacijos kopijos daromos INVESTIS saugaus elektroninės informacijos tvarkymo taisyklėse nustatyta tvarka.</text:span></text:p>
      <text:p text:style-name="P3889"><text:span text:style-name="T3890">27.6.11</text:span><text:span text:style-name="T3891">.</text:span><text:span text:style-name="T3892"><text:tab/>INVESTIS veiklos atkūrimas atliekamas INVESTIS veiklos tęstinumo valdymo plane nustatyta tvarka.</text:span></text:p>
      <text:p text:style-name="P3893"><text:span text:style-name="T3894">28</text:span><text:span text:style-name="T3895">.</text:span><text:span text:style-name="T3896"><text:tab/>Kiekvienas INVESTIS administratorius ir INVESTIS ir (ar) DMS naudotojas atsako už elektroninės informacijos, kuri jam prieinama naudojant INVESTIS, tvarkymo teisėtumą ir tvarkomų duomenų saugą.</text:span></text:p>
      <text:p text:style-name="P3897"/>
      <text:p text:style-name="P3898"><text:span text:style-name="T3899">IV</text:span><text:span text:style-name="T3900"><text:s/>SKYRIUS<text:s/></text:span></text:p>
      <text:p text:style-name="P3901"><text:span text:style-name="T3902">REIKALAVIMAI PERSONALUI</text:span></text:p>
      <text:p text:style-name="P3903"/>
      <text:p text:style-name="P3904"><text:span text:style-name="T3905">29</text:span><text:span text:style-name="T3906">.</text:span><text:span text:style-name="T3907"><text:tab/>INVESTIS naudotojų, INVESTIS administratorių, INVESTIS saugos įgaliotinio kvalifikacija turi atitikti bendruosius ir specialiuosius reikalavimus, nustatytus jų pareigybių aprašymuose.</text:span></text:p>
      <text:p text:style-name="P3908"><text:span text:style-name="T3909">30</text:span><text:span text:style-name="T3910">.</text:span><text:span text:style-name="T3911"><text:tab/>INVESTIS administratoriai ir INVESTIS naudotojai privalo turėti pagrindinius darbo su kompiuteriu įgūdžius, prieš pradėdami tvarkyti INVESTIS elektroninę informaciją turi būti susipažinę su INVESTIS nuostatais, Saugos nuostatais, Reglamentu (ES) 2016/679 ir saugos politiką įgyvendinančiais dokumentais.</text:span></text:p>
      <text:p text:style-name="P3912"><text:span text:style-name="T3913">31</text:span><text:span text:style-name="T3914">.</text:span><text:span text:style-name="T3915"><text:tab/>DMS naudotojai privalo turėti pagrindinius darbo su kompiuteriu įgūdžius, prieš pradėdami tvarkyti INVESTIS elektroninę informaciją turi būti susipažinę su INVESTIS nuostatais ir Saugos nuostatais.</text:span></text:p>
      <text:p text:style-name="P3916"><text:span text:style-name="T3917">32</text:span><text:span text:style-name="T3918">.</text:span><text:span text:style-name="T3919"><text:tab/>INVESTIS administratoriai, INVESTIS ir DMS naudotojai privalo rūpintis tvarkomos elektroninės informacijos saugumu.</text:span></text:p>
      <text:p text:style-name="P3920"><text:span text:style-name="T3921">33</text:span><text:span text:style-name="T3922">.</text:span><text:span text:style-name="T3923"><text:tab/>INVESTIS saugos įgaliotinis privalo išmanyti informacinių sistemų administravimo ir elektroninės informacijos saugos principus, elektroninės informacijos užtikrinimo metodus ir kitus Lietuvos Respublikos ir Europos Sąjungos teisės aktus ir standartus, reglamentuojančius saugų duomenų tvarkymą, gebėti užtikrinti ir prižiūrėti INVESTIS saugą.</text:span></text:p>
      <text:p text:style-name="P3924"><text:span text:style-name="T3925">34</text:span><text:span text:style-name="T3926">.</text:span><text:span text:style-name="T3927"><text:tab/>INVEST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skyrimo praėjo mažiau kaip vieni metai.</text:span></text:p>
      <text:p text:style-name="P3928"><text:span text:style-name="T3929">35</text:span><text:span text:style-name="T3930">.</text:span><text:span text:style-name="T3931"><text:tab/>INVESTIS programinės įrangos administratorius turi išmanyti elektroninės informacijos saugos principus, darbą su operacinėmis sistemomis, duomenų bazių valdymo sistemų ir programų (angl.</text:span><text:span text:style-name="T3932"><text:s/>applications</text:span><text:span text:style-name="T3933">) administravimo pagrindus.</text:span></text:p>
      <text:p text:style-name="P3934"><text:span text:style-name="T3935">36</text:span><text:span text:style-name="T3936">.</text:span><text:span text:style-name="T3937"><text:tab/>INVESTIS infrastruktūros administratorius privalo gebėti užtikrinti techninės ir programinės įrangos nepertraukiamą funkcionavimą, stebėti techninės ir programinės, tinklo įrangos veikimą, atlikti techninės ir programinės įrangos profilaktinę priežiūrą, nustatyti ir šalinti sutrikimus.</text:span></text:p>
      <text:p text:style-name="P3938"><text:span text:style-name="T3939">37</text:span><text:span text:style-name="T3940">.</text:span><text:span text:style-name="T3941"><text:tab/>INVESTIS saugos įgaliotinis pagal INVESTIS naudotojų išreikštą poreikį arba įvykus saugos incidentui gali inicijuoti INVESTIS naudotojų mokymus elektroninės informacijos saugos klausimais.</text:span></text:p>
      <text:p text:style-name="P3942"><text:span text:style-name="T3943">38</text:span><text:span text:style-name="T3944">.</text:span><text:span text:style-name="T3945"><text:tab/>INVESTIS naudotojų mokymai planuojami, organizuojami ir vykdomi tokia tvarka:</text:span></text:p>
      <text:p text:style-name="P3946"><text:span text:style-name="T3947">38.1</text:span><text:span text:style-name="T3948">.</text:span><text:span text:style-name="T3949"><text:tab/>INVESTIS saugos įgaliotinis turi organizuoti mokymus elektroninės informacijos saugos (kibernetinio saugumo) klausimais, įvairiais būdais priminti apie elektroninės informacijos saugos (kibernetinio saugumo) problemas (pvz., priminimai elektroniniu paštu, teminių renginių organizavimas, atmintinės naujiems INVESTIS naudotojams ir kt.).<text:s/></text:span></text:p>
      <text:p text:style-name="P3950"><text:span text:style-name="T3951">38.2</text:span><text:span text:style-name="T3952">.</text:span><text:span text:style-name="T3953"><text:tab/>INVESTIS saugos įgaliotinis mokymus elektroninės informacijos saugos (kibernetinio saugumo) klausimais turi planuoti ir mokymo būdus parinkti atsižvelgdamas į elektroninės informacijos saugos (kibernetinio saugumo) užtikrinimo prioritetines kryptis ir tikslus, įdiegtas ar planuojamas įdiegti technologijas (techninę ar programinę įrangą), INVESTIS naudotojų ar INVESTIS administratorių poreikius.</text:span></text:p>
      <text:p text:style-name="P3954"><text:span text:style-name="T3955">38.3</text:span><text:span text:style-name="T3956">.</text:span><text:span text:style-name="T3957"><text:tab/>INVESTIS saugos įgaliotinis mokymus gali vykdyti kontaktiniu (pvz., paskaitos, seminarai, konferencijos ir kiti teminiai renginiai) arba nuotoliniu (pvz., vaizdo konferencijos, mokomosios medžiagos pateikimas elektroninėje erdvėje ir pan.) būdu.</text:span></text:p>
      <text:p text:style-name="P3958"><text:span text:style-name="T3959">38.4</text:span><text:span text:style-name="T3960">.</text:span><text:span text:style-name="T3961"><text:tab/>INVESTIS saugos įgaliotinis mokymus INVESTIS naudotojams turi organizuoti periodiškai, ne rečiau kaip kartą per metus.</text:span></text:p>
      <text:p text:style-name="P3962"><text:span text:style-name="T3963">39</text:span><text:span text:style-name="T3964">.</text:span><text:span text:style-name="T3965"><text:tab/>Mokymai DMS naudotojams ir INVESTIS administratoriams gali būti organizuojami pagal poreikį, už šių mokymų organizavimą atsakingas saugos įgaliotinis.</text:span></text:p>
      <text:p text:style-name="P3966"/>
      <text:p text:style-name="P3967"><text:span text:style-name="T3968">V</text:span><text:span text:style-name="T3969"><text:s/>SKYRIUS</text:span></text:p>
      <text:p text:style-name="P3970"><text:span text:style-name="T3971">INVESTIS IR DMS NAUDOTOJŲ SUPAŽINDINIMO SU SAUGOS DOKUMENTAIS TVARKA IR PRINCIPAI</text:span></text:p>
      <text:p text:style-name="P3972"/>
      <text:p text:style-name="P3973"><text:span text:style-name="T3974">40</text:span><text:span text:style-name="T3975">.</text:span><text:span text:style-name="T3976"><text:tab/>INVESTIS ir DMS naudotojų supažindinimo su saugos dokumentais tvarka ir principai:</text:span></text:p>
      <text:p text:style-name="P3977"><text:span text:style-name="T3978">40.1</text:span><text:span text:style-name="T3979">.</text:span><text:span text:style-name="T3980"><text:tab/>INVESTIS ir DMS naudotojų supažindinimą su Saugos nuostatais ir saugos politiką įgyvendinančiais dokumentais bei atsakomybe už šiuose dokumentuose nustatytų reikalavimų nesilaikymą organizuoja INVESTIS saugos įgaliotinis.</text:span></text:p>
      <text:p text:style-name="P3981"><text:span text:style-name="T3982">40.2</text:span><text:span text:style-name="T3983">.</text:span><text:span text:style-name="T3984"><text:tab/>INVESTIS ir DMS naudotojai su Saugos nuostatais ir kitais taikomais saugos politiką įgyvendinančiais dokumentais bei atsakomybe už šiuose dokumentuose nurodytų reikalavimų nesilaikymą supažindinami pirmą kartą prisijungus prie INVESTIS ir (arba) DMS, išsaugant susipažinimo datą susipažinimo įrodymui užtikrinti.</text:span></text:p>
      <text:p text:style-name="P3985"><text:span text:style-name="T3986">40.3</text:span><text:span text:style-name="T3987">.</text:span><text:span text:style-name="T3988"><text:tab/>INVESTIS ir DMS naudotojai su saugos dokumentais pakartotinai supažindinami, kai iš esmės pakeičiami Saugos nuostatai ar kiti saugos politiką įgyvendinantys dokumentai.</text:span></text:p>
      <text:p text:style-name="P3989"><text:span text:style-name="T3990">40.4</text:span><text:span text:style-name="T3991">.</text:span><text:span text:style-name="T3992"><text:tab/>INVESTIS saugos įgaliotinis gali savo iniciatyva papildomai inicijuoti INVESTIS naudotojų supažindinimą su Saugos nuostatais ir saugos politiką įgyvendinančiais dokumentais, informuodamas apie jų pakeitimus naudodamas tokias priemones, kaip priminimai elektroniniu paštu, atmintinės priimtiems naujiems darbuotojams ir pan.</text:span></text:p>
      <text:p text:style-name="P3993"/>
      <text:p text:style-name="P3994"/>
      <text:p text:style-name="P3995"><text:span text:style-name="T3996">VI</text:span><text:span text:style-name="T3997"><text:s/>SKYRIUS</text:span></text:p>
      <text:p text:style-name="P3998"><text:span text:style-name="T3999">BAIGIAMOSIOS NUOSTATOS</text:span></text:p>
      <text:p text:style-name="P4000"/>
      <text:p text:style-name="P4001"><text:span text:style-name="T4002">41</text:span><text:span text:style-name="T4003">.</text:span><text:span text:style-name="T4004"><text:tab/>Už Saugos nuostatų pažeidimus INVESTIS valdytojas, INVESTIS tvarkytojai, INVESTIS saugos įgaliotinis, INVESTIS administratoriai, INVESTIS ir DMS naudotojai atsako Lietuvos Respublikoje galiojančių teisės aktų, reglamentuojančių duomenų saugą, nustatyta tvarka.</text:span></text:p>
      <text:p text:style-name="P4005"/>
      <text:p text:style-name="P4006"><text:span text:style-name="T4007">______________________________</text:span></text:p>
      <text:p text:style-name="P4008">PATVIRTINTA</text:p>
      <text:p text:style-name="P4014">Lietuvos Respublikos finansų ministro</text:p>
      <text:p text:style-name="P4015"><text:span text:style-name="T4016">2022 m.<text:s/></text:span><text:span text:style-name="T4017">liepos 28<text:s/></text:span><text:span text:style-name="T4018">d. įsakymu Nr.<text:s/></text:span><text:span text:style-name="T4019">1K-247</text:span></text:p>
      <text:p text:style-name="P4020"/>
      <text:p text:style-name="P4021"/>
      <text:p text:style-name="P4022"><text:span text:style-name="T4023">Duomenų subjektų teisių įgyvendinimo tvarkant asmens duomenis EUROPOS SĄJUNGOS<text:s/></text:span><text:span text:style-name="T4024">INVESTICIJŲ ADMINISTRAVIMO INFORMACINĖJE SISTEMOJE</text:span><text:span text:style-name="T4025"><text:s/>tvarkos aprašas</text:span></text:p>
      <text:p text:style-name="P4026"/>
      <text:p text:style-name="P4027"><text:span text:style-name="T4028">I</text:span><text:span text:style-name="T4029"><text:s/>SKYRIUS</text:span></text:p>
      <text:p text:style-name="P4030"><text:span text:style-name="T4031">BENDROSIOS NUOSTATOS</text:span></text:p>
      <text:p text:style-name="P4032"/>
      <text:p text:style-name="P4033"><text:span text:style-name="T4034">1</text:span><text:span text:style-name="T4035">. Duomenų subjektų teisių įgyvendinimo tvarkant asmens duomenis Europos Sąjungos investicijų administravimo informacinėje sistemoje tvarkos apraše (toliau – Aprašas) nustatoma duomenų subjektų teisių įgyvendinimo tvarkant asmens duomenis Lietuvos Respublikos finansų ministerijos (toliau – Ministerija) valdomoje Europos Sąjungos investicijų administravimo informacinėje sistemoje (toliau – INVESTIS) tvarka.</text:span></text:p>
      <text:p text:style-name="P4036"><text:span text:style-name="T4037">2</text:span><text:span text:style-name="T4038">.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Aprašu.</text:span></text:p>
      <text:p text:style-name="P4039"><text:span text:style-name="T4040">3</text:span><text:span text:style-name="T4041">. Apraše vartojamos sąvokos suprantamos taip, kaip jos apibrėžtos Reglamente (ES) 2016/679, Lietuvos Respublikos valstybės informacinių išteklių valdymo įstatyme ir Lietuvos Respublikos finansų ministro tvirtinamuose Europos Sąjungos investicijų administravimo informacinės sistemos duomenų saugos nuostatuose.</text:span></text:p>
      <text:p text:style-name="P4042"><text:span text:style-name="T4043">4</text:span><text:span text:style-name="T4044">. Duomenų subjekto teises Aprašo nustatyta tvarka Ministerijos vardu įgyvendina INVESTIS tvarkytoja (duomenų tvarkytoja) –<text:s/></text:span>viešoji įstaiga Centrinė projektų valdymo agentūra<text:span text:style-name="T4045"><text:s/>(toliau – CPVA). Jei dėl duomenų subjekto teisių įgyvendinimo duomenų subjektas kreipiasi į Ministeriją, jo prašymą Ministerija persiunčia CPVA.</text:span></text:p>
      <text:p text:style-name="P4046"/>
      <text:p text:style-name="P4047"><text:span text:style-name="T4048">II</text:span><text:span text:style-name="T4049"><text:s/>SKYRIUS</text:span></text:p>
      <text:p text:style-name="P4050"><text:span text:style-name="T4051">TEISĖ GAUTI INFORMACIJĄ APIE<text:s/></text:span><text:span text:style-name="T4052">ASMENS<text:s/></text:span><text:span text:style-name="T4053">DUOMENŲ TVARKYMĄ</text:span></text:p>
      <text:p text:style-name="P4054"/>
      <text:p text:style-name="P4055"><text:span text:style-name="T4056">5</text:span><text:span text:style-name="T4057">. Informacija apie duomenų subjekto asmens duomenų tvarkymą, nurodyta Reglamento<text:s/></text:span><text:span text:style-name="T4058">(ES) 2016/679</text:span><text:span text:style-name="T4059"><text:s/>13 straipsnyje, pateikiama žodžiu, raštu, siunčiant paštu ar elektroninių ryšių priemonėmis asmens duomenų gavimo metu arba Ministerijos interneto svetainėje<text:s/></text:span><text:span text:style-name="T4060">finmin.lrv.lt</text:span><text:span text:style-name="T4061"><text:s/>ir CPVA interneto svetainėje<text:s/></text:span><text:span text:style-name="T4062">cpva.lt</text:span><text:span text:style-name="T4063">. INVESTIS naudotojams ir INVESTIS duomenų mainų svetainės naudotojams informacija apie jų asmens duomenų tvarkymą pateikiama pirmą kartą prisijungus prie INVESTIS arba pasikeitus informacijai apie jų asmens duomenų tvarkymą. Ministerija parengia ir pateikia CPVA informacinį pranešimą apie asmens duomenų tvarkymą INVESTIS.</text:span></text:p>
      <text:p text:style-name="P4064"><text:span text:style-name="T4065">6</text:span><text:span text:style-name="T4066">. Kai duomenų subjekto asmens duomenys INVESTIS renkami iš duomenų subjekto, informacija apie jo asmens duomenų tvarkymą duomenų subjektui pateikiama asmens duomenų gavimo metu tokiu būdu, kokiu duomenų subjektas kreipiasi į CPVA, išskyrus atvejus, kai duomenų subjektas tokią informaciją jau turi, ir tiek, kiek tos informacijos jis turi.</text:span></text:p>
      <text:p text:style-name="P4067"><text:span text:style-name="T4068">7</text:span><text:span text:style-name="T4069">. Kai duomenų subjekto asmens duomenys INVESTIS renkami ne iš duomenų subjekto, informacija, nurodyta Reglamento<text:s/></text:span><text:span text:style-name="T4070">(ES) 2016/679<text:s/></text:span><text:span text:style-name="T4071">14 straipsnio 1 ir 2 dalyse, duomenų subjektui neteikiama Reglamento<text:s/></text:span><text:span text:style-name="T4072">(ES) 2016/679<text:s/></text:span><text:span text:style-name="T4073">14 straipsnio 5 dalies c punkte nustatytu pagrindu.</text:span></text:p>
      <text:p text:style-name="P4074"/>
      <text:p text:style-name="P4075"><text:span text:style-name="T4076">III</text:span><text:span text:style-name="T4077"><text:s/>SKYRIUS</text:span></text:p>
      <text:p text:style-name="P4078"><text:span text:style-name="T4079">TEISĖ SUSIPAŽINTI SU ASMENS DUOMENIMIS</text:span></text:p>
      <text:p text:style-name="P4080"/>
      <text:p text:style-name="P4081"><text:span text:style-name="T4082">8</text:span><text:span text:style-name="T4083">. CPVA, gavusi duomenų subjekto Aprašo X skyriuje nustatyta tvarka pateiktą prašymą, kuriame duomenų subjektas prašo susipažinti su savo asmens duomenimis, tvarkomais INVESTIS</text:span><text:span text:style-name="T4084">,<text:s/></text:span><text:span text:style-name="T4085">turi pateikti duomenų subjektui:</text:span></text:p>
      <text:p text:style-name="P4086"><text:span text:style-name="T4087">8.1</text:span><text:span text:style-name="T4088">. informaciją, ar duomenų subjekto asmens duomenys tvarkomi, ar ne;</text:span></text:p>
      <text:p text:style-name="P4089"><text:span text:style-name="T4090">8.2</text:span><text:span text:style-name="T4091">. su duomenų subjekto asmens duomenų tvarkymu susijusią informaciją, nurodytą Reglamento (ES) 2016/679 15 straipsnio 1 ir 2 dalyse, jeigu duomenų subjekto asmens duomenys tvarkomi;</text:span></text:p>
      <text:p text:style-name="P4092"><text:span text:style-name="T4093">8.3</text:span><text:span text:style-name="T4094">. tvarkomų duomenų subjekto asmens duomenų kopiją.</text:span></text:p>
      <text:p text:style-name="P4095"><text:span text:style-name="T4096">9</text:span><text:span text:style-name="T4097">.<text:s/></text:span><text:span text:style-name="T4098">Duomenų subjektas turi teisę prašyti, kad jam būtų pateikta INVESTIS tvarkomų asmens duomenų kopija ir kitokia forma</text:span><text:span text:style-name="T4099">,</text:span><text:span text:style-name="T4100"><text:s/>nei duomenų tvarkytojas pateikia, tačiau už tai gali būti imamas mokestis, apskaičiuotas<text:s/></text:span><text:span text:style-name="T4101">Lietuvos Respublikos teisės gauti informaciją ir duomenų pakartotinio naudojimo įstatymo 10 straipsnyje nustatyta tvarka.</text:span></text:p>
      <text:p text:style-name="P4102"/>
      <text:p text:style-name="P4103"><text:span text:style-name="T4104">IV</text:span><text:span text:style-name="T4105"><text:s/>SKYRIUS</text:span></text:p>
      <text:p text:style-name="P4106"><text:span text:style-name="T4107">TEISĖ REIKALAUTI IŠTAISYTI ASMENS DUOMENIS</text:span></text:p>
      <text:p text:style-name="P4108"/>
      <text:p text:style-name="P4109"><text:span text:style-name="T4110">10</text:span><text:span text:style-name="T4111">. Duomenų subjektas turi teisę reikalauti, kad INVESTIS tvarkomi netikslūs jo asmens duomenys būtų ištaisyti, o neišsamūs – papildyti.</text:span></text:p>
      <text:p text:style-name="P4112"><text:span text:style-name="T4113">11</text:span><text:span text:style-name="T4114">. Esant Aprašo 10 punkte nurodytam atitinkamam reikalavimui ir<text:s/></text:span><text:span text:style-name="T4115">siekdama įsitikinti, kad tvarkomi duomenų subjekto asmens duomenys yra netikslūs ar neišsamūs, CPVA gali duomenų subjekto paprašyti pateikti tai patvirtinančius įrodymus. Jei duomenų subjektas per 10 darbo dienų nuo CPVA prašymo gavimo dienos nepateikia įrodymų, patvirtinančių, kad tvarkomi asmens duomenys yra netikslūs ar neišsamūs, duomenų subjekto reikalavimas ištaisyti ar papildyti asmens duomenis netenkinamas.</text:span></text:p>
      <text:p text:style-name="P4116"><text:span text:style-name="T4117">12</text:span><text:span text:style-name="T4118">. Jeigu duomenų<text:s/></text:span><text:span text:style-name="T4119">subjekto asmens duomenys, ištaisyti ar papildyti pagal duomenų subjekto prašymą, iki jų ištaisymo ar papildymo buvo perduoti duomenų gavėjams,<text:s/></text:span><text:span text:style-name="T4120">CPVA</text:span><text:span text:style-name="T4121"><text:s/>šiuos duomenų gavėjus apie tai informuoja per 5 darbo dienas nuo asmens duomenų ištaisymo ar papildymo momento, nebent tai būtų neįmanoma ar pareikalautų neproporcingų pastangų. Duomenų subjekto prašymu CPVA pateikia jam informaciją apie duomenų gavėjus, kuriems buvo perduoti duomenų subjekto asmens duomenys iki jų ištaisymo ar papildymo.</text:span></text:p>
      <text:p text:style-name="P4122"/>
      <text:p text:style-name="P4123"><text:span text:style-name="T4124">V</text:span><text:span text:style-name="T4125"><text:s/>SKYRIUS</text:span></text:p>
      <text:p text:style-name="P4126"><text:span text:style-name="T4127">TEISĖ REIKALAUTI IŠTRINTI ASMENS DUOMENIS<text:s/></text:span><text:span text:style-name="T4128">(TEISĖ BŪTI PAMIRŠTAM)</text:span></text:p>
      <text:p text:style-name="P4129"/>
      <text:p text:style-name="P4130"><text:span text:style-name="T4131">13</text:span><text:span text:style-name="T4132">. Duomenų subjekto teisė reikalauti ištrinti jo asmens duomenis (teisė būti pamirštam), nustatyta Reglamento<text:s/></text:span><text:span text:style-name="T4133">(ES) 2016/679<text:s/></text:span><text:span text:style-name="T4134">17 straipsnyje, įgyvendinama tik esant<text:s/></text:span><text:span text:style-name="T4135">bent vienam iš pagrindų, nurodytų<text:s/></text:span><text:span text:style-name="T4136">Reglamento<text:s/></text:span><text:span text:style-name="T4137">(ES) 2016/679<text:s/></text:span><text:span text:style-name="T4138">17<text:s/></text:span><text:span text:style-name="T4139">straipsnyje.</text:span></text:p>
      <text:p text:style-name="P4140"><text:span text:style-name="T4141">14</text:span><text:span text:style-name="T4142">. Duomenų subjekto reikalavimas ištrinti jo asmens duomenis (teisė būti pamirštam) netenkinamas Reglamento (ES) 2016/679 17 straipsnio 3 dalyje nustatytais atvejais.</text:span></text:p>
      <text:p text:style-name="P4143"><text:span text:style-name="T4144">15</text:span><text:span text:style-name="T4145">. Jeigu duomenų subjekto asmens duomenys, ištrinti pagal duomenų subjekto prašymą, buvo perduoti duomenų gavėjams, CPVA šiuos duomenų gavėjus apie tai informuoja per 5 darbo dienas nuo asmens duomenų ištrynimo momento, nebent tai būtų neįmanoma ar pareikalautų neproporcingų pastangų. Duomenų subjekto prašymu CPVA pateikia jam informaciją apie duomenų gavėjus, kuriems buvo perduoti duomenų subjekto asmens duomenys iki jų ištrynimo.</text:span></text:p>
      <text:p text:style-name="P4146"/>
      <text:p text:style-name="P4147"><text:span text:style-name="T4148">VI</text:span><text:span text:style-name="T4149"><text:s/>SKYRIUS</text:span></text:p>
      <text:p text:style-name="P4150"><text:span text:style-name="T4151">TEISĖ APRIBOTI ASMENS DUOMENŲ TVARKYMĄ</text:span></text:p>
      <text:p text:style-name="P4152"/>
      <text:p text:style-name="P4153"><text:span text:style-name="T4154">16</text:span><text:span text:style-name="T4155">. Reglamento (ES) 2016/679 18 straipsnio 1 dalyje nustatytais atvejais CPVA privalo įgyvendinti duomenų subjekto teisę apriboti jo asmens duomenų tvarkymą.</text:span></text:p>
      <text:p text:style-name="P4156"><text:span text:style-name="T4157">17</text:span><text:span text:style-name="T4158">. Asmens duomenys, kurių tvarkymas apribotas, yra saugomi, o likus ne mažiau kaip 5 darbo dienoms iki tokio apribojimo panaikinimo, CPVA apie tai informuoja duomenų subjektą tokiu būdu, kokiu duomenų subjektas pateikė prašymą dėl asmens duomenų tvarkymo apribojimo.</text:span></text:p>
      <text:p text:style-name="P4159"><text:span text:style-name="T4160">18</text:span><text:span text:style-name="T4161">. Jeigu duomenų subjekto asmens duomenys, kurių tvarkymas apribotas pagal duomenų subjekto prašymą, buvo perduoti duomenų gavėjams, CPVA juos apie tai informuoja per 5 darbo dienas nuo asmens duomenų apribojimo momento, nebent tai būtų neįmanoma ar pareikalautų neproporcingų pastangų. Duomenų subjekto prašymu CPVA pateikia jam informaciją apie duomenų gavėjus, kuriems buvo perduoti duomenų subjekto asmens duomenys iki jų tvarkymo apribojimo.</text:span></text:p>
      <text:p text:style-name="P4162"><text:span text:style-name="T4163">19</text:span><text:span text:style-name="T4164">. Asmens duomenis, kurių tvarkymas apribotas pagal Reglamento (ES) 2016/679 18 straipsnio 1 dalį, galima tvarkyti, išskyrus saugojimą, tik gavus duomenų subjekto sutikimą arba siekiant pareikšti, vykdyti ar apginti teisinius reikalavimus, apsaugoti kito fizinio ar juridinio asmens teises ar dėl svarbaus Europos Sąjungos arba Lietuvos Respublikos viešojo intereso.</text:span></text:p>
      <text:p text:style-name="P4165"/>
      <text:p text:style-name="P4166"><text:span text:style-name="T4167">VII</text:span><text:span text:style-name="T4168"><text:s/>SKYRIUS</text:span></text:p>
      <text:p text:style-name="P4169"><text:span text:style-name="T4170">TEISĖ Į ASMENS DUOMENŲ PERKELIAMUMĄ</text:span></text:p>
      <text:p text:style-name="P4171"/>
      <text:p text:style-name="P4172"><text:span text:style-name="T4173">20</text:span><text:span text:style-name="T4174">. INVESTIS neatliekamas asmens duomenų tvarkymas, grindžiamas duomenų subjekto sutikimu pagal Reglamento (ES) 2016/679 6 straipsnio 1 dalies a punktą ar 9 straipsnio 2 dalies a punktą arba sutartimi pagal 6 straipsnio 1 dalies b punktą, todėl CPVA neįgyvendina duomenų subjekto teisės į asmens duomenų perkeliamumą pagal Reglamento (ES) 2016/679 20 straipsnį.</text:span></text:p>
      <text:p text:style-name="P4175"/>
      <text:p text:style-name="P4176"><text:span text:style-name="T4177">VIII</text:span><text:span text:style-name="T4178"><text:s/>SKYRIUS</text:span></text:p>
      <text:p text:style-name="P4179"><text:span text:style-name="T4180">TEISĖ NESUTIKTI SU ASMENS DUOMENŲ TVARKYMU</text:span></text:p>
      <text:p text:style-name="P4181"/>
      <text:p text:style-name="P4182"><text:span text:style-name="T4183">21</text:span><text:span text:style-name="T4184">. INVESTIS neatliekamas asmens duomenų tvarkymas pagal Reglamento (ES) 2016/679 6 straipsnio 1 dalies e arba f punktą, įskaitant profiliavimą, todėl CPVA neįgyvendina duomenų subjekto teisės nesutikti su asmens duomenų tvarkymu pagal Reglamento (ES) 2016/679 21 straipsnį.</text:span></text:p>
      <text:p text:style-name="P4185"/>
      <text:p text:style-name="P4186"><text:span text:style-name="T4187">IX</text:span><text:span text:style-name="T4188"><text:s/>SKYRIUS</text:span></text:p>
      <text:p text:style-name="P4189"><text:span text:style-name="T4190">TEISĖ REIKALAUTI, KAD NEBŪTŲ TAIKOMAS TIK AUTOMATIZUOTU ASMENS DUOMENŲ TVARKYMU, ĮSKAITANT PROFILIAVIMĄ, GRINDŽIAMAS SPRENDIMŲ PRIĖMIMAS</text:span></text:p>
      <text:p text:style-name="P4191"/>
      <text:p text:style-name="P4192"><text:span text:style-name="T4193">22</text:span><text:span text:style-name="T4194">. CPVA neįgyvendina duomenų subjekto teisės reikalauti, kad jam nebūtų taikomas tik automatizuotu duomenų tvarkymu, įskaitant profiliavimą, grindžiamas sprendimų priėmimas pagal Reglamento (ES) 2016/679 22 straipsnį.</text:span></text:p>
      <text:p text:style-name="Normal"/>
      <text:p text:style-name="P4195"><text:span text:style-name="T4196">X</text:span><text:span text:style-name="T4197"><text:s/>SKYRIUS</text:span></text:p>
      <text:p text:style-name="P4198"><text:span text:style-name="T4199">DUOMENŲ SUBJEKTO PRAŠYMO PATEIKIMAS</text:span></text:p>
      <text:p text:style-name="P4200"/>
      <text:p text:style-name="P4201"><text:span text:style-name="T4202">23</text:span><text:span text:style-name="T4203">. Duomenų subjektas, norėdamas pasinaudoti Aprašo II–IX skyriuose nurodytomis teisėmis, pats žodžiu arba per savo atstovą atvykę, raštu, siųsdami paštu ar elektroninių ryšių priemonėmis CPVA turi pateikti</text:span><text:s/><text:span text:style-name="T4204">įskaitomą ir pasirašytą (duomenų subjekto arba jo įgalioto atstovo) prašymą,<text:s/></text:span><text:span text:style-name="T4205">kurio pavyzdinė forma pateikiama Aprašo priede</text:span><text:span text:style-name="T4206">.<text:s/></text:span></text:p>
      <text:p text:style-name="P4207"><text:span text:style-name="T4208">24</text:span><text:span text:style-name="T4209">. Prašyme turi būti<text:s/></text:span><text:span text:style-name="T4210">nurodytas duomenų subjekto vardas, pavardė, asmens kodas, adresas ir (ar) kiti kontaktiniai duomenys ryšiui palaikyti<text:s/></text:span><text:span text:style-name="T4211">ar kuriais pageidaujama gauti atsakymą dėl duomenų subjekto teisių įgyvendinimo (toliau – atsakymas), suformuluotas konkretus reikalavimas, t. y. pateikiama informacija, kuria iš Aprašo II–IX skyriuose nurodytų teisių naudojasi ir kokia apimtimi duomenų subjektas pageidauja, kad ji būtų įgyvendinta, prašymas turi būti įskaitomas ir pasirašytas (duomenų subjekto arba jo įgalioto atstovo). Kai duomenų subjekto vardu prašymą teikia duomenų subjekto atstovas, prašyme jis papildomai turi nurodyti savo vardą, pavardę, adresą ir (ar) kitus kontaktinius duomenis ryšiui palaikyti ar kuriais atstovas pageidauja gauti atsakymą, ir pateikti atstovavimą patvirtinantį dokumentą ar jo kopiją, patvirtintą notaro ar kito pagal Lietuvos Respublikos įstatymus tokią teisę turinčio asmens.<text:s/></text:span></text:p>
      <text:p text:style-name="P4212"><text:span text:style-name="T4213">25</text:span><text:span text:style-name="T4214">. Teikiant prašymą privaloma patvirtinti asmens tapatybę:</text:span></text:p>
      <text:p text:style-name="P4215"><text:span text:style-name="T4216">25.1</text:span><text:span text:style-name="T4217">. kreipiantis žodžiu atvykus ar atvykus teikiant rašytinį prašymą asmeniui, registruojančiam prašymą, turi būti pateiktas duomenų subjekto arba jo atstovo (kai prašymas teikiamas per atstovą) asmens tapatybę patvirtinantis dokumentas;</text:span></text:p>
      <text:p text:style-name="P4218"><text:span text:style-name="T4219">25.2</text:span><text:span text:style-name="T4220">. kreipiantis raštu, pateikiant prašymą paštu, kartu turi būti siunčiama duomenų subjekto arba jo atstovo (kai prašymas teikiamas per atstovą) asmens tapatybę patvirtinančio dokumento kopija, patvirtinta notaro ar kito pagal Lietuvos Respublikos įstatymus tokią teisę turinčio asmens;</text:span></text:p>
      <text:p text:style-name="P4221"><text:span text:style-name="T4222">25.3</text:span><text:span text:style-name="T4223">. elektroninių ryšių priemonėmis teikiamas prašymas turi būti pasirašytas kvalifikuotu elektroniniu parašu arba suformuotas elektroninėmis priemonėmis, kurios leidžia užtikrinti teksto vientisumą ir nepakeičiamumą ir galimybę nustatyti prašymą teikiančio duomenų subjekto asmens tapatybę.</text:span></text:p>
      <text:p text:style-name="P4224"><text:span text:style-name="T4225">26</text:span><text:span text:style-name="T4226">. Visais klausimais, susijusiais su duomenų subjekto asmens duomenų tvarkymu ir naudojimusi savo teisėmis, duomenų subjektas turi teisę kreiptis į CPVA duomenų apsaugos pareigūną, kurio kontaktai n</text:span><text:span text:style-name="T4227">urodyti CPVA interneto svetainėje<text:s/></text:span><text:span text:style-name="T4228">cpva.lt</text:span><text:span text:style-name="T4229">.</text:span></text:p>
      <text:p text:style-name="P4230"/>
      <text:p text:style-name="P4231"><text:span text:style-name="T4232">XI</text:span><text:span text:style-name="T4233"><text:s/>SKYRIUS</text:span></text:p>
      <text:p text:style-name="P4234"><text:span text:style-name="T4235">PRAŠYMO NAGRINĖJIMAS</text:span></text:p>
      <text:p text:style-name="P4236"/>
      <text:p text:style-name="P4237"><text:span text:style-name="T4238">27</text:span><text:span text:style-name="T4239">. Ministerija, gavusi prašymą, ne vėliau kaip per 3 darbo dienas nuo jo gavimo dienos persiunčia jį nagrinėti CPVA.</text:span></text:p>
      <text:p text:style-name="P4240"><text:span text:style-name="T4241">28</text:span><text:span text:style-name="T4242">. Jei nustatoma, kad prašyme trūksta informacijos, kuri privaloma pateikti pagal Aprašo 24 punktą, arba nustatoma, kad nepatvirtinta asmens tapatybė, kaip nustatyta Aprašo 25 punkte, CPVA ne vėliau kaip per 5 darbo dienas nuo prašymo gavimo dienos prašymą pateikusiam duomenų subjektui ir (arba) jo atstovui (kai prašymas teikiamas per atstovą) nurodo nustatytus trūkumus ir informuoja, kad, per 10 darbo dienų nuo pranešimo apie nustatytus trūkumus išsiuntimo dienos prašymą pateikusiam duomenų subjektui ir (arba) jo atstovui (kai prašymas pateiktas per atstovą) nepašalinus trūkumų, prašymas nebus nagrinėjamas. Trūkumų šalinimo laikas į Aprašo 30 punkte nurodytą terminą neįskaičiuojamas.<text:s/></text:span></text:p>
      <text:p text:style-name="P4243"><text:span text:style-name="T4244">29</text:span><text:span text:style-name="T4245">. Prašymas, išskyrus prašymą dėl Aprašo II skyriuje nurodytos teisės, nenagrinėjamas ir apie tai informuojamas jį pateikęs duomenų subjektas ir (arba) jo atstovas (kai prašymas teikiamas per atstovą) nurodant nenagrinėjimo priežastis šiais atvejais:</text:span></text:p>
      <text:p text:style-name="P4246"><text:span text:style-name="T4247">29.1</text:span><text:span text:style-name="T4248">. nepateikta arba pateikta ne visa ir (ar) netiksli informacija apie duomenų subjektą, nepatvirtinta asmens tapatybė, kaip nustatyta Aprašo 25 punkte, ir neištaisyti prašymo trūkumai, kaip nustatyta Aprašo 28 punkte;</text:span></text:p>
      <text:p text:style-name="P4249"><text:span text:style-name="T4250">29.2</text:span><text:span text:style-name="T4251">. prašymas yra akivaizdžiai nepagrįstas dėl jo pasikartojančio turinio (juo prašoma dėl tų pačių asmens duomenų įgyvendinti tas pačias duomenų subjekto teises, kurios jau įgyvendintos arba kurias pagrįstai atsisakyta įgyvendinti pagal ankstesnius prašymus).</text:span></text:p>
      <text:p text:style-name="P4252"><text:span text:style-name="T4253">30</text:span><text:span text:style-name="T4254">. CPVA privalo prašymą išnagrinėti ne vėliau kaip per vieną mėnesį nuo prašymo gavimo dienos ir patenkinti duomenų subjekto reikalavimą arba atsisakyti patenkinti duomenų subjekto reikalavimą, išskyrus Reglamento (ES) 2016/679 23 straipsnio 1 dalyje ir Aprašo 33 punkte nustatytus atvejus. Šis terminas CPVA vadovo ar jo įgalioto asmens sprendimu gali būti pratęstas dar 2 mėnesiams, atsižvelgiant į prašyme nurodyto reikalavimo sudėtingumą ir CPVA nagrinėjamų prašymų skaičių. CPVA apie CPVA vadovo ar jo įgalioto asmens sprendimą pratęsti prašymo nagrinėjimo terminą ir jo priėmimo motyvus ne vėliau kaip per 3 darbo dienas nuo jo priėmimo dienos praneša duomenų subjektui ar jo atstovui ir Ministerijai.</text:span></text:p>
      <text:p text:style-name="P4255"><text:span text:style-name="T4256">31</text:span><text:span text:style-name="T4257">. CPVA apie prašymo netenkinimą, jo priežastis ir tokio sprendimo apskundimo tvarką ne vėliau kaip per vieną mėnesį nuo prašymo gavimo dienos informuoja duomenų subjektą ir Ministeriją.<text:s/></text:span></text:p>
      <text:p text:style-name="P4258"><text:span text:style-name="T4259">32</text:span><text:span text:style-name="T4260">. CPVA atsakymą duomenų subjektui pateikia valstybine kalba duomenų subjekto pasirinktu būdu: registruotuoju paštu, įteikiant asmeniškai ar elektroninių ryšių priemonėmis. Jei duomenų subjektas pasirenka atsakymą gauti įteikiant asmeniškai ar elektroninių ryšių priemonėmis, tačiau CPVA dėl objektyvių priežasčių to negali padaryti, CPVA atsakymą pateikia registruotuoju paštu. Jei prašymas pateiktas elektroninių ryšių priemonėmis, atsakymas duomenų subjektui pateikiamas, jei įmanoma, elektroninių ryšių priemonėmis, išskyrus atvejus, kai duomenų subjektas prašo jį pateikti kitaip.</text:span></text:p>
      <text:p text:style-name="P4261"><text:span text:style-name="T4262">33</text:span><text:span text:style-name="T4263">. CPVA visus veiksmus pagal duomenų subjekto prašymus atlieka ir informaciją teikia nemokamai. Kai duomenų subjekto prašymai yra neproporcingi dėl jų pasikartojančio turinio (prašoma dėl tų pačių asmens duomenų įgyvendinti tas pačias duomenų subjekto teises, kurios jau įgyvendintos arba kurias pagrįstai atsisakyta įgyvendinti pagal ankstesnius jo prašymus) arba kai atsakymui pateikti reikėtų sukurti dokumentus ar informacijos rinkmenas ir tai būtų susiję su neproporcingai didelėmis CPVA darbo ir laiko sąnaudomis, CPVA gali imti atlygį, kurio dydis nustatomas atsižvelgiant į informacijos teikimo, pranešimų ir veiksmų, kurių prašoma, administracines išlaidas, arba gali atsisakyti nagrinėti prašymą ir apie tai informuoti duomenų subjektą Aprašo 31 punkto nustatyta tvarka.</text:span></text:p>
      <text:p text:style-name="P4264"/>
      <text:p text:style-name="P4265"><text:span text:style-name="T4266">XII</text:span><text:span text:style-name="T4267"><text:s/>SKYRIUS</text:span></text:p>
      <text:p text:style-name="P4268"><text:span text:style-name="T4269">BAIGIAMOSIOS NUOSTATOS</text:span></text:p>
      <text:p text:style-name="P4270"/>
      <text:p text:style-name="P4271"><text:span text:style-name="T4272">34</text:span><text:span text:style-name="T4273">. CPVA, įgyvendindama duomenų subjekto teises, užtikrina, kad nebūtų pažeista kitų asmenų teisė į privataus gyvenimo neliečiamumą. Duomenų subjektui teikiami tik jo asmens duomenys. Jeigu dokumentų, kurie teikiami duomenų subjektui, kopijose yra trečiųjų asmenų asmens duomenys, jie turi būti užtušuoti, teikiamas šių dokumentų išrašas arba imamasi kitų priemonių, kad duomenų subjektui nebūtų pateikti trečiųjų asmenų asmens duomenys.</text:span></text:p>
      <text:p text:style-name="P4274"><text:span text:style-name="T4275">35</text:span><text:span text:style-name="T4276">. CPVA per 3 darbo dienas nuo Ministerijos pareikalavimo dienos privalo pateikti dokumentų, kuriais duomenų subjektas informuojamas apie veiksmus, kurių imtasi gavus prašymą, kopijas.</text:span></text:p>
      <text:p text:style-name="P4277"><text:span text:style-name="T4278">36</text:span><text:span text:style-name="T4279">. Ministerijos ar CPVA veiksmus ar neveikimą įgyvendinant duomenų subjekto teises duomenų subjektas, jo atstovas ir duomenų subjekto įgaliota pelno nesiekianti įstaiga, organizacija ar asociacija, atitinkanti Reglamento (ES) 2016/679 80 straipsnio reikalavimus, turi teisę skųsti Valstybinei duomenų apsaugos inspekcijai arba teismui.</text:span></text:p>
      <text:p text:style-name="P4280"><text:span text:style-name="T4281">37</text:span><text:span text:style-name="T4282">. Duomenų subjektas turi teisę teismine tvarka reikalauti žalos, kilusios dėl jo teisių pažeidimo, atlyginimo.</text:span></text:p>
      <text:p text:style-name="P4283"><text:span text:style-name="T4284">______________________</text:span></text:p>
      <text:p text:style-name="P4285">Duomenų subjektų teisių įgyvendinimo<text:s/></text:p>
      <text:p text:style-name="P4291">tvarkant asmens duomenis Europos<text:s/></text:p>
      <text:p text:style-name="P4292">Sąjungos investicijų administravimo<text:s/></text:p>
      <text:p text:style-name="P4293">informacinėje sistemoje tvarkos aprašo</text:p>
      <text:p text:style-name="P4294">priedas</text:p>
      <text:p text:style-name="P4295"/>
      <text:p text:style-name="P4296"><text:span text:style-name="T4297">(Prašymo įgyvendinti duomenų subjekto teisę (-es) pavyzdinė forma)</text:span></text:p>
      <text:p text:style-name="P4298"/>
      <table:table table:style-name="Table4299">
        <table:table-columns>
          <table:table-column table:style-name="TableColumn4300"/>
        </table:table-columns>
        <table:table-row table:style-name="TableRow4301">
          <table:table-cell table:style-name="TableCell4302">
            <text:p text:style-name="P4303"/>
          </table:table-cell>
        </table:table-row>
        <table:table-row table:style-name="TableRow4304">
          <table:table-cell table:style-name="TableCell4305">
            <text:p text:style-name="P4306"><text:span text:style-name="T4307">(duomenų subjekto (fizinio asmens) vardas ir pavardė)</text:span></text:p>
          </table:table-cell>
        </table:table-row>
        <table:table-row table:style-name="TableRow4308">
          <table:table-cell table:style-name="TableCell4309">
            <text:p text:style-name="P4310"/>
          </table:table-cell>
        </table:table-row>
        <table:table-row table:style-name="TableRow4311">
          <table:table-cell table:style-name="TableCell4312">
            <text:p text:style-name="P4313"><text:span text:style-name="T4314">(kontaktiniai duomenys pasirinktinai: gyvenamosios vietos adresas, telefono ryšio numeris, el. pašto adresas)</text:span></text:p>
          </table:table-cell>
        </table:table-row>
        <table:table-row table:style-name="TableRow4315">
          <table:table-cell table:style-name="TableCell4316">
            <text:p text:style-name="P4317"/>
          </table:table-cell>
        </table:table-row>
        <table:table-row table:style-name="TableRow4318">
          <table:table-cell table:style-name="TableCell4319">
            <text:p text:style-name="P4320"><text:span text:style-name="T4321">(duomenų subjekto atstovo fizinio asmens vardas, pavardė, gyvenamosios vietos adresas arba juridinio asmens pavadinimas, buveinės adresas, telefono ryšio numeris, el. pašto adresas)</text:span></text:p>
          </table:table-cell>
        </table:table-row>
      </table:table>
      <text:p text:style-name="P4322"/>
      <text:p text:style-name="P4323">VšĮ Centrinei projektų valdymo agentūrai</text:p>
      <text:p text:style-name="P4324"/>
      <text:p text:style-name="P4325">PRAŠYMAS</text:p>
      <text:p text:style-name="P4326">ĮGYVENDINTI DUOMENŲ SUBJEKTO TEISĘ (-ES)</text:p>
      <text:p text:style-name="P4327"/>
      <text:p text:style-name="P4328">____________________</text:p>
      <text:p text:style-name="P4329">(data)</text:p>
      <text:p text:style-name="P4330"/>
      <text:p text:style-name="P4331">1.<text:tab/>Vadovaudamasis (-i)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332"><text:span text:style-name="T4333">prašau įgyvendinti šią (šias) duomenų subjekto teisę (-es)</text:span><text:span text:style-name="T4334"><text:s/></text:span><text:span text:style-name="T4335">(</text:span><text:span text:style-name="T4336">pasirinkite, kokią (kokias) savo, kaip duomenų subjekto, teisę (-es) norite įgyvendinti, ir pažymėkite atitinkamą langelį (-ius)</text:span><text:span text:style-name="T4337">):<text:s/></text:span></text:p>
      <text:p text:style-name="P4338"/>
      <text:p text:style-name="P4339"><text:span text:style-name="T4340"></text:span><text:span text:style-name="T4341"><text:s/>teisę gauti informaciją apie duomenų tvarkymą</text:span></text:p>
      <text:p text:style-name="P4342"><text:span text:style-name="T4343"></text:span><text:span text:style-name="T4344"><text:s/>teisę susipažinti su asmens duomenimis</text:span></text:p>
      <text:p text:style-name="P4345"><text:span text:style-name="T4346"></text:span><text:span text:style-name="T4347"><text:s/>teisę reikalauti ištaisyti asmens duomenis</text:span></text:p>
      <text:p text:style-name="P4348"><text:span text:style-name="T4349"></text:span><text:span text:style-name="T4350"><text:s/>teisę reikalauti ištrinti asmens duomenis („teisę būti pamirštam“)</text:span></text:p>
      <text:p text:style-name="P4351"><text:span text:style-name="T4352"></text:span><text:span text:style-name="T4353"><text:s/>teisę apriboti asmens duomenų tvarkymą</text:span></text:p>
      <text:p text:style-name="P4354"/>
      <text:p text:style-name="P4355"><text:span text:style-name="T4356">2.</text:span><text:span text:style-name="T4357"><text:tab/>Nurodykite, ko konkrečiai prašote, ir pateikite kiek įmanoma daugiau informacijos, kuri leistų tinkamai įgyvendinti Jūsų teisę (-es) (</text:span><text:span text:style-name="T4358">pavyzdžiui, jeigu norite gauti asmens duomenų kopiją, nurodykite, kokių konkrečiai duomenų kopiją pageidaujate gauti (pavyzdžiui, 2021 m. x mėn. x d. pateikto prašymo kopiją); jeigu norite ištaisyti duomenis, nurodykite, kokie konkrečiai Jūsų asmens duomenys yra netikslūs; jeigu nesutinkate, kad būtų tvarkomi Jūsų asmens duomenys, išdėstykite argumentus, kuriais grindžiate savo nesutikimą, taip pat nurodykite, su kokių konkrečiai duomenų tvarkymu nesutinkate, ir t. t.</text:span><text:span text:style-name="T4359">):</text:span></text:p>
      <text:p text:style-name="P4360"><text:tab/></text:p>
      <text:p text:style-name="P4361"><text:tab/></text:p>
      <text:p text:style-name="P4362"><text:tab/></text:p>
      <text:p text:style-name="P4363"><text:tab/></text:p>
      <text:p text:style-name="P4364"><text:tab/></text:p>
      <text:p text:style-name="P4365"><text:tab/></text:p>
      <text:p text:style-name="P4366"><text:tab/></text:p>
      <text:p text:style-name="P4367"/>
      <text:p text:style-name="P4368"/>
      <text:p text:style-name="P4369"><text:span text:style-name="T4370">PRIDEDAMA</text:span><text:span text:style-name="T4371"><text:s/></text:span><text:span text:style-name="T4372">(</text:span><text:span text:style-name="T4373">jeigu prašymas siunčiamas paštu, prie prašymo pridedama asmens tapatybę patvirtinančio dokumento kopija, patvirtinta notaro. Jeigu kreipiamasi dėl netikslių duomenų ištaisymo, pateikiamos tikslių duomenų patvirtinimo dokumentų kopijos; jeigu jos siunčiamos paštu, jos turi būti patvirtintos notaro ar kita teisės aktų nustatyta tvarka. Jeigu duomenų subjekto asmens duomenys (vardas, pavardė) yra pasikeitę, kartu pateikiamos dokumentų, kuriais patvirtinamas šių duomenų pasikeitimas, kopijos; jeigu jos siunčiamos paštu, turi būti patvirtintos notaro ar kita teisės aktų nustatyta tvarka. J</text:span><text:span text:style-name="T4374">eigu prašymą pateikia duomenų subjekto atstovas, turi būti pridedamas atstovo įgaliojimo patvirtinimo dokumentas</text:span><text:span text:style-name="T4375">):<text:s/></text:span></text:p>
      <text:p text:style-name="P4376">1. _____________________________________________________________________________.<text:s/></text:p>
      <text:p text:style-name="P4377">2. _____________________________________________________________________________.<text:s/></text:p>
      <text:p text:style-name="P4378">3. _____________________________________________________________________________.<text:s/></text:p>
      <text:p text:style-name="P4379">4. _____________________________________________________________________________.<text:s/></text:p>
      <text:p text:style-name="P4380"/>
      <text:p text:style-name="P4381"><text:span text:style-name="T4382">Atsakymą prašau pateikti<text:s/></text:span><text:span text:style-name="T4383">(</text:span><text:span text:style-name="T4384">pažymėti vieną langelį</text:span><text:span text:style-name="T4385">):</text:span></text:p>
      <text:p text:style-name="Normal"><text:span text:style-name="T4386"></text:span><text:span text:style-name="T4387"><text:s/>registruotuoju paštu<text:s/></text:span></text:p>
      <text:p text:style-name="Normal"><text:span text:style-name="T4388"></text:span><text:span text:style-name="T4389"><text:s/>atvykus į VšĮ Centrinę projektų valdymo agentūrą</text:span></text:p>
      <text:p text:style-name="Normal"><text:span text:style-name="T4390"></text:span><text:span text:style-name="T4391"><text:s/>elektroniniu paštu (</text:span><text:span text:style-name="T4392">tik prašymą pasirašius kvalifikuotu elektroniniu parašu</text:span><text:span text:style-name="T4393">)</text:span></text:p>
      <text:p text:style-name="P4394"/>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columns-spanned="4">
            <text:p text:style-name="P4403"/>
          </table:table-cell>
          <table:covered-table-cell/>
          <table:covered-table-cell/>
          <table:covered-table-cell/>
        </table:table-row>
        <table:table-row table:style-name="TableRow4404">
          <table:table-cell table:style-name="TableCell4405">
            <text:p text:style-name="P4406"/>
          </table:table-cell>
          <table:table-cell table:style-name="TableCell4407">
            <text:p text:style-name="P4408"><text:span text:style-name="T4409">(parašas)</text:span></text:p>
          </table:table-cell>
          <table:table-cell table:style-name="TableCell4410">
            <text:p text:style-name="P4411"/>
          </table:table-cell>
          <table:table-cell table:style-name="TableCell4412">
            <text:p text:style-name="P4413"><text:span text:style-name="T4414">(vardas ir pavardė)</text:span></text:p>
          </table:table-cell>
        </table:table-row>
      </table:table>
      <text:p text:style-name="P4415"/>
      <text:p text:style-name="P4416"><text:span text:style-name="T4417">Pastaba.</text:span><text:span text:style-name="T4418"><text:s/>E</text:span><text:span text:style-name="T4419">lektroninių ryšių priemonėmis teikiamas prašymas turi būti pasirašytas kvalifikuotu elektroniniu parašu arba suformuotas elektroninėmis priemonėmis, kurios leidžia užtikrinti teksto vientisumą ir nepakeičiamumą ir galimybę nustatyti prašymą teikiančio duomenų subjekto asmens tapatybę.</text:span></text:p>
      <text:p text:style-name="P4420"/>
      <text:p text:style-name="P4421"/>
      <text:p text:style-name="P4422"/>
      <text:p text:style-name="P4423"><text:span text:style-name="T4424">Asmens tapatybė patikrinta pagal pateiktą dokumentą<text:s/></text:span><text:span text:style-name="T4425">(pildo VšĮ Centrinės projektų valdymo agentūros darbuotojas, kai duomenų subjektas prašymą pateikia tiesiogiai, atvykęs į VšĮ Centrinę projektų valdymo agentūrą):<text:s/></text:span></text:p>
      <text:p text:style-name="Normal"><text:span text:style-name="T4426"></text:span><text:span text:style-name="T4427"><text:s/>asmens tapatybės kortelė<text:s/></text:span></text:p>
      <text:p text:style-name="Normal"><text:span text:style-name="T4428"></text:span><text:span text:style-name="T4429"><text:s/>pasas<text:s/></text:span></text:p>
      <text:p text:style-name="P4430"/>
      <text:p text:style-name="P4431">Darbuotojas, patikrinęs asmens tapatybę</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columns-spanned="5">
            <text:p text:style-name="P4440"/>
          </table:table-cell>
          <table:covered-table-cell/>
          <table:covered-table-cell/>
          <table:covered-table-cell/>
          <table:covered-table-cell/>
        </table:table-row>
        <table:table-row table:style-name="TableRow4441">
          <table:table-cell table:style-name="TableCell4442">
            <text:p text:style-name="P4443">(pareigų pavadinimas)</text:p>
          </table:table-cell>
          <table:table-cell table:style-name="TableCell4444">
            <text:p text:style-name="P4445"/>
          </table:table-cell>
          <table:table-cell table:style-name="TableCell4446">
            <text:p text:style-name="P4447"><text:span text:style-name="T4448">(parašas)</text:span></text:p>
          </table:table-cell>
          <table:table-cell table:style-name="TableCell4449">
            <text:p text:style-name="P4450"/>
          </table:table-cell>
          <table:table-cell table:style-name="TableCell4451">
            <text:p text:style-name="P4452"><text:span text:style-name="T4453">(vardas ir pavardė)</text:span></text:p>
          </table:table-cell>
        </table:table-row>
      </table:table>
      <text:p text:style-name="Normal"/>
      <text:p text:style-name="P445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fo:text-align="end" fo:margin-right="0.1576in"/>
      <style:text-properties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21" style:parent-style-name="Header" style:family="paragraph">
      <style:paragraph-properties fo:text-align="center"/>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3" style:parent-style-name="Normal" style:family="paragraph">
      <style:paragraph-properties fo:text-align="end" fo:margin-right="0.1576in"/>
      <style:text-properties style:language-asian="lt" style:country-asian="LT"/>
    </style:style>
    <style:style style:name="P3124" style:parent-style-name="Normal" style:family="paragraph">
      <style:paragraph-properties>
        <style:tab-stops>
          <style:tab-stop style:type="center" style:position="3.4625in"/>
          <style:tab-stop style:type="right" style:position="6.925in"/>
        </style:tab-stops>
      </style:paragraph-properties>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09" style:parent-style-name="Header" style:family="paragraph">
      <style:paragraph-properties fo:text-align="center"/>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1" style:parent-style-name="Normal" style:family="paragraph">
      <style:paragraph-properties fo:text-align="end" fo:margin-right="0.1576in"/>
      <style:text-properties style:language-asian="lt" style:country-asian="LT"/>
    </style:style>
    <style:style style:name="P4012" style:parent-style-name="Normal" style:family="paragraph">
      <style:paragraph-properties>
        <style:tab-stops>
          <style:tab-stop style:type="center" style:position="3.4625in"/>
          <style:tab-stop style:type="right" style:position="6.925in"/>
        </style:tab-stops>
      </style:paragraph-properties>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86" style:parent-style-name="Header" style:family="paragraph">
      <style:paragraph-properties fo:text-align="center"/>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8" style:parent-style-name="Normal" style:family="paragraph">
      <style:paragraph-properties fo:text-align="end" fo:margin-right="0.1576in"/>
      <style:text-properties style:language-asian="lt" style:country-asian="LT"/>
    </style:style>
    <style:style style:name="P4289" style:parent-style-name="Normal" style:family="paragraph">
      <style:paragraph-properties>
        <style:tab-stops>
          <style:tab-stop style:type="center" style:position="3.4625in"/>
          <style:tab-stop style:type="right" style:position="6.925in"/>
        </style:tab-stops>
      </style:paragraph-properties>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page-number text:fixed="false">2</text:page-number></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3121"><text:page-number text:fixed="false">2</text:page-number></text:p>
        <text:p text:style-name="P3122"/>
      </style:header>
      <style:footer>
        <text:p text:style-name="P3123"/>
      </style:footer>
    </style:master-page>
    <style:master-page style:next-style-name="MP2" style:name="MPF2" style:page-layout-name="PL2">
      <style:header>
        <text:p text:style-name="P3124"/>
      </style:header>
      <style:footer>
        <text:p text:style-name="P3125"/>
      </style:footer>
    </style:master-page>
    <style:master-page style:name="MP3" style:page-layout-name="PL3">
      <style:header>
        <text:p text:style-name="P4009"><text:page-number text:fixed="false">2</text:page-number></text:p>
        <text:p text:style-name="P4010"/>
      </style:header>
      <style:footer>
        <text:p text:style-name="P4011"/>
      </style:footer>
    </style:master-page>
    <style:master-page style:next-style-name="MP3" style:name="MPF3" style:page-layout-name="PL3">
      <style:header>
        <text:p text:style-name="P4012"/>
      </style:header>
      <style:footer>
        <text:p text:style-name="P4013"/>
      </style:footer>
    </style:master-page>
    <style:master-page style:name="MP4" style:page-layout-name="PL4">
      <style:header>
        <text:p text:style-name="P4286"><text:page-number text:fixed="false">2</text:page-number></text:p>
        <text:p text:style-name="P4287"/>
      </style:header>
      <style:footer>
        <text:p text:style-name="P4288"/>
      </style:footer>
    </style:master-page>
    <style:master-page style:next-style-name="MP4" style:name="MPF4" style:page-layout-name="PL4">
      <style:header>
        <text:p text:style-name="P4289"/>
      </style:header>
      <style:footer>
        <text:p text:style-name="P4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Zakarauskienė</meta:initial-creator>
    <dc:creator>adlibuser</dc:creator>
    <meta:creation-date>2023-08-24T12:20:00Z</meta:creation-date>
    <dc:date>2023-08-24T12:20:00Z</dc:date>
    <meta:print-date>2008-12-29T11:20:00Z</meta:print-date>
    <meta:template xlink:href="Normal.dotm" xlink:type="simple"/>
    <meta:editing-cycles>2</meta:editing-cycles>
    <meta:editing-duration>PT0S</meta:editing-duration>
    <meta:document-statistic meta:page-count="4" meta:paragraph-count="1925" meta:word-count="18497" meta:character-count="154011" meta:row-count="4433" meta:non-whitespace-character-count="137439"/>
  </office:meta>
</office:document-meta>
</file>