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indent="3.5437in"/>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etter-spacing="0.0138in" fo:font-size="8pt" style:font-size-asian="8pt"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HG Mincho Light J" fo:color="#000000" fo:letter-spacing="0.0694in" style:language-asian="lt" style:country-asian="LT"/>
    </style:style>
    <style:style style:name="T23" style:parent-style-name="DefaultParagraphFont" style:family="text">
      <style:text-properties style:font-name-asian="HG Mincho Light J" fo:color="#000000" fo:letter-spacing="0.0694in" style:language-asian="lt" style:country-asian="LT"/>
    </style:style>
    <style:style style:name="T24" style:parent-style-name="DefaultParagraphFont" style:family="text">
      <style:text-properties style:font-name-asian="Calibri" fo:color="#000000"/>
    </style:style>
    <style:style style:name="T25" style:parent-style-name="DefaultParagraphFont" style:family="text">
      <style:text-properties style:font-name-asian="HG Mincho Light J" fo:color="#000000"/>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text-indent="3.54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master-page-name="MPF1" style:family="paragraph">
      <style:paragraph-properties fo:keep-with-next="always" fo:break-before="page" fo:text-indent="3.5437in" style:page-number="1"/>
      <style:text-properties style:font-size-complex="12pt"/>
    </style:style>
    <style:style style:name="P45" style:parent-style-name="Normal" style:family="paragraph">
      <style:paragraph-properties fo:text-indent="3.5437in"/>
    </style:style>
    <style:style style:name="T46" style:parent-style-name="DefaultParagraphFont" style:family="text">
      <style:text-properties style:font-size-complex="12pt"/>
    </style:style>
    <style:style style:name="P47" style:parent-style-name="Normal" style:family="paragraph">
      <style:paragraph-properties fo:text-align="justify" fo:text-indent="3.5437in"/>
      <style:text-properties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B0F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center" fo:text-indent="0.5in"/>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Lucida Sans Unicode" style:font-weight-complex="bold" style:font-size-complex="12pt" style:language-asian="ar" style:country-asian="SA"/>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text-indent="0.4923in"/>
      <style:text-properties fo:hyphenate="false"/>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5in"/>
      <style:text-properties fo:font-weight="bold" style:font-weight-asian="bold" style:font-size-complex="12pt" fo:background-color="#00FF00"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fo:letter-spacing="0.0013in"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5in">
        <style:tab-stops>
          <style:tab-stop style:type="left" style:position="0.4923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5in">
        <style:tab-stops>
          <style:tab-stop style:type="left" style:position="0.4923in"/>
        </style:tab-stops>
      </style:paragraph-properties>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fo:color="#FF0000"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Lucida Sans Unicode" style:font-weight-complex="bold" style:font-size-complex="12pt" style:language-asian="ar" style:country-asian="SA"/>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text-properties style:font-name-asian="Calibri" fo:font-weight="bold" style:font-weight-asian="bold"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Lucida Sans Unicode" style:font-weight-complex="bold" style:font-size-complex="12pt" style:language-asian="ar" style:country-asian="SA"/>
    </style:style>
    <style:style style:name="T282" style:parent-style-name="DefaultParagraphFont" style:family="text">
      <style:text-properties style:font-name-asian="Lucida Sans Unicode" style:font-weight-complex="bold" style:font-size-complex="12pt" style:language-asian="ar" style:country-asian="SA"/>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asian="Lucida Sans Unicode" style:font-weight-complex="bold" style:font-size-complex="12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Lucida Sans Unicode" style:font-weight-complex="bold" style:font-size-complex="12pt" style:language-asian="ar" style:country-asian="SA"/>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Lucida Sans Unicode" style:font-weight-complex="bold" style:font-size-complex="12pt" style:language-asian="ar" style:country-asian="SA"/>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Lucida Sans Unicode" style:font-weight-complex="bold" style:font-size-complex="12pt" style:language-asian="ar" style:country-asian="SA"/>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375" style:parent-style-name="DefaultParagraphFont" style:family="text">
      <style:text-properties style:font-name-asian="Lucida Sans Unicode" style:font-weight-complex="bold" style:font-size-complex="12pt" style:language-asian="ar" style:country-asian="SA"/>
    </style:style>
    <style:style style:name="T376" style:parent-style-name="DefaultParagraphFont" style:family="text">
      <style:text-properties style:font-name-asian="Lucida Sans Unicode" style:font-weight-complex="bold" style:font-size-complex="12pt" style:language-asian="ar" style:country-asian="SA"/>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style:font-weight-complex="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P399"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401" style:parent-style-name="Normal" style:family="paragraph">
      <style:paragraph-properties fo:margin-left="3.3472in">
        <style:tab-stops/>
      </style:paragraph-properties>
      <style:text-properties style:font-name-asian="Calibri" style:font-size-complex="12pt"/>
    </style:style>
    <style:style style:name="P402" style:parent-style-name="Normal" style:family="paragraph">
      <style:paragraph-properties fo:margin-left="3.3472in">
        <style:tab-stops/>
      </style:paragraph-properties>
    </style:style>
    <style:style style:name="T403" style:parent-style-name="DefaultParagraphFont" style:family="text">
      <style:text-properties style:font-name-asian="Calibri" style:font-size-complex="12pt"/>
    </style:style>
    <style:style style:name="P404" style:parent-style-name="Normal" style:family="paragraph">
      <style:paragraph-properties fo:margin-left="3.3472in">
        <style:tab-stops/>
      </style:paragraph-properties>
      <style:text-properties style:font-weight-complex="bold" style:font-size-complex="12pt" style:language-asian="lt" style:country-asian="LT"/>
    </style:style>
    <style:style style:name="P405" style:parent-style-name="Normal" style:family="paragraph">
      <style:paragraph-properties fo:margin-left="3.3472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TableColumn411" style:family="table-column">
      <style:table-column-properties style:column-width="2.1951in"/>
    </style:style>
    <style:style style:name="TableColumn412" style:family="table-column">
      <style:table-column-properties style:column-width="2.3638in"/>
    </style:style>
    <style:style style:name="Table410" style:family="table">
      <style:table-properties style:width="4.559in" fo:margin-left="0in" table:align="center"/>
    </style:style>
    <style:style style:name="TableRow413" style:family="table-row">
      <style:table-row-properties style:min-row-height="0.489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P421" style:parent-style-name="Normal" style:family="paragraph">
      <style:paragraph-properties fo:text-align="center"/>
      <style:text-properties fo:color="#000000" style:font-size-complex="12pt" style:language-asian="lt" style:country-asian="LT"/>
    </style:style>
    <style:style style:name="TableRow422" style:family="table-row">
      <style:table-row-properties style:min-row-height="0.840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840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min-row-height="0.840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840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P442" style:parent-style-name="Normal" style:family="paragraph">
      <style:paragraph-properties fo:margin-left="3.34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
      <text:p text:style-name="P3"/>
      <text:p text:style-name="P4"><text:span text:style-name="T5"><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LŠIŲ RAJONO SAVIVALDYBĖS</text:p>
      <text:p text:style-name="P7">MERAS</text:p>
      <text:p text:style-name="P8"/>
      <text:p text:style-name="P9">POTVARKIS</text:p>
      <text:p text:style-name="P10"><text:span text:style-name="T11">DĖL TELŠIŲ RAJONO SAVIVALDYBĖS BIUDŽETINIŲ ĮSTAIGŲ (IŠSKYRUS ŠVIETIMO ĮSTAIGAS) VADOVŲ DARBO APMOKĖJIMO SISTEMOS APRAŠO PATVIRTINIMO</text:span></text:p>
      <text:p text:style-name="P12"/>
      <text:p text:style-name="P13"> 2024 m. lapkričio 20 d. Nr. M1-739</text:p>
      <text:p text:style-name="P14">Telšiai </text:p>
      <text:p text:style-name="P15"/>
      <text:p text:style-name="P16"/>
      <text:p text:style-name="P17"><text:span text:style-name="T18">Vadovaudamasis Lietuvos Respublikos vietos savivaldos įstatymo 25 straipsnio 5 dalimi, 27 straipsnio 2 dalies 7 punktu, Lietuvos Respublikos biudžetinių įstaigų įstatymo 5 straipsnio 2 dalimi,<text:s/></text:span><text:span text:style-name="T19">Lietuvos<text:s/></text:span><text:span text:style-name="T20">Respublikos biudžetinių įstaigų darbuotojų darbo apmokėjimo ir komisijų narių atlygio už darbą įstatymo 5 straipsnio 5 dalimi</text:span>:</text:p>
      <text:p text:style-name="P21"><text:span text:style-name="T22">1</text:span><text:span text:style-name="T23">.Tvirtinu</text:span><text:span text:style-name="T24"><text:s/>Telšių rajono savivaldybės biudžetinių įstaigų (išskyrus švietimo įstaigas) vadovų darbo apmokėjimo sistemos aprašą (pridedama)</text:span><text:span text:style-name="T25">.</text:span></text:p>
      <text:p text:style-name="P26"><text:span text:style-name="T27">2</text:span><text:span text:style-name="T28">. N u s t a t a u, kad potvarkio nuostatos taikomos nustatant biudžetinių įstaigų (išskyrus švietimo įstaigų) vadovų pareiginės algos koeficientą.</text:span></text:p>
      <text:p text:style-name="P29"><text:span text:style-name="T30">3</text:span><text:span text:style-name="T31">.<text:s/></text:span><text:span text:style-name="T32">Pripažįstu netekusiu galios Telšių rajono savivaldybės mero 2024 m. vasario 5 d. potvarkį Nr. M1-69 „</text:span><text:span text:style-name="T33">Dėl Telšių rajono savivaldybės biudžetinių įstaigų (išskyrus švietimo įstaigas) vadovų darbo apmokėjimo sistemos aprašo patvirtinimo</text:span><text:span text:style-name="T34">“.</text:span></text:p>
      <text:p text:style-name="Normal"/>
      <text:h text:style-name="P35" text:outline-level="2"/>
      <text:p text:style-name="Normal"><text:span text:style-name="T36">Savivaldybės meras</text:span><text:span text:style-name="T37"><text:tab/></text:span><text:span text:style-name="T38"><text:tab/></text:span><text:span text:style-name="T39"><text:tab/></text:span><text:span text:style-name="T40"><text:tab/></text:span><text:span text:style-name="T41"><text:tab/><text:s/>Tomas Katkus</text:span></text:p>
      <text:p text:style-name="P42"/>
      <text:p text:style-name="Normal"/>
      <text:soft-page-break/>
      <text:h text:style-name="P43" text:outline-level="2">PATVIRTINTA</text:h>
      <text:p text:style-name="P45"><text:span text:style-name="T46">Telšių rajono savivaldybės mero<text:s/></text:span></text:p>
      <text:p text:style-name="P47">2024 m. lapkričio 20 d. potvarkiu Nr. M1-739</text:p>
      <text:p text:style-name="P48"/>
      <text:p text:style-name="P49"/>
      <text:p text:style-name="P50"><text:span text:style-name="T51">TELŠIŲ RAJONO SAVIVALDYBĖS BIUDŽETINIŲ ĮSTAIGŲ (IŠSKYRUS ŠVIETIMO ĮSTAIGAS) VADOVŲ DARBO APMOKĖJIMO SISTEM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lšių rajono savivaldybės biudžetinių įstaigų (išskyrus švietimo įstaigas) vadovų darbo apmokėjimo sistemos aprašas (toliau – Aprašas) parengtas vadovaujantis Lietuvos Respublikos biudžetinių įstaigų darbuotojų darbo apmokėjimo ir komisijų narių atlygio už darbą įstatymu (toliau – Įstatymas) ir nustato Telšių rajono savivaldybės biudžetinių įstaigų (išskyrus švietimo įstaigas) vadovų (toliau – Įstaigų vadovai) darbo apmokėjimo principus, pareigybių lygius, pareiginės algos koeficiento dydžio nustatymo kriterijus, priemokų, skatinimo priemonių, materialinių pašalpų dydžius ir skyrimo tvarką, kasmetinio veiklos vertinimo tvarką. Tai, kas nenumatyta Apraše, sprendžiama taip, kaip nustatyta Įstatyme.</text:span></text:p>
      <text:p text:style-name="P62"><text:span text:style-name="T63">2</text:span><text:span text:style-name="T64">. Darbo apmokėjimo sistema nustatyta vadovaujantis teisinio apibrėžtumo, teisėtų lūkesčių apsaugos ir visokeriopos darbo santykių teisių gynybos, darbo santykių stabilumo, teisingo mokėjimo už darbą, vienodo atlygio už</text:span><text:span text:style-name="T65"><text:s/>tokį patį ir vienodos vertės darbą,<text:s/></text:span><text:span text:style-name="T66">darbuotojų lygybės, nepaisant jų<text:s/></text:span><text:span text:style-name="T67">lyties, rasės, tautybės, pilietybės, kalbos, kilmės, socialinės padėties, tikėjimo, įsitikinimų ar pažiūrų, amžiaus, lytinės orientacijos, negalios, etninės priklausomybės, religijos</text:span><text:span text:style-name="T68">, sveikatos būklės, ketinimo turėti vaiką (vaikų), įvaikį (įvaikių), globotinį (globotinių), rūpintinį (rūpintinių), santuokinės ir šeiminės padėties, priklausymo politinėms partijoms, profesinėms sąjungoms ir asociacijoms, aplinkybių, nesusijusių su darbuotojų dalykinėmis savybėmis</text:span><text:span text:style-name="T69"><text:s/></text:span><text:span text:style-name="T70">laisvų kolektyvinių derybų ir teisės imtis kolektyvinių veiksmų, skaidrumo ir viešumo principais.</text:span></text:p>
      <text:p text:style-name="P71"/>
      <text:p text:style-name="P72"><text:span text:style-name="T73">II</text:span><text:span text:style-name="T74"><text:s/></text:span><text:span text:style-name="T75">SKYRIUS</text:span></text:p>
      <text:p text:style-name="P76"><text:span text:style-name="T77">ĮSTAIGŲ VADOVŲ PAREIGYBIŲ LYGIAI</text:span></text:p>
      <text:p text:style-name="P78"/>
      <text:p text:style-name="P79"><text:span text:style-name="T80">3</text:span><text:span text:style-name="T81">. Įstaigų vadovų pareigybės priklauso biudžetinių įstaigų vadovų ir jų pavaduotojų pareigybių, priskiriamų A (A1 ar A2) lygiui, grupei.<text:s/></text:span></text:p>
      <text:p text:style-name="P82"><text:span text:style-name="T83">4</text:span><text:span text:style-name="T84">. A lygio pareigybėms būtinas ne žemesnis kaip aukštasis išsilavinimas:</text:span></text:p>
      <text:p text:style-name="P85"><text:span text:style-name="T86">4.1</text:span><text:span text:style-name="T87">. A1 lygio – pareigybės, kurioms būtinas ne žemesnis kaip aukštasis universitetinis išsilavinimas su magistro kvalifikaciniu laipsniu ar jam prilygintu išsilavinimu;</text:span></text:p>
      <text:p text:style-name="P88"><text:span text:style-name="T89">4.2</text:span><text:span text:style-name="T90">.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91"><text:span text:style-name="T92">5</text:span><text:span text:style-name="T93">. Į</text:span><text:span text:style-name="T94">staigų vadovų pareigybių aprašymus tvirtina Telšių rajono savivaldybės meras (toliau – Savivaldybės meras) pagal Lietuvos Respublikos socialinės apsaugos ir darbo ministro patvirtintą Biudžetinių įstaigų darbuotojų, išskyrus mokytojus, pareigybių aprašymo metodiką.</text:span></text:p>
      <text:p text:style-name="P95"><text:span text:style-name="T96">6</text:span><text:span text:style-name="T97">. Įstaigos vadovo pareigybės aprašyme nurodoma:</text:span></text:p>
      <text:p text:style-name="P98"><text:span text:style-name="T99">6.1</text:span><text:span text:style-name="T100">. pareigybės grupė;</text:span></text:p>
      <text:p text:style-name="P101"><text:span text:style-name="T102">6.2</text:span><text:span text:style-name="T103">. pareigybės pavadinimas;</text:span></text:p>
      <text:p text:style-name="P104"><text:span text:style-name="T105">6.3</text:span><text:span text:style-name="T106">. konkretus pareigybės lygis;</text:span></text:p>
      <text:p text:style-name="P107"><text:span text:style-name="T108">6.4</text:span><text:span text:style-name="T109">. specialieji reikalavimai, keliami šias pareigas einančiam darbuotojui (išsilavinimas, darbo patirtis, profesinė kvalifikacija ar kiti specialieji reikalavimai);</text:span></text:p>
      <text:p text:style-name="P110"><text:span text:style-name="T111">6.5</text:span><text:span text:style-name="T112">. pareigybei priskirtos funkcijos.</text:span></text:p>
      <text:p text:style-name="P113"/>
      <text:p text:style-name="P114"><text:span text:style-name="T115">III</text:span><text:span text:style-name="T116"><text:s/>SKYRIUS</text:span></text:p>
      <text:p text:style-name="P117"><text:span text:style-name="T118">ĮSTAIGŲ VADOVŲ<text:s/></text:span><text:span text:style-name="T119">DARBO UŽMOKESTIS</text:span></text:p>
      <text:p text:style-name="P120"/>
      <text:p text:style-name="P121"><text:span text:style-name="T122">7</text:span><text:span text:style-name="T123">. Įstaigų vadovų darbo užmokestį sudaro:</text:span></text:p>
      <text:p text:style-name="P124"><text:span text:style-name="T125">7.1</text:span><text:span text:style-name="T126">. pareiginė alga;</text:span></text:p>
      <text:p text:style-name="P127"><text:span text:style-name="T128">7.2</text:span><text:span text:style-name="T129">. priemokos;</text:span></text:p>
      <text:p text:style-name="P130"><text:span text:style-name="T131">7.3</text:span><text:span text:style-name="T132">. piniginė išmoka;</text:span></text:p>
      <text:p text:style-name="P133"><text:span text:style-name="T134">7.4</text:span><text:span text:style-name="T135">.<text:s/></text:span><text:span text:style-name="T136">mokėjimas už darbą poilsio ir švenčių dienomis, nakties ir viršvalandinį darbą,</text:span><text:span text:style-name="T137"><text:s/>darbą, kai yra nukrypimų nuo normalių darbo sąlygų,</text:span><text:span text:style-name="T138"><text:s/>budėjimą.</text:span></text:p>
      <text:p text:style-name="P139"><text:span text:style-name="T140">8</text:span><text:span text:style-name="T141">.<text:s/></text:span><text:span text:style-name="T142">Už</text:span><text:span text:style-name="T143"><text:s/>darbą poilsio ir švenčių dienomis, nakties ir viršvalandinį darbą ar darbą, kai yra nukrypimų nuo normalių darbo sąlygų, biudžetinių įstaigų vadovams mokama Lietuvos Respublikos darbo kodekso 144 straipsnio 1–5 ir 7 dalyse nustatyta tvarka.</text:span></text:p>
      <text:p text:style-name="P144"/>
      <text:p text:style-name="P145"><text:span text:style-name="T146">IV</text:span><text:span text:style-name="T147"><text:s/>SKYRIUS</text:span></text:p>
      <text:p text:style-name="P148"><text:span text:style-name="T149">ĮSTAIGŲ VADOVŲ PAREIGINĖ ALGA</text:span></text:p>
      <text:p text:style-name="P150"/>
      <text:p text:style-name="P151"><text:span text:style-name="T152">9</text:span><text:span text:style-name="T153">. Įstaigų vadovų pareiginė alga nustatoma pareiginės algos koeficientais. Pareiginės algos koeficiento vienetas yra lygus Lietuvos Respublikos pareiginės algos (atlyginimo) bazinio dydžio nustatymo ir asignavimų darbo užmokesčiui perskaičiavimo įstatyme nustatytam pareiginės algos (atlyginimo) baziniam dydžiui. Pareiginė alga apskaičiuojama atitinkamą pareiginės algos koeficientą dauginant iš pareiginės algos (atlyginimo) bazinio dydžio.</text:span></text:p>
      <text:p text:style-name="P154"><text:span text:style-name="T155">10</text:span><text:span text:style-name="T156">. Įstaigos vadovo pareiginės algos koeficientą nustato Savivaldybės meras pagal Įstatymą ir Aprašą.</text:span></text:p>
      <text:p text:style-name="P157"><text:span text:style-name="T158">11</text:span><text:span text:style-name="T159">. Įstaigų vadovų<text:s/></text:span><text:span text:style-name="T160">pareiginės algos nustatymas</text:span><text:span text:style-name="T161">:</text:span></text:p>
      <text:p text:style-name="P162"><text:span text:style-name="T163">11.1</text:span><text:span text:style-name="T164">.<text:s/></text:span><text:span text:style-name="T165">Savivaldybės meras nustato pareiginės algos koeficientų dydžius:</text:span></text:p>
      <text:p text:style-name="P166"><text:span text:style-name="T167">11.1.1</text:span><text:span text:style-name="T168">. Įstaigų vadovų (išskyrus socialinių paslaugų srities įstaigų vadovus) – atsižvelgdamas į Įstatymo 1 priede nurodytą pareiginės algos koeficientų intervalą ir įvertinęs pareiginės algos koeficiento nustatymo kriterijų – įstaigos pareigybių sąraše nustatytą darbuotojų pareigybių skaičių (Aprašo priedas);<text:s/></text:span></text:p>
      <text:p text:style-name="P169"><text:span text:style-name="T170">11.1.2</text:span><text:span text:style-name="T171">. socialinių paslaugų srities įstaigų vadovų – atsižvelgdamas į Įstatymo 1 priede nurodytą pareiginės algos koeficientų intervalą (padidinus minimalų pareiginės algos koeficientą 21 procentu) ir įvertinęs pareiginės algos koeficiento nustatymo kriterijų – įstaigos pareigybių sąraše nustatytą darbuotojų pareigybių skaičių (Aprašo priedas);</text:span></text:p>
      <text:p text:style-name="P172"><text:span text:style-name="T173">11.2</text:span><text:span text:style-name="T174">. socialinių paslaugų srities įstaigų vadovams pareiginės algos koeficientas didinamas atsižvelgiant į vadovo turimą galiojančią kvalifikacinę kategoriją: jeigu kvalifikacinė kategorija pirma (žemiausia), pareiginės algos koeficientas didinamas 15 procentų, jeigu antra (aukštesnė), – 20 procentų, jeigu trečia (aukščiausia) – 30 procentų. Vadovams, neturintiems kvalifikacinės kategorijos, pareiginės algos koeficientai gali būti didinami iki 10 procentų;</text:span></text:p>
      <text:p text:style-name="P175"><text:span text:style-name="T176">11.3</text:span><text:span text:style-name="T177">. nustatant pareiginę algą, papildomai įvertinamas įstaigos vadovo, kaip savivaldybės kultūros ir meno įstaigos aukščiausiojo profesinio meninio lygio kultūros ir meno darbuotojo, nacionaliniu ir tarptautiniu mastu įgytas pripažinimas. Šiais atvejais įstaigos vadovui nustatytas pareiginės algos koeficientas gali būti didinamas iki 100 procentų.</text:span></text:p>
      <text:p text:style-name="P178"><text:span text:style-name="T179">12</text:span><text:span text:style-name="T180">. Įstaigų vadovų pareiginės algos koeficientų pakeitimą pagal Aprašo 11.1 papunktyje nurodytą tvarką Savivaldybės meras, gavęs įstaigą kuruojančio skyriaus vedėjo siūlymą, peržiūri vieną kartą per metus</text:span><text:span text:style-name="T181"><text:s/>per kasmetinį vadovų veiklos vertinimą arba esant poreikiui</text:span><text:span text:style-name="T182">.</text:span></text:p>
      <text:p text:style-name="P183"><text:span text:style-name="T184">13</text:span><text:span text:style-name="T185">. Naujai priimamų įstaigų vadovų pareiginės algos koeficientas nustatomas pagal Aprašo 11.1 papunktį ir didinamas 11.2 ir 11.3 papunkčiuose nurodytais pagrindais.</text:span></text:p>
      <text:p text:style-name="P186"/>
      <text:p text:style-name="P187"><text:span text:style-name="T188">V</text:span><text:span text:style-name="T189"><text:s/>SKYRIUS</text:span></text:p>
      <text:p text:style-name="P190"><text:span text:style-name="T191">ĮSTAIGŲ VADOVŲ PRIEMOKOS, SKATINIMAS, MATERIALINĖS PAŠALPOS</text:span></text:p>
      <text:p text:style-name="P192"/>
      <text:p text:style-name="P193"><text:span text:style-name="T194">14</text:span><text:span text:style-name="T195">. Į</text:span><text:span text:style-name="T196">staigos vadovui,<text:s/></text:span><text:span text:style-name="T197">atsižvelgiant į atliekamų funkcijų ar užduočių<text:s/></text:span><text:span text:style-name="T198">sudėtingumą, mastą ir pobūdį, gali būti skiriamos šios priemokos:</text:span></text:p>
      <text:p text:style-name="P199"><text:span text:style-name="T200">14.1</text:span><text:span text:style-name="T201">.<text:s/></text:span><text:span text:style-name="T202">už įprastą darbo krūvį viršijančią veiklą, kai yra padidėjęs darbų mastas, atliekant pareigybės aprašyme nustatytas funkcijas, bet neviršijama nustatyta darbo laiko trukmė;</text:span></text:p>
      <text:p text:style-name="P203"><text:span text:style-name="T204">14.2</text:span><text:span text:style-name="T205">. už papildomų užduočių, suformuluotų raštu, atlikimą, kai dėl to viršijamas įprastas darbo krūvis arba kai atliekamos pareigybės aprašyme nenumatytos funkcijos.</text:span></text:p>
      <text:p text:style-name="P206"><text:span text:style-name="T207">15</text:span><text:span text:style-name="T208">.<text:s/></text:span><text:span text:style-name="T209">Kiekviena priemoka, <text:s/>nurodyta Aprašo 16 punkte, negali būti mažesnė kaip 10 procentų ir didesnė kaip 40 procentų pareiginės algos, o jų suma negali viršyti 80 procentų pareiginės algos</text:span><text:span text:style-name="T210">.</text:span></text:p>
      <text:p text:style-name="P211"><text:span text:style-name="T212">16</text:span><text:span text:style-name="T213">. K</text:span><text:span text:style-name="T214">onkretų priemokos dydį, nurodydamas, už ką skiriama, nustato Savivaldybės meras.</text:span></text:p>
      <text:p text:style-name="P215"><text:span text:style-name="T216">17</text:span><text:span text:style-name="T217">.<text:s/></text:span><text:span text:style-name="T218">Už nepriekaištingą pareigų atlikimą įstaigų vadovai gali būti skatinami šiomis skatinimo priemonėmis, neviršijant įstaigai darbo užmokesčiui skirtų lėšų, Savivaldybės mero potvarkiu:</text:span></text:p>
      <text:p text:style-name="P219"><text:span text:style-name="T220">17.1</text:span><text:span text:style-name="T221">. padėka;</text:span></text:p>
      <text:p text:style-name="P222"><text:span text:style-name="T223">17.2</text:span><text:span text:style-name="T224">. iki 1 pareiginės algos dydžio pinigine išmoka už asmeninį išskirtinį indėlį įgyvendinant įstaigai nustatytus tikslus</text:span><text:span text:style-name="T225"><text:s/></text:span><text:span text:style-name="T226">arba už pasiektus rezultatus ir įgyvendintus uždavinius.<text:s/></text:span><text:span text:style-name="T227">Išmoka skiriama ne daugiau kaip kartą per kalendorinius metus;</text:span></text:p>
      <text:p text:style-name="P228"><text:span text:style-name="T229">17.3</text:span><text:span text:style-name="T230">.<text:s/></text:span><text:span text:style-name="T231">suteikiant iki 5 mokamų papildomų poilsio dienų (tačiau ne daugiau kaip 10 mokamų papildomų poilsio dienų per metus) arba atitinkamai sutrumpinant darbo laiką.</text:span></text:p>
      <text:p text:style-name="P232"><text:span text:style-name="T233">18</text:span><text:span text:style-name="T234">. Prie Aprašo 17.2 ir 17.3 papunkčiuose numatytų skatinimo priemonių papildomai gali būti skiriama padėka.</text:span></text:p>
      <text:p text:style-name="P235"><text:span text:style-name="T236">19</text:span><text:span text:style-name="T237">. Skatinimo priemonė neskiriama įstaigos vadovui, jeigu buvo nustatyta, kad per paskutinius 6 mėnesius jis padarė darbo pareigų pažeidimą, išskyrus atvejį, kai įstaigos vadovo veikla įvertinama kaip viršijanti lūkesčius, o Viešųjų ir privačių interesų derinimo įstatymo 23 straipsnyje nustatytais atvejais įstaigos vadovas neskatinamas.</text:span></text:p>
      <text:p text:style-name="P238"><text:span text:style-name="T239">20</text:span><text:span text:style-name="T240">. Konkretų skatinimo priemonės dydį, nurodydamas už ką skiriama, nustato Savivaldybės meras.</text:span></text:p>
      <text:p text:style-name="P241"><text:span text:style-name="T242">21</text:span><text:span text:style-name="T243">. Materialinės pašalpos gali būti skiriamos:</text:span></text:p>
      <text:p text:style-name="P244"><text:span text:style-name="T245">21.1</text:span><text:span text:style-name="T246">. įstaigų vadovams, kurių materialinė būklė tapo sunki dėl jų pačių ligos, artimųjų giminaičių, sutuoktinio, partnerio (kai partnerystė įregistruota įstatymų nustatyta tvarka), sugyventinio, jo tėvų, vaikų (įvaikių), brolių (įbrolių) ir seserų (įseserių), taip pat išlaikytinių, kurių globėju ir rūpintoju įstatymų nustatyta tvarka yra paskirtas įstaigos vadovas, ligos ar mirties, stichinės nelaimės ar turto netekimo, skiriama iki 3 minimalių mėnesinių algų dydžio materialinė pašalpa, jeigu yra pateiktas įstaigos vadovo rašytinis prašymas ir atitinkamą aplinkybę patvirtinantys dokumentai;</text:span></text:p>
      <text:p text:style-name="P247"><text:span text:style-name="T248">21.2</text:span><text:span text:style-name="T249">. mirus įstaigos vadovui, vienam iš jo šeimos narių (sutuoktiniui, partneriui (kai partnerystė įregistruota įstatymų nustatyta tvarka), vaikams (įvaikiams), motinai (įmotei), tėvui (įtėviui), senelei, seneliui, kitiems giminaičiams, kurie su mirusiuoju turėjo artimą ryšį ir (ar) gyveno kartu), išmokama iki 5 minimalių mėnesinių algų dydžio materialinė pašalpa, jeigu yra šeimos narių rašytinis prašymas ir pateikti mirties faktą patvirtinantys dokumentai.</text:span></text:p>
      <text:p text:style-name="P250"><text:span text:style-name="T251">22</text:span><text:span text:style-name="T252">. Materialinę pašalpą įstaigų vadovams ar jų šeimos nariams skiria Savivaldybės meras.</text:span></text:p>
      <text:p text:style-name="P253"><text:span text:style-name="T254">23</text:span><text:span text:style-name="T255">. Materialinės pašalpos įstaigų vadovams ar šeimos nariams mokamos iš įstaigos vadovo vadovaujamai biudžetinei įstaigai skirtų lėšų.</text:span></text:p>
      <text:p text:style-name="P256"><text:span text:style-name="T257">24</text:span><text:span text:style-name="T258">. Priemokos, skatinimo priemonės ir materialinės pašalpos skiriamos<text:s/></text:span><text:span text:style-name="T259">įstaigos vadovui pateikus prašymą, suderintą su įstaigą kuruojančio<text:s/></text:span><text:span text:style-name="T260">Savivaldybės administracijos skyriaus vedėju</text:span><text:span text:style-name="T261">.</text:span></text:p>
      <text:p text:style-name="P262"/>
      <text:p text:style-name="P263"><text:span text:style-name="T264">VI</text:span><text:span text:style-name="T265"><text:s/></text:span><text:span text:style-name="T266">SKYRIUS</text:span></text:p>
      <text:p text:style-name="P267"><text:span text:style-name="T268">ĮSTAIGŲ VADOVŲ KASMETINĖS VEIKLOS VERTINIMAS IR SKATINIMAS</text:span></text:p>
      <text:p text:style-name="P269"/>
      <text:p text:style-name="P270"><text:span text:style-name="T271">25</text:span><text:span text:style-name="T272">.<text:s/></text:span><text:span text:style-name="T273">Įstaigos vadovų veikla vertinama teisės aktų nustatyta tvarka.</text:span></text:p>
      <text:p text:style-name="P274"><text:span text:style-name="T275">26</text:span><text:span text:style-name="T276">. Įstaigos vadovo veiklos vertinimo tikslas – nustatyta tvarka įvertinti jo kompetenciją (įgūdžius, žinias, gebėjimus) ir pasiektus veiklos rezultatus.</text:span></text:p>
      <text:p text:style-name="P277"><text:span text:style-name="T278">27</text:span><text:span text:style-name="T279">. Įstaigos vadovo veikla vertinama, jeigu jis ne trumpiau kaip 6 mėnesius per kalendorinius metus, kurių veikla vertinama, eina vadovo pareigas toje biudžetinėje įstaigoje, kurioje yra vertinama jo veikla.</text:span></text:p>
      <text:p text:style-name="P280"><text:span text:style-name="T281">28</text:span><text:span text:style-name="T282">. Įstaigos vadovas vertinimo išvadą (metų veiklos ataskaitą) pateikia Savivaldybės administracijos skyriui, kuruojančiam įstaigą. Įstaigą kuruojančio skyriaus vedėjas teikia siūlymą<text:s/></text:span><text:span text:style-name="T283">Savivaldybės merui<text:s/></text:span><text:span text:style-name="T284">dėl įstaigos vadovo vertinimo pagal Aprašo 29 punktą.</text:span></text:p>
      <text:p text:style-name="P285"><text:span text:style-name="T286">29</text:span><text:span text:style-name="T287">. Savivaldybės meras ar jo įgaliotas asmuo, atsižvelgdamas į įstaigą kuruojančio Savivaldybės administracijos skyriaus vedėjo siūlymą, įstaigos vadovo praėjusių metų veiklą gali įvertinti taip:</text:span></text:p>
      <text:p text:style-name="P288"><text:span text:style-name="T289">29.1</text:span><text:span text:style-name="T290">.<text:s/></text:span><text:span text:style-name="T291">viršijanti lūkesčius<text:s/></text:span><text:span text:style-name="T292">–<text:s/></text:span><text:span text:style-name="T293">jei įvykdyti visi planuoti metiniai veiklos lūkesčiai ir kai kurie sutartiniai veiklos lūkesčiai viršyti, taip pat jeigu buvo atlikti itin didelės reikšmės per metus pavesti papildomi lūkesčiai arba pateikti aktualių, sudėtingų klausimų sprendimo būdai, atliktos užduotys, orientuotos į įstaigos veiklos pokytį ar proceso tobulinimą;</text:span></text:p>
      <text:p text:style-name="P294"><text:span text:style-name="T295">29.2</text:span><text:span text:style-name="T296">. atitinkanti lūkesčius<text:s/></text:span><text:span text:style-name="T297">–</text:span><text:span text:style-name="T298"><text:s/></text:span><text:span text:style-name="T299">jei įvykdyti visi planuoti metiniai veiklos lūkesčiai arba vienas sutartinis veiklos lūkestis neįgyvendintas dėl numatytų objektyvių rizikų;</text:span></text:p>
      <text:p text:style-name="P300"><text:span text:style-name="T301">29.3</text:span><text:span text:style-name="T302">. iš dalies atitinkanti lūkesčius<text:s/></text:span><text:span text:style-name="T303">–<text:s/></text:span><text:span text:style-name="T304">jei<text:s/></text:span><text:span text:style-name="T305">įvykdyta ne mažiau kaip pusė<text:s/></text:span><text:span text:style-name="T306">planuotų metinių veiklos lūkesčių;</text:span></text:p>
      <text:p text:style-name="P307"><text:span text:style-name="T308">29.4</text:span><text:span text:style-name="T309">. neatitinkanti lūkesčių<text:s/></text:span><text:span text:style-name="T310">–<text:s/></text:span><text:span text:style-name="T311">jei<text:s/></text:span><text:span text:style-name="T312">be pateisinamų aplinkybių neįvykdyta pusė ar daugiau<text:s/></text:span><text:span text:style-name="T313">planuotų metinių veiklos lūkesčių.</text:span></text:p>
      <text:p text:style-name="P314"><text:span text:style-name="T315">30</text:span><text:span text:style-name="T316">. Įvertinus praėjusių kalendorinių metų įstaigos vadovo veiklą kaip<text:s/></text:span><text:span text:style-name="T317">viršijančią lūkesčius</text:span><text:span text:style-name="T318">,<text:s/></text:span><text:span text:style-name="T319">gali būti taikoma viena iš šių priemonių:</text:span></text:p>
      <text:p text:style-name="P320"><text:span text:style-name="T321">30.1</text:span><text:span text:style-name="T322">. gali būti nustatomas didesnis pareiginės algos koeficientas, taikant ne mažiau kaip 0,06 didesnį pareiginės algos koeficientą, tačiau ne didesnį negu nustatytas tos pareigybės didžiausias pareiginės algos koeficientas, arba</text:span></text:p>
      <text:p text:style-name="P323"><text:span text:style-name="T324">30.2</text:span><text:span text:style-name="T325">. įstaigos vadovui gali būti taikomos 17 punkte nustatytos skatinimo priemonės.<text:s/></text:span></text:p>
      <text:p text:style-name="P326"><text:span text:style-name="T327">31</text:span><text:span text:style-name="T328">. Įvertinus praėjusių kalendorinių metų įstaigos vadovo veiklą kaip atitinkančią lūkesčius</text:span><text:span text:style-name="T329">, teisinė jo padėtis nesikeičia ir įstaigos vadovo veiklos vertinimas baigiamas,<text:s/></text:span><text:span text:style-name="T330">išskyrus atvejus, kai vadovas nesutinka su tiesioginio vadovo pateiktu veiklos vertinimu.</text:span></text:p>
      <text:p text:style-name="P331"><text:span text:style-name="T332">32</text:span><text:span text:style-name="T333">. Įvertinus praėjusių kalendorinių metų įstaigos vadovo veiklą kaip<text:s/></text:span><text:span text:style-name="T334">iš dalies atitinkančią lūkesčius</text:span><text:span text:style-name="T335">,</text:span><text:span text:style-name="T336"><text:s/>jo teisinė padėtis nesikeičia, tačiau įstaigos vadovui nustatomas privalomas <text:s/>kvalifikacijos tobulinimas</text:span><text:span text:style-name="T337">.</text:span></text:p>
      <text:p text:style-name="P338"><text:span text:style-name="T339">33</text:span><text:span text:style-name="T340">. Įvertinus praėjusių kalendorinių metų įstaigos vadovo veiklą kaip neatitinkančią lūkesčių,</text:span><text:span text:style-name="T341"><text:s/></text:span><text:span text:style-name="T342">kuruojančio<text:s/></text:span><text:span text:style-name="T343">Savivaldybės administracijos<text:s/></text:span><text:span text:style-name="T344">skyriaus vedėjo<text:s/></text:span><text:span text:style-name="T345">rašytiniu motyvuotu pasiūlymu Savivaldybės mero sprendimu:</text:span></text:p>
      <text:p text:style-name="P346"><text:span text:style-name="T347">33.1</text:span><text:span text:style-name="T348">. Įstaigos vadovui gali būti nustatomas mažesnis pareiginės algos koeficientas, taikant ne mažiau kaip 0,06 ir ne daugiau kaip 0,18 mažesnį pareiginės algos koeficientą, tačiau ne mažesnį negu nustatytas minimalus pareiginės algos koeficientas, arba</text:span></text:p>
      <text:p text:style-name="P349"><text:span text:style-name="T350">33.2</text:span><text:span text:style-name="T351">. Įstaigos vadovas gali būti perkeliamas į žemesnes pareigas toje pačioje įstaigoje, jeigu tai neprieštarauja Viešųjų ir privačių interesų derinimo įstatymo 23 straipsniui (Įstaigos vadovas gali būti perkeliamas į pareigas, dėl kurių turi būti rengiamas konkursas, tik jeigu tai atitinka Vyriausybės patvirtintame pareigybių, dėl kurių rengiamas konkursas, sąraše nurodytas sąlygas) arba</text:span></text:p>
      <text:p text:style-name="P352"><text:span text:style-name="T353">33.3</text:span><text:span text:style-name="T354">. gali būti sudaromas ne trumpesnės negu 2 mėnesių ir ne ilgesnės negu 6 mėnesių trukmės įstaigos vadovo veiklos gerinimo planas. Jei, pasibaigus įstaigos vadovo veiklos gerinimo plano terminui, įstaigos vadovo veikla neeilinio vertinimo metu įvertinama kaip neatitinkanti lūkesčių, įstaigos vadovas atleidžiamas iš pareigų.</text:span></text:p>
      <text:p text:style-name="P355"><text:span text:style-name="T356">34</text:span><text:span text:style-name="T357">. Neeilinis įstaigos vadovo veiklos vertinimas 35 punkte numatyta tvarka atliekamas<text:s/></text:span><text:span text:style-name="T358">Savivaldybės</text:span><text:span text:style-name="T359"><text:s/>mero sprendimu šiais atvejais:</text:span></text:p>
      <text:p text:style-name="P360"><text:span text:style-name="T361">34.1</text:span><text:span text:style-name="T362">. kuruojančio<text:s/></text:span><text:span text:style-name="T363">Savivaldybės administracijos<text:s/></text:span><text:span text:style-name="T364">skyriaus vedėjo rašytiniu motyvuotu pasiūlymu, susijusiu su įstaigos vadovo veiklos rezultatais viršijus lūkesčius;</text:span></text:p>
      <text:p text:style-name="P365"><text:span text:style-name="T366">34.2</text:span><text:span text:style-name="T367">. įstaigos vadovo prašymu nustatyti jam didesnį pareiginės algos koeficientą;</text:span></text:p>
      <text:p text:style-name="P368"><text:span text:style-name="T369">34.3</text:span><text:span text:style-name="T370">. jei įstaigos vadovo veikla buvo įvertinta kaip neatitinkanti lūkesčių ir buvo sudarytas jo veiklos gerinimo planas.</text:span></text:p>
      <text:p text:style-name="P371"><text:span text:style-name="T372">35</text:span><text:span text:style-name="T373">. Neeilinis įstaigos vadovo veiklos vertinimas gali būti atliekamas 34 punkte numatytais atvejais ne dažniau kaip vieną kartą per kalendorinius metus, jeigu nuo įstaigos vadovo eilinio veiklos vertinimo praėjo ne mažiau kaip 6 mėnesiai, išskyrus atvejus, kai yra nustatytas trumpesnės trukmės įstaigos vadovo veiklos gerinimo planas.</text:span></text:p>
      <text:p text:style-name="P374"><text:span text:style-name="T375">36</text:span><text:span text:style-name="T376">.<text:s/></text:span><text:span text:style-name="T377">Sprendimą dėl įstaigų vadovų praėjusių kalendorinių metų veiklos įvertinimo, pareiginės algos koeficiento ar kitų skatinimo priemonių nustatymo ir skyrimo priima Savivaldybės meras.</text:span></text:p>
      <text:p text:style-name="P378"><text:span text:style-name="T379">37</text:span><text:span text:style-name="T380">. Įstaigos vadovas priimtus sprendimus dėl jo vertinimo turi teisę skųsti Lietuvos Respublikos darbo kodekse nustatyta darbo ginčų nagrinėjimo tvarka.</text:span></text:p>
      <text:p text:style-name="P381"/>
      <text:p text:style-name="P382"><text:span text:style-name="T383">VII</text:span><text:span text:style-name="T384"><text:s/>SKYRIUS</text:span></text:p>
      <text:p text:style-name="P385"><text:span text:style-name="T386">BAIGIAMOSIOS NUOSTATOS</text:span></text:p>
      <text:p text:style-name="P387"/>
      <text:p text:style-name="P388"><text:span text:style-name="T389">38</text:span><text:span text:style-name="T390">. Aprašas gali būti keičiamas, papildomas, panaikinamas Savivaldybės mero potvarkiu.</text:span></text:p>
      <text:p text:style-name="P391"><text:span text:style-name="T392">39</text:span><text:span text:style-name="T393">.<text:s/></text:span><text:span text:style-name="T394">Prieš keičiant Aprašą, vykdomos vadovų informavimo ir konsultavimo</text:span><text:span text:style-name="T395"><text:s/>procedūros Lietuvos Respublikos darbo kodekso nustatyta tvarka.</text:span></text:p>
      <text:p text:style-name="P396"/>
      <text:p text:style-name="P397"><text:span text:style-name="T398">_____________________________</text:span></text:p>
      <text:p text:style-name="P399">Telšių rajono savivaldybės biudžetinių įstaigų</text:p>
      <text:p text:style-name="P401">(išskyrus švietimo įstaigas) vadovų</text:p>
      <text:p text:style-name="P402"><text:span text:style-name="T403">darbo apmokėjimo sistemos aprašo</text:span></text:p>
      <text:p text:style-name="P404">priedas</text:p>
      <text:p text:style-name="P405"/>
      <text:p text:style-name="P406"/>
      <text:p text:style-name="P407"><text:span text:style-name="T408">Įstaigų vadovų pareiginės algos koeficientų nustatymo lentelė</text:span></text:p>
      <text:p text:style-name="P409"/>
      <table:table table:style-name="Table410">
        <table:table-columns>
          <table:table-column table:style-name="TableColumn411"/>
          <table:table-column table:style-name="TableColumn412"/>
        </table:table-columns>
        <table:table-header-rows>
          <table:table-row table:style-name="TableRow413">
            <table:table-cell table:style-name="TableCell414">
              <text:p text:style-name="P415"><text:span text:style-name="T416">Įstaigos<text:s/></text:span><text:span text:style-name="T417">pareigybių sąraše nustatytas<text:s/></text:span><text:span text:style-name="T418">pareigybių skaičius</text:span></text:p>
            </table:table-cell>
            <table:table-cell table:style-name="TableCell419">
              <text:p text:style-name="P420">Įstaigos vadovų pareiginės algos</text:p>
              <text:p text:style-name="P421">koeficientai<text:s/></text:p>
            </table:table-cell>
          </table:table-row>
        </table:table-header-rows>
        <table:table-row table:style-name="TableRow422">
          <table:table-cell table:style-name="TableCell423">
            <text:p text:style-name="P424">Iki 15 pareigybių</text:p>
          </table:table-cell>
          <table:table-cell table:style-name="TableCell425">
            <text:p text:style-name="P426">1,29 – 2,46</text:p>
          </table:table-cell>
        </table:table-row>
        <table:table-row table:style-name="TableRow427">
          <table:table-cell table:style-name="TableCell428">
            <text:p text:style-name="P429">Nuo 16 iki 30 pareigybių</text:p>
          </table:table-cell>
          <table:table-cell table:style-name="TableCell430">
            <text:p text:style-name="P431">1,35 – 2,52</text:p>
          </table:table-cell>
        </table:table-row>
        <table:table-row table:style-name="TableRow432">
          <table:table-cell table:style-name="TableCell433">
            <text:p text:style-name="P434">Nuo 31 iki 60 pareigybių</text:p>
          </table:table-cell>
          <table:table-cell table:style-name="TableCell435">
            <text:p text:style-name="P436">1,41 – 2,58<text:s/></text:p>
          </table:table-cell>
        </table:table-row>
        <table:table-row table:style-name="TableRow437">
          <table:table-cell table:style-name="TableCell438">
            <text:p text:style-name="P439">Daugiau nei 60 pareigybių</text:p>
          </table:table-cell>
          <table:table-cell table:style-name="TableCell440">
            <text:p text:style-name="P441">1,7 – 2,64</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style:master-page style:name="MP2" style:page-layout-name="PL2">
      <style:header>
        <text:p text:style-name="P400"><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0T15:18:00Z</meta:creation-date>
    <dc:date>2024-11-20T15:18:00Z</dc:date>
    <meta:print-date>2024-11-04T09:14:00Z</meta:print-date>
    <meta:template xlink:href="Normal.dotm" xlink:type="simple"/>
    <meta:editing-cycles>2</meta:editing-cycles>
    <meta:editing-duration>PT0S</meta:editing-duration>
    <meta:document-statistic meta:page-count="3" meta:paragraph-count="283" meta:word-count="2341" meta:character-count="16742" meta:row-count="587" meta:non-whitespace-character-count="14684"/>
  </office:meta>
</office:document-meta>
</file>