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margin-right="-0.0784in">
        <style:tab-stops>
          <style:tab-stop style:type="left" style:position="4.4298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34"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FF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punctuation-wrap="simple" fo:text-align="center" fo:text-indent="0.3937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style:punctuation-wrap="simple" fo:text-align="justify" fo:text-indent="0.3937in"/>
      <style:text-properties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fo:text-indent="0.3937in"/>
    </style:style>
    <style:style style:name="T366" style:parent-style-name="DefaultParagraphFont" style:family="text">
      <style:text-properties style:font-name="Palemonas" style:font-name-asian="Calibri" fo:font-weight="bold" style:font-weight-asian="bold" fo:text-transform="uppercase" fo:color="#000000"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3937in"/>
      <style:text-properties fo:font-weight="bold" style:font-weight-asian="bold"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P412" style:parent-style-name="Normal" style:family="paragraph">
      <style:paragraph-properties fo:text-align="center"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417"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418"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2.2069in"/>
      <style:text-properties fo:font-size="9pt" style:font-size-asian="9pt" style:font-size-complex="9pt"/>
    </style:style>
    <style:style style:name="P436" style:parent-style-name="Normal" style:family="paragraph">
      <style:paragraph-properties fo:text-align="justify" fo:text-indent="0.043in"/>
      <style:text-properties style:font-size-complex="12pt"/>
    </style:style>
    <style:style style:name="P437" style:parent-style-name="Normal" style:family="paragraph">
      <style:paragraph-properties fo:text-indent="0.7319in"/>
      <style:text-properties fo:font-size="9pt" style:font-size-asian="9pt" style:font-size-complex="9pt"/>
    </style:style>
    <style:style style:name="P438" style:parent-style-name="Normal" style:family="paragraph">
      <style:paragraph-properties fo:text-align="justify" fo:text-indent="0.043in"/>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1.3798in"/>
      <style:text-properties fo:font-size="9pt" style:font-size-asian="9pt" style:font-size-complex="9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462" style:parent-style-name="Normal" style:family="paragraph">
      <style:paragraph-properties fo:text-align="center" fo:text-indent="0.5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470" style:parent-style-name="Normal" style:family="paragraph">
      <style:paragraph-properties fo:text-align="center" fo:text-indent="0.5in"/>
    </style:style>
    <style:style style:name="T4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text-indent="0.5in"/>
    </style:style>
    <style:style style:name="T4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487"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488"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489" style:parent-style-name="Normal" style:family="paragraph">
      <style:paragraph-properties fo:text-align="center" fo:text-indent="0.5in"/>
    </style:style>
    <style:style style:name="T4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FF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paragraph-properties fo:text-indent="0.5in"/>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9" style:parent-style-name="DefaultParagraphFont" style:family="text">
      <style:text-properties fo:font-size="9pt" style:font-size-asian="9pt" style:font-size-complex="9pt" style:language-asian="lt" style:country-asian="LT"/>
    </style:style>
    <style:style style:name="T6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606" style:parent-style-name="Normal" style:family="paragraph">
      <style:paragraph-properties fo:text-align="center" fo:text-indent="0.5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3.1131in"/>
    </style:style>
    <style:style style:name="T7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text-indent="0.5in"/>
    </style:style>
    <style:style style:name="T7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25" style:parent-style-name="Normal" style:family="paragraph">
      <style:paragraph-properties fo:text-align="justify"/>
    </style:style>
    <style:style style:name="TableColumn727" style:family="table-column">
      <style:table-column-properties style:column-width="3.0416in"/>
    </style:style>
    <style:style style:name="TableColumn728" style:family="table-column">
      <style:table-column-properties style:column-width="3.3805in"/>
    </style:style>
    <style:style style:name="Table726" style:family="table">
      <style:table-properties style:width="6.4222in" fo:margin-left="0.075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line-height="106%"/>
      <style:text-properties style:font-size-complex="12pt" style:language-asian="lt" style:country-asian="LT"/>
    </style:style>
    <style:style style:name="P733" style:parent-style-name="Normal" style:family="paragraph">
      <style:paragraph-properties fo:text-align="justify" fo:line-height="106%"/>
      <style:text-properties style:font-size-complex="12pt" style:language-asian="lt" style:country-asian="LT"/>
    </style:style>
    <style:style style:name="P734" style:parent-style-name="Normal" style:family="paragraph">
      <style:paragraph-properties fo:text-align="justify" fo:line-height="106%"/>
      <style:text-properties style:font-size-complex="12pt" style:language-asian="lt" style:country-asian="LT"/>
    </style:style>
    <style:style style:name="P735" style:parent-style-name="Normal" style:family="paragraph">
      <style:paragraph-properties fo:text-align="justify" fo:line-height="106%"/>
      <style:text-properties style:font-size-complex="12pt" style:language-asian="lt" style:country-asian="LT"/>
    </style:style>
    <style:style style:name="P736" style:parent-style-name="Normal" style:family="paragraph">
      <style:paragraph-properties fo:text-align="justify" fo:line-height="106%"/>
      <style:text-properties style:font-size-complex="12pt" style:language-asian="lt" style:country-asian="LT"/>
    </style:style>
    <style:style style:name="P737" style:parent-style-name="Normal" style:family="paragraph">
      <style:paragraph-properties fo:text-align="center" fo:line-height="106%"/>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line-height="106%"/>
      <style:text-properties style:font-size-complex="12pt" style:language-asian="lt" style:country-asian="LT"/>
    </style:style>
    <style:style style:name="P741" style:parent-style-name="Normal" style:family="paragraph">
      <style:paragraph-properties fo:line-height="106%"/>
      <style:text-properties style:font-size-complex="12pt" style:language-asian="lt" style:country-asian="LT"/>
    </style:style>
    <style:style style:name="P742" style:parent-style-name="Normal" style:family="paragraph">
      <style:paragraph-properties fo:line-height="106%"/>
      <style:text-properties style:font-size-complex="12pt" style:language-asian="lt" style:country-asian="LT"/>
    </style:style>
    <style:style style:name="P743" style:parent-style-name="Normal" style:family="paragraph">
      <style:paragraph-properties fo:text-align="justify" fo:line-height="106%"/>
      <style:text-properties style:font-size-complex="12pt" style:language-asian="lt" style:country-asian="LT"/>
    </style:style>
    <style:style style:name="P744" style:parent-style-name="Normal" style:family="paragraph">
      <style:paragraph-properties fo:text-align="justify" fo:line-height="106%"/>
      <style:text-properties style:font-size-complex="12pt" style:language-asian="lt" style:country-asian="LT"/>
    </style:style>
    <style:style style:name="P745" style:parent-style-name="Normal" style:family="paragraph">
      <style:paragraph-properties fo:text-align="center" fo:line-height="106%"/>
      <style:text-properties style:font-size-complex="12pt" style:language-asian="lt" style:country-asian="LT"/>
    </style:style>
    <style:style style:name="P746" style:parent-style-name="Normal" style:family="paragraph">
      <style:paragraph-properties fo:margin-left="0.5in" fo:text-indent="-0.25in">
        <style:tab-stops/>
      </style:paragraph-properties>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0.25in">
        <style:tab-stops/>
      </style:paragraph-properties>
    </style:style>
    <style:style style:name="P751" style:parent-style-name="Normal" style:family="paragraph">
      <style:paragraph-properties fo:text-align="center" fo:margin-left="0.25in">
        <style:tab-stops/>
      </style:paragraph-properties>
    </style:style>
    <style:style style:name="T752" style:parent-style-name="DefaultParagraphFont" style:family="text">
      <style:text-properties fo:color="#000000" style:font-size-complex="12pt" style:language-asian="lt" style:country-asian="LT"/>
    </style:style>
    <style:style style:name="P753"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75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76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1" style:parent-style-name="Normal" style:family="paragraph">
      <style:paragraph-properties fo:widows="0" fo:orphans="0"/>
      <style:text-properties style:font-size-complex="12pt" fo:language="pl" fo:country="PL" style:language-asian="lt" style:country-asian="LT" fo:hyphenate="false"/>
    </style:style>
    <style:style style:name="P762" style:parent-style-name="Normal" style:family="paragraph">
      <style:paragraph-properties fo:widows="0" fo:orphans="0" fo:text-align="center"/>
      <style:text-properties style:font-size-complex="12pt" style:language-asian="lt" style:country-asian="LT"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center"/>
      <style:text-properties style:font-size-complex="12pt" style:language-asian="lt" style:country-asian="LT"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style:text-properties style:font-size-complex="12pt" style:language-asian="lt" style:country-asian="LT" fo:hyphenate="false"/>
    </style:style>
    <style:style style:name="P769"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Symbol" style:font-name-asian="Symbol" style:font-name-complex="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Symbol" style:font-name-asian="Symbol" style:font-name-complex="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center"/>
      <style:text-properties style:font-size-complex="12pt" style:language-asian="lt" style:country-asian="LT" fo:hyphenate="false"/>
    </style:style>
    <style:style style:name="P826" style:parent-style-name="Normal" style:family="paragraph">
      <style:paragraph-properties fo:widows="0" fo:orphans="0" fo:text-align="center"/>
      <style:text-properties style:font-size-complex="12pt" style:language-asian="lt" style:country-asian="LT" fo:hyphenate="false"/>
    </style:style>
    <style:style style:name="P827" style:parent-style-name="Normal" style:family="paragraph">
      <style:paragraph-properties fo:widows="0" fo:orphans="0" fo:text-align="center"/>
      <style:text-properties style:font-size-complex="12pt" style:language-asian="lt" style:country-asian="LT" fo:hyphenate="false"/>
    </style:style>
    <style:style style:name="TableColumn829" style:family="table-column">
      <style:table-column-properties style:column-width="3.2486in"/>
    </style:style>
    <style:style style:name="TableColumn830" style:family="table-column">
      <style:table-column-properties style:column-width="3.2486in"/>
    </style:style>
    <style:style style:name="Table828" style:family="table">
      <style:table-properties style:width="6.4972in" fo:margin-left="0.075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widows="0" fo:orphans="0" fo:line-height="106%"/>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center" fo:line-height="106%"/>
      <style:text-properties style:font-size-complex="12pt" style:language-asian="lt" style:country-asian="LT" fo:hyphenate="false"/>
    </style:style>
    <style:style style:name="P841" style:parent-style-name="Normal" style:family="paragraph">
      <style:paragraph-properties fo:widows="0" fo:orphans="0" fo:text-align="center" fo:line-height="106%"/>
      <style:text-properties style:font-size-complex="12pt" style:language-asian="lt" style:country-asian="LT" fo:hyphenate="false"/>
    </style:style>
    <style:style style:name="P842" style:parent-style-name="Normal" style:family="paragraph">
      <style:paragraph-properties fo:widows="0" fo:orphans="0" fo:line-height="106%"/>
      <style:text-properties style:font-size-complex="12pt" style:language-asian="lt" style:country-asian="LT" fo:hyphenate="false"/>
    </style:style>
    <style:style style:name="P843" style:parent-style-name="Normal" style:family="paragraph">
      <style:paragraph-properties fo:widows="0" fo:orphans="0" fo:text-align="center" fo:line-height="106%"/>
      <style:text-properties fo:hyphenate="false"/>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line-height="106%"/>
      <style:text-properties style:font-size-complex="12pt" style:language-asian="lt" style:country-asian="LT" fo:hyphenate="false"/>
    </style:style>
    <style:style style:name="P846" style:parent-style-name="Normal" style:family="paragraph">
      <style:paragraph-properties fo:widows="0" fo:orphans="0" fo:line-height="106%"/>
      <style:text-properties style:font-size-complex="12pt" style:language-asian="lt" style:country-asian="LT"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849" style:parent-style-name="Normal" style:family="paragraph">
      <style:paragraph-properties fo:widows="0" fo:orphans="0" fo:line-height="106%"/>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center" fo:line-height="106%"/>
      <style:text-properties style:font-size-complex="12pt" style:language-asian="lt" style:country-asian="LT" fo:hyphenate="false"/>
    </style:style>
    <style:style style:name="P854" style:parent-style-name="Normal" style:family="paragraph">
      <style:paragraph-properties fo:widows="0" fo:orphans="0" fo:text-align="center" fo:line-height="106%"/>
      <style:text-properties style:font-size-complex="12pt" style:language-asian="lt" style:country-asian="LT" fo:hyphenate="false"/>
    </style:style>
    <style:style style:name="P855" style:parent-style-name="Normal" style:family="paragraph">
      <style:paragraph-properties fo:widows="0" fo:orphans="0" fo:line-height="106%"/>
      <style:text-properties style:font-size-complex="12pt" style:language-asian="lt" style:country-asian="LT" fo:hyphenate="false"/>
    </style:style>
    <style:style style:name="P856" style:parent-style-name="Normal" style:family="paragraph">
      <style:paragraph-properties fo:widows="0" fo:orphans="0" fo:text-align="center" fo:line-height="106%"/>
      <style:text-properties fo:hyphenate="false"/>
    </style:style>
    <style:style style:name="T857" style:parent-style-name="DefaultParagraphFont" style:family="text">
      <style:text-properties style:language-asian="lt" style:country-asian="LT"/>
    </style:style>
    <style:style style:name="P858"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861"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862"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863" style:parent-style-name="Normal" style:family="paragraph">
      <style:paragraph-properties fo:text-align="center"/>
      <style:text-properties fo:font-weight="bold" style:font-weight-asian="bold" style:font-weight-complex="bold" style:font-size-complex="12pt" fo:language="en" fo:country="GB"/>
    </style:style>
    <style:style style:name="P864" style:parent-style-name="Normal" style:family="paragraph">
      <style:paragraph-properties fo:text-align="center"/>
      <style:text-properties fo:font-weight="bold" style:font-weight-asian="bold" style:font-weight-complex="bold" style:font-size-complex="12pt"/>
    </style:style>
    <style:style style:name="P865" style:parent-style-name="Normal" style:family="paragraph">
      <style:paragraph-properties fo:text-align="center"/>
      <style:text-properties fo:font-weight="bold" style:font-weight-asian="bold" style:font-weight-complex="bold" style:font-size-complex="12p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margin-left="3.6055in" fo:text-indent="0.9013in">
        <style:tab-stops/>
      </style:paragraph-properties>
      <style:text-properties fo:font-size="9pt" style:font-size-asian="9pt" style:font-size-complex="9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1.7402in"/>
      <style:text-properties fo:font-size="9pt" style:font-size-asian="9pt" style:font-size-complex="9pt"/>
    </style:style>
    <style:style style:name="P877" style:parent-style-name="Normal" style:family="paragraph">
      <style:paragraph-properties fo:text-align="justify" fo:text-indent="0.043in"/>
      <style:text-properties style:font-size-complex="12pt"/>
    </style:style>
    <style:style style:name="P878" style:parent-style-name="Normal" style:family="paragraph">
      <style:paragraph-properties fo:text-indent="0.7319in"/>
      <style:text-properties fo:font-size="9pt" style:font-size-asian="9pt" style:font-size-complex="9pt"/>
    </style:style>
    <style:style style:name="P879" style:parent-style-name="Normal" style:family="paragraph">
      <style:paragraph-properties fo:text-align="justify" fo:text-indent="0.043in"/>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8465in"/>
      <style:text-properties fo:font-size="9pt" style:font-size-asian="9pt" style:font-size-complex="9pt"/>
    </style:style>
    <style:style style:name="P883" style:parent-style-name="Normal" style:family="paragraph">
      <style:paragraph-properties fo:text-align="justify" fo:text-indent="0.8465in"/>
      <style:text-properties fo:font-size="9pt" style:font-size-asian="9pt" style:font-size-complex="9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903" style:parent-style-name="Normal" style:family="paragraph">
      <style:paragraph-properties fo:text-align="center" fo:text-indent="0.5in"/>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fo:text-indent="0.5in"/>
    </style:style>
    <style:style style:name="T9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text-indent="0.5in"/>
    </style:style>
    <style:style style:name="T9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center" fo:text-indent="0.5in"/>
    </style:style>
    <style:style style:name="T9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FF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4923in"/>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9pt" style:font-size-asian="9pt" style:font-size-complex="9pt" style:language-asian="lt" style:country-asian="LT"/>
    </style:style>
    <style:style style:name="P1028" style:parent-style-name="Normal" style:family="paragraph">
      <style:paragraph-properties fo:text-indent="0.5in"/>
    </style:style>
    <style:style style:name="T1029" style:parent-style-name="DefaultParagraphFont" style:family="text">
      <style:text-properties fo:font-size="9pt" style:font-size-asian="9pt" style:font-size-complex="9pt" style:language-asian="lt" style:country-asian="LT"/>
    </style:style>
    <style:style style:name="T10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language-asian="lt" style:country-asian="LT"/>
    </style:style>
    <style:style style:name="P1035" style:parent-style-name="Normal" style:family="paragraph">
      <style:paragraph-properties fo:text-indent="0.5in"/>
      <style:text-properties style:font-size-complex="12pt" style:language-asian="lt" style:country-asian="LT"/>
    </style:style>
    <style:style style:name="P1036" style:parent-style-name="Normal" style:family="paragraph">
      <style:paragraph-properties fo:text-align="center"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9pt" style:font-size-asian="9pt" style:font-size-complex="9pt" style:language-asian="lt" style:country-asian="LT"/>
    </style:style>
    <style:style style:name="T10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40" style:parent-style-name="DefaultParagraphFont" style:family="text">
      <style:text-properties fo:font-size="9pt" style:font-size-asian="9pt" style:font-size-complex="9pt" style:language-asian="lt" style:country-asian="LT"/>
    </style:style>
    <style:style style:name="T10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42" style:parent-style-name="DefaultParagraphFont" style:family="text">
      <style:text-properties fo:font-size="9pt" style:font-size-asian="9pt" style:font-size-complex="9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fo:text-indent="3.1131in"/>
    </style:style>
    <style:style style:name="T11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fo:text-indent="0.5in"/>
    </style:style>
    <style:style style:name="T11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ableColumn1169" style:family="table-column">
      <style:table-column-properties style:column-width="3.0416in"/>
    </style:style>
    <style:style style:name="TableColumn1170" style:family="table-column">
      <style:table-column-properties style:column-width="3.3805in"/>
    </style:style>
    <style:style style:name="Table1168" style:family="table">
      <style:table-properties style:width="6.4222in" fo:margin-left="0.075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174" style:parent-style-name="Normal" style:family="paragraph">
      <style:paragraph-properties fo:text-align="justify" fo:line-height="106%"/>
      <style:text-properties style:font-size-complex="12pt" style:language-asian="lt" style:country-asian="LT"/>
    </style:style>
    <style:style style:name="P1175" style:parent-style-name="Normal" style:family="paragraph">
      <style:paragraph-properties fo:text-align="justify" fo:line-height="106%"/>
      <style:text-properties style:font-size-complex="12pt" style:language-asian="lt" style:country-asian="LT"/>
    </style:style>
    <style:style style:name="P1176" style:parent-style-name="Normal" style:family="paragraph">
      <style:paragraph-properties fo:text-align="justify" fo:line-height="106%"/>
      <style:text-properties style:font-size-complex="12pt" style:language-asian="lt" style:country-asian="LT"/>
    </style:style>
    <style:style style:name="P1177" style:parent-style-name="Normal" style:family="paragraph">
      <style:paragraph-properties fo:text-align="justify" fo:line-height="106%"/>
      <style:text-properties style:font-size-complex="12pt" style:language-asian="lt" style:country-asian="LT"/>
    </style:style>
    <style:style style:name="P1178" style:parent-style-name="Normal" style:family="paragraph">
      <style:paragraph-properties fo:text-align="justify" fo:line-height="106%"/>
      <style:text-properties style:font-size-complex="12pt" style:language-asian="lt" style:country-asian="LT"/>
    </style:style>
    <style:style style:name="P1179" style:parent-style-name="Normal" style:family="paragraph">
      <style:paragraph-properties fo:text-align="justify" fo:line-height="106%"/>
      <style:text-properties style:font-size-complex="12pt" style:language-asian="lt" style:country-asian="LT"/>
    </style:style>
    <style:style style:name="P1180" style:parent-style-name="Normal" style:family="paragraph">
      <style:paragraph-properties fo:text-align="justify" fo:line-height="106%"/>
      <style:text-properties style:font-size-complex="12pt" style:language-asian="lt" style:country-asian="LT"/>
    </style:style>
    <style:style style:name="P1181" style:parent-style-name="Normal" style:family="paragraph">
      <style:paragraph-properties fo:text-align="center" fo:line-height="106%"/>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line-height="106%"/>
      <style:text-properties style:font-size-complex="12pt" style:language-asian="lt" style:country-asian="LT"/>
    </style:style>
    <style:style style:name="P1185" style:parent-style-name="Normal" style:family="paragraph">
      <style:paragraph-properties fo:line-height="106%"/>
      <style:text-properties style:font-size-complex="12pt" style:language-asian="lt" style:country-asian="LT"/>
    </style:style>
    <style:style style:name="P1186" style:parent-style-name="Normal" style:family="paragraph">
      <style:paragraph-properties fo:line-height="106%"/>
      <style:text-properties style:font-size-complex="12pt" style:language-asian="lt" style:country-asian="LT"/>
    </style:style>
    <style:style style:name="P1187" style:parent-style-name="Normal" style:family="paragraph">
      <style:paragraph-properties fo:text-align="justify" fo:line-height="106%"/>
      <style:text-properties style:font-size-complex="12pt" style:language-asian="lt" style:country-asian="LT"/>
    </style:style>
    <style:style style:name="P1188" style:parent-style-name="Normal" style:family="paragraph">
      <style:paragraph-properties fo:text-align="justify" fo:line-height="106%"/>
      <style:text-properties style:font-size-complex="12pt" style:language-asian="lt" style:country-asian="LT"/>
    </style:style>
    <style:style style:name="P1189" style:parent-style-name="Normal" style:family="paragraph">
      <style:paragraph-properties fo:text-align="justify" fo:line-height="106%"/>
      <style:text-properties style:font-size-complex="12pt" style:language-asian="lt" style:country-asian="LT"/>
    </style:style>
    <style:style style:name="P1190" style:parent-style-name="Normal" style:family="paragraph">
      <style:paragraph-properties fo:text-align="justify" fo:line-height="106%"/>
      <style:text-properties style:font-size-complex="12pt" style:language-asian="lt" style:country-asian="LT"/>
    </style:style>
    <style:style style:name="P1191" style:parent-style-name="Normal" style:family="paragraph">
      <style:paragraph-properties fo:text-align="center" fo:line-height="106%"/>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fo:font-size="10pt" style:font-size-asian="10pt" fo:language="en" fo:country="GB"/>
    </style:style>
    <style:style style:name="P1194" style:parent-style-name="Normal" style:family="paragraph">
      <style:paragraph-properties fo:text-align="center" fo:margin-right="-0.0006in"/>
    </style:style>
    <style:style style:name="P1195" style:parent-style-name="Normal" style:family="paragraph">
      <style:paragraph-properties fo:text-align="center" fo:margin-right="-0.0006in"/>
    </style:style>
    <style:style style:name="T1196" style:parent-style-name="DefaultParagraphFont" style:family="text">
      <style:text-properties style:font-size-complex="12pt"/>
    </style:style>
    <style:style style:name="P1197" style:parent-style-name="Normal" style:master-page-name="MPF5" style:family="paragraph">
      <style:paragraph-properties fo:widows="0" fo:orphans="0" fo:break-before="page" fo:margin-left="3.3472in" fo:text-indent="0.1722in" style:page-number="1">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20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0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style:text-properties style:font-size-complex="12pt" fo:language="pl" fo:country="PL" style:language-asian="lt" style:country-asian="LT" fo:hyphenate="false"/>
    </style:style>
    <style:style style:name="P1209" style:parent-style-name="Normal" style:family="paragraph">
      <style:paragraph-properties fo:widows="0" fo:orphans="0" fo:text-align="center"/>
      <style:text-properties style:font-size-complex="12pt" style:language-asian="lt" style:country-asian="LT"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center"/>
      <style:text-properties style:font-size-complex="12pt" style:language-asian="lt" style:country-asian="LT"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style:text-properties style:font-size-complex="12pt" style:language-asian="lt" style:country-asian="LT" fo:hyphenate="false"/>
    </style:style>
    <style:style style:name="P1216"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Symbol" style:font-name-asian="Symbol" style:font-name-complex="Symbol"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Symbol" style:font-name-asian="Symbol" style:font-name-complex="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widows="0" fo:orphans="0" fo:text-align="center"/>
      <style:text-properties style:font-size-complex="12pt" style:language-asian="lt" style:country-asian="LT" fo:hyphenate="false"/>
    </style:style>
    <style:style style:name="P1274" style:parent-style-name="Normal" style:family="paragraph">
      <style:paragraph-properties fo:widows="0" fo:orphans="0" fo:text-align="center"/>
      <style:text-properties style:font-size-complex="12pt" style:language-asian="lt" style:country-asian="LT" fo:hyphenate="false"/>
    </style:style>
    <style:style style:name="TableColumn1276" style:family="table-column">
      <style:table-column-properties style:column-width="3.2486in"/>
    </style:style>
    <style:style style:name="TableColumn1277" style:family="table-column">
      <style:table-column-properties style:column-width="3.2486in"/>
    </style:style>
    <style:style style:name="Table1275" style:family="table">
      <style:table-properties style:width="6.4972in" fo:margin-left="0.075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281" style:parent-style-name="Normal" style:family="paragraph">
      <style:paragraph-properties fo:widows="0" fo:orphans="0" fo:line-height="106%"/>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center" fo:line-height="106%"/>
      <style:text-properties style:font-size-complex="12pt" style:language-asian="lt" style:country-asian="LT" fo:hyphenate="false"/>
    </style:style>
    <style:style style:name="P1288" style:parent-style-name="Normal" style:family="paragraph">
      <style:paragraph-properties fo:widows="0" fo:orphans="0" fo:text-align="center" fo:line-height="106%"/>
      <style:text-properties style:font-size-complex="12pt" style:language-asian="lt" style:country-asian="LT" fo:hyphenate="false"/>
    </style:style>
    <style:style style:name="P1289" style:parent-style-name="Normal" style:family="paragraph">
      <style:paragraph-properties fo:widows="0" fo:orphans="0" fo:line-height="106%"/>
      <style:text-properties style:font-size-complex="12pt" style:language-asian="lt" style:country-asian="LT" fo:hyphenate="false"/>
    </style:style>
    <style:style style:name="P1290" style:parent-style-name="Normal" style:family="paragraph">
      <style:paragraph-properties fo:widows="0" fo:orphans="0" fo:text-align="center" fo:line-height="106%"/>
      <style:text-properties fo:hyphenate="false"/>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line-height="106%"/>
      <style:text-properties style:font-size-complex="12pt" style:language-asian="lt" style:country-asian="L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295" style:parent-style-name="Normal" style:family="paragraph">
      <style:paragraph-properties fo:widows="0" fo:orphans="0" fo:line-height="106%"/>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center" fo:line-height="106%"/>
      <style:text-properties style:font-size-complex="12pt" style:language-asian="lt" style:country-asian="LT" fo:hyphenate="false"/>
    </style:style>
    <style:style style:name="P1300" style:parent-style-name="Normal" style:family="paragraph">
      <style:paragraph-properties fo:widows="0" fo:orphans="0" fo:text-align="center" fo:line-height="106%"/>
      <style:text-properties style:font-size-complex="12pt" style:language-asian="lt" style:country-asian="LT" fo:hyphenate="false"/>
    </style:style>
    <style:style style:name="P1301" style:parent-style-name="Normal" style:family="paragraph">
      <style:paragraph-properties fo:widows="0" fo:orphans="0" fo:line-height="106%"/>
      <style:text-properties style:font-size-complex="12pt" style:language-asian="lt" style:country-asian="LT" fo:hyphenate="false"/>
    </style:style>
    <style:style style:name="P1302" style:parent-style-name="Normal" style:family="paragraph">
      <style:paragraph-properties fo:widows="0" fo:orphans="0" fo:text-align="center" fo:line-height="106%"/>
      <style:text-properties style:language-asian="lt" style:country-asian="LT" fo:hyphenate="false"/>
    </style:style>
    <style:style style:name="P1303" style:parent-style-name="Normal" style:family="paragraph">
      <style:paragraph-properties fo:text-align="justify" fo:margin-right="-0.0006in"/>
      <style:text-properties style:font-size-complex="12pt"/>
    </style:style>
    <style:style style:name="P1304" style:parent-style-name="Normal" style:family="paragraph">
      <style:paragraph-properties fo:text-align="justify" fo:margin-right="-0.0006in"/>
      <style:text-properties style:font-size-complex="12pt"/>
    </style:style>
    <style:style style:name="P1305" style:parent-style-name="Normal" style:family="paragraph">
      <style:paragraph-properties fo:text-align="justify" fo:margin-right="-0.0006in"/>
    </style:style>
    <style:style style:name="P1306" style:parent-style-name="Normal" style:family="paragraph">
      <style:paragraph-properties fo:text-align="center" fo:margin-right="-0.0006in"/>
    </style:style>
    <style:style style:name="T13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
      <text:p text:style-name="P7">SPRENDIMAS</text:p>
      <text:p text:style-name="P8">DĖL NERINGOS SAVIVALDYBĖS BŪSTO IR SOCIALINIO BŪSTO NUOMOS TVARKOS APRAŠO PATVIRTINIMO</text:p>
      <text:p text:style-name="P9"/>
      <text:p text:style-name="P10">2019 m. gruodžio 19 d. Nr. T1-234</text:p>
      <text:p text:style-name="P11">Neringa</text:p>
      <text:p text:style-name="P12"/>
      <text:p text:style-name="P13"/>
      <text:p text:style-name="P14"><text:span text:style-name="T15">Vadovaudamasi Lietuvos Respublikos vietos savivaldos įstatymo 16 straipsnio 2 dalies 31 punktu, 18 straipsnio 1 dalimi, Lietuvos Respublikos paramos būstui įsigyti ar išsinuomoti įstatymo 14 straipsnio 2 dalimi, 16 straipsnio 7, 8, 9 dalimis, 20 straipsnio 6 dalimi, Neringos savivaldybės taryba<text:s/></text:span><text:span text:style-name="T16">nusprendžia</text:span><text:span text:style-name="T17">:</text:span></text:p>
      <text:p text:style-name="P18"><text:span text:style-name="T19">1</text:span><text:span text:style-name="T20">. Patvirtinti Neringos savivaldybės būsto ir socialinio būsto nuomos tvarkos aprašą (pridedama).</text:span></text:p>
      <text:p text:style-name="P21"><text:span text:style-name="T22">2</text:span><text:span text:style-name="T23">. Panaikinti Neringos savivaldybės tarybos 2015 m. gegužės 21 d. sprendimą Nr. T1-97 „Dėl Neringos savivaldybės būsto ir socialinio būsto nuomos tvarkos aprašo patvirtinimo“ su visais pakeitimais ir papildymais.</text:span></text:p>
      <text:p text:style-name="P24"><text:span text:style-name="T25">Skelbti šį sprendimą teisės aktų nustatyta tvarka.</text:span></text:p>
      <text:p text:style-name="Normal"/>
      <text:p text:style-name="Normal"/>
      <text:p text:style-name="Normal"/>
      <text:p text:style-name="Normal"><text:span text:style-name="T26">Savivaldybės meras    <text:s/></text:span><text:span text:style-name="T27"><text:tab/></text:span><text:span text:style-name="T28"><text:tab/></text:span><text:span text:style-name="T29"><text:tab/></text:span><text:span text:style-name="T30"><text:tab/></text:span><text:span text:style-name="T31"><text:tab/>Darius Jasaitis</text:span></text:p>
      <text:soft-page-break/>
      <text:p text:style-name="P32">PATVIRTINTA</text:p>
      <text:p text:style-name="P34">Neringos savivaldybės tarybos</text:p>
      <text:p text:style-name="P35">2019 m. gruodžio 19 d.</text:p>
      <text:p text:style-name="P36">sprendimu Nr. T1-234</text:p>
      <text:p text:style-name="P37"/>
      <text:p text:style-name="P38"><text:span text:style-name="T39">NERINGOS<text:s/></text:span><text:span text:style-name="T40">SAVIVALDYBĖS BŪSTO IR SOCIALINIO BŪSTO NUOMOS<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text:span text:style-name="T52">Neringos savivaldybės būsto ir socialinio būsto nuomos tvarkos aprašas (toliau – Aprašas) reglamentuoja Neringos savivaldybei (toliau – Savivaldybė) nuosavybės teise priklausančių ar iš fizinių ir juridinių asmenų išsinuomotų būstų, įtrauktų į Savivaldybės būsto fondo ir į Savivaldybės socialinio būsto, kaip savivaldybės būsto fondo dalies, sąrašus, nuomos sąlygas.</text:span></text:p>
      <text:p text:style-name="P53"><text:span text:style-name="T54">2</text:span><text:span text:style-name="T55">.</text:span><text:span text:style-name="T56"><text:tab/>Aprašas parengtas, vadovaujantis šiais teisės aktais:</text:span></text:p>
      <text:p text:style-name="P57"><text:span text:style-name="T58">2.1</text:span><text:span text:style-name="T59">.</text:span><text:s/><text:span text:style-name="T60">Lietuvos Respublikos paramos būstui įsigyti ar išsinuomoti įstatymu (toliau – Įstatymas);</text:span></text:p>
      <text:p text:style-name="P61"><text:span text:style-name="T62">2.2</text:span><text:span text:style-name="T63">. Lietuvos Respublikos civiliniu kodeksu (toliau – Civilinis kodeksas);</text:span></text:p>
      <text:p text:style-name="P64"><text:span text:style-name="T65">2.3</text:span><text:span text:style-name="T66">. Lietuvos Respublikos Vyriausybės 2001 m. liepos 11 d. nutarimu Nr. 878 „Dėl Tarnybinių gyvenamųjų patalpų naudojimo ir apskaitos tvarkos aprašo patvirtinimo“;</text:span></text:p>
      <text:p text:style-name="P67"><text:span text:style-name="T68">2.4</text:span><text:span text:style-name="T69">.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toliau – Metodika).</text:span></text:p>
      <text:p text:style-name="P70"><text:span text:style-name="T71">3</text:span><text:span text:style-name="T72">.<text:s/></text:span><text:span text:style-name="T73">Šiame Apraše vartojamos sąvokos:</text:span></text:p>
      <text:p text:style-name="P74"><text:span text:style-name="T75">3.1</text:span><text:span text:style-name="T76">.<text:s/></text:span><text:span text:style-name="T77">Savivaldybės būstas</text:span><text:span text:style-name="T78"><text:s/>–</text:span><text:span text:style-name="T79"><text:s/>Savivaldybei nuosavybės teise priklausantis ar iš fizinių ar juridinių asmenų išsinuomotas būstas, įtrauktas į Savivaldybės tarybos patvirtintą Savivaldybės būsto fondo sąrašą.<text:s/></text:span></text:p>
      <text:p text:style-name="P80"><text:span text:style-name="T81">3.2</text:span><text:span text:style-name="T82">.</text:span><text:span text:style-name="T83"><text:s/></text:span><text:span text:style-name="T84">Socialinis būstas</text:span><text:span text:style-name="T85"><text:s/>– Savivaldybei nuosavybės teise priklausantis ar iš fizinių ar juridinių asmenų išsinuomotas būstas, įtrauktas į Savivaldybės taryb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86"><text:span text:style-name="T87">3.3</text:span><text:span text:style-name="T88">.<text:s/></text:span><text:span text:style-name="T89">Komisija</text:span><text:span text:style-name="T90"><text:s/>– Savivaldybės administracijos direktoriaus įsakymu sudaryta Savivaldybės gyvenamųjų patalpų nuomos problemų sprendimo komisija (toliau – Komisija).</text:span></text:p>
      <text:p text:style-name="P91"><text:span text:style-name="T92">4</text:span><text:span text:style-name="T93">. Kitos Apraše vartojamos sąvokos suprantamos taip, kaip jos yra apibrėžtos Įstatyme ir kituose teisės aktuose.</text:span></text:p>
      <text:p text:style-name="P94"/>
      <text:p text:style-name="P95"><text:span text:style-name="T96">II</text:span><text:span text:style-name="T97"><text:s/>SKYRIUS</text:span></text:p>
      <text:p text:style-name="P98"><text:span text:style-name="T99">SOCIALINIO BŪSTO NUOMA</text:span></text:p>
      <text:p text:style-name="P100"/>
      <text:p text:style-name="P101"><text:span text:style-name="T102">5</text:span><text:span text:style-name="T103">. Teisę į socialinio būsto nuomą turi asmenys ir šeimos, kurie Lietuvos Respublikos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 ir atitinka Įstatymo 9 straipsnyje 1 dalyje nurodytus reikalavimus.</text:span></text:p>
      <text:p text:style-name="P104"><text:span text:style-name="T105">6</text:span><text:span text:style-name="T106">. Aprašo 5 punkte nurodyti asmenys ir šeimos, pateikę Savivaldybės administracijai prašymo suteikti paramą būstui išsinuomoti BP-3 formą (Prašymų suteikti paramą būstui įsigyti ar<text:s/></text:span><text:soft-page-break/><text:span text:style-name="T107">išsinuomoti nagrinėjimo tvarkos aprašo, patvirtinto Lietuvos Respublikos socialinės apsaugos ir darbo ministro 2015 m. balandžio 10 d. įsakymo Nr. A1-195 „Dėl Prašymų suteikti paramą būstui įsigyti ar išsinuomoti nagrinėjimo tvarkos aprašo patvirtinimo“ 4.3 papunktis), Savivaldybės administracijos direktoriaus įsakymu įrašomi į Asmenų ir šeimų, turinčių teisę į socialinio būsto nuomą, sąrašą (toliau – Sąrašas). Sąrašas sudaromas pagal prašymo užregistravimo datą ir laiką.</text:span></text:p>
      <text:p text:style-name="P108"><text:span text:style-name="T109">7</text:span><text:span text:style-name="T110">. Asmenys ir šeimos, įrašytos į Sąrašą, skirstomi į grupes, nurodytas Įstatymo 16 straipsnio 1  dalyje.</text:span></text:p>
      <text:p text:style-name="P111"><text:span text:style-name="T112">8</text:span><text:span text:style-name="T113">. Asmenys ir šeimos Savivaldybės administracijos direktoriaus įsakymu iš Sąrašo išbraukiami ne vėliau kaip iki einamųjų metų rugsėjo 1 dienos Įstatymo 16 straipsnio 4 dalyje numatytais atvejais.<text:s/></text:span></text:p>
      <text:p text:style-name="P114"><text:span text:style-name="T115">9</text:span><text:span text:style-name="T116">. Asmenys ir šeimos, kurie, vadovaujantis Įstatymo 16 straipsnio 4 dalies 2 punktu, 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17"><text:span text:style-name="T118">10</text:span><text:span text:style-name="T119">.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text:span></text:p>
      <text:p text:style-name="P120"><text:span text:style-name="T121">11</text:span><text:span text:style-name="T122">.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23"><text:span text:style-name="T124">12</text:span><text:span text:style-name="T125">.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26"><text:span text:style-name="T127">13</text:span><text:span text:style-name="T128">. Jeigu socialinio būsto naudingasis plotas yra didesnis negu Įstatymo 15 straipsnyje nurodytas šio ploto normatyvas, tenkantis asmeniui ar šeimai, įrašytam į minėtą Sąrašą,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129"><text:span text:style-name="T130">14</text:span><text:span text:style-name="T131">. Kai Savivaldybės socialinio būsto fonde nėra laisvų būstų, atitinkančių Įstatymo 15 straipsnyje įtvirtintą socialinio būsto naudingojo ploto normatyvą, tenkantį vienam asmeniui ar šeimos nariui, šiems asmenims ir šeimoms sutikus, gali būti išnuomojamas ir mažesnio naudingojo ploto socialinis būstas.<text:s/></text:span></text:p>
      <text:p text:style-name="P132"><text:span text:style-name="T133">15</text:span><text:span text:style-name="T134">.<text:s/></text:span><text:span text:style-name="T135">Socialiniai būstai, pritaikyti judėjimo negalią turintiems asmenims, siūlomi išsinuomoti asmenims ir šeimoms, įrašytiems į neįgaliųjų asmenų grupę ir turintiems judėjimo negalią, praleidžiant asmenis sergančius lėtinėmis ligomis, įrašytomis į Lietuvos Respublikos Vyriausybės ar jos įgaliotos institucijos patvirtintą sąrašą.</text:span></text:p>
      <text:p text:style-name="P136"><text:span text:style-name="T137">16</text:span><text:span text:style-name="T138">. Raštiški pasiūlymai išsinuomoti socialinį būstą ar atsilaisvinusį būstą laikantis eiliškumo išsiunčiami šeimoms ir asmenims, įrašytiems į Sąrašą</text:span><text:span text:style-name="T139">.</text:span></text:p>
      <text:p text:style-name="P140"><text:span text:style-name="T141">17</text:span><text:span text:style-name="T142">. Pasiūlymas šeimai ar asmeniui nuomotis Savivaldybės socialinį būstą siunčiamas elektroniniu paštu nurodytu pareiškėjo prašyme ir registruotu laišku, pagal pareiškėjo raštu nurodytą faktinę gyvenamąją vietą arba kitą jo nurodytą adresą. Asmuo ar šeima, kuriam pasiūloma išsinuomoti socialinį būstą, per 10 darbo dienų nuo laiško gavimo dienos privalo raštu išreikšti sutikimą ar nesutikimą nuomotis socialinį būstą.</text:span></text:p>
      <text:p text:style-name="P143"><text:span text:style-name="T144">18</text:span><text:span text:style-name="T145">.<text:s/></text:span><text:span text:style-name="T146">Jei asmuo ar šeima per 10 darbo dienų neinformuoja apie savo apsisprendimą, jam pateikiamas antras pasiūlymas dėl to paties būsto nuomos. Antras pasiūlymas pateikiamas ne anksčiau kaip po 10 darbo dienų nuo pirmojo pasiūlymo pateikimo dienos.</text:span></text:p>
      <text:p text:style-name="P147"><text:span text:style-name="T148">19</text:span><text:span text:style-name="T149">. Asmenys ar šeimos, kurie gauna siūlymą ir kurie pasiūlyme nustatytu laiku be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du kartus neatvyksta į Savivaldybę dėl socialinio būsto nuomos ir raštu neišreiškia sutikimo ar nesutikimo nuomotis siūlomą socialinį būstą, išbraukiami iš Sąrašo.</text:span></text:p>
      <text:p text:style-name="P150"><text:span text:style-name="T151">20</text:span><text:span text:style-name="T152">. Apie sprendimą išbraukti asmenis ir šeimas iš Sąrašo, Savivaldybės administracija per 10 darbo dienų nuo sprendimo priėmimo dienos raštu informuoja asmenis ir šeimas pagal pareiškėjo raštu nurodytą faktinę gyvenamąją vietą arba kitą nurodytą adresą.</text:span></text:p>
      <text:p text:style-name="P153"><text:span text:style-name="T154">21</text:span><text:span text:style-name="T155">. Asmenų ir šeimų Sąrašo, kurie naudojasi parama būstui išsinuomoti, apskaita tvarkoma Savivaldybės administracijos direktoriaus nustatyta tvarka.</text:span></text:p>
      <text:p text:style-name="P156"><text:span text:style-name="T157">22</text:span><text:span text:style-name="T158">. Asmenų ir šeimų Sąrašas nustatyta tvarka tikslinamas ir tvirtinamas vieną kartą per metus Savivaldybės administracijos direktoriaus įsakymu iki einamųjų metų rugsėjo 1 d.</text:span></text:p>
      <text:p text:style-name="P159"><text:span text:style-name="T160">23</text:span><text:span text:style-name="T161">. Klausimus, susijusius su socialinio būsto nuoma, nagrinėja ir išvadas bei siūlymus Savivaldybės administracijos direktoriui teikia Komisija.</text:span></text:p>
      <text:p text:style-name="P162"><text:span text:style-name="T163">24</text:span><text:span text:style-name="T164">. Atsižvelgdamas į Komisijos protokolą per 5 darbo dienas Savivaldybės Socialinės paramos skyriaus specialistas (toliau – Specialistas) parengia Savivaldybės administracijos direktoriaus įsakymo projektą dėl socialinio būsto nuomos. Savivaldybės administracijos direktoriui patvirtinus įsakymą, Specialistas per 5 darbo dienas apie tai raštu informuoja pareiškėją.</text:span></text:p>
      <text:p text:style-name="P165"><text:span text:style-name="T166">25</text:span><text:span text:style-name="T167">. Asmenys ar šeima, kuriems išnuomojamas socialinis būstas, privalo per 10 darbo dienų nuo Savivaldybės administracijos direktoriaus įsakymo patvirtinimo dienos pasirašyti Savivaldybės socialinio būsto nuomos sutartį (toliau – sutartis) (1 priedas). Nuomos sutarties projektą rengia Savivaldybės Biudžeto skyriaus specialistas</text:span><text:span text:style-name="T168">.</text:span></text:p>
      <text:p text:style-name="P169"><text:span text:style-name="T170">26</text:span><text:span text:style-name="T171">. Savivaldybės administracija, sudariusi su nuomininku nuomos sutartį, perduoda jam butą ir pagalbines patalpas, surašydama būsto perdavimo ir priėmimo aktą.<text:s/></text:span><text:span text:style-name="T172">Nuomotojas<text:s/></text:span><text:span text:style-name="T173">sutartį užregistruoja Nekilnojamojo<text:s/></text:span><text:span text:style-name="T174">turto registre.<text:s/></text:span></text:p>
      <text:p text:style-name="P175"><text:span text:style-name="T176">27</text:span><text:span text:style-name="T177">. Jei nuomininkas ir jo šeimos nariai per 3 mėnesius nuo sutarties sudarymo neapsigyvena išnuomotame būste ar nemoka nuomos mokesčio, ar mokesčių už komunalines paslaugas (įskaitant namo bendrojo naudojimo objektų techninę priežiūrą ir remontą), jie praranda teisę jame apsigyventi, ir nuomos sutartis su jais nutraukiama.</text:span></text:p>
      <text:p text:style-name="P178"><text:span text:style-name="T179">28</text:span><text:span text:style-name="T180">. Savivaldybės būstas, atsižvelgiant į socialinio būsto poreikį, Savivaldybės tarybos sprendimu įrašomas į socialinio būsto fondą ir naudojamas teisę į socialinio būsto nuomą turintiems asmenims ir šeimoms aprūpinti būstu.</text:span></text:p>
      <text:p text:style-name="P181"><text:span text:style-name="T182">29</text:span><text:span text:style-name="T183">. Savivaldybės tarybos sprendimu socialinis būstas gali būti išnuomojamas ir neįrašytiems į Sąrašą asmenims bei šeimoms, kurie Lietuvos Respublikos teritorijoje nuosavybės teise neturi kito tinkamo būsto:</text:span></text:p>
      <text:p text:style-name="P184"><text:span text:style-name="T185">29.1</text:span><text:span text:style-name="T186">. netekusiems Neringo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87"><text:span text:style-name="T188">29.2</text:span><text:span text:style-name="T189">. asmenims, kuriems yra nustatytas 0–25 procentų darbingumo lygis;<text:s/></text:span></text:p>
      <text:p text:style-name="P190"><text:span text:style-name="T191">29.3</text:span><text:span text:style-name="T192">. senatvės pensijos amžių sulaukusiems asmenims, kuriems yra nustatytas didelių specialiųjų poreikių lygis;</text:span></text:p>
      <text:p text:style-name="P193"><text:span text:style-name="T194">29.4</text:span><text:span text:style-name="T195">. šeimoms, auginančioms penkis ar daugiau vaikų ar (ir) vaikų, kuriems nustatyta nuolatinė globa (rūpyba);<text:s/></text:span></text:p>
      <text:p text:style-name="P196"><text:span text:style-name="T197">29.5</text:span><text:span text:style-name="T198">. šeimoms, kurioms vienu kartu gimsta trys ar daugiau vaikų;</text:span></text:p>
      <text:p text:style-name="P199"><text:span text:style-name="T200">29.6</text:span><text:span text:style-name="T201">. šeimoms, kuriose abiem sutuoktiniams yra nustatytas 0–25 procentų darbingumo lygis ir kurios augina vaiką (vaikus) ar (ir) vaiką (vaikus), kuriam (kuriems) nustatyta nuolatinė globa (rūpyba);</text:span></text:p>
      <text:p text:style-name="P202"><text:span text:style-name="T203">29.7</text:span><text:span text:style-name="T204">. neįgaliesiems, vieniems auginantiems vaiką (vaikus) ar (ir) vaiką (vaikus), kuriam (kuriems) nustatyta nuolatinė globa (rūpyba);</text:span></text:p>
      <text:p text:style-name="P205"><text:span text:style-name="T206">29.8</text:span><text:span text:style-name="T207">. šeimoms, auginančioms vaikus ar (ir) vaikus, kuriems nustatyta nuolatinė globa (rūpyba), kai ne mažiau kaip dviem iš jų yra nustatytas sunkus neįgalumo lygis;</text:span></text:p>
      <text:p text:style-name="P208"><text:span text:style-name="T209">29.9</text:span><text:span text:style-name="T210">. šeimoms, kuriose ne mažiau kaip dviem šeimos nariams yra nustatytas 0–25 procentų darbingumo lygis ir (ar) didelių specialiųjų poreikių lygis, kai šeimos nariai yra sukakę senatvės pensijos amžių.</text:span></text:p>
      <text:p text:style-name="P211"><text:span text:style-name="T212">30</text:span><text:span text:style-name="T213">. Asmenims ir šeimoms, netekusiems Neringos savivaldybės teritorijoje nuosavybės teise turėto būsto dėl gaisrų, potvynių, stiprių vėjų ir kitų nuo žmogaus valios nepriklausančių aplinkybių, jeigu prašymo metu yra laisvas socialinis būstas, socialinis būstas išnuomojamas ir sudaroma sutartis ne ilgiau kaip vieneriems metams.</text:span></text:p>
      <text:p text:style-name="P214"><text:span text:style-name="T215">31</text:span><text:span text:style-name="T216">. Šeimos ir asmenys, nurodyti 29 punkte, privalo pateikti:</text:span></text:p>
      <text:p text:style-name="P217"><text:span text:style-name="T218">31.1</text:span><text:span text:style-name="T219">. prašymo suteikti paramą būstui išsinuomoti BP-5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5 papunktis);</text:span></text:p>
      <text:p text:style-name="P220"><text:span text:style-name="T221">31.2</text:span><text:span text:style-name="T222">. pažymą apie asmens (šeimos atveju – visų šeimos narių) deklaruotą gyvenamąją vietą;<text:s/></text:span></text:p>
      <text:p text:style-name="P223"><text:span text:style-name="T224">31.3</text:span><text:span text:style-name="T225">. Gyventojų turto deklaravimo įstatyme nustatyta tvarka turto (įskaitant gautas pajamas) deklaraciją.</text:span><text:s/><text:span text:style-name="T226">Asmens ir šeimos deklaruotas turtas (įskaitant gautas pajamas) už kalendorinius metus neturi viršyti Įstatymo 11 straipsnio 3 dalyje nustatytų dydžių;</text:span></text:p>
      <text:p text:style-name="P227"><text:span text:style-name="T228">31.4</text:span><text:span text:style-name="T229">. pažymą apie gaisro metu sudegusį būstą ar kitus dokumentus, įrodančius teisę į socialinio būsto nuomą dėl būsto praradimo potvynio, stiprių vėjų ar kitų nuo žmogaus valios nepriklausančių aplinkybių;</text:span></text:p>
      <text:p text:style-name="P230"><text:span text:style-name="T231">31.5</text:span><text:span text:style-name="T232">. vaikų gimimo liudijimus (kai šeimoje yra vaikų);</text:span></text:p>
      <text:p text:style-name="P233"><text:span text:style-name="T234">31.6</text:span><text:span text:style-name="T235">. dokumentą apie darbingumo ar neįgalumo lygį;</text:span></text:p>
      <text:p text:style-name="P236"><text:span text:style-name="T237">31.7</text:span><text:span text:style-name="T238">. pažymą iš VĮ Registrų centro apie asmens (šeimos atveju – visų šeimos narių) nuosavybės teise turimus ir turėtus 5 metų laikotarpiu visus nekilnojamuosius daiktus Lietuvos Respublikos teritorijoje, įvertintus vidutine rinkos kaina;</text:span></text:p>
      <text:p text:style-name="P239"><text:span text:style-name="T240">31.8</text:span><text:span text:style-name="T241">. prireikus – kitus dokumentus, būtinus teisei į socialinio būsto nuomą įrodyti (teismo sprendimus, santuokos, ištuokos, mirties liudijimų kopijas, duomenis apie 18 metų sulaukusius vaikus (įvaikius), kad jie yra priskirti prie šeimos narių pagal Įstatyme nurodytą šeimos sąvoką).</text:span></text:p>
      <text:p text:style-name="P242"><text:span text:style-name="T243">32</text:span><text:span text:style-name="T244">. Jeigu 31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pan></text:p>
      <text:p text:style-name="P245"><text:span text:style-name="T246">33</text:span><text:span text:style-name="T247">.<text:s/></text:span><text:span text:style-name="T248">Sudegusio ar kitaip Aprašo 29.1 papunktyje nustatytais atvejais prarasto būsto vertė nevertinama.</text:span></text:p>
      <text:p text:style-name="P249"><text:span text:style-name="T250">34</text:span><text:span text:style-name="T251">. Jeigu asmens ar šeimos, nuomojančio socialinį būstą, deklaruoto turto vertė ar pajamos, kurios, vadovaujantis Piniginės socialinės paramos nepasiturintiems gyventojams įstatymo (toliau – Piniginės socialinės paramos nepasiturintiems gyventojams įstatymas) 17 straipsniu, įskaitomos į asmens ar šeimos gaunamas pajamas, daugiau kaip 25 procentais viršija Įstatymo 11 straipsnio 3 punkte nustatytus metinius pajamų ir turto dydžius, nebetenka teisės į socialinio būsto nuomą. Tačiau siekiant suteikti asmeniui ar šeimai laiko susirasti kitą būstą rinkoje ar įsigyti (nusipirkti) nuosavybės teise, asmenys ar šeimos gali teikti Savivaldybės tarybai raštišką prašymą, kad jų nuomojamas būstas būtų nuomojamas kaip Savivaldybės būstas rinkos kainomis jei jie yra:</text:span></text:p>
      <text:p text:style-name="P252"><text:span text:style-name="T253">34.1</text:span><text:span text:style-name="T254">. asmuo be šeimos;</text:span></text:p>
      <text:p text:style-name="P255"><text:span text:style-name="T256">34.2</text:span><text:span text:style-name="T257">. dviejų ar trijų asmenų šeima;</text:span></text:p>
      <text:p text:style-name="P258"><text:span text:style-name="T259">34.3</text:span><text:span text:style-name="T260">. keturių ar daugiau asmenų šeimos.</text:span></text:p>
      <text:p text:style-name="P261"><text:span text:style-name="T262">35</text:span><text:span text:style-name="T263">. Savivaldybės taryba, įvertinusi socialinio būsto poreikį Savivaldybėje, gali priimti sprendimą šį būstą nuomoti kaip Savivaldybės būstą rinkos kainomis asmenims ar šeimoms nurodytiems Aprašo 34.1-34.4. papunkčiuose, jeigu asmuo ar šeima neturi nuosavybės teise kito būsto. Šiuo atveju Savivaldybės būstas rinkos kainomis nuomojamas neterminuotam laikotarpiui, jei asmens ar šeimos neviršija šių metinių pajamų ir turto dydžių :</text:span></text:p>
      <text:p text:style-name="P264"><text:span text:style-name="T265">35.1</text:span><text:span text:style-name="T266">. asmenų be šeimos metinės pajamos - 89 VRP, turtas-117 VRP;</text:span></text:p>
      <text:p text:style-name="P267"><text:span text:style-name="T268">35.2</text:span><text:span text:style-name="T269">. dviejų ar trijų asmenų šeimos metinės pajamos 177 VRP, turtas-210 VRP;</text:span></text:p>
      <text:p text:style-name="P270"><text:span text:style-name="T271">35.3</text:span><text:span text:style-name="T272">. keturių ar daugiau asmenų šeimos metinės pajamos 197 VRP , turtas-375 VRP.</text:span></text:p>
      <text:p text:style-name="P273"><text:span text:style-name="T274">36</text:span><text:span text:style-name="T275">. Aprašo 35 punkte numatytu atveju su asmeniu ar šeima sudaroma nauja Savivaldybės būsto nuomos sutartis (toliau – Savivaldybės sutartis) (2 priedas).</text:span></text:p>
      <text:p text:style-name="P276"><text:span text:style-name="T277">37</text:span><text:span text:style-name="T278">. Asmenys ar šeimos nurodyti Aprašo 35 punkte pasibaigus kalendoriniams metams (iki kitų metų gegužės 1 dienos) privalo Gyventojų turto deklaravimo įstatyme nustatyta tvarka pateikti Specialistui turto (įskaitant gautas pajamas) deklaracijas už praėjusius kalendorinius metus.</text:span></text:p>
      <text:p text:style-name="P279"><text:span text:style-name="T280">38</text:span><text:span text:style-name="T281">. Jei asmens ar šeimos pajamos ar turtas viršija Aprašo 35 punkte nurodytus pajamų ir turto dydžius privalo per 1 mėnesį išsikelti iš Savivaldybės būsto nuomojamo rinkos kainomis.</text:span></text:p>
      <text:p text:style-name="P282"><text:span text:style-name="T283">39</text:span><text:span text:style-name="T284">. Asmenys ar šeimos, kurių deklaruoto turto vertė ar pajamos, vadovaujantis Piniginės socialinės paramos nepasiturintiems gyventojams įstatymo 17 straipsniu, įskaitomos į asmens ar šeimos gaunamas pajamas, viršija daugiau nei 25 procentų Įstatymo 11 straipsnio 3 dalyje nustatytus metinius pajamų ir turto dydžius privalo per 1 mėnesį išsikelti iš nuomojamo socialinio būsto, jei Savivaldybės taryba priima spendimą būsto nenuomoti rinkos kainomis.<text:s/></text:span></text:p>
      <text:p text:style-name="P285"><text:span text:style-name="T286">40</text:span><text:span text:style-name="T287">. Sutartis gali būti nutraukiama, jei nuomininkas pažeidžia sutarties sąlygas (nuolat, bet ne mažiau kaip tris mėnesius nemoka buto nuompinigių ar mokesčių už komunalines paslaugas, subnuomoja, gyvena kiti, sutartyje nenumatyti asmenys, ardo ar gadina gyvenamąsias patalpas arba naudoja jas ne pagal paskirtį, netinkamu elgesiu sudaro neįmanomas sąlygas kitiems kartu arba greta gyventi, kitais Lietuvos Respublikos civiliniame kodekse ar Įstatymo 20 straipsnio 5 punkte nurodytais atvejais).<text:s/></text:span></text:p>
      <text:p text:style-name="P288"><text:span text:style-name="T289">41</text:span><text:span text:style-name="T290">.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291"><text:span text:style-name="T292">42</text:span><text:span text:style-name="T293">. Savivaldybės administracija sudaro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294"><text:span text:style-name="T295">43</text:span><text:span text:style-name="T296">. Socialinis būstas išnuomojamas, sutartis sudaroma, keičiama, nutraukiama arba pratęsiama Savivaldybės administracijos direktoriaus įsakymu.</text:span></text:p>
      <text:p text:style-name="P297"><text:span text:style-name="T298">44</text:span><text:span text:style-name="T299">.<text:s/></text:span><text:span text:style-name="T300">Asmenys ir šeimos, su kuriais sutartis nutraukta jiems pažeidus socialinio būsto nuomos sutarties sąlygas, teisę į socialinio būsto nuomą įgyja po 5 metų nuo nuomos sutarties nutraukimo dienos.<text:s/></text:span></text:p>
      <text:p text:style-name="P301"><text:span text:style-name="T302">45</text:span><text:span text:style-name="T303">. Esant asmens ar šeimos rašytiniam prašymui, Savivaldybės taryba Savivaldybės biudžeto sąskaita privalo juos atleisti nuo socialinio būsto nuomos mokesčio,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Ši nuostata taikoma, jei jie yra:</text:span></text:p>
      <text:p text:style-name="P304"><text:span text:style-name="T305">45.1</text:span><text:span text:style-name="T306">. šeimos, auginančios tris ir daugiau vaikų ir (ar) vaikų, kuriems nustatyta nuolatinė globa;</text:span></text:p>
      <text:p text:style-name="P307"><text:span text:style-name="T308">45.2</text:span><text:span text:style-name="T309">. motina ar tėvas vienas auginantis (globojantis) vaiką (vaikus);<text:s/></text:span></text:p>
      <text:p text:style-name="P310"><text:span text:style-name="T311">45.3</text:span><text:span text:style-name="T312">. neįgalieji, asmenys, sergantys lėtinių ligų, įrašytų į Lietuvos Respublikos Vyriausybės ar jos įgaliotos institucijos patvirtintą sąrašą, sunkiomis formomis ir šeimos, kuriose yra tokių asmenų;</text:span></text:p>
      <text:p text:style-name="P313"><text:span text:style-name="T314">45.4</text:span><text:span text:style-name="T315">. asmenys, sulaukę senatvės pensijos amžiaus.</text:span></text:p>
      <text:p text:style-name="P316"><text:span text:style-name="T317">46</text:span><text:span text:style-name="T318">. Asmenims ir šeimoms, nenurodytiems Aprašo 45.1–45.4 papunkčiuose, kurių pajamos neviršija 1,5 VRP dydžio, socialinio būsto nuomos mokestis jų rašytiniu prašymu, gali būti sumažintas 20 procentų.</text:span></text:p>
      <text:p text:style-name="P319"><text:span text:style-name="T320">47</text:span><text:span text:style-name="T321">. Aprašo 45–46 punktuose nurodyti asmenys (šeimos) kartu su prašymu turi pateikti metinę gyventojo (šeimos) turto (įskaitant gautas pajamas) deklaraciją už praėjusius kalendorinius metus. Sprendimą dėl socialinio būsto nuomos mokesčio sumažinimo ar atleidimo nuo mokesčio mokėjimo priima Savivaldybės taryba. Turintis teisę į šias nuomos mokesčio lengvatas socialinio būsto nuomininkas nuo nuomos mokesčio mokėjimo atleidžiamas ar nuomos mokestis sumažinamas nuo kito mėnesio po Savivaldybės tarybos sprendimo priėmimo 1 dienos iki einamųjų metų pabaigos.<text:s/></text:span></text:p>
      <text:p text:style-name="P322"><text:span text:style-name="T323">48</text:span><text:span text:style-name="T324">. Sprendimo projektą dėl socialinio būsto nuomos mokesčio sumažinimo ar atleidimo nuo mokesčio rengia Specialistas.</text:span></text:p>
      <text:p text:style-name="P325"><text:span text:style-name="T326">49 Asmenys (šeimos), kurioms Savivaldybė taryba priėmė sprendimą atleisti ar sumažinti nuomos mokestį, per mėnesį nuo gyvenamosios vietos pakeitimo, būsto įsigijimo ar materialinės padėties pasikeitimo privalo informuoti Specialistą</text:span><text:span text:style-name="T327">. <text:s/></text:span></text:p>
      <text:p text:style-name="Normal"/>
      <text:p text:style-name="P328"><text:span text:style-name="T329">III</text:span><text:span text:style-name="T330"><text:s/>SKYRIUS</text:span></text:p>
      <text:p text:style-name="P331"><text:span text:style-name="T332">SAVIVALDYBĖS BŪSTO NUOMA</text:span></text:p>
      <text:p text:style-name="P333"/>
      <text:p text:style-name="P334"><text:span text:style-name="T335">50</text:span><text:span text:style-name="T336">. Savivaldybės būstas nuomojamas šiais atvejais:</text:span></text:p>
      <text:p text:style-name="P337"><text:span text:style-name="T338">50.1</text:span><text:span text:style-name="T339">.</text:span><text:span text:style-name="T340">asmenims ir šeimoms, kurie su Savivaldybe ar jos įstaigomis yra susiję darbo santykiais ar jų esmę atitinkančiais santykiais, apgyvendinti (toliau –<text:s/></text:span><text:span text:style-name="T341">tarnybinės gyvenamosios patalpos</text:span><text:span text:style-name="T342">);</text:span></text:p>
      <text:p text:style-name="P343"><text:span text:style-name="T344">50.2</text:span><text:span text:style-name="T345">. asmenims ar šeimoms, kurie Lietuvos Respublikos civiliniame kodekse nustatyta tvarka negali būti iškeldinti iš gyvenamųjų patalpų nesuteikiant jiems kitos gyvenamosios vietos;</text:span></text:p>
      <text:p text:style-name="P346"><text:span text:style-name="T347">50.3</text:span><text:span text:style-name="T348">. Aprašo 34 punkte nurodytais atvejais;<text:s/></text:span></text:p>
      <text:p text:style-name="P349"><text:span text:style-name="T350">50.4</text:span><text:span text:style-name="T351">. kitais tikslais pagal Lietuvos Respublikos valstybės ir savivaldybių turto valdymo, naudojimo ir disponavimo juo įstatymą ir kitus teisės aktus, vadovaujantis visuomeninės naudos, efektyvumo, racionalumo ir viešosios teisės principais.</text:span></text:p>
      <text:p text:style-name="P352"><text:span text:style-name="T353">51</text:span><text:span text:style-name="T354">. Šio Aprašo 50.1 papunktyje numatytu atveju sprendimą, atsižvelgdamas į Komisijos protokolu įformintus siūlymus, priima Savivaldybės administracijos direktorius. Aprašo 50.2-50.4 papunkčiuose numatytais atvejais Savivaldybės būstas išnuomojamas Savivaldybės tarybos sprendimu.<text:s/></text:span></text:p>
      <text:p text:style-name="P355"><text:span text:style-name="T356">52</text:span><text:span text:style-name="T357">. Aprašo 50 punkte nurodytas Savivaldybės būstas asmenims ir šeimoms nuomojamas, pasirašant Savivaldybės sutartis, kurios gali būti keičiamos, atnaujinamos ir sudaromos, vadovaujantis Civilinio kodekso XXXI skyriuje „Gyvenamosios patalpos nuoma“ nurodytais gyvenamosios patalpos nuomos sutarties keitimo ar sudarymo atvejais ir įgyvendinant priimtus bei įsiteisėjusius teismų sprendimus.</text:span></text:p>
      <text:p text:style-name="P358"><text:span text:style-name="T359">53</text:span><text:span text:style-name="T360">. Aprašo 50.1 papunktyje nurodytos tarnybinės gyvenamosios patalpos asmenims ir šeimoms nuomojamos darbo (tarnybos) laikotarpiui. Darbo (tarnybos) santykiams nutrūkus, nuomojamas būstas grąžinamas Savivaldybei, išskyrus atvejus, nurodytus Civilinio kodekso 6.621 straipsnyje. Savivaldybės būstus prie tarnybinių gyvenamųjų patalpų priskiria (išbraukia) ir darbuotojų (tarnautojų), kuriems gali būti suteiktos tarnybinės gyvenamosios patalpos, kategorijas savo sprendimais tvirtina Savivaldybės taryba.<text:s/></text:span></text:p>
      <text:p text:style-name="P361"><text:span text:style-name="T362">54</text:span><text:span text:style-name="T363">. Už išnuomotą Savivaldybės būstą mokamas nustatyta tvarka apskaičiuotas Savivaldybės būsto nuomos mokestis.</text:span></text:p>
      <text:p text:style-name="P364"/>
      <text:p text:style-name="P365"><text:span text:style-name="T366">I</text:span><text:span text:style-name="T367">V</text:span><text:span text:style-name="T368"><text:s/>SKYRIUS</text:span></text:p>
      <text:p text:style-name="P369"><text:span text:style-name="T370">BAIGIAMOSIOS NUOSTATOS</text:span></text:p>
      <text:p text:style-name="P371"/>
      <text:p text:style-name="P372"><text:span text:style-name="T373">55</text:span><text:span text:style-name="T374">. Už asmenų (šeimų) pateiktų duomenų teisingumą atsako pareiškėjas.</text:span></text:p>
      <text:p text:style-name="P375"><text:span text:style-name="T376">56</text:span><text:span text:style-name="T377">. Savivaldybės būsto ir socialinio būsto nuomos mokesčio dydis yra apskaičiuojamas vadovaujantis Metodika. Socialinio būsto ir Savivaldybės būsto nuomos mokesčio apskaičiavimo<text:s/></text:span><text:soft-page-break/><text:span text:style-name="T378">formulėse naudojami Savivaldybės tarybos sprendimais patvirtinti amortizacinių atskaitymų nusidėvėjimui atkurti ir socialinio būsto ar Savivaldybės būsto būklę rodantys koeficientai. Savivaldybės tarybos sprendimu patvirtintas rinkos pataisos koeficientas naudojamas tik Savivaldybės būsto nuomos mokesčio dydžiui apskaičiuoti.</text:span></text:p>
      <text:p text:style-name="P379"><text:span text:style-name="T380">57</text:span><text:span text:style-name="T381">. Savivaldybės interneto svetainėje skelbiami:</text:span></text:p>
      <text:p text:style-name="P382"><text:span text:style-name="T383">57.1</text:span><text:span text:style-name="T384">. Savivaldybės būsto fondo ir socialinio būsto, kaip Savivaldybės būsto fondo dalies, sąrašai;</text:span></text:p>
      <text:p text:style-name="P385"><text:span text:style-name="T386">57.2</text:span><text:span text:style-name="T387">. Asmenų ir šeimų, turinčių teisę į socialinio būsto nuomą (bendra tvarka ir išimties tvarka (be eilės)) sąrašai (nurodant asmens vardą, pavardę, prašymo pateikimo datą ir jo eilės numerį minėtame sąraše);</text:span></text:p>
      <text:p text:style-name="P388"><text:span text:style-name="T389">57.3</text:span><text:span text:style-name="T390">. Nuomininkų, kuriems yra išnuomotas socialinis būstas, sąrašas (nurodant nuomininko vardą, pavardę, sprendimo nuomoti būstą priėmimo datą ir numerį);</text:span></text:p>
      <text:p text:style-name="P391"><text:span text:style-name="T392">57.4</text:span><text:span text:style-name="T393">. Asmenų ir šeimų, kuriems Savivaldybės būstas nuomojamas Aprašo 50.1–50.4 papunkčiuose numatytais atvejais, sąrašai (nurodant išnuomotų patalpų naudingąjį plotą, šeimos narių skaičių ir atvejį, dėl kurio šios patalpos išnuomotos).<text:s/></text:span></text:p>
      <text:p text:style-name="P394"><text:span text:style-name="T395">58</text:span><text:span text:style-name="T396">. Asmenų ir šeimų duomenys Savivaldybės interneto svetainėje skelbiami Aprašo 57.2 papunktyje nurodytu atveju – tol, kol asmuo ar šeima, vadovaujantis Įstatymo 16 straipsnio 4 dalimi, išbraukiami iš Asmenų ir šeimų, turinčių teisę į socialinio būsto nuomą sąrašo, o Aprašo 57.3–57.4 papunkčiuose nurodytais atvejais – tol, kol galioja pasirašytos būsto nuomos sutartys.</text:span></text:p>
      <text:p text:style-name="P397"><text:span text:style-name="T398">59</text:span><text:span text:style-name="T399">. Savivaldybės ir socialinis būstas negali būti subnuomojamas.</text:span></text:p>
      <text:p text:style-name="P400"><text:span text:style-name="T401">60</text:span><text:span text:style-name="T402">. Šalių ginčai dėl šio Aprašo taikymo sprendžiami Lietuvos Respublikos įstatymų nustatyta tvarka.</text:span></text:p>
      <text:p text:style-name="P403"><text:span text:style-name="T404">61</text:span><text:span text:style-name="T405">. Šiame Apraše neaptarti klausimai, dėl Savivaldybės būsto ir socialinio būsto nuomos, sprendžiami vadovaujantis Įstatymu, Lietuvos Respublikos civiliniu kodeksu, kitais įstatymais, Vyriausybės nutarimais</text:span><text:span text:style-name="T406">.</text:span></text:p>
      <text:p text:style-name="P407"><text:span text:style-name="T408">62</text:span><text:span text:style-name="T409">. Savivaldybės socialinio būsto plėtros programa yra tvirtinama Savivaldybės strateginiuose planavimo dokumentuose.</text:span></text:p>
      <text:p text:style-name="P410"><text:span text:style-name="T411">63 Šis Aprašas gali būti keičiamas, papildomas ir naikinamas Savivaldybės tarybos sprendimu.</text:span></text:p>
      <text:p text:style-name="P412"><text:span text:style-name="T413">________</text:span><text:span text:style-name="T414">_____</text:span></text:p>
      <text:soft-page-break/>
      <text:p text:style-name="P415">Neringos savivaldybės būsto ir socialinio</text:p>
      <text:p text:style-name="P417">būsto nuomos tvarkos aprašo</text:p>
      <text:p text:style-name="P418"><text:span text:style-name="T419">1</text:span><text:span text:style-name="T420"><text:s/>priedas</text:span></text:p>
      <text:p text:style-name="P421"/>
      <text:p text:style-name="P422"><text:span text:style-name="T423">NERINGOS SAVIVALDYBĖS SOCIALINIO BŪSTO NUOMOS SUTARTIS</text:span></text:p>
      <text:p text:style-name="P424"/>
      <text:p text:style-name="P425">___________________________</text:p>
      <text:p text:style-name="P426">(data ir numeris)</text:p>
      <text:p text:style-name="P427"><text:span text:style-name="T428">____________________________</text:span></text:p>
      <text:p text:style-name="P429">Neringa<text:s/></text:p>
      <text:p text:style-name="P430"/>
      <text:p text:style-name="P431">Neringos savivaldybė (toliau – Nuomotojas), atstovaujama _______________________________________________________________________________</text:p>
      <text:p text:style-name="P432"><text:span text:style-name="T433">(pareigos, vardas, pavardė)</text:span></text:p>
      <text:p text:style-name="P434">__________________________________________________________________,veikiančio pagal _______________________________________________________________________________,</text:p>
      <text:p text:style-name="P435">(dokumentas, kurio pagrindu veikia asmuo)</text:p>
      <text:p text:style-name="P436">ir ______________________________________________ (toliau – Nuomininkas), asmens kodas<text:s/></text:p>
      <text:p text:style-name="P437">(vardas ir pavardė)</text:p>
      <text:p text:style-name="P438">_____________________________, toliau kartu vadinami Šalimis, o kiekvienas atskirai – Šalimi,</text:p>
      <text:p text:style-name="P439"/>
      <text:p text:style-name="P440">remdamiesi _____________________________________________________________________</text:p>
      <text:p text:style-name="P441">(teisės akto, kurio pagrindu suteiktas arba suteikiamas savivaldybės būstas, data ir Nr.)</text:p>
      <text:p text:style-name="P442"/>
      <text:p text:style-name="P443">sudaro šią Neringos savivaldybės socialinio būsto nuomos sutartį (toliau – Sutartis).</text:p>
      <text:p text:style-name="P444"/>
      <text:p text:style-name="P445"><text:span text:style-name="T446">I</text:span><text:span text:style-name="T447"><text:s/>SKYRIUS</text:span></text:p>
      <text:p text:style-name="P448"><text:span text:style-name="T449">SUTARTIES DALYKAS</text:span></text:p>
      <text:p text:style-name="P450"/>
      <text:p text:style-name="P451"><text:span text:style-name="T452">1</text:span><text:span text:style-name="T45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454"><text:span text:style-name="T455">2</text:span><text:span text:style-name="T456">. Socialinį būstą apibūdinantys duomenys:</text:span></text:p>
      <text:p text:style-name="P457"><text:span text:style-name="T458">2.1</text:span><text:span text:style-name="T459">. adresas:_________________________________________________________________________</text:span></text:p>
      <text:p text:style-name="P460">________________________________________________________________________________</text:p>
      <text:p text:style-name="P461">savivaldybė, seniūnija, gyvenamoji vietovė ir kodas, gatvė, pastato Nr., korpuso Nr., buto Nr.</text:p>
      <text:p text:style-name="P462"/>
      <text:p text:style-name="P463"><text:span text:style-name="T464">2.2</text:span><text:span text:style-name="T465">. unikalus Nr.:<text:s/></text:span></text:p>
      <text:p text:style-name="P466"><text:span text:style-name="T467">2.3</text:span><text:span text:style-name="T468">. bendrasis ir naudingasis plotas, išreikštas kvadratiniais metrais:</text:span></text:p>
      <text:p text:style-name="P469">________________________________________________________________________________</text:p>
      <text:p text:style-name="P470"><text:span text:style-name="T471">plotas skaičiais ir žodžiais</text:span></text:p>
      <text:p text:style-name="P472"><text:span text:style-name="T473">2.4</text:span><text:span text:style-name="T474">. kambarių skaičius: ________________________________________________________</text:span></text:p>
      <text:p text:style-name="P475"><text:span text:style-name="T476">skaičius skaitmenimis ir žodžiais</text:span></text:p>
      <text:p text:style-name="P477"><text:span text:style-name="T478">2.5</text:span><text:span text:style-name="T479">. socialinio būsto priklausiniai:________________________________________________</text:span></text:p>
      <text:p text:style-name="P480">________________________________________________________________________________</text:p>
      <text:p text:style-name="P481">išvardyti ir nurodyti jų skaičių bei paskirtį</text:p>
      <text:p text:style-name="P482"/>
      <text:p text:style-name="P483"><text:span text:style-name="T484">3</text:span><text:span text:style-name="T485">. Šalys susitaria, kad Nuomininkui nuomojamo socialinio būsto paskirtis yra jame gyventi Nuomininkui ir jo šeimos nariams:</text:span></text:p>
      <text:p text:style-name="P486">_______________________________________________________________________________</text:p>
      <text:p text:style-name="P487">________________________________________________________________________________</text:p>
      <text:p text:style-name="P488">________________________________________________________________________________ <text:s/></text:p>
      <text:soft-page-break/>
      <text:p text:style-name="P489"><text:span text:style-name="T490">vardas (-ai), pavardė (-ės), gimimo data (-os) arba asmens kodas (-ai), giminystės ryšys (-iai)</text:span></text:p>
      <text:p text:style-name="P491"><text:span text:style-name="T492">II</text:span><text:span text:style-name="T493"><text:s/>SKYRIUS</text:span></text:p>
      <text:p text:style-name="P494"><text:span text:style-name="T495">ŠALIŲ TEISĖS IR PAREIGOS<text:s/></text:span></text:p>
      <text:p text:style-name="P496"/>
      <text:p text:style-name="P497"><text:span text:style-name="T498">4</text:span><text:span text:style-name="T499">. Nuomininkas įsipareigoja:</text:span></text:p>
      <text:p text:style-name="P500"><text:span text:style-name="T501">4.1</text:span><text:span text:style-name="T50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503"><text:span text:style-name="T504">4.2</text:span><text:span text:style-name="T505">.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506"><text:span text:style-name="T507">4.3</text:span><text:span text:style-name="T508">. socialiniu būstu naudotis nepažeidžiant kitų pastate, kuriame yra socialinis būstas, esančių butų ir bendrojo naudojimo patalpų savininkų ir (ar) naudotojų teisių bei teisėtų interesų;</text:span></text:p>
      <text:p text:style-name="P509"><text:span text:style-name="T510">4.4</text:span><text:span text:style-name="T511">. Lietuvos Respublikos gyventojų turto deklaravimo įstatymo nustatyta tvarka už kalendorinius metus deklaruoti turimą turtą (įskaitant gautas pajamas);<text:s/></text:span></text:p>
      <text:p text:style-name="P512"><text:span text:style-name="T513">4.5</text:span><text:span text:style-name="T514">. per mėnesį nuo gyvenamosios vietos pakeitimo, būsto įsigijimo, materialinės padėties pasikeitimo, lemiančio<text:s/></text:span><text:span text:style-name="T515">Lietuvos Respublikos p</text:span><text:span text:style-name="T516">aramos būstui įsigyti ar išsinuomoti įstatymo (toliau – Įstatymas) 11 straipsnio 3 dalyje nustatytų pajamų ir turto dydžių viršijimą, apie tai informuoti Nuomotoją;</text:span></text:p>
      <text:p text:style-name="P517"><text:span text:style-name="T518">4.6</text:span><text:span text:style-name="T519">. už socialinio būsto nuomą Sutartyje nustatyta tvarka Nuomotojui mokėti Sutarties 9 punkte nustatyto dydžio socialinio būsto nuomos mokestį (toliau – Nuomos mokestis);<text:s/></text:span></text:p>
      <text:p text:style-name="P520"><text:span text:style-name="T521">4.7</text:span><text:span text:style-name="T522">.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523"><text:span text:style-name="T524">4.8</text:span><text:span text:style-name="T525">. sudaryti sąlygas Nuomotojui tikrinti nuomojamo socialinio būsto būklę, ar socialinis būstas naudojamas pagal paskirtį ir Sutartį;</text:span></text:p>
      <text:p text:style-name="P526"><text:span text:style-name="T527">4.9</text:span><text:span text:style-name="T528">.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529"><text:span text:style-name="T530">4.10</text:span><text:span text:style-name="T531">. norėdamas pagerinti socialinį būstą turi gauti rašytinį Nuomotojo leidimą, kuriame gali būti aptariama pagerinimo apimtis, pagerinimo atlikimo terminas, pagerinimui panaudotų lėšų atlyginimo sąlygos;</text:span></text:p>
      <text:p text:style-name="P532"><text:span text:style-name="T533">4.11</text:span><text:span text:style-name="T534">. pasikeitus (sumažėjus) Nuomininko šeimos narių, kurių sąrašas nurodytas Sutarties 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535"><text:span text:style-name="T536">4.12</text:span><text:span text:style-name="T537">. atlaisvinti socialinį būstą, išgabenti savo turtą ir grąžinti jį Nuomotojui ne vėliau kaip per 1 mėnesį</text:span><text:span text:style-name="T538"><text:s/></text:span><text:span text:style-name="T539">pasibaigus Sutarčiai. Nuomininkas socialinį būstą privalo grąžinti Nuomotojui tvarkingą ir atitinkantį socialinio būsto perdavimo–priėmimo akte perdavimo Nuomininkui metu nustatytą būklę, įvertinant Šalių patvirtintus pakeitimus.<text:s/></text:span></text:p>
      <text:p text:style-name="P540"><text:span text:style-name="T541">5</text:span><text:span text:style-name="T542">. Nuomininkas ir jo šeimos nariai privalo deklaruoti savo gyvenamąją vietą socialiniame būste.</text:span></text:p>
      <text:p text:style-name="P543"><text:span text:style-name="T544">6</text:span><text:span text:style-name="T545">. Nuomininko šeimos nariai turi tokias pat teises ir pareigas, kaip ir Nuomininkas.</text:span></text:p>
      <text:p text:style-name="P546"><text:span text:style-name="T547">7</text:span><text:span text:style-name="T548">.</text:span><text:span text:style-name="T549"><text:s/></text:span><text:span text:style-name="T550">Nuomotojas įsipareigoja:</text:span></text:p>
      <text:p text:style-name="P551"><text:span text:style-name="T552">7.1</text:span><text:span text:style-name="T553">. per 5 darbo dienas nuo Sutarties pasirašymo įregistruoti Sutartį Lietuvos Respublikos nekilnojamojo turto registre, o pasibaigus Sutarties terminui ją išregistruoti;</text:span></text:p>
      <text:p text:style-name="P554"><text:span text:style-name="T555">7.2</text:span><text:span text:style-name="T556">.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pan></text:p>
      <text:p text:style-name="P557"><text:span text:style-name="T558">7.3</text:span><text:span text:style-name="T559">. kartą per pusmetį tikrinti nuomojamo socialinio būsto būklę, Nuomininkui apie tai pranešus prieš 5 darbo dienas;<text:s/></text:span></text:p>
      <text:p text:style-name="P560"><text:span text:style-name="T561">7.4</text:span><text:span text:style-name="T562">. ne rečiau kaip kartą per pusmetį tikrinti, kaip mokami mokesčiai už paslaugas;</text:span></text:p>
      <text:p text:style-name="P563"><text:span text:style-name="T564">7.5</text:span><text:span text:style-name="T565">. gavus asmenų pranešimus (žodžiu, raštu ar atsiųstus paštu) ar viešoje erdvėje pasirodžius informacijai dėl galimų gyvenamųjų patalpų nuomos sutarties pažeidimų, vykdyti neplaninius patikrinimus pagal poreikį, bet ne rečiau kaip kartą per metus;</text:span></text:p>
      <text:p text:style-name="P566"><text:span text:style-name="T567">7.6</text:span><text:span text:style-name="T568">.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569"><text:span text:style-name="T570">7.7</text:span><text:span text:style-name="T571">. savo lėšomis daryti socialinio būsto kapitalinį remontą, siekiant užtikrinti, kad socialinis būstas būtų tinkamas gyventi ir atitiktų specialiųjų normų reikalavimus;</text:span></text:p>
      <text:p text:style-name="P572"><text:span text:style-name="T573">7.8</text:span><text:span text:style-name="T574">.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575"><text:span text:style-name="T576">7.9</text:span><text:span text:style-name="T577">. užtikrinti daugiabučio namo, kuriame yra socialinis būstas, bendrojo naudojimo patalpų ir komunalinių paslaugų teikimo įrangos, esančios name, funkcionavimą, priežiūrą ir remontą;</text:span></text:p>
      <text:p text:style-name="P578"><text:span text:style-name="T579">7.10</text:span><text:span text:style-name="T580">. Nuomininką pasirašytinai supažindinti su daugiabučio namo savininkų bendrijos įstatais arba kitokiu dokumentu, kuriame yra nustatytos bendrojo naudojimo patalpų priežiūros, naudojimo, išlaikymo ir kitos taisyklės.</text:span></text:p>
      <text:p text:style-name="P581"><text:span text:style-name="T582">8</text:span><text:span text:style-name="T583">. Nuomotojas, gavęs Nuomininko pranešimą apie Sutarties nutraukimą, turi teisę patikrinti socialinio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ocialinį būstą patekti nedelsdamas.</text:span></text:p>
      <text:p text:style-name="P584"/>
      <text:p text:style-name="P585"><text:span text:style-name="T586">III</text:span><text:span text:style-name="T587"><text:s/>SKYRIUS</text:span></text:p>
      <text:p text:style-name="P588"><text:span text:style-name="T589">NUOMOS MOKESTIS IR ATSISKAITYMŲ TVARKA</text:span></text:p>
      <text:p text:style-name="P590"/>
      <text:p text:style-name="P591"><text:span text:style-name="T592">9</text:span><text:span text:style-name="T593">.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______________________</text:span><text:span text:style-name="T594">_____________________________________________________________________________</text:span></text:p>
      <text:p text:style-name="P595"><text:span text:style-name="T596">(n</text:span><text:span text:style-name="T597">uomos mokestis skaitmenimis ir žodžiais)</text:span><text:span text:style-name="T598"><text:s/></text:span><text:span text:style-name="T599">eurų<text:s/></text:span><text:span text:style-name="T600">/<text:s/></text:span><text:span text:style-name="T601">centų per mėnesį.</text:span></text:p>
      <text:p text:style-name="P602">Nuomos mokestis sudaro____________________________________________________________</text:p>
      <text:p text:style-name="P603">_______________________________________________________________________________</text:p>
      <text:p text:style-name="P604">________________________________________________________________________________</text:p>
      <text:p text:style-name="P605">( nuomos mokestis skaitmenimis ir žodžiais eurų / centų per mėnesį)</text:p>
      <text:p text:style-name="P606"/>
      <text:p text:style-name="P607"><text:span text:style-name="T608">10</text:span><text:span text:style-name="T609">. Nuomos mokestis mokamas už laikotarpį nuo socialinio būsto perdavimo–priėmimo akto pasirašymo dienos.</text:span></text:p>
      <text:p text:style-name="P610"><text:span text:style-name="T611">11</text:span><text:span text:style-name="T612">. Nuomos mokestį Nuomininkas turi sumokėti ne vėliau kaip iki kito mėnesio 20 dienos.</text:span></text:p>
      <text:p text:style-name="P613"><text:span text:style-name="T614">12</text:span><text:span text:style-name="T615">. Sutartyje nustatytas Nuomos mokesčio dydis gali būti keičiamas ne dažniau kaip vieną kartą per metus. Pirmą kartą Nuomos mokesčio dydis gali būti keičiamas praėjus dvylikai mėnesių po Sutarties sudarymo.<text:s/></text:span></text:p>
      <text:p text:style-name="P616"><text:span text:style-name="T617">13</text:span><text:span text:style-name="T618">.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19"/>
      <text:p text:style-name="P620"><text:span text:style-name="T621">IV</text:span><text:span text:style-name="T622"><text:s/>SKYRIUS</text:span></text:p>
      <text:p text:style-name="P623"><text:span text:style-name="T624">SUTARTIES GALIOJIMAS, PAKEITIMAS IR PASIBAIGIMAS</text:span></text:p>
      <text:p text:style-name="P625"/>
      <text:p text:style-name="P626"><text:span text:style-name="T627">14</text:span><text:span text:style-name="T628">. Sutartis įsigalioja nuo jos pasirašymo dienos ir galioja iki Sutarties nutraukimo Sutarties 18 punkte numatytais atvejais.</text:span></text:p>
      <text:p text:style-name="P629"><text:span text:style-name="T630">15</text:span><text:span text:style-name="T631">.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632"><text:span text:style-name="T633">16</text:span><text:span text:style-name="T634">.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635"><text:span text:style-name="T636">17</text:span><text:span text:style-name="T637">. Sutarties keitimą gali inicijuoti ir Neringos savivaldybės administracija, jeigu nustatoma, kad socialinis būstas neatitinka Įstatymo 15 straipsnyje nustatyto naudingojo ploto normatyvo arba nėra specialiai pritaikytas neįgaliesiems.</text:span></text:p>
      <text:p text:style-name="P638"><text:span text:style-name="T639">18</text:span><text:span text:style-name="T640">. Sutartis nutraukiama:</text:span></text:p>
      <text:p text:style-name="P641"><text:span text:style-name="T642">18.1</text:span><text:span text:style-name="T643">. Šalių susitarimu;</text:span></text:p>
      <text:p text:style-name="P644"><text:span text:style-name="T645">18.2</text:span><text:span text:style-name="T646">. vienašališkai:</text:span></text:p>
      <text:p text:style-name="P647"><text:span text:style-name="T648">18.2.1</text:span><text:span text:style-name="T649">. Įstatymo 20 straipsnio 5 dalyje numatytais atvejais;<text:s/></text:span></text:p>
      <text:p text:style-name="P650"><text:span text:style-name="T651">18.2.2</text:span><text:span text:style-name="T652">.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653"><text:span text:style-name="T654">18.2.3</text:span><text:span text:style-name="T655">. Nuomininkui pažeidus bent vieną iš Sutarties 4.1–4.3, 4.5, 4.7–4.11 papunkčiuose nustatytų įsipareigojimų.</text:span></text:p>
      <text:p text:style-name="P656"><text:span text:style-name="T657">19</text:span><text:span text:style-name="T658">. Sutartį nutraukiant vienašališkai, Sutartį nutraukianti Šalis praneša apie Sutarties nutraukimą kitai Šaliai ne vėliau kaip prieš mėnesį.</text:span></text:p>
      <text:p text:style-name="P659"><text:span text:style-name="T660">20</text:span><text:span text:style-name="T661">. Pasibaigus Sutarčiai, Nuomininkas ir jo šeimos nariai iškeldinami Lietuvos Respublikos civilinio kodekso nustatyta tvarka, nesuteikiant kitos gyvenamosios patalpos.</text:span></text:p>
      <text:p text:style-name="Normal"/>
      <text:p text:style-name="P662"><text:span text:style-name="T663">V</text:span><text:span text:style-name="T664"><text:s/>SKYRIUS</text:span></text:p>
      <text:p text:style-name="P665"><text:span text:style-name="T666">ATSAKOMYBĖ</text:span></text:p>
      <text:p text:style-name="P667"/>
      <text:p text:style-name="P668"><text:span text:style-name="T669">21</text:span><text:span text:style-name="T670">.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671"><text:span text:style-name="T672">22</text:span><text:span text:style-name="T67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674"><text:span text:style-name="T675">23</text:span><text:span text:style-name="T676">. Nuomininkas privalo atlyginti žalą pastate, kuriame yra socialinis būstas, esančių butų ir bendrojo naudojimo patalpų savininkams ir (ar) naudotojams, jeigu ji buvo padaryta dėl Nuomininko kaltės ar aplaidumo.<text:s/></text:span></text:p>
      <text:p text:style-name="P677"><text:span text:style-name="T678">24</text:span><text:span text:style-name="T679">. Nuomotojas privalo atlyginti Nuomininkui nuostolius, kuriuos šis patiria dėl Sutartyje numatytų Nuomotojo įsipareigojimų nevykdymo ar netinkamo vykdymo.</text:span></text:p>
      <text:p text:style-name="Normal"/>
      <text:p text:style-name="P680"><text:span text:style-name="T681">VI</text:span><text:span text:style-name="T682"><text:s/>SKYRIUS</text:span></text:p>
      <text:p text:style-name="P683"><text:span text:style-name="T684">BAIGIAMOSIOS NUOSTATOS</text:span></text:p>
      <text:p text:style-name="P685"/>
      <text:p text:style-name="P686"><text:span text:style-name="T687">25</text:span><text:span text:style-name="T688">. Sutartyje vartojamos sąvokos apibrėžtos Civiliniame kodekse, Įstatyme ir Lietuvos Respublikos statybos įstatyme.</text:span></text:p>
      <text:p text:style-name="P689"><text:span text:style-name="T690">26</text:span><text:span text:style-name="T691">. Šalys gali susitarti ir dėl kitokių Sutarties nuostatų, kurios neprieštarautų imperatyvioms teisės aktų normoms.</text:span></text:p>
      <text:p text:style-name="P692"><text:span text:style-name="T693">27</text:span><text:span text:style-name="T694">. Ginčai dėl Sutarties, kurie per 14 darbo dienų nuo vienos Šalies pareikšto reikalavimo dėl Sutarties įsipareigojimų vykdymo neišsprendžiami derybų būdu, sprendžiami civilinio proceso tvarka.</text:span></text:p>
      <text:p text:style-name="P695"><text:span text:style-name="T696">28</text:span><text:span text:style-name="T697">. Visa informacija, įspėjimai ar pranešimai, susiję su Sutartimi, Šalims privalo būti pateikiami raštu.</text:span></text:p>
      <text:p text:style-name="P698"><text:span text:style-name="T699">29</text:span><text:span text:style-name="T700">. Šalys privalo nedelsdamos viena kitą informuoti apie adreso, telefono numerių ir kitų rekvizitų pasikeitimą.</text:span></text:p>
      <text:p text:style-name="P701"><text:span text:style-name="T702">30</text:span><text:span text:style-name="T703">. Visi Sutarties pakeitimai, papildymai ir priedai galioja, jeigu yra sudaryti raštu ir pasirašyti abiejų Šalių.</text:span></text:p>
      <text:p text:style-name="P704"><text:span text:style-name="T705">31</text:span><text:span text:style-name="T706">. Sutartis sudaryta dviem egzemplioriais, po vieną kiekvienai Šaliai.</text:span></text:p>
      <text:p text:style-name="P707"><text:span text:style-name="T708">32</text:span><text:span text:style-name="T709">. Sutarties priedai:</text:span></text:p>
      <text:p text:style-name="P710"><text:span text:style-name="T711">32.1</text:span><text:span text:style-name="T712">. socialinio būsto perdavimo–priėmimo aktas, __________________________________</text:span></text:p>
      <text:p text:style-name="P713"><text:span text:style-name="T714">(lapų skaičius)</text:span></text:p>
      <text:p text:style-name="P715"><text:span text:style-name="T716">32.2</text:span><text:span text:style-name="T717">. gyvenamojo namo savininkų bendrijos įstatų arba kitokio dokumento, kuriame nustatytos bendrojo naudojimo patalpų priežiūros, naudojimo, išlaikymo ir kitos taisyklės, kopija, ___________________________________________________________________(</text:span><text:span text:style-name="T718">lapų skaičius)</text:span><text:span text:style-name="T719">;</text:span></text:p>
      <text:p text:style-name="P720"><text:span text:style-name="T721">32.3</text:span><text:span text:style-name="T722">. ______________________________________________________________________</text:span></text:p>
      <text:p text:style-name="P723"><text:span text:style-name="T724">(kiti priedai)</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Nuomotojas:</text:p>
            <text:p text:style-name="P732"/>
            <text:p text:style-name="P733"/>
            <text:p text:style-name="P734"/>
            <text:p text:style-name="P735"/>
            <text:p text:style-name="P736">__________________________________</text:p>
            <text:p text:style-name="P737">(pareigos, vardas ir pavardė, parašas)</text:p>
          </table:table-cell>
          <table:table-cell table:style-name="TableCell738">
            <text:p text:style-name="P739">Nuomininkas:</text:p>
            <text:p text:style-name="P740"/>
            <text:p text:style-name="P741"/>
            <text:p text:style-name="P742"/>
            <text:p text:style-name="P743"/>
            <text:p text:style-name="P744">__________________________________</text:p>
            <text:p text:style-name="P745">(vardas ir pavardė, parašas)</text:p>
          </table:table-cell>
        </table:table-row>
      </table:table>
      <text:p text:style-name="P746"><text:span text:style-name="T747">A.</text:span><text:span text:style-name="T748"><text:tab/></text:span><text:span text:style-name="T749">V. <text:s text:c="52"/></text:span></text:p>
      <text:p text:style-name="P750"/>
      <text:p text:style-name="P751"><text:span text:style-name="T752">––––––––––––––––––</text:span></text:p>
      <text:p text:style-name="Normal"/>
      <text:soft-page-break/>
      <text:p text:style-name="P753"><text:span text:style-name="T755">Socialinio būsto nuomos sutarties [</text:span><text:span text:style-name="T756">numeris</text:span><text:span text:style-name="T757">]</text:span></text:p>
      <text:p text:style-name="P758">priedas</text:p>
      <text:p text:style-name="P759"/>
      <text:p text:style-name="P760">NERINGOS SAVIVALDYBĖS SOCIALINIO BŪSTO PERDAVIMO–PRIĖMIMO AKTAS</text:p>
      <text:p text:style-name="P761"/>
      <text:p text:style-name="P762">___________________________</text:p>
      <text:p text:style-name="P763"><text:span text:style-name="T764">(data ir numeris)</text:span></text:p>
      <text:p text:style-name="P765">___________________________</text:p>
      <text:p text:style-name="P766"><text:span text:style-name="T767">(sudarymo vieta)</text:span></text:p>
      <text:p text:style-name="P768"/>
      <text:p text:style-name="P769"><text:span text:style-name="T770">[</text:span><text:span text:style-name="T771">Juridinio asmens pavadinimas</text:span><text:span text:style-name="T772">], pagal Lietuvos Respublikos įstatymus įsteigtas ir veikiantis juridinis asmuo, kodas [</text:span><text:span text:style-name="T773">kodas</text:span><text:span text:style-name="T774">], kurio registruota buveinė yra [</text:span><text:span text:style-name="T775">buveinės adresas</text:span><text:span text:style-name="T776">], atstovaujamas [</text:span><text:span text:style-name="T777">atstovo</text:span><text:span text:style-name="T778"><text:s/></text:span><text:span text:style-name="T779">pareigos, vardas ir pavardė</text:span><text:span text:style-name="T780">], veikiančio (-ios) pagal [</text:span><text:span text:style-name="T781">dokumentas, kurio pagrindu veikia asmuo</text:span><text:span text:style-name="T782">] (toliau<text:s/></text:span><text:span text:style-name="T783"></text:span><text:span text:style-name="T784"><text:s/>Nuomotojas), perduoda / priima, o [</text:span><text:span text:style-name="T785">vardas ir pavardė</text:span><text:span text:style-name="T786">], asmens kodas [</text:span><text:span text:style-name="T787">asmens kodas</text:span><text:span text:style-name="T788">] / gimimo data [</text:span><text:span text:style-name="T789">gimimo data</text:span><text:span text:style-name="T790">] (toliau<text:s/></text:span><text:span text:style-name="T791"></text:span><text:span text:style-name="T792"><text:s/>Nuomininkas), priima / perduoda šį socialinį būstą:</text:span></text:p>
      <text:p text:style-name="P793"><text:span text:style-name="T794">1</text:span><text:span text:style-name="T795">.</text:span><text:span text:style-name="T796"><text:tab/>Socialinio būsto ir priklausinių apibūdinimas: [</text:span><text:span text:style-name="T797">adresas, inventorizacijos Nr., bendrasis plotas ir kt. duomenys</text:span><text:span text:style-name="T798">].</text:span></text:p>
      <text:p text:style-name="P799"><text:span text:style-name="T800">2</text:span><text:span text:style-name="T801">.</text:span><text:span text:style-name="T802"><text:tab/>Socialinio būsto ir pagalbinių patalpų techninės būklės apibūdinimas: [</text:span><text:span text:style-name="T803">grindų, sienų, lubų, langų, durų, balkonų ir kt. konstrukcijų apibūdinimas</text:span><text:span text:style-name="T804">].</text:span></text:p>
      <text:p text:style-name="P805"><text:span text:style-name="T806">3</text:span><text:span text:style-name="T807">.</text:span><text:span text:style-name="T808"><text:tab/>Socialinio būsto įrenginių techninės būklės apibūdinimas: [</text:span><text:span text:style-name="T809">šildymo, geriamojo vandens tiekimo, apšvietimo, santechnikos ir kt. įrenginių apibūdinimas</text:span><text:span text:style-name="T810">].</text:span></text:p>
      <text:p text:style-name="P811"><text:span text:style-name="T812">4</text:span><text:span text:style-name="T813">.</text:span><text:span text:style-name="T814"><text:tab/>Socialinio būsto komunalinių ir susijusių paslaugų apskaitos prietaisų apibūdinimas: [</text:span><text:span text:style-name="T815">plombų patikra ir skaitiklių rodmenys socialinio būsto perdavimo–priėmimo metu</text:span><text:span text:style-name="T816">].</text:span></text:p>
      <text:p text:style-name="P817"><text:span text:style-name="T818">5</text:span><text:span text:style-name="T819">.</text:span><text:span text:style-name="T820"><text:tab/>Kito socialiniame būste esančio turto apibūdinimas: [</text:span><text:span text:style-name="T821">išvardyti ir įvertinti būklę socialinio būsto perdavimo–priėmimo metu</text:span><text:span text:style-name="T822">].</text:span></text:p>
      <text:p text:style-name="P823"><text:span text:style-name="T824">Šis aktas surašytas dviem egzemplioriais, turinčiais vienodą teisinę galią, – po vieną Nuomotojui ir Nuomininkui.</text:span></text:p>
      <text:p text:style-name="P825"/>
      <text:p text:style-name="P826"/>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erdavė Nuomotojas / Nuomininkas:</text:p>
            <text:p text:style-name="P834"><text:span text:style-name="T835">[</text:span><text:span text:style-name="T836">pareigos</text:span><text:span text:style-name="T837">,<text:s/></text:span><text:span text:style-name="T838">vardas ir pavardė / vardas ir pavardė</text:span><text:span text:style-name="T839">]<text:s/></text:span></text:p>
            <text:p text:style-name="P840"/>
            <text:p text:style-name="P841"/>
            <text:p text:style-name="P842">_____________________________________</text:p>
            <text:p text:style-name="P843"><text:span text:style-name="T844">( parašas)<text:s/></text:span></text:p>
            <text:p text:style-name="P845"/>
            <text:p text:style-name="P846">A. V.</text:p>
          </table:table-cell>
          <table:table-cell table:style-name="TableCell847">
            <text:p text:style-name="P848">Priėmė Nuomininkas / Nuomotojas:</text:p>
            <text:p text:style-name="P849"><text:span text:style-name="T850">[</text:span><text:span text:style-name="T851">vardas ir pavardė / pareigos, vardas ir pavardė</text:span><text:span text:style-name="T852">]</text:span></text:p>
            <text:p text:style-name="P853"/>
            <text:p text:style-name="P854"/>
            <text:p text:style-name="P855">_____________________________________</text:p>
            <text:p text:style-name="P856"><text:span text:style-name="T857">( parašas)</text:span></text:p>
          </table:table-cell>
        </table:table-row>
      </table:table>
      <text:soft-page-break/>
      <text:p text:style-name="P858">Neringos savivaldybės būsto ir socialinio</text:p>
      <text:p text:style-name="P861">būsto nuomos tvarkos aprašo</text:p>
      <text:p text:style-name="P862">2 priedas</text:p>
      <text:p text:style-name="P863"/>
      <text:p text:style-name="P864">NERINGOS SAVIVALDYBĖS BŪSTO NUOMOS SUTARTIS</text:p>
      <text:p text:style-name="P865"/>
      <text:p text:style-name="P866">___________________________</text:p>
      <text:p text:style-name="P867">(data ir numeris)</text:p>
      <text:p text:style-name="P868"/>
      <text:p text:style-name="P869"><text:span text:style-name="T870">___________________________</text:span></text:p>
      <text:p text:style-name="P871">Neringa<text:s/></text:p>
      <text:p text:style-name="P872"/>
      <text:p text:style-name="P873">Neringos savivaldybė (toliau – Nuomotojas), atstovaujama _________________________________</text:p>
      <text:p text:style-name="P874">(pareigos, vardas, pavardė)</text:p>
      <text:p text:style-name="P875">__________________________________________________________________,veikiančio pagal _______________________________________________________________________________,</text:p>
      <text:p text:style-name="P876">(dokumentas, kurio pagrindu veikia asmuo)</text:p>
      <text:p text:style-name="P877">ir ______________________________________________ (toliau – Nuomininkas), asmens kodas<text:s/></text:p>
      <text:p text:style-name="P878">(vardas ir pavardė)</text:p>
      <text:p text:style-name="P879">_____________________________, toliau kartu vadinami Šalimis, o kiekvienas atskirai – Šalimi,</text:p>
      <text:p text:style-name="P880"/>
      <text:p text:style-name="P881">remdamiesi _____________________________________________________________________</text:p>
      <text:p text:style-name="P882">(teisės akto, kurio pagrindu suteiktas arba suteikiamas savivaldybės būstas, data ir Nr.)</text:p>
      <text:p text:style-name="P883"/>
      <text:p text:style-name="P884">sudaro šią Neringos savivaldybės būsto nuomos sutartį (toliau – Sutartis).</text:p>
      <text:p text:style-name="P885"/>
      <text:p text:style-name="P886"><text:span text:style-name="T887">I</text:span><text:span text:style-name="T888"><text:s/>SKYRIUS</text:span></text:p>
      <text:p text:style-name="P889"><text:span text:style-name="T890">SUTARTIES DALYKAS</text:span></text:p>
      <text:p text:style-name="P891"/>
      <text:p text:style-name="P892"><text:span text:style-name="T893">1</text:span><text:span text:style-name="T894">.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895"><text:span text:style-name="T896">2</text:span><text:span text:style-name="T897">. Savivaldybės būstą apibūdinantys duomenys:</text:span></text:p>
      <text:p text:style-name="P898"><text:span text:style-name="T899">2.1</text:span><text:span text:style-name="T900">. adresas:_________________________________________________________________________<text:s/></text:span></text:p>
      <text:p text:style-name="P901">__________________________________________________________________________</text:p>
      <text:p text:style-name="P902">savivaldybė, gyvenamoji vietovė ir kodas, gatvė, pastato Nr., korpuso Nr., buto Nr.</text:p>
      <text:p text:style-name="P903"/>
      <text:p text:style-name="P904"><text:span text:style-name="T905">2.2</text:span><text:span text:style-name="T906">. unikalus Nr.:<text:s/></text:span></text:p>
      <text:p text:style-name="P907"><text:span text:style-name="T908">2.3</text:span><text:span text:style-name="T909">.bendrasis ir naudingasis plotas, išreikštas kvadratiniais metrais: ________________________________________________________________________________</text:span></text:p>
      <text:p text:style-name="P910"><text:span text:style-name="T911">plotas skaičiais ir žodžiais</text:span></text:p>
      <text:p text:style-name="P912"><text:span text:style-name="T913">2.4</text:span><text:span text:style-name="T914">. kambarių skaičius: ________________________________________________________</text:span></text:p>
      <text:p text:style-name="P915"><text:span text:style-name="T916">skaičius skaitmenimis ir žodžiais</text:span></text:p>
      <text:p text:style-name="P917"><text:span text:style-name="T918">2.5</text:span><text:span text:style-name="T919">. savivaldybės būsto priklausiniai:_____________________________________________</text:span></text:p>
      <text:p text:style-name="P920">________________________________________________________________________________</text:p>
      <text:p text:style-name="P921">išvardyti ir nurodyti jų skaičių bei paskirtį</text:p>
      <text:p text:style-name="P922"/>
      <text:p text:style-name="P923"><text:span text:style-name="T924">3</text:span><text:span text:style-name="T925">. Šalys susitaria, kad Nuomininkui nuomojamo savivaldybės būsto paskirtis yra jame gyventi Nuomininkui ir jo šeimos nariams:</text:span></text:p>
      <text:p text:style-name="P926">________________________________________________________________________________</text:p>
      <text:p text:style-name="P927">________________________________________________________________________________</text:p>
      <text:soft-page-break/>
      <text:p text:style-name="P928">________________________________________________________________________________</text:p>
      <text:p text:style-name="P929"><text:span text:style-name="T930">vardas (-ai), pavardė (-ės), gimimo data (-os) arba asmens kodas (-ai), giminystės ryšys (-iai)</text:span></text:p>
      <text:p text:style-name="P931"><text:span text:style-name="T932">II</text:span><text:span text:style-name="T933"><text:s/>SKYRIUS</text:span></text:p>
      <text:p text:style-name="P934"><text:span text:style-name="T935">ŠALIŲ TEISĖS IR PAREIGOS<text:s/></text:span></text:p>
      <text:p text:style-name="P936"/>
      <text:p text:style-name="P937"><text:span text:style-name="T938">4</text:span><text:span text:style-name="T939">. Nuomininkas įsipareigoja:</text:span></text:p>
      <text:p text:style-name="P940"><text:span text:style-name="T941">4.1</text:span><text:span text:style-name="T94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943"><text:span text:style-name="T944">4.2</text:span><text:span text:style-name="T94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46"><text:span text:style-name="T947">4.3</text:span><text:span text:style-name="T948">. savivaldybės būstu naudotis nepažeidžiant kitų pastate, kuriame yra savivaldybės būstas, esančių butų ir bendrojo naudojimo patalpų savininkų ir (ar) naudotojų teisių bei teisėtų interesų;</text:span></text:p>
      <text:p text:style-name="P949"><text:span text:style-name="T950">4.4</text:span><text:span text:style-name="T951">. per mėnesį nuo gyvenamosios vietos pakeitimo, būsto įsigijimo</text:span><text:span text:style-name="T952"><text:s/></text:span><text:span text:style-name="T953">apie tai informuoti Nuomotoją (netaikoma tarnybinės gyvenamosios patalpos nuomos atveju);</text:span></text:p>
      <text:p text:style-name="P954"><text:span text:style-name="T955">4.5</text:span><text:span text:style-name="T956">. per mėnesį nuo gyvenamosios vietos pakeitimo, būsto įsigijimo Neringoje</text:span><text:span text:style-name="T957"><text:s/></text:span><text:span text:style-name="T958">apie tai informuoti Nuomotoją (tarnybinės gyvenamosios patalpos nuomos atveju);</text:span></text:p>
      <text:p text:style-name="P959"><text:span text:style-name="T960">4.6</text:span><text:span text:style-name="T961">. už savivaldybės būsto nuomą Sutartyje nustatyta tvarka Nuomotojui mokėti Sutarties 9 punkte nustatyto dydžio savivaldybės būsto nuomos mokestį (toliau–Nuomos mokestis);<text:s/></text:span></text:p>
      <text:p text:style-name="P962"><text:span text:style-name="T963">4.7</text:span><text:span text:style-name="T964">.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65"><text:span text:style-name="T966">4.8</text:span><text:span text:style-name="T967">. sudaryti sąlygas Nuomotojui tikrinti nuomojamo savivaldybės būsto būklę, ar savivaldybės būstas naudojamas pagal paskirtį ir Sutartį;</text:span></text:p>
      <text:p text:style-name="P968"><text:span text:style-name="T969">4.9</text:span><text:span text:style-name="T970">.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971"><text:span text:style-name="T972">4.10</text:span><text:span text:style-name="T973">. norėdamas pagerinti savivaldybės būstą turi gauti rašytinį Nuomotojo leidimą, kuriame gali būti aptariama pagerinimo apimtis, pagerinimo atlikimo terminas, pagerinimui panaudotų lėšų atlyginimo sąlygos;</text:span></text:p>
      <text:p text:style-name="P974"><text:span text:style-name="T975">4.11</text:span><text:span text:style-name="T976">. pasikeitus (sumažėjus) Nuomininko šeimos narių, kurių sąrašas nurodytas Sutarties 3 punkte, skaičiui, informuoti Nuomotoją per 15 kalendorinių dienų;</text:span></text:p>
      <text:p text:style-name="P977"><text:span text:style-name="T978">4.12</text:span><text:span text:style-name="T979">. atlaisvinti savivaldybės būstą ir grąžinti jį Nuomotojui ne vėliau kaip per 1 mėnesį</text:span><text:span text:style-name="T980"><text:s/></text:span><text:span text:style-name="T981">pasibaigus Sutarčiai. Nuomininkas savivaldybės būstą privalo grąžinti Nuomotojui tvarkingą ir atitinkantį savivaldybės būsto perdavimo–priėmimo akte perdavimo Nuomininkui metu nustatytą būklę, įvertinant Šalių patvirtintus pakeitimus.<text:s/></text:span></text:p>
      <text:p text:style-name="P982"><text:span text:style-name="T983">5</text:span><text:span text:style-name="T984">. Nuomininkas ir jo šeimos nariai privalo deklaruoti savo gyvenamąją vietą savivaldybės būste.</text:span></text:p>
      <text:p text:style-name="P985"><text:span text:style-name="T986">6</text:span><text:span text:style-name="T987">. Nuomininko šeimos nariai turi tokias pat teises ir pareigas, kaip ir Nuomininkas.</text:span></text:p>
      <text:p text:style-name="P988"><text:span text:style-name="T989">7</text:span><text:span text:style-name="T990">.</text:span><text:span text:style-name="T991"><text:s/></text:span><text:span text:style-name="T992">Nuomotojas įsipareigoja:</text:span></text:p>
      <text:p text:style-name="P993"><text:span text:style-name="T994">7.1</text:span><text:span text:style-name="T995">. per 5 darbo dienas nuo Sutarties pasirašymo įregistruoti Sutartį Lietuvos Respublikos nekilnojamojo turto registre, o pasibaigus Sutarties terminui ją išregistruoti;</text:span></text:p>
      <text:p text:style-name="P996"><text:span text:style-name="T997">7.2</text:span><text:span text:style-name="T998">. laisvą, tinkamą gyventi savivaldybės būstą Nuomininkui perduoti pagal savivaldybės būsto perdavimo–priėmimo aktą ne vėliau kaip per 5 darbo dienas nuo Sutarties pasirašymo;<text:s/></text:span></text:p>
      <text:p text:style-name="P999"><text:span text:style-name="T1000">7.3</text:span><text:span text:style-name="T1001">. gavus asmenų pranešimus (žodžiu, raštu ar atsiųstus paštu) ar viešoje erdvėje pasirodžius informacijai dėl galimų gyvenamųjų patalpų nuomos sutarties pažeidimų vykdyti neplaninius patikrinimus pagal poreikį.</text:span></text:p>
      <text:p text:style-name="P1002"><text:span text:style-name="T1003">7.4</text:span><text:span text:style-name="T1004">. savo lėšomis daryti savivaldybės būsto kapitalinį remontą, siekiant užtikrinti, kad savivaldybės būstas būtų tinkamas gyventi ir atitiktų specialiųjų normų reikalavimus;</text:span></text:p>
      <text:p text:style-name="P1005"><text:span text:style-name="T1006">7.5</text:span><text:span text:style-name="T1007">.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008"><text:span text:style-name="T1009">7.6</text:span><text:span text:style-name="T1010">. užtikrinti daugiabučio namo, kuriame yra savivaldybės būstas, bendrojo naudojimo patalpų ir komunalinių paslaugų teikimo įrangos, esančios name, funkcionavimą, priežiūrą ir remontą;</text:span></text:p>
      <text:p text:style-name="P1011"><text:span text:style-name="T1012">7.7</text:span><text:span text:style-name="T1013">.Nuomininką pasirašytinai supažindinti su daugiabučio namo savininkų bendrijos įstatais arba kitokiu dokumentu, kuriame yra nustatytos bendrojo naudojimo patalpų priežiūros, naudojimo, išlaikymo ir kitos taisyklės.</text:span></text:p>
      <text:p text:style-name="P1014"><text:span text:style-name="T1015">8</text:span><text:span text:style-name="T1016">.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1017"/>
      <text:p text:style-name="P1018"><text:span text:style-name="T1019">III</text:span><text:span text:style-name="T1020"><text:s/>SKYRIUS</text:span></text:p>
      <text:p text:style-name="P1021"><text:span text:style-name="T1022">NUOMOS MOKESTIS IR ATSISKAITYMŲ TVARKA</text:span></text:p>
      <text:p text:style-name="P1023"/>
      <text:p text:style-name="P1024"><text:span text:style-name="T1025">9</text:span><text:span text:style-name="T1026">.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______________________</text:span><text:span text:style-name="T1027">_____________________________________________________________________________</text:span></text:p>
      <text:p text:style-name="P1028"><text:span text:style-name="T1029">(n</text:span><text:span text:style-name="T1030">uomos mokestis skaitmenimis ir žodžiais)</text:span><text:span text:style-name="T1031"><text:s/></text:span><text:span text:style-name="T1032">eurų<text:s/></text:span><text:span text:style-name="T1033">/<text:s/></text:span><text:span text:style-name="T1034">centų per mėnesį.</text:span></text:p>
      <text:p text:style-name="P1035">Savivaldybės būsto Nuomos mokestis sudaro__________________________________________________________________________</text:p>
      <text:p text:style-name="P1036"><text:span text:style-name="T1037">(<text:s/></text:span><text:span text:style-name="T1038">n</text:span><text:span text:style-name="T1039">uomos mokestis skaitmenimis ir žodžiais<text:s/></text:span><text:span text:style-name="T1040">eurų<text:s/></text:span><text:span text:style-name="T1041">/<text:s/></text:span><text:span text:style-name="T1042">centų per mėnesį)</text:span></text:p>
      <text:p text:style-name="P1043"><text:span text:style-name="T1044">10</text:span><text:span text:style-name="T1045">. Nuomos mokestis mokamas už laikotarpį nuo savivaldybės būsto perdavimo–priėmimo akto pasirašymo dienos.</text:span></text:p>
      <text:p text:style-name="P1046"><text:span text:style-name="T1047">11</text:span><text:span text:style-name="T1048">. Nuomos mokestį Nuomininkas turi sumokėti ne vėliau kaip iki kito mėnesio 20 dienos.</text:span></text:p>
      <text:p text:style-name="P1049"><text:span text:style-name="T1050">12</text:span><text:span text:style-name="T1051">. Sutartyje nustatytas Nuomos mokesčio dydis gali būti keičiamas ne dažniau kaip vieną kartą per metus. Pirmą kartą Nuomos mokesčio dydis gali būti keičiamas praėjus dvylikai mėnesių po Sutarties sudarymo.<text:s/></text:span></text:p>
      <text:p text:style-name="P1052"><text:span text:style-name="T1053">13</text:span><text:span text:style-name="T105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055"><text:span text:style-name="T1056">IV</text:span><text:span text:style-name="T1057"><text:s/>SKYRIUS</text:span></text:p>
      <text:p text:style-name="P1058"><text:span text:style-name="T1059">SUTARTIES GALIOJIMAS, PAKEITIMAS IR PASIBAIGIMAS</text:span></text:p>
      <text:p text:style-name="P1060"/>
      <text:p text:style-name="P1061"><text:span text:style-name="T1062">14</text:span><text:span text:style-name="T1063">. Sutartis įsigalioja nuo jos pasirašymo dienos ir galioja iki Sutarties nutraukimo Sutarties 16 punkte numatytais atvejais.</text:span></text:p>
      <text:p text:style-name="P1064"><text:span text:style-name="T1065">15</text:span><text:span text:style-name="T1066">. Sutartis gali būti keičiama ir Nuomininkui išnuomojamas kitas savivaldybės būstas, pasikeitus Nuomininko šeimos sudėčiai.<text:s/></text:span></text:p>
      <text:p text:style-name="P1067"><text:span text:style-name="T1068">16</text:span><text:span text:style-name="T1069">. Sutartis nutraukiama:</text:span></text:p>
      <text:p text:style-name="P1070"><text:span text:style-name="T1071">16.1</text:span><text:span text:style-name="T1072">. Šalių susitarimu;</text:span></text:p>
      <text:p text:style-name="P1073"><text:span text:style-name="T1074">16.2</text:span><text:span text:style-name="T1075">. vienašališkai:</text:span></text:p>
      <text:p text:style-name="P1076"><text:span text:style-name="T1077">16.2.1</text:span><text:span text:style-name="T1078">. jeigu Nuomininkas ar jo šeimos narys nuosavybės teise įgyja tinkamą gyventi būstą (netaikoma tarnybinės gyvenamosios patalpos nuomos atveju);<text:s/></text:span></text:p>
      <text:p text:style-name="P1079"><text:span text:style-name="T1080">16.2.2</text:span><text:span text:style-name="T1081">. Tarnybinės gyvenamosios patalpos Nuomininkas ar jo šeimos narys nuosavybės teise įgyja tinkamą gyventi būstą Neringoje;<text:s/></text:span></text:p>
      <text:p text:style-name="P1082"><text:span text:style-name="T1083">16.2.3</text:span><text:span text:style-name="T1084">. pasibaigus darbo sutarčiai (tarnybai) (taikoma tarnybinės gyvenamosios patalpos nuomos atveju);</text:span></text:p>
      <text:p text:style-name="P1085"><text:span text:style-name="T1086">16.2.4</text:span><text:span text:style-name="T1087">. gavus asmens rašytinį prašymą dėl Sutarties nutraukimo;</text:span></text:p>
      <text:p text:style-name="P1088"><text:span text:style-name="T1089">16.2.5</text:span><text:span text:style-name="T1090">.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091"><text:span text:style-name="T1092">16.2.6</text:span><text:span text:style-name="T1093">. Nuomininkui pažeidus bent vieną iš Sutarties 4.1–4.12 papunkčiuose nustatytų įsipareigojimų.</text:span></text:p>
      <text:p text:style-name="P1094"><text:span text:style-name="T1095">17</text:span><text:span text:style-name="T1096">. Sutartį nutraukiant vienašališkai, Sutartį nutraukianti Šalis praneša apie Sutarties nutraukimą kitai Šaliai ne vėliau kaip prieš mėnesį.</text:span></text:p>
      <text:p text:style-name="P1097"><text:span text:style-name="T1098">18</text:span><text:span text:style-name="T1099">. Pasibaigus Sutarčiai, Nuomininkas ir jo šeimos nariai iškeldinami Lietuvos Respublikos civilinio kodekso nustatyta tvarka, nesuteikiant kitos gyvenamosios patalpos.</text:span></text:p>
      <text:p text:style-name="P1100"/>
      <text:p text:style-name="P1101"><text:span text:style-name="T1102">V</text:span><text:span text:style-name="T1103"><text:s/>SKYRIUS</text:span></text:p>
      <text:p text:style-name="P1104"><text:span text:style-name="T1105">ATSAKOMYBĖ</text:span></text:p>
      <text:p text:style-name="P1106"/>
      <text:p text:style-name="P1107"><text:span text:style-name="T1108">19</text:span><text:span text:style-name="T1109">.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110"><text:span text:style-name="T1111">20</text:span><text:span text:style-name="T1112">.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113"><text:span text:style-name="T1114">21</text:span><text:span text:style-name="T1115">. Nuomininkas privalo atlyginti žalą pastate, kuriame yra savivaldybės būstas, esančių butų ir bendrojo naudojimo patalpų savininkams ir (ar) naudotojams, jeigu ji buvo padaryta dėl Nuomininko kaltės ar aplaidumo.<text:s/></text:span></text:p>
      <text:p text:style-name="P1116"><text:span text:style-name="T1117">22</text:span><text:span text:style-name="T1118">. Nuomotojas privalo atlyginti Nuomininkui nuostolius, kuriuos šis patiria dėl Sutartyje numatytų Nuomotojo įsipareigojimų nevykdymo ar netinkamo vykdymo.</text:span></text:p>
      <text:p text:style-name="P1119"/>
      <text:p text:style-name="P1120"><text:span text:style-name="T1121">VI</text:span><text:span text:style-name="T1122"><text:s/>SKYRIUS</text:span></text:p>
      <text:p text:style-name="P1123"><text:span text:style-name="T1124">BAIGIAMOSIOS NUOSTATOS</text:span></text:p>
      <text:p text:style-name="P1125"/>
      <text:p text:style-name="P1126"><text:span text:style-name="T1127">23</text:span><text:span text:style-name="T1128">. Sutartyje vartojamos sąvokos apibrėžtos Civiliniame kodekse, Įstatyme ir Lietuvos Respublikos statybos įstatyme.</text:span></text:p>
      <text:p text:style-name="P1129"><text:span text:style-name="T1130">24</text:span><text:span text:style-name="T1131">. Šalys gali susitarti ir dėl kitokių Sutarties nuostatų, kurios neprieštarautų imperatyvioms teisės aktų normoms.</text:span></text:p>
      <text:p text:style-name="P1132"><text:span text:style-name="T1133">25</text:span><text:span text:style-name="T1134">. Ginčai dėl Sutarties, kurie per 14 darbo dienų nuo vienos Šalies pareikšto reikalavimo dėl Sutarties įsipareigojimų vykdymo neišsprendžiami derybų būdu, sprendžiami civilinio proceso tvarka.</text:span></text:p>
      <text:p text:style-name="P1135"><text:span text:style-name="T1136">26</text:span><text:span text:style-name="T1137">. Visa informacija, įspėjimai ar pranešimai, susiję su Sutartimi, Šalims privalo būti pateikiami raštu.</text:span></text:p>
      <text:p text:style-name="P1138"><text:span text:style-name="T1139">27</text:span><text:span text:style-name="T1140">. Šalys privalo nedelsdamos viena kitą informuoti apie adreso, telefono numerių ir kitų rekvizitų pasikeitimą.</text:span></text:p>
      <text:p text:style-name="P1141"><text:span text:style-name="T1142">28</text:span><text:span text:style-name="T1143">. Visi Sutarties pakeitimai, papildymai ir priedai galioja, jeigu yra sudaryti raštu ir pasirašyti abiejų Šalių.</text:span></text:p>
      <text:p text:style-name="P1144"><text:span text:style-name="T1145">29</text:span><text:span text:style-name="T1146">. Sutartis sudaryta dviem egzemplioriais, po vieną kiekvienai Šaliai.</text:span></text:p>
      <text:p text:style-name="P1147"><text:span text:style-name="T1148">30</text:span><text:span text:style-name="T1149">. Sutarties priedai:</text:span></text:p>
      <text:p text:style-name="P1150"><text:span text:style-name="T1151">30.1</text:span><text:span text:style-name="T1152">. Neringos savivaldybės būsto perdavimo–priėmimo aktas, _________________</text:span></text:p>
      <text:p text:style-name="P1153"><text:span text:style-name="T1154">(lapų skaičius)</text:span></text:p>
      <text:p text:style-name="P1155"><text:span text:style-name="T1156">30.2</text:span><text:span text:style-name="T1157">. gyvenamojo namo savininkų bendrijos įstatų arba kitokio dokumento, kuriame nustatytos bendrojo naudojimo patalpų priežiūros, naudojimo, išlaikymo ir kitos taisyklės, kopija, _______________________________________________________(</text:span><text:span text:style-name="T1158">lapų skaičius)</text:span><text:span text:style-name="T1159">;</text:span></text:p>
      <text:p text:style-name="P1160"/>
      <text:p text:style-name="P1161"><text:span text:style-name="T1162">30.3</text:span><text:span text:style-name="T1163">. _________________________________________________________________</text:span></text:p>
      <text:p text:style-name="P1164"><text:span text:style-name="T1165">(kiti priedai)</text:span></text:p>
      <text:p text:style-name="P1166"/>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Nuomotojas:</text:p>
            <text:p text:style-name="P1174"/>
            <text:p text:style-name="P1175"/>
            <text:p text:style-name="P1176"/>
            <text:p text:style-name="P1177"/>
            <text:p text:style-name="P1178"/>
            <text:p text:style-name="P1179"/>
            <text:p text:style-name="P1180">__________________________________</text:p>
            <text:p text:style-name="P1181">(pareigos, vardas ir pavardė, parašas)</text:p>
          </table:table-cell>
          <table:table-cell table:style-name="TableCell1182">
            <text:p text:style-name="P1183">Nuomininkas:</text:p>
            <text:p text:style-name="P1184"/>
            <text:p text:style-name="P1185"/>
            <text:p text:style-name="P1186"/>
            <text:p text:style-name="P1187"/>
            <text:p text:style-name="P1188"/>
            <text:p text:style-name="P1189"/>
            <text:p text:style-name="P1190">__________________________________</text:p>
            <text:p text:style-name="P1191"><text:span text:style-name="T1192">(vardas ir pavardė, parašas)</text:span></text:p>
          </table:table-cell>
        </table:table-row>
      </table:table>
      <text:p text:style-name="P1193"/>
      <text:p text:style-name="P1194"/>
      <text:p text:style-name="P1195"><text:span text:style-name="T1196">_____________________</text:span></text:p>
      <text:soft-page-break/>
      <text:p text:style-name="P1197"><text:span text:style-name="T1200">Savivaldybės būsto nuomos sutarties [</text:span><text:span text:style-name="T1201">numeris</text:span><text:span text:style-name="T1202">]</text:span></text:p>
      <text:p text:style-name="P1203">priedas</text:p>
      <text:p text:style-name="P1204"/>
      <text:p text:style-name="P1205"/>
      <text:p text:style-name="P1206"><text:span text:style-name="T1207">NERINGOS SAVIVALDYBĖS BŪSTO PERDAVIMO–PRIĖMIMO AKTAS</text:span></text:p>
      <text:p text:style-name="P1208"/>
      <text:p text:style-name="P1209">___________________________</text:p>
      <text:p text:style-name="P1210"><text:span text:style-name="T1211">(data ir numeris)</text:span></text:p>
      <text:p text:style-name="P1212">___________________________</text:p>
      <text:p text:style-name="P1213"><text:span text:style-name="T1214">(sudarymo vieta)</text:span></text:p>
      <text:p text:style-name="P1215"/>
      <text:p text:style-name="P1216"><text:span text:style-name="T1217">[</text:span><text:span text:style-name="T1218">Juridinio asmens pavadinimas</text:span><text:span text:style-name="T1219">], pagal Lietuvos Respublikos įstatymus įsteigtas ir veikiantis juridinis asmuo, kodas [</text:span><text:span text:style-name="T1220">kodas</text:span><text:span text:style-name="T1221">], kurio registruota buveinė yra [</text:span><text:span text:style-name="T1222">buveinės adresas</text:span><text:span text:style-name="T1223">], atstovaujamas [</text:span><text:span text:style-name="T1224">atstovo</text:span><text:span text:style-name="T1225"><text:s/></text:span><text:span text:style-name="T1226">pareigos, vardas ir pavardė</text:span><text:span text:style-name="T1227">], veikiančio (-ios) pagal [</text:span><text:span text:style-name="T1228">dokumentas, kurio pagrindu veikia asmuo</text:span><text:span text:style-name="T1229">] (toliau<text:s/></text:span><text:span text:style-name="T1230"></text:span><text:span text:style-name="T1231"><text:s/>Nuomotojas), perduoda / priima, o [</text:span><text:span text:style-name="T1232">vardas ir pavardė</text:span><text:span text:style-name="T1233">], asmens kodas [</text:span><text:span text:style-name="T1234">asmens kodas</text:span><text:span text:style-name="T1235">] / gimimo data [</text:span><text:span text:style-name="T1236">gimimo data</text:span><text:span text:style-name="T1237">] (toliau<text:s/></text:span><text:span text:style-name="T1238"></text:span><text:span text:style-name="T1239"><text:s/>Nuomininkas), priima / perduoda šį savivaldybės būstą:</text:span></text:p>
      <text:p text:style-name="P1240"><text:span text:style-name="T1241">1</text:span><text:span text:style-name="T1242">.</text:span><text:span text:style-name="T1243"><text:tab/>Savivaldybės būsto ir priklausinių apibūdinimas: [</text:span><text:span text:style-name="T1244">adresas, inventorizacijos Nr., bendrasis plotas ir kt. duomenys</text:span><text:span text:style-name="T1245">].</text:span></text:p>
      <text:p text:style-name="P1246"><text:span text:style-name="T1247">2</text:span><text:span text:style-name="T1248">.</text:span><text:span text:style-name="T1249"><text:tab/>Savivaldybės būsto ir pagalbinių patalpų techninės būklės apibūdinimas: [</text:span><text:span text:style-name="T1250">grindų, sienų, lubų, langų, durų, balkonų ir kt. konstrukcijų apibūdinimas</text:span><text:span text:style-name="T1251">].</text:span></text:p>
      <text:p text:style-name="P1252"><text:span text:style-name="T1253">3</text:span><text:span text:style-name="T1254">.</text:span><text:span text:style-name="T1255"><text:tab/>Savivaldybės būsto įrenginių techninės būklės apibūdinimas: [</text:span><text:span text:style-name="T1256">šildymo, geriamojo vandens tiekimo, apšvietimo, santechnikos ir kt. įrenginių apibūdinimas</text:span><text:span text:style-name="T1257">].</text:span></text:p>
      <text:p text:style-name="P1258"><text:span text:style-name="T1259">4</text:span><text:span text:style-name="T1260">.</text:span><text:span text:style-name="T1261"><text:tab/>Savivaldybės būsto komunalinių ir susijusių paslaugų apskaitos prietaisų apibūdinimas: [</text:span><text:span text:style-name="T1262">plombų patikra ir skaitiklių rodmenys socialinio būsto perdavimo–priėmimo metu</text:span><text:span text:style-name="T1263">].</text:span></text:p>
      <text:p text:style-name="P1264"><text:span text:style-name="T1265">5</text:span><text:span text:style-name="T1266">.</text:span><text:span text:style-name="T1267"><text:tab/>Kito savivaldybės būste esančio turto apibūdinimas: [</text:span><text:span text:style-name="T1268">išvardyti ir įvertinti būklę savivaldybės būsto perdavimo–priėmimo metu</text:span><text:span text:style-name="T1269">].</text:span></text:p>
      <text:p text:style-name="P1270"><text:span text:style-name="T1271">Šis aktas surašytas dviem egzemplioriais, turinčiais vienodą teisinę galią, – po vieną Nuomotojui ir Nuomininkui.</text:span></text:p>
      <text:p text:style-name="P1272"/>
      <text:p text:style-name="P1273"/>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Perdavė Nuomotojas / Nuomininkas:</text:p>
            <text:p text:style-name="P1281"><text:span text:style-name="T1282">[</text:span><text:span text:style-name="T1283">pareigos</text:span><text:span text:style-name="T1284">,<text:s/></text:span><text:span text:style-name="T1285">vardas ir pavardė / vardas ir pavardė</text:span><text:span text:style-name="T1286">]<text:s/></text:span></text:p>
            <text:p text:style-name="P1287"/>
            <text:p text:style-name="P1288"/>
            <text:p text:style-name="P1289">_____________________________________</text:p>
            <text:p text:style-name="P1290"><text:span text:style-name="T1291">(parašas)<text:s/></text:span></text:p>
            <text:p text:style-name="P1292">A. V.</text:p>
          </table:table-cell>
          <table:table-cell table:style-name="TableCell1293">
            <text:p text:style-name="P1294">Priėmė Nuomininkas / Nuomotojas:</text:p>
            <text:p text:style-name="P1295"><text:span text:style-name="T1296">[</text:span><text:span text:style-name="T1297">vardas ir pavardė / pareigos, vardas ir pavardė</text:span><text:span text:style-name="T1298">]</text:span></text:p>
            <text:p text:style-name="P1299"/>
            <text:p text:style-name="P1300"/>
            <text:p text:style-name="P1301">_____________________________________</text:p>
            <text:p text:style-name="P1302">(parašas)</text:p>
          </table:table-cell>
        </table:table-row>
      </table:table>
      <text:p text:style-name="P1303"/>
      <text:p text:style-name="P1304"/>
      <text:p text:style-name="P1305"/>
      <text:p text:style-name="P1306"><text:span text:style-name="T13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51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 style:parent-style-name="Header" style:family="paragraph">
      <style:paragraph-properties fo:text-align="center"/>
    </style:style>
    <style:style style:name="P8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9"><text:page-number text:fixed="false">5</text:page-number></text:p>
        <text:p text:style-name="P86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98"><text:page-number text:fixed="false">5</text:page-number></text:p>
        <text:p text:style-name="P1199"/>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1-22T08:40:00Z</meta:creation-date>
    <dc:date>2020-01-22T08:40:00Z</dc:date>
    <meta:print-date>2019-12-06T08:30:00Z</meta:print-date>
    <meta:template xlink:href="Normal.dotm" xlink:type="simple"/>
    <meta:editing-cycles>2</meta:editing-cycles>
    <meta:editing-duration>PT0S</meta:editing-duration>
    <meta:document-statistic meta:page-count="20" meta:paragraph-count="478" meta:word-count="7376" meta:character-count="60820" meta:row-count="1585" meta:non-whitespace-character-count="53922"/>
  </office:meta>
</office:document-meta>
</file>