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h text:style-name="P9" text:outline-level="3">SPRENDIMAS</text:h>
      <text:p text:style-name="P10"><text:span text:style-name="T11">DĖL NERINGOS SAVIVALDYBĖS TARYBOS 2020 M. GEGUŽĖS 28 D. SPRENDIMO NR. T1-93 „DĖL SAVIVALDYBĖS BŪSTO FONDO IR SOCIALINIO BŪSTO SĄRAŠŲ PATVIRTINIMO</text:span><text:span text:style-name="T12">“ PAKEITIMO</text:span></text:p>
      <text:p text:style-name="P13"/>
      <text:p text:style-name="P14">2023 m. gegužės 25 d. Nr. T1-135</text:p>
      <text:h text:style-name="P15" text:outline-level="4">Neringa</text:h>
      <text:p text:style-name="P16"/>
      <text:p text:style-name="P17"/>
      <text:p text:style-name="P18"><text:span text:style-name="T19">Vadovaudamasi Lietuvos Respublikos vietos savivaldos įstatymo 15 straipsnio 2 dalies 23 punktu, <text:s/>Lietuvos Respublikos paramos būstui įsigyti ar išsinuomoti įstatymo 4 straipsnio 4 dalimi, 14 straipsnio 5 dalimi, Neringos savivaldybės būsto ir socialinio būsto nuomos tvarkos aprašo, patvirtinto Neringos savivaldybės tarybos 2022 m. birželio 30 d. sprendimu Nr. T1-109 „Dėl Neringos savivaldybės būsto ir socialinio būsto nuomos tvarkos aprašo patvirtinimo“, 29 punktu</text:span><text:span text:style-name="T20">, Neringos savivaldybės taryba<text:s/></text:span><text:span text:style-name="T21">nusprendžia</text:span></text:p>
      <text:p text:style-name="P22"><text:span text:style-name="T23">pakeisti Neringos savivaldybės tarybos 2020 m. gegužės 28 d. sprendimo Nr. T1-93 „Dėl savivaldybės būsto fondo ir socialinio būsto sąrašų patvirtinimo“ 1.1 papunkčiu patvirtintą 1 priedą, 1.2 papunkčiu patvirtintą 2 priedą ir juos išdėstyti nauja redakcija (pridedama).<text:s/></text:span></text:p>
      <text:p text:style-name="P24"><text:span text:style-name="T25">Skelbti šį sprendimą Teisės aktų registre.<text:s/>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text:s text:c="3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3-05-29T18:20:00Z</meta:creation-date>
    <dc:date>2023-05-29T18:20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0" meta:word-count="140" meta:character-count="1114" meta:row-count="29" meta:non-whitespace-character-count="984"/>
  </office:meta>
</office:document-meta>
</file>