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11in"/>
        </style:tab-stops>
      </style:paragraph-propertie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11in"/>
        </style:tab-stops>
      </style:paragraph-properties>
      <style:text-properties style:font-size-complex="12pt"/>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11in"/>
        </style:tab-stops>
      </style:paragraph-properties>
      <style:text-properties style:font-size-complex="12pt"/>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11in"/>
        </style:tab-stops>
      </style:paragraph-properties>
      <style:text-properties style:font-size-complex="12pt"/>
    </style:style>
    <style:style style:name="P2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 style:parent-style-name="Normal" style:family="paragraph">
      <style:paragraph-properties fo:keep-together="always" style:vertical-align="middle" fo:line-height="117%" fo:margin-left="3.5437in">
        <style:tab-stops/>
      </style:paragraph-properties>
      <style:text-properties fo:hyphenate="false"/>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keep-together="always" style:vertical-align="middle" fo:line-height="117%" fo:margin-left="3.5437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line-height="117%" fo:margin-left="3.5437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line-height="117%" fo:margin-left="3.5437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line-height="117%" fo:margin-left="3.5437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line-height="117%" fo:margin-left="3.5437in">
        <style:tab-stops/>
      </style:paragraph-properties>
      <style:text-properties style:font-weight-complex="bold" fo:color="#000000" style:font-size-complex="12pt" fo:hyphenate="false"/>
    </style:style>
    <style:style style:name="P41" style:parent-style-name="Normal" style:family="paragraph">
      <style:paragraph-properties fo:text-align="center" style:vertical-align="middle" fo:line-height="117%" fo:margin-left="0.5in">
        <style:tab-stops/>
      </style:paragraph-properties>
      <style:text-properties fo:font-weight="bold" style:font-weight-asian="bold" fo:text-transform="uppercase" fo:color="#000000" style:font-size-complex="12pt" fo:hyphenate="false"/>
    </style:style>
    <style:style style:name="P42" style:parent-style-name="Normal" style:family="paragraph">
      <style:paragraph-properties fo:text-align="center" style:vertical-align="middle" fo:line-height="117%" fo:margin-left="0.5in">
        <style:tab-stops/>
      </style:paragraph-properties>
      <style:text-properties fo:hyphenate="false"/>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vertical-align="middle" fo:line-height="117%" fo:margin-left="0.5in">
        <style:tab-stops/>
      </style:paragraph-properties>
      <style:text-properties fo:font-weight="bold" style:font-weight-asian="bold" fo:text-transform="uppercase" fo:color="#000000" style:font-size-complex="12pt" fo:hyphenate="false"/>
    </style:style>
    <style:style style:name="TableColumn46" style:family="table-column">
      <style:table-column-properties style:column-width="0.4923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4.8229in" style:use-optimal-column-width="false"/>
    </style:style>
    <style:style style:name="Table45" style:family="table">
      <style:table-properties style:width="6.6937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5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vertical-align="middle" fo:line-height="120%"/>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fo:line-height="120%"/>
      <style:text-properties fo:color="#000000" style:font-size-complex="12pt" style:language-asian="lt" style:country-asian="LT"/>
    </style:style>
    <style:style style:name="TableRow57" style:family="table-row">
      <style:table-row-properties style:min-row-height="0.0138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fo:line-height="120%"/>
      <style:text-properties fo:color="#000000"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line-height="120%"/>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0%"/>
      <style:text-properties fo:color="#000000" style:font-size-complex="12pt" style:language-asian="lt" style:country-asian="LT"/>
    </style:style>
    <style:style style:name="P67" style:parent-style-name="Normal" style:family="paragraph">
      <style:paragraph-properties fo:text-align="justify" style:vertical-align="middle" fo:line-height="12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fo:line-height="120%"/>
      <style:text-properties fo:color="#000000" style:font-size-complex="12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line-height="120%"/>
      <style:text-properties fo:color="#000000" style:font-size-complex="12pt" fo:hyphenate="false"/>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fo:line-height="120%"/>
      <style:text-properties fo:color="#000000" style:font-size-complex="12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20%"/>
      <style:text-properties fo:color="#000000" style:font-size-complex="12pt"/>
    </style:style>
    <style:style style:name="TableRow86" style:family="table-row">
      <style:table-row-properties style:min-row-height="0.0138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fo:line-height="120%"/>
      <style:text-properties fo:color="#000000" style:font-size-complex="12pt" fo:hyphenate="false"/>
    </style:style>
    <style:style style:name="P91" style:parent-style-name="Normal" style:family="paragraph">
      <style:paragraph-properties style:vertical-align="middle" fo:line-height="120%"/>
      <style:text-properties fo:color="#000000" style:font-size-complex="12pt" style:language-asian="lt" style:country-asian="L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line-height="120%"/>
      <style:text-properties fo:color="#000000" style:font-size-complex="12pt" fo:hyphenate="false"/>
    </style:style>
    <style:style style:name="P94" style:parent-style-name="Normal" style:family="paragraph">
      <style:paragraph-properties fo:text-align="justify" style:vertical-align="middle" fo:line-height="12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style:vertical-align="middle" fo:line-height="120%"/>
      <style:text-properties fo:color="#000000" style:font-size-complex="12pt" fo:hyphenate="false"/>
    </style:style>
    <style:style style:name="P104" style:parent-style-name="Normal" style:family="paragraph">
      <style:paragraph-properties style:vertical-align="middle" fo:line-height="120%"/>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line-height="12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vertical-align="middle" fo:line-height="120%"/>
      <style:text-properties fo:color="#000000" style:font-size-complex="12pt" fo:hyphenate="false"/>
    </style:style>
    <style:style style:name="P116" style:parent-style-name="Normal" style:family="paragraph">
      <style:paragraph-properties style:vertical-align="middle" fo:line-height="120%"/>
      <style:text-properties fo:color="#000000" style:font-size-complex="12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line-height="120%"/>
      <style:text-properties fo:color="#000000" style:font-size-complex="12pt" fo:hyphenate="false"/>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fo:line-height="120%"/>
      <style:text-properties fo:color="#000000" style:font-size-complex="12pt" fo:hyphenate="false"/>
    </style:style>
    <style:style style:name="P124" style:parent-style-name="Normal" style:family="paragraph">
      <style:paragraph-properties style:vertical-align="middle" fo:line-height="120%"/>
      <style:text-properties fo:color="#000000"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fo:line-height="130%"/>
      <style:text-properties fo:color="#000000" style:font-size-complex="12pt"/>
    </style:style>
    <style:style style:name="P127" style:parent-style-name="Normal" style:family="paragraph">
      <style:paragraph-properties fo:text-align="justify" style:vertical-align="middle" fo:line-height="120%"/>
      <style:text-properties style:font-style-complex="italic" fo:color="#000000" style:font-size-complex="12pt" style:language-asian="lt" style:country-asian="LT"/>
    </style:style>
    <style:style style:name="P128" style:parent-style-name="Normal" style:family="paragraph">
      <style:paragraph-properties fo:text-align="justify" style:vertical-align="middle" fo:line-height="120%"/>
      <style:text-properties fo:hyphenate="false"/>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P133" style:parent-style-name="Normal" style:family="paragraph">
      <style:paragraph-properties fo:text-align="justify" style:vertical-align="middle" fo:line-height="120%"/>
      <style:text-properties style:font-style-complex="italic" fo:color="#000000" style:font-size-complex="12pt" style:language-asian="lt" style:country-asian="LT"/>
    </style:style>
    <style:style style:name="P134"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35"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36" style:parent-style-name="Normal" style:family="paragraph">
      <style:paragraph-properties fo:text-align="justify" style:vertical-align="middle" fo:line-height="120%"/>
      <style:text-properties fo:hyphenate="false"/>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P142" style:parent-style-name="Normal" style:family="paragraph">
      <style:paragraph-properties style:vertical-align="middle" fo:line-height="120%"/>
      <style:text-properties fo:font-style="italic" style:font-style-asian="italic" style:font-style-complex="italic" fo:color="#000000" style:font-size-complex="12pt" style:language-asian="lt" style:country-asian="LT" fo:hyphenate="false"/>
    </style:style>
    <style:style style:name="P143" style:parent-style-name="Normal" style:family="paragraph">
      <style:paragraph-properties fo:text-align="justify" style:vertical-align="middle" fo:line-height="120%"/>
      <style:text-properties fo:hyphenate="false"/>
    </style:style>
    <style:style style:name="T144" style:parent-style-name="DefaultParagraphFont" style:family="text">
      <style:text-properties style:font-style-complex="italic"/>
    </style:style>
    <style:style style:name="T145" style:parent-style-name="DefaultParagraphFont" style:family="text">
      <style:text-properties fo:font-size="11pt" style:font-size-asian="11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ableRow150" style:family="table-row">
      <style:table-row-properties style:min-row-height="0.0138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style:vertical-align="middle" fo:line-height="120%"/>
      <style:text-properties fo:color="#000000" style:font-size-complex="12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fo:line-height="120%"/>
      <style:text-properties fo:color="#000000" style:font-size-complex="12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style:vertical-align="middle" fo:line-height="120%"/>
      <style:text-properties fo:hyphenate="false"/>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vertical-align="middle" fo:line-height="120%"/>
      <style:text-properties fo:color="#000000" style:font-size-complex="12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fo:line-height="120%" fo:margin-left="0.0486in">
        <style:tab-stops/>
      </style:paragraph-properties>
      <style:text-properties fo:hyphenate="false"/>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vertical-align="middle" fo:line-height="120%" fo:margin-left="0.0395in" fo:text-indent="0.0493in">
        <style:tab-stops/>
      </style:paragraph-properties>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fo:line-height="120%"/>
      <style:text-properties fo:color="#000000" style:font-size-complex="12pt" fo:hyphenate="false"/>
    </style:style>
    <style:style style:name="P175" style:parent-style-name="Normal" style:family="paragraph">
      <style:paragraph-properties style:vertical-align="middle" fo:line-height="120%"/>
      <style:text-properties fo:color="#000000"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vertical-align="middle" fo:line-height="120%" fo:margin-left="0.0486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0%" fo:margin-left="0.0263in">
        <style:tab-stops>
          <style:tab-stop style:type="left" style:position="0.197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0%" fo:margin-left="0.0263in">
        <style:tab-stops>
          <style:tab-stop style:type="left" style:position="0in"/>
          <style:tab-stop style:type="left" style:position="0.197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20%" fo:text-indent="0.2166in"/>
      <style:text-properties fo:color="#000000" style:font-size-complex="12pt" fo:hyphenate="false"/>
    </style:style>
    <style:style style:name="P196" style:parent-style-name="Normal" style:family="paragraph">
      <style:paragraph-properties fo:text-align="center" style:vertical-align="middle" fo:line-height="120%"/>
      <style:text-properties fo:hyphenate="false"/>
    </style:style>
    <style:style style:name="T1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LIETUVOS RESPUBLIKOS ŪKIO MINISTRO 2009 M. BALANDŽIO 1 D. ĮSAKYMO NR. 4-138 „DĖL LABAI MAŽŲ IR MAŽŲ PASKOLŲ schemos patvirtinimo“ PAKEITIMO</text:p>
      <text:p text:style-name="P13"/>
      <text:p text:style-name="P14">2014 m. birželio 18 d. Nr. 4-396</text:p>
      <text:p text:style-name="P15">Vilnius</text:p>
      <text:p text:style-name="P16"/>
      <text:p text:style-name="P17"><text:span text:style-name="T18">1</text:span><text:span text:style-name="T19">. P a k e i č i u Labai mažų ir mažų paskolų schemą, patvirtintą Lietuvos Respublikos ūkio ministro 2009 m. balandžio 1 d. įsakymu Nr. 4-138 „Dėl Labai mažų ir mažų paskolų schemos patvirtinimo“, ir ją išdėstau nauja redakcija (pridedama).</text:span></text:p>
      <text:p text:style-name="P20"><text:span text:style-name="T21">2</text:span><text:span text:style-name="T22">. N u s t a t a u, kad šis įsakymas įsigalioja 2014 m. liepos 1 dieną.<text:s/></text:span></text:p>
      <text:p text:style-name="P23"/>
      <text:p text:style-name="P24"/>
      <text:p text:style-name="P25"/>
      <text:p text:style-name="P26">Ūkio ministras<text:tab/><text:tab/><text:tab/><text:tab/><text:tab/><text:s/><text:tab/>Evaldas Gustas</text:p>
      <text:p text:style-name="P27"/>
      <text:p text:style-name="P34"><text:span text:style-name="T35">PATVIRTINTA</text:span></text:p>
      <text:p text:style-name="P36">Lietuvos Respublikos ūkio ministro</text:p>
      <text:p text:style-name="P37">2009 m. balandžio 1 d. įsakymu Nr. 4-138</text:p>
      <text:p text:style-name="P38">(Lietuvos Respublikos ūkio ministro<text:s/></text:p>
      <text:p text:style-name="P39">2014 m. birželio 18 d. įsakymo Nr. 4-396</text:p>
      <text:p text:style-name="P40">redakcija)<text:s/></text:p>
      <text:p text:style-name="P41"/>
      <text:p text:style-name="P42"><text:span text:style-name="T43">LABAI MAŽŲ IR MAŽŲ PASKOLŲ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s/></text:p>
          </table:table-cell>
        </table:table-row>
        <table:table-row table:style-name="TableRow57">
          <table:table-cell table:style-name="TableCell58">
            <text:p text:style-name="P59">1.</text:p>
          </table:table-cell>
          <table:table-cell table:style-name="TableCell60">
            <text:p text:style-name="P61">Teisinis pagrindas</text:p>
          </table:table-cell>
          <table:table-cell table:style-name="TableCell62">
            <text:p text:style-name="P63"><text:span text:style-name="T64">Ekonomikos augimo veiksmų programos priedas, patvirtintas Lietuvos Respublikos Vyriausybės 2008 m. liepos 23 d. nutarimu Nr. 788 „Dėl Ekonomikos augimo veiksmų programos priedo patvirtinimo“</text:span><text:span text:style-name="T65">.</text:span></text:p>
            <text:p text:style-name="P66"/>
            <text:p text:style-name="P67"><text:span text:style-name="T68">2013 m. gruodžio 18 d. Komisijos reglamentas (ES) Nr. 1407/2013 dėl Sutarties dėl Europos Sąjungos veikimo 107 ir 108 straipsnių taikymo<text:s/></text:span><text:span text:style-name="T69">de minimis</text:span><text:span text:style-name="T70"><text:s/>pagalbai (OL 2013 L 352, p. 1) (toliau – Komisijos reglamentas Nr. 1407/2013).</text:span></text:p>
          </table:table-cell>
        </table:table-row>
        <table:table-row table:style-name="TableRow71">
          <table:table-cell table:style-name="TableCell72">
            <text:p text:style-name="P73">2.</text:p>
          </table:table-cell>
          <table:table-cell table:style-name="TableCell74">
            <text:p text:style-name="P75">Planuojama skirti finansavimo suma</text:p>
          </table:table-cell>
          <table:table-cell table:style-name="TableCell76">
            <text:p text:style-name="P77">95 000 000,00 Lt (devyniasdešimt penki milijonai litų) Europos Sąjungos struktūrinių fondų lėšų.</text:p>
          </table:table-cell>
        </table:table-row>
        <table:table-row table:style-name="TableRow78">
          <table:table-cell table:style-name="TableCell79">
            <text:p text:style-name="P80">3.</text:p>
          </table:table-cell>
          <table:table-cell table:style-name="TableCell81">
            <text:p text:style-name="P82">Schemos galiojimo trukmė</text:p>
          </table:table-cell>
          <table:table-cell table:style-name="TableCell83">
            <text:p text:style-name="P84"/>
            <text:p text:style-name="P85">Labai mažos ir mažos paskolos (toliau kartu – paskolos) teikiamos pagal šią schemą iki 2014 m. gruodžio 31 dienos.<text:s/></text:p>
          </table:table-cell>
        </table:table-row>
        <table:table-row table:style-name="TableRow86">
          <table:table-cell table:style-name="TableCell87">
            <text:p text:style-name="P88">4.</text:p>
          </table:table-cell>
          <table:table-cell table:style-name="TableCell89">
            <text:p text:style-name="P90">Finansinių tarpininkų atrinkimas ir paskolų teikimo sąlygos</text:p>
            <text:p text:style-name="P91"/>
          </table:table-cell>
          <table:table-cell table:style-name="TableCell92">
            <text:p text:style-name="P93">Kontroliuojančiojo fondo valdytojas atrinks finansinius tarpininkus surengdamas atvirą ir skaidrų konkursą,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Kontroliuojančiojo fondo valdytojas vertins finansinių tarpininkų gebėjimus efektyviai valdyti kredito riziką, gebėjimus mažiausiomis sąnaudomis ir kaštais bei palankiausiomis sąlygomis smulkiojo ir vidutinio verslo subjektams (toliau – SVV subjektai), kaip apibrėžta Lietuvos Respublikos smulkiojo ir vidutinio verslo plėtros įstatyme, formuoti naujus paskolų, teikiamų SVV subjektams, portfelius ir prisiimti visą lėšų susigrąžinimo riziką.</text:p>
            <text:p text:style-name="P94"><text:span text:style-name="T95">Paskolos SVV subjektams bus teikiamos už žemesnes nei rinkoje esančias palūkanas. Skirtumas tarp konkrečiai paskolai taikomos<text:s/></text:span><text:soft-page-break/><text:span text:style-name="T96">palūkanų normos ir pagal Komisijos komunikatą dėl orientacinių ir diskonto normų nustatymo metodo pakeitimo (OL 2008 C 14, p. 6) <text:s/>nustatytos palūkanų normos bus laikomas<text:s/></text:span><text:span text:style-name="T97">de minimis<text:s/></text:span><text:span text:style-name="T98">pagalba SVV subjektams.</text:span></text:p>
          </table:table-cell>
        </table:table-row>
        <text:soft-page-break/>
        <table:table-row table:style-name="TableRow99">
          <table:table-cell table:style-name="TableCell100">
            <text:p text:style-name="P101">5.</text:p>
          </table:table-cell>
          <table:table-cell table:style-name="TableCell102">
            <text:p text:style-name="P103">Remiami subjektai</text:p>
            <text:p text:style-name="P104"/>
          </table:table-cell>
          <table:table-cell table:style-name="TableCell105">
            <text:p text:style-name="P106"/>
            <text:p text:style-name="P107"><text:span text:style-name="T108">Labai mažos paskolos bus teikiamos verslininkams ar labai mažoms įmonėms, kaip apibrėžta Smulkiojo ir vidutinio verslo plėtros įstatyme, veikiančioms ilgiau kaip 12 mėnesių (labai mažų įmonių veiklos pradžia skaičiuojama nuo verslo subjekto registravimo Lietuvos juridinių asmenų registre datos, o verslininko – nuo ūkinės komercinės veiklos pradžios), mažos paskolos bus teikiamos SVV subjektams, kaip apibrėžta Smulkiojo ir vidutinio verslo plėtros įstatyme, išskyrus Komisijos reglamento<text:s/></text:span><text:span text:style-name="T109">Nr. 1407/2013<text:s/></text:span><text:span text:style-name="T110">1 straipsnio 1 dalyje išvardytus atvejus.</text:span></text:p>
          </table:table-cell>
        </table:table-row>
        <table:table-row table:style-name="TableRow111">
          <table:table-cell table:style-name="TableCell112">
            <text:p text:style-name="P113">6.</text:p>
          </table:table-cell>
          <table:table-cell table:style-name="TableCell114">
            <text:p text:style-name="P115">Remiami sektoriai</text:p>
            <text:p text:style-name="P116"/>
          </table:table-cell>
          <table:table-cell table:style-name="TableCell117">
            <text:p text:style-name="P118">Investuojama į visus ūkio sektorius, išskyrus Komisijos reglamento Nr. 1407/2013 1 straipsnio 1 dalyje išvardytus atvejus.</text:p>
          </table:table-cell>
        </table:table-row>
        <table:table-row table:style-name="TableRow119">
          <table:table-cell table:style-name="TableCell120">
            <text:p text:style-name="P121">7.</text:p>
          </table:table-cell>
          <table:table-cell table:style-name="TableCell122">
            <text:p text:style-name="P123">Finansavimo dydis vienam SVV subjektui</text:p>
            <text:p text:style-name="P124"/>
          </table:table-cell>
          <table:table-cell table:style-name="TableCell125">
            <text:p text:style-name="P126">Vienai mažai paskolai skiriama ne daugiau kaip 350 000,00 Lt (trys šimtai penkiasdešimt tūkstančių litų), labai mažai paskolai – ne daugiau kaip 86 320,00 Lt (aštuoniasdešimt šeši tūkstančiai trys šimtai dvidešimt litų). Per 12 mėnesių laikotarpį iš vienos kredito įstaigos vienam SVV subjektui gali būti suteikta ne daugiau kaip viena maža paskola arba viena labai maža paskola.</text:p>
            <text:p text:style-name="P127"/>
            <text:p text:style-name="P128"><text:span text:style-name="T129">De minimis</text:span><text:span text:style-name="T130"><text:s/>pagalbos suma, suteikta vienam SVV subjektui, negali viršyti Komisijos reglamente<text:s/></text:span><text:span text:style-name="T131">Nr. 1407/2013<text:s/></text:span><text:span text:style-name="T132">nustatytos sumos.</text:span></text:p>
            <text:p text:style-name="P133"/>
            <text:p text:style-name="P134">Paskolos teikiamos ir finansavimo dydis vienam SVV subjektui yra nustatomas įvertinus SVV subjektų tarpusavio santykius pagal Komisijos reglamento Nr. 1407/2013 2 straipsnio 2 dalyje nustatytus „vienos įmonės“ kriterijus.</text:p>
            <text:p text:style-name="P135"/>
            <text:p text:style-name="P136"><text:span text:style-name="T137">Kiekvieną kartą nustačius pagalbos dydį konkrečiai paskolai gauti, kontroliuojančiojo fondo valdytojas patikrina paskolos gavėjo teisę gauti tokią pagalbą ir šią sumą rezervuoja Suteiktos valstybės pagalbos registre, įsteigtame Lietuvos Respublikos Vyriausybės 2005 m. sausio 19 d. nutarimu Nr. 35 „Dėl Suteiktos valstybės pagalbos registro įsteigimo, jo nuostatų patvirtinimo ir veiklos pradžios nustatymo“.</text:span><text:span text:style-name="T138"><text:s/></text:span><text:span text:style-name="T139">Finansiniam tarpininkui pateikus informaciją apie paskolos suteikimą SVV subjektui, kontroliuojančiojo fondo valdytojas priima sprendimą dėl<text:s/></text:span><text:span text:style-name="T140">de minimis</text:span><text:span text:style-name="T141"><text:s/>pagalbos suteikimo ir šią pagalbą registruoja Suteiktos valstybės pagalbos registre.</text:span></text:p>
            <text:p text:style-name="P142"/>
            <text:soft-page-break/>
            <text:p text:style-name="P143"><text:span text:style-name="T144">Komisijos reglamentas<text:s/></text:span><text:span text:style-name="T145">Nr.</text:span><text:span text:style-name="T146"> 1407/2013</text:span><text:s/><text:span text:style-name="T147">taikomas tik tai pagalbai, kurios bendrąjį subsidijos ekvivalentą įmanoma tiksliai<text:s/></text:span><text:span text:style-name="T148">ex ante</text:span><text:span text:style-name="T149"><text:s/>apskaičiuoti neatliekant rizikos vertinimo (skaidri pagalba).</text:span></text:p>
          </table:table-cell>
        </table:table-row>
        <text:soft-page-break/>
        <table:table-row table:style-name="TableRow150">
          <table:table-cell table:style-name="TableCell151">
            <text:p text:style-name="P152">8.</text:p>
          </table:table-cell>
          <table:table-cell table:style-name="TableCell153">
            <text:p text:style-name="P154">SVV subjekto veiklos vykdymo vieta</text:p>
          </table:table-cell>
          <table:table-cell table:style-name="TableCell155">
            <text:p text:style-name="P156"/>
            <text:p text:style-name="P157">Paskolos teikiamos SVV subjektams, įsteigtiems ir veikiantiems Lietuvos Respublikoje.</text:p>
          </table:table-cell>
        </table:table-row>
        <table:table-row table:style-name="TableRow158">
          <table:table-cell table:style-name="TableCell159">
            <text:p text:style-name="P160">9.</text:p>
          </table:table-cell>
          <table:table-cell table:style-name="TableCell161">
            <text:p text:style-name="P162"><text:span text:style-name="T163">De minimis</text:span><text:span text:style-name="T164"><text:s/>pagalbos sumavimas</text:span></text:p>
            <text:p text:style-name="P165"/>
          </table:table-cell>
          <table:table-cell table:style-name="TableCell166">
            <text:p text:style-name="P167"><text:span text:style-name="T168">De minimis</text:span><text:span text:style-name="T169"><text:s/>pagalba nesumuojama su valstybės pagalba, skiriama toms pačioms reikalavimus atitinkančioms išlaidoms padengti, jeigu dėl tokio pagalbos sumavimo kiekvienu atveju atskirai nustatytas pagalbos intensyvumas viršytų 2008 m. rugpjūčio 6 d. Komisijos reglamente (EB) Nr. 800/2008, skelbiančiame tam tikrų rūšių pagalbą suderinama su bendrąja rinka taikant Sutarties 87 ir 88 straipsnius (Bendrasis bendrosios išimties reglamentas) (OL 2008 L 214, p. 3), nustatytą dydį.</text:span></text:p>
          </table:table-cell>
        </table:table-row>
        <table:table-row table:style-name="TableRow170">
          <table:table-cell table:style-name="TableCell171">
            <text:p text:style-name="P172">10.</text:p>
          </table:table-cell>
          <table:table-cell table:style-name="TableCell173">
            <text:p text:style-name="P174">Stebėsena</text:p>
            <text:p text:style-name="P175"/>
          </table:table-cell>
          <table:table-cell table:style-name="TableCell176">
            <text:p text:style-name="P177"><text:span text:style-name="T178">Kontroliuojančiojo fondo valdytojas, teikdamas<text:s/></text:span><text:span text:style-name="T179">de minimis</text:span><text:span text:style-name="T180"><text:s/>pagalbą, turi:</text:span></text:p>
            <text:p text:style-name="P181"><text:span text:style-name="T182">- suteikti<text:s/></text:span><text:span text:style-name="T183">de minimis</text:span><text:span text:style-name="T184"><text:s/>pagalbą tik<text:s/></text:span><text:span text:style-name="T185">Suteiktos valstybės pagalbos registre</text:span><text:span text:style-name="T186"><text:s/>patikrinęs, ar ją suteikus nebus viršyta<text:s/></text:span><text:span text:style-name="T187">de minimis</text:span><text:span text:style-name="T188"><text:s/>pagalbos suteikimo riba ir ar laikomasi Komisijos reglamente Nr. 1407/2013 nustatytų sąlygų;</text:span></text:p>
            <text:p text:style-name="P189"><text:span text:style-name="T190">- apie suteiktą<text:s/></text:span><text:span text:style-name="T191">de minimis</text:span><text:span text:style-name="T192"><text:s/>pagalbą pranešti Suteiktos valstybės pagalbos registro nuostatų, patvirtintų Lietuvos Respublikos Vyriausybės 2005 m. sausio 19 d. nutarimu Nr. 35<text:s/></text:span><text:span text:style-name="T193">„Dėl Suteiktos valstybės pagalbos registro įsteigimo, jo nuostatų patvirtinimo ir veiklos pradžios nustatymo“</text:span><text:span text:style-name="T194">, nustatyta tvarka.</text:span></text:p>
          </table:table-cell>
        </table:table-row>
      </table:table>
      <text:p text:style-name="P195"/>
      <text:p text:style-name="P196"><text:span text:style-name="T1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left" style:position="2.8854in"/>
        </style:tab-stops>
      </style:paragraph-properties>
      <style:text-properties style:font-size-complex="12pt" fo:language="en" fo:country="GB"/>
    </style:style>
    <style:style style:name="P3" style:parent-style-name="Normal" style:family="paragraph">
      <style:paragraph-properties>
        <style:tab-stops>
          <style:tab-stop style:type="left" style:position="2.9166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left" style:position="2.8854in"/>
        </style:tab-stops>
      </style:paragraph-properties>
      <style:text-properties style:font-size-complex="12pt" fo:language="en" fo:country="GB"/>
    </style:style>
    <style:style style:name="P29" style:parent-style-name="Normal" style:family="paragraph">
      <style:paragraph-properties>
        <style:tab-stops>
          <style:tab-stop style:type="left" style:position="2.9166in"/>
        </style:tab-stops>
      </style:paragraph-properties>
      <style:text-properties style:font-size-complex="12pt"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tab/>2</text:p>
      </style:header>
      <style:header-left>
        <text:p text:style-name="P3"><text:tab/>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tab/>2</text:p>
      </style:header>
      <style:header-left>
        <text:p text:style-name="P29"><text:tab/>3</text:p>
      </style:header-left>
      <style:footer>
        <text:p text:style-name="P30"/>
      </style:footer>
      <style:footer-left>
        <text:p text:style-name="P31"/>
      </style:footer-left>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6-01-15T08:40:00Z</meta:creation-date>
    <dc:date>2016-01-15T08:40:00Z</dc:date>
    <meta:print-date>2014-06-10T07:51:00Z</meta:print-date>
    <meta:template xlink:href="Normal" xlink:type="simple"/>
    <meta:editing-cycles>2</meta:editing-cycles>
    <meta:editing-duration>PT0S</meta:editing-duration>
    <meta:document-statistic meta:page-count="4" meta:paragraph-count="38" meta:word-count="799" meta:character-count="6512" meta:row-count="147" meta:non-whitespace-character-count="5751"/>
  </office:meta>
</office:document-meta>
</file>