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tab-stops>
          <style:tab-stop style:type="left" style:position="0.875in"/>
        </style:tab-stops>
      </style:paragraph-properties>
      <style:text-properties style:font-size-complex="12pt"/>
    </style:style>
    <style:style style:name="P23" style:parent-style-name="Normal" style:family="paragraph">
      <style:paragraph-properties fo:text-align="justify">
        <style:tab-stops>
          <style:tab-stop style:type="left" style:position="0.875in"/>
        </style:tab-stops>
      </style:paragraph-properties>
      <style:text-properties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center">
        <style:tab-stops>
          <style:tab-stop style:type="left" style:position="0.875in"/>
        </style:tab-stops>
      </style:paragraph-properties>
      <style:text-properties style:font-size-complex="12pt"/>
    </style:style>
    <style:style style:name="P26"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ableColumn75" style:family="table-column">
      <style:table-column-properties style:column-width="1.5715in"/>
    </style:style>
    <style:style style:name="TableColumn76" style:family="table-column">
      <style:table-column-properties style:column-width="6.8909in"/>
    </style:style>
    <style:style style:name="TableColumn77" style:family="table-column">
      <style:table-column-properties style:column-width="1.9687in"/>
    </style:style>
    <style:style style:name="Table74" style:family="table" style:master-page-name="MPF1">
      <style:table-properties style:width="10.4312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043in">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1972in"/>
          <style:tab-stop style:type="left" style:position="0.5909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0" style:parent-style-name="Normal" style:family="paragraph">
      <style:paragraph-properties fo:text-align="justify">
        <style:tab-stops>
          <style:tab-stop style:type="left" style:position="0.1972in"/>
          <style:tab-stop style:type="left" style:position="0.5909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5" style:parent-style-name="Normal" style:family="paragraph">
      <style:paragraph-properties fo:text-align="justify">
        <style:tab-stops>
          <style:tab-stop style:type="left" style:position="0.1972in"/>
          <style:tab-stop style:type="left" style:position="0.5909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1972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1972in"/>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tab-stops>
          <style:tab-stop style:type="left" style:position="0.1972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6" style:parent-style-name="Normal" style:family="paragraph">
      <style:paragraph-properties fo:text-align="justify"/>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3104in"/>
        </style:tab-stops>
      </style:paragraph-properties>
      <style:text-properties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60" style:parent-style-name="Normal" style:family="paragraph">
      <style:paragraph-properties fo:text-align="justify">
        <style:tab-stops>
          <style:tab-stop style:type="left" style:position="0.1972in"/>
          <style:tab-stop style:type="left" style:position="0.5909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65" style:parent-style-name="Normal" style:family="paragraph">
      <style:paragraph-properties fo:text-align="justify">
        <style:tab-stops>
          <style:tab-stop style:type="left" style:position="0.1972in"/>
          <style:tab-stop style:type="left" style:position="0.590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8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5909in"/>
          <style:tab-stop style:type="left" style:position="0.7875in"/>
        </style:tab-stops>
      </style:paragraph-properties>
      <style:text-properties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2201in"/>
          <style:tab-stop style:type="left" style:position="0.5909in"/>
        </style:tab-stops>
      </style:paragraph-properties>
      <style:text-properties style:font-weight-complex="bold"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5909in"/>
          <style:tab-stop style:type="left" style:position="0.7875in"/>
        </style:tab-stops>
      </style:paragraph-properties>
      <style:text-properties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1972in"/>
          <style:tab-stop style:type="left" style:position="0.5909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font-style="italic" style:font-style-asian="italic"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1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11" style:parent-style-name="Normal" style:family="paragraph">
      <style:paragraph-properties fo:text-align="justify">
        <style:tab-stops>
          <style:tab-stop style:type="left" style:position="0.1972in"/>
          <style:tab-stop style:type="left" style:position="0.5909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50%">
        <style:tab-stops>
          <style:tab-stop style:type="left" style:position="0.2201in"/>
          <style:tab-stop style:type="left" style:position="0.5909in"/>
        </style:tab-stops>
      </style:paragraph-properties>
      <style:text-properties style:font-weight-complex="bold"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5909in"/>
          <style:tab-stop style:type="left" style:position="0.7875in"/>
        </style:tab-stops>
      </style:paragraph-properties>
      <style:text-properties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2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2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50%" fo:margin-left="-0.0312in">
        <style:tab-stops>
          <style:tab-stop style:type="left" style:position="0.0312in"/>
          <style:tab-stop style:type="left" style:position="0.2284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margin-left="-0.0312in">
        <style:tab-stops>
          <style:tab-stop style:type="left" style:position="0.0312in"/>
          <style:tab-stop style:type="left" style:position="0.2284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5909in"/>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43" style:parent-style-name="Normal" style:family="paragraph">
      <style:paragraph-properties fo:text-align="justify">
        <style:tab-stops>
          <style:tab-stop style:type="left" style:position="0.1972in"/>
          <style:tab-stop style:type="left" style:position="0.5909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style:tab-stops>
          <style:tab-stop style:type="left" style:position="0.1972in"/>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312in">
        <style:tab-stops>
          <style:tab-stop style:type="left" style:position="0.0312in"/>
          <style:tab-stop style:type="left" style:position="0.2284in"/>
        </style:tab-stops>
      </style:paragraph-properties>
      <style:text-properties style:font-weight-complex="bold" style:font-size-complex="12pt" style:language-asian="lt" style:country-asian="LT"/>
    </style:style>
    <style:style style:name="P257" style:parent-style-name="Normal" style:family="paragraph">
      <style:paragraph-properties fo:text-align="justify">
        <style:tab-stops>
          <style:tab-stop style:type="left" style:position="0.1215in"/>
          <style:tab-stop style:type="left" style:position="0.2201in"/>
          <style:tab-stop style:type="left" style:position="0.5909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ableColumn264" style:family="table-column">
      <style:table-column-properties style:column-width="1.5715in"/>
    </style:style>
    <style:style style:name="TableColumn265" style:family="table-column">
      <style:table-column-properties style:column-width="6.8909in"/>
    </style:style>
    <style:style style:name="TableColumn266" style:family="table-column">
      <style:table-column-properties style:column-width="1.9687in"/>
    </style:style>
    <style:style style:name="Table263" style:family="table">
      <style:table-properties style:width="10.4312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7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73" style:parent-style-name="Normal" style:family="paragraph">
      <style:paragraph-properties fo:text-align="justify">
        <style:tab-stops>
          <style:tab-stop style:type="left" style:position="0.5909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P2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ableColumn282" style:family="table-column">
      <style:table-column-properties style:column-width="1.5715in"/>
    </style:style>
    <style:style style:name="TableColumn283" style:family="table-column">
      <style:table-column-properties style:column-width="6.8909in"/>
    </style:style>
    <style:style style:name="TableColumn284" style:family="table-column">
      <style:table-column-properties style:column-width="1.9687in"/>
    </style:style>
    <style:style style:name="Table281" style:family="table">
      <style:table-properties style:width="10.4312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90" style:parent-style-name="Normal" style:family="paragraph">
      <style:paragraph-properties fo:text-align="justify" fo:line-height="150%" fo:text-indent="0.0236in">
        <style:tab-stops>
          <style:tab-stop style:type="left" style:position="0.1972in"/>
          <style:tab-stop style:type="left" style:position="0.5909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0236in">
        <style:tab-stops>
          <style:tab-stop style:type="left" style:position="0.1972in"/>
          <style:tab-stop style:type="left" style:position="0.5909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0236in">
        <style:tab-stops>
          <style:tab-stop style:type="left" style:position="0.1972in"/>
          <style:tab-stop style:type="left" style:position="0.5909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ab-stops>
          <style:tab-stop style:type="left" style:position="0.5909in"/>
          <style:tab-stop style:type="left" style:position="0.7875in"/>
        </style:tab-stops>
      </style:paragraph-properties>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fo:background-color="#FFFFFF"/>
    </style:style>
    <style:style style:name="P312"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fo:background-color="#FFFFFF"/>
    </style:style>
    <style:style style:name="T316" style:parent-style-name="DefaultParagraphFont" style:family="text">
      <style:text-properties style:font-weight-complex="bold" style:font-size-complex="12pt" fo:background-color="#FFFFFF"/>
    </style:style>
    <style:style style:name="P317"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ableColumn329" style:family="table-column">
      <style:table-column-properties style:column-width="1.5715in"/>
    </style:style>
    <style:style style:name="TableColumn330" style:family="table-column">
      <style:table-column-properties style:column-width="6.8909in"/>
    </style:style>
    <style:style style:name="TableColumn331" style:family="table-column">
      <style:table-column-properties style:column-width="1.9687in"/>
    </style:style>
    <style:style style:name="Table328" style:family="table">
      <style:table-properties style:width="10.4312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1972in"/>
          <style:tab-stop style:type="left" style:position="0.5909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margin-left="0.0236in">
        <style:tab-stops>
          <style:tab-stop style:type="left" style:position="0in"/>
          <style:tab-stop style:type="left" style:position="0.7638in"/>
          <style:tab-stop style:type="left" style:position="0.8625in"/>
          <style:tab-stop style:type="left" style:position="0.9611in"/>
        </style:tab-stops>
      </style:paragraph-properties>
      <style:text-properties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margin-left="0.0236in">
        <style:tab-stops>
          <style:tab-stop style:type="left" style:position="0in"/>
          <style:tab-stop style:type="left" style:position="0.7638in"/>
          <style:tab-stop style:type="left" style:position="0.8625in"/>
          <style:tab-stop style:type="left" style:position="0.9611in"/>
        </style:tab-stops>
      </style:paragraph-properties>
      <style:text-properties style:font-size-complex="12pt"/>
    </style:style>
    <style:style style:name="P343" style:parent-style-name="Normal" style:family="paragraph">
      <style:paragraph-properties fo:text-align="justify" fo:margin-left="0.0236in">
        <style:tab-stops>
          <style:tab-stop style:type="left" style:position="0in"/>
          <style:tab-stop style:type="left" style:position="0.7638in"/>
          <style:tab-stop style:type="left" style:position="0.8625in"/>
          <style:tab-stop style:type="left" style:position="0.961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0236in">
        <style:tab-stops>
          <style:tab-stop style:type="left" style:position="0in"/>
          <style:tab-stop style:type="left" style:position="0.7263in"/>
          <style:tab-stop style:type="left" style:position="0.7638in"/>
          <style:tab-stop style:type="left" style:position="0.8625in"/>
          <style:tab-stop style:type="left" style:position="0.9611in"/>
        </style:tab-stops>
      </style:paragraph-properties>
      <style:text-properties style:font-size-complex="12pt"/>
    </style:style>
    <style:style style:name="P348" style:parent-style-name="Normal" style:family="paragraph">
      <style:paragraph-properties fo:text-align="justify" fo:margin-left="0.0236in">
        <style:tab-stops>
          <style:tab-stop style:type="left" style:position="0in"/>
          <style:tab-stop style:type="left" style:position="0.7263in"/>
          <style:tab-stop style:type="left" style:position="0.7638in"/>
          <style:tab-stop style:type="left" style:position="0.8625in"/>
          <style:tab-stop style:type="left" style:position="0.9611in"/>
        </style:tab-stops>
      </style:paragraph-properties>
      <style:text-properties style:font-size-complex="12pt"/>
    </style:style>
    <style:style style:name="P349" style:parent-style-name="Normal" style:family="paragraph">
      <style:paragraph-properties fo:text-align="justify" fo:margin-left="0.0236in">
        <style:tab-stops>
          <style:tab-stop style:type="left" style:position="0in"/>
          <style:tab-stop style:type="left" style:position="0.7263in"/>
          <style:tab-stop style:type="left" style:position="0.7638in"/>
          <style:tab-stop style:type="left" style:position="0.8625in"/>
          <style:tab-stop style:type="left" style:position="0.9611in"/>
        </style:tab-stops>
      </style:paragraph-properties>
      <style:text-properties style:font-size-complex="12pt"/>
    </style:style>
    <style:style style:name="P350" style:parent-style-name="Normal" style:family="paragraph">
      <style:paragraph-properties fo:text-align="justify" fo:margin-left="0.0236in">
        <style:tab-stops>
          <style:tab-stop style:type="left" style:position="0in"/>
          <style:tab-stop style:type="left" style:position="0.1736in"/>
          <style:tab-stop style:type="left" style:position="0.567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ableColumn373" style:family="table-column">
      <style:table-column-properties style:column-width="1.5715in"/>
    </style:style>
    <style:style style:name="TableColumn374" style:family="table-column">
      <style:table-column-properties style:column-width="6.8909in"/>
    </style:style>
    <style:style style:name="TableColumn375" style:family="table-column">
      <style:table-column-properties style:column-width="1.9687in"/>
    </style:style>
    <style:style style:name="Table372" style:family="table">
      <style:table-properties style:width="10.4312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1972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1972in"/>
          <style:tab-stop style:type="left" style:position="0.5909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ableColumn396" style:family="table-column">
      <style:table-column-properties style:column-width="1.5715in"/>
    </style:style>
    <style:style style:name="TableColumn397" style:family="table-column">
      <style:table-column-properties style:column-width="6.8909in"/>
    </style:style>
    <style:style style:name="TableColumn398" style:family="table-column">
      <style:table-column-properties style:column-width="1.9687in"/>
    </style:style>
    <style:style style:name="Table395" style:family="table">
      <style:table-properties style:width="10.4312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5909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1972in"/>
          <style:tab-stop style:type="left" style:position="0.5909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0236in">
        <style:tab-stops>
          <style:tab-stop style:type="left" style:position="0.1972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0236in">
        <style:tab-stops>
          <style:tab-stop style:type="left" style:position="0.1972in"/>
          <style:tab-stop style:type="left" style:position="0.5909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style:tab-stops>
          <style:tab-stop style:type="left" style:position="0.1972in"/>
          <style:tab-stop style:type="left" style:position="0.5909in"/>
        </style:tab-stops>
      </style:paragraph-properties>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ableColumn440" style:family="table-column">
      <style:table-column-properties style:column-width="1.5715in"/>
    </style:style>
    <style:style style:name="TableColumn441" style:family="table-column">
      <style:table-column-properties style:column-width="6.8909in"/>
    </style:style>
    <style:style style:name="TableColumn442" style:family="table-column">
      <style:table-column-properties style:column-width="1.9687in"/>
    </style:style>
    <style:style style:name="Table439" style:family="table">
      <style:table-properties style:width="10.4312in" fo:margin-left="0in" table:align="left"/>
    </style:style>
    <style:style style:name="TableRow443" style:family="table-row">
      <style:table-row-properties style:min-row-height="0.193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0159in">
        <style:tab-stops>
          <style:tab-stop style:type="left" style:position="-0.0006in"/>
          <style:tab-stop style:type="left" style:position="0.2993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margin-left="0.0159in">
        <style:tab-stops>
          <style:tab-stop style:type="left" style:position="-0.0006in"/>
          <style:tab-stop style:type="left" style:position="0.1965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0.5909in"/>
          <style:tab-stop style:type="left" style:position="0.7875in"/>
        </style:tab-stops>
      </style:paragraph-properties>
    </style:style>
    <style:style style:name="T450" style:parent-style-name="DefaultParagraphFont" style:family="text">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1972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1965in">
        <style:tab-stops>
          <style:tab-stop style:type="left" style:position="0.0534in"/>
          <style:tab-stop style:type="left" style:position="0.5909in"/>
          <style:tab-stop style:type="left" style:position="0.6895in"/>
          <style:tab-stop style:type="left" style:position="0.788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4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style>
    <style:style style:name="P46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ab-stops>
          <style:tab-stop style:type="left" style:position="0.1972in"/>
          <style:tab-stop style:type="left" style:position="0.5909in"/>
        </style:tab-stops>
      </style:paragraph-properties>
    </style:style>
    <style:style style:name="T473" style:parent-style-name="DefaultParagraphFont" style:family="text">
      <style:text-properties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ableColumn492" style:family="table-column">
      <style:table-column-properties style:column-width="1.5715in"/>
    </style:style>
    <style:style style:name="TableColumn493" style:family="table-column">
      <style:table-column-properties style:column-width="6.8909in"/>
    </style:style>
    <style:style style:name="TableColumn494" style:family="table-column">
      <style:table-column-properties style:column-width="1.9687in"/>
    </style:style>
    <style:style style:name="Table491" style:family="table">
      <style:table-properties style:width="10.4312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left="0.0159in">
        <style:tab-stops>
          <style:tab-stop style:type="left" style:position="-0.0006in"/>
          <style:tab-stop style:type="left" style:position="0.234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in"/>
        </style:tab-stops>
      </style:paragraph-properties>
      <style:text-properties style:font-size-complex="12pt"/>
    </style:style>
    <style:style style:name="P528" style:parent-style-name="Normal" style:family="paragraph">
      <style:paragraph-properties fo:text-align="justify">
        <style:tab-stops>
          <style:tab-stop style:type="left" style:position="0in"/>
        </style:tab-stops>
      </style:paragraph-properties>
      <style:text-properties style:font-size-complex="12pt"/>
    </style:style>
    <style:style style:name="P52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53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tyle-complex="italic"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tyle-complex="italic"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style:font-style-complex="italic"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tyle-complex="italic"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ab-stops>
          <style:tab-stop style:type="left" style:position="0.1972in"/>
          <style:tab-stop style:type="left" style:position="0.5909in"/>
        </style:tab-stops>
      </style:paragraph-properties>
    </style:style>
    <style:style style:name="T553" style:parent-style-name="DefaultParagraphFont" style:family="text">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fo:background-color="#FFFFFF"/>
    </style:style>
    <style:style style:name="T573" style:parent-style-name="DefaultParagraphFont" style:family="text">
      <style:text-properties style:font-weight-complex="bold" fo:color="#0000FF" style:font-size-complex="12pt" fo:background-color="#FFFFFF"/>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ableColumn579" style:family="table-column">
      <style:table-column-properties style:column-width="1.5715in"/>
    </style:style>
    <style:style style:name="TableColumn580" style:family="table-column">
      <style:table-column-properties style:column-width="6.8909in"/>
    </style:style>
    <style:style style:name="TableColumn581" style:family="table-column">
      <style:table-column-properties style:column-width="1.9687in"/>
    </style:style>
    <style:style style:name="Table578" style:family="table">
      <style:table-properties style:width="10.4312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left="0.0159in">
        <style:tab-stops>
          <style:tab-stop style:type="left" style:position="-0.0006in"/>
          <style:tab-stop style:type="left" style:position="0.2993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0.0159in">
        <style:tab-stops>
          <style:tab-stop style:type="left" style:position="-0.0006in"/>
          <style:tab-stop style:type="left" style:position="0.1965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0.5909in"/>
          <style:tab-stop style:type="left" style:position="0.7875in"/>
        </style:tab-stops>
      </style:paragraph-properties>
    </style:style>
    <style:style style:name="T589" style:parent-style-name="DefaultParagraphFont" style:family="text">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1972in"/>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596" style:parent-style-name="Normal" style:family="paragraph">
      <style:paragraph-properties fo:text-align="justify">
        <style:tab-stops>
          <style:tab-stop style:type="left" style:position="0.1972in"/>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0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0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03" style:parent-style-name="Normal" style:family="paragraph">
      <style:paragraph-properties fo:text-align="justify">
        <style:tab-stops>
          <style:tab-stop style:type="left" style:position="0.1972in"/>
          <style:tab-stop style:type="left" style:position="0.5909in"/>
        </style:tab-stops>
      </style:paragraph-properties>
    </style:style>
    <style:style style:name="T604" style:parent-style-name="DefaultParagraphFont" style:family="text">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margin-left="-0.0312in">
        <style:tab-stops>
          <style:tab-stop style:type="left" style:position="0.0312in"/>
          <style:tab-stop style:type="left" style:position="0.2284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ableColumn621" style:family="table-column">
      <style:table-column-properties style:column-width="1.5715in"/>
    </style:style>
    <style:style style:name="TableColumn622" style:family="table-column">
      <style:table-column-properties style:column-width="6.8909in"/>
    </style:style>
    <style:style style:name="TableColumn623" style:family="table-column">
      <style:table-column-properties style:column-width="1.9687in"/>
    </style:style>
    <style:style style:name="Table620" style:family="table">
      <style:table-properties style:width="10.4312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5909in"/>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31" style:parent-style-name="Normal" style:family="paragraph">
      <style:paragraph-properties fo:text-align="justify">
        <style:tab-stops>
          <style:tab-stop style:type="left" style:position="0.1972in"/>
          <style:tab-stop style:type="left" style:position="0.5909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text-underline-type="single" style:text-underline-style="solid" style:text-underline-width="auto" style:text-underline-mode="continuous"/>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64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44" style:parent-style-name="Normal" style:family="paragraph">
      <style:paragraph-properties fo:text-align="justify">
        <style:tab-stops>
          <style:tab-stop style:type="left" style:position="0.1972in"/>
          <style:tab-stop style:type="left" style:position="0.5909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5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51" style:parent-style-name="Normal" style:family="paragraph">
      <style:paragraph-properties fo:text-align="justify">
        <style:tab-stops>
          <style:tab-stop style:type="left" style:position="0.1972in"/>
          <style:tab-stop style:type="left" style:position="0.5909in"/>
        </style:tab-stops>
      </style:paragraph-properties>
    </style:style>
    <style:style style:name="T652" style:parent-style-name="DefaultParagraphFont" style:family="text">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fo:background-color="#FFFFFF"/>
    </style:style>
    <style:style style:name="T662" style:parent-style-name="DefaultParagraphFont" style:family="text">
      <style:text-properties style:font-weight-complex="bold" fo:color="#0000FF" style:font-size-complex="12pt" fo:background-color="#FFFFFF"/>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ableColumn668" style:family="table-column">
      <style:table-column-properties style:column-width="1.5715in"/>
    </style:style>
    <style:style style:name="TableColumn669" style:family="table-column">
      <style:table-column-properties style:column-width="6.8909in"/>
    </style:style>
    <style:style style:name="TableColumn670" style:family="table-column">
      <style:table-column-properties style:column-width="1.9687in"/>
    </style:style>
    <style:style style:name="Table667" style:family="table">
      <style:table-properties style:width="10.4312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5909in"/>
          <style:tab-stop style:type="left" style:position="0.78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ab-stops>
          <style:tab-stop style:type="left" style:position="0.1972in"/>
          <style:tab-stop style:type="left" style:position="0.5909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left="-0.0312in">
        <style:tab-stops/>
      </style:paragraph-properties>
      <style:text-properties style:font-size-complex="12pt"/>
    </style:style>
    <style:style style:name="P692" style:parent-style-name="Normal" style:family="paragraph">
      <style:paragraph-properties fo:text-align="justify" fo:margin-left="-0.0312in">
        <style:tab-stops/>
      </style:paragraph-properties>
      <style:text-properties style:font-size-complex="12pt"/>
    </style:style>
    <style:style style:name="P693" style:parent-style-name="Normal" style:family="paragraph">
      <style:paragraph-properties fo:text-align="justify">
        <style:tab-stops>
          <style:tab-stop style:type="left" style:position="0.1972in"/>
          <style:tab-stop style:type="left" style:position="0.5909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fo:background-color="#FFFFFF"/>
    </style:style>
    <style:style style:name="T696" style:parent-style-name="DefaultParagraphFont" style:family="text">
      <style:text-properties style:font-weight-complex="bold" fo:color="#0000FF" style:font-size-complex="12pt" fo:background-color="#FFFFFF"/>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ableColumn702" style:family="table-column">
      <style:table-column-properties style:column-width="1.5715in"/>
    </style:style>
    <style:style style:name="TableColumn703" style:family="table-column">
      <style:table-column-properties style:column-width="6.8909in"/>
    </style:style>
    <style:style style:name="TableColumn704" style:family="table-column">
      <style:table-column-properties style:column-width="1.9687in"/>
    </style:style>
    <style:style style:name="Table701" style:family="table">
      <style:table-properties style:width="10.4312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5909in"/>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text-underline-type="single" style:text-underline-style="solid" style:text-underline-width="auto" style:text-underline-mode="continuou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text-underline-type="single" style:text-underline-style="solid" style:text-underline-width="auto" style:text-underline-mode="continuous"/>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text-indent="0.3937in"/>
      <style:text-properties style:font-size-complex="12pt"/>
    </style:style>
    <style:style style:name="P722" style:parent-style-name="Normal" style:family="paragraph">
      <style:paragraph-properties fo:text-align="justify" fo:text-indent="0.3937in"/>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ab-stops>
          <style:tab-stop style:type="left" style:position="0.1972in"/>
          <style:tab-stop style:type="left" style:position="0.5909in"/>
        </style:tab-stops>
      </style:paragraph-properties>
    </style:style>
    <style:style style:name="T728" style:parent-style-name="DefaultParagraphFont" style:family="text">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left="-0.0312in">
        <style:tab-stops/>
      </style:paragraph-properties>
      <style:text-properties style:font-size-complex="12pt"/>
    </style:style>
    <style:style style:name="P731" style:parent-style-name="Normal" style:family="paragraph">
      <style:paragraph-properties fo:text-align="justify" fo:margin-left="-0.0312in">
        <style:tab-stops/>
      </style:paragraph-properties>
      <style:text-properties style:font-size-complex="12pt"/>
    </style:style>
    <style:style style:name="P732" style:parent-style-name="Normal" style:family="paragraph">
      <style:paragraph-properties fo:text-align="justify" fo:margin-left="-0.0312in">
        <style:tab-stops/>
      </style:paragraph-properties>
      <style:text-properties style:font-size-complex="12pt"/>
    </style:style>
    <style:style style:name="P733" style:parent-style-name="Normal" style:family="paragraph">
      <style:paragraph-properties fo:text-align="justify" fo:margin-left="-0.0312in">
        <style:tab-stops/>
      </style:paragraph-properties>
      <style:text-properties style:font-size-complex="12pt"/>
    </style:style>
    <style:style style:name="P7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ableColumn738" style:family="table-column">
      <style:table-column-properties style:column-width="1.5715in"/>
    </style:style>
    <style:style style:name="TableColumn739" style:family="table-column">
      <style:table-column-properties style:column-width="6.8909in"/>
    </style:style>
    <style:style style:name="TableColumn740" style:family="table-column">
      <style:table-column-properties style:column-width="1.9687in"/>
    </style:style>
    <style:style style:name="Table737" style:family="table">
      <style:table-properties style:width="10.4312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5909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text-underline-type="single" style:text-underline-style="solid" style:text-underline-width="auto" style:text-underline-mode="continuous"/>
    </style:style>
    <style:style style:name="T755" style:parent-style-name="DefaultParagraphFont" style:family="text">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P765" style:parent-style-name="Normal" style:family="paragraph">
      <style:paragraph-properties fo:text-align="justify">
        <style:tab-stops>
          <style:tab-stop style:type="left" style:position="0.1972in"/>
          <style:tab-stop style:type="left" style:position="0.5909in"/>
        </style:tab-stops>
      </style:paragraph-properties>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1972in"/>
          <style:tab-stop style:type="left" style:position="0.5909in"/>
        </style:tab-stops>
      </style:paragraph-properties>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ableColumn774" style:family="table-column">
      <style:table-column-properties style:column-width="1.5715in"/>
    </style:style>
    <style:style style:name="TableColumn775" style:family="table-column">
      <style:table-column-properties style:column-width="6.8909in"/>
    </style:style>
    <style:style style:name="TableColumn776" style:family="table-column">
      <style:table-column-properties style:column-width="1.9687in"/>
    </style:style>
    <style:style style:name="Table773" style:family="table">
      <style:table-properties style:width="10.4312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ab-stops>
          <style:tab-stop style:type="left" style:position="0.5909in"/>
          <style:tab-stop style:type="left" style:position="0.7875in"/>
        </style:tab-stops>
      </style:paragraph-properties>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tab-stops>
          <style:tab-stop style:type="left" style:position="0.1972in"/>
          <style:tab-stop style:type="left" style:position="0.5909in"/>
        </style:tab-stops>
      </style:paragraph-properties>
    </style:style>
    <style:style style:name="T794" style:parent-style-name="DefaultParagraphFont" style:family="text">
      <style:text-properties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left="-0.0312in">
        <style:tab-stops/>
      </style:paragraph-properties>
      <style:text-properties style:font-size-complex="12pt"/>
    </style:style>
    <style:style style:name="P7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ableColumn801" style:family="table-column">
      <style:table-column-properties style:column-width="1.5715in"/>
    </style:style>
    <style:style style:name="TableColumn802" style:family="table-column">
      <style:table-column-properties style:column-width="6.8909in"/>
    </style:style>
    <style:style style:name="TableColumn803" style:family="table-column">
      <style:table-column-properties style:column-width="1.9687in"/>
    </style:style>
    <style:style style:name="Table800" style:family="table">
      <style:table-properties style:width="10.4312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style>
    <style:style style:name="T812" style:parent-style-name="DefaultParagraphFont" style:family="text">
      <style:text-properties style:font-size-complex="12pt"/>
    </style:style>
    <style:style style:name="P81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fo:text-indent="0.3937in"/>
      <style:text-properties style:font-size-complex="12pt"/>
    </style:style>
    <style:style style:name="P822" style:parent-style-name="Normal" style:family="paragraph">
      <style:paragraph-properties fo:text-align="justify" fo:text-indent="0.3937in"/>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ab-stops>
          <style:tab-stop style:type="left" style:position="0.1972in"/>
          <style:tab-stop style:type="left" style:position="0.5909in"/>
        </style:tab-stops>
      </style:paragraph-properties>
    </style:style>
    <style:style style:name="T825" style:parent-style-name="DefaultParagraphFont" style:family="text">
      <style:text-properties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left="-0.0312in">
        <style:tab-stops/>
      </style:paragraph-properties>
      <style:text-properties style:font-size-complex="12pt"/>
    </style:style>
    <style:style style:name="P828" style:parent-style-name="Normal" style:family="paragraph">
      <style:paragraph-properties fo:text-align="justify" fo:margin-left="-0.03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ableColumn836" style:family="table-column">
      <style:table-column-properties style:column-width="1.5715in"/>
    </style:style>
    <style:style style:name="TableColumn837" style:family="table-column">
      <style:table-column-properties style:column-width="6.8909in"/>
    </style:style>
    <style:style style:name="TableColumn838" style:family="table-column">
      <style:table-column-properties style:column-width="1.9687in"/>
    </style:style>
    <style:style style:name="Table835" style:family="table">
      <style:table-properties style:width="10.4312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complex="lt" style:country-complex="LT"/>
    </style:style>
    <style:style style:name="P845" style:parent-style-name="Normal" style:family="paragraph">
      <style:paragraph-properties fo:text-align="justify"/>
      <style:text-properties fo:color="#000000" style:font-size-complex="12pt" style:language-complex="lt" style:country-complex="L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P84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complex="lt" style:country-complex="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complex="lt" style:country-complex="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complex="lt" style:country-complex="LT"/>
    </style:style>
    <style:style style:name="T857" style:parent-style-name="DefaultParagraphFont" style:family="text">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ab-stops>
          <style:tab-stop style:type="left" style:position="0.1972in"/>
          <style:tab-stop style:type="left" style:position="0.5909in"/>
        </style:tab-stops>
      </style:paragraph-properties>
    </style:style>
    <style:style style:name="T861" style:parent-style-name="DefaultParagraphFont" style:family="text">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margin-left="-0.03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complex="lt" style:country-complex="LT"/>
    </style:style>
    <style:style style:name="T866" style:parent-style-name="DefaultParagraphFont" style:family="text">
      <style:text-properties fo:color="#000000" style:font-size-complex="12pt" style:language-complex="lt" style:country-complex="LT"/>
    </style:style>
    <style:style style:name="P8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ableColumn871" style:family="table-column">
      <style:table-column-properties style:column-width="1.5715in"/>
    </style:style>
    <style:style style:name="TableColumn872" style:family="table-column">
      <style:table-column-properties style:column-width="6.8909in"/>
    </style:style>
    <style:style style:name="TableColumn873" style:family="table-column">
      <style:table-column-properties style:column-width="1.9687in"/>
    </style:style>
    <style:style style:name="Table870" style:family="table">
      <style:table-properties style:width="10.4312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text-underline-type="single" style:text-underline-style="solid" style:text-underline-width="auto" style:text-underline-mode="continuou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text-underline-type="single" style:text-underline-style="solid" style:text-underline-width="auto" style:text-underline-mode="continuous"/>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891" style:parent-style-name="Normal" style:family="paragraph">
      <style:paragraph-properties fo:text-align="justify">
        <style:tab-stops>
          <style:tab-stop style:type="left" style:position="0.1972in"/>
          <style:tab-stop style:type="left" style:position="0.5909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left="-0.03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complex="lt" style:country-complex="LT"/>
    </style:style>
    <style:style style:name="P8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902" style:parent-style-name="Normal" style:family="paragraph">
      <style:paragraph-properties fo:margin-left="0.4923in">
        <style:tab-stops>
          <style:tab-stop style:type="left" style:position="-0.3937in"/>
          <style:tab-stop style:type="left" style:position="0.0986in"/>
          <style:tab-stop style:type="left" style:position="0.2951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ableColumn907" style:family="table-column">
      <style:table-column-properties style:column-width="1.5715in"/>
    </style:style>
    <style:style style:name="TableColumn908" style:family="table-column">
      <style:table-column-properties style:column-width="6.8909in"/>
    </style:style>
    <style:style style:name="TableColumn909" style:family="table-column">
      <style:table-column-properties style:column-width="1.9687in"/>
    </style:style>
    <style:style style:name="Table906" style:family="table">
      <style:table-properties style:width="10.4312in"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weight-complex="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1972in"/>
          <style:tab-stop style:type="left" style:position="0.5909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left="-0.0312in">
        <style:tab-stops/>
      </style:paragraph-properties>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2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22" style:parent-style-name="Normal" style:family="paragraph">
      <style:paragraph-properties fo:text-align="justify"/>
      <style:text-properties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ab-stops>
          <style:tab-stop style:type="left" style:position="0.1972in"/>
          <style:tab-stop style:type="left" style:position="0.5909in"/>
        </style:tab-stops>
      </style:paragraph-properties>
    </style:style>
    <style:style style:name="T926" style:parent-style-name="DefaultParagraphFont" style:family="text">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weight-complex="bold" style:font-size-complex="12pt"/>
    </style:style>
    <style:style style:name="P929" style:parent-style-name="Normal" style:family="paragraph">
      <style:paragraph-properties fo:text-align="justify"/>
      <style:text-properties style:font-weight-complex="bold" style:font-size-complex="12pt"/>
    </style:style>
    <style:style style:name="P930" style:parent-style-name="Normal" style:family="paragraph">
      <style:paragraph-properties fo:text-align="justify"/>
      <style:text-properties style:font-weight-complex="bold" style:font-size-complex="12pt"/>
    </style:style>
    <style:style style:name="P931" style:parent-style-name="Normal" style:family="paragraph">
      <style:paragraph-properties fo:text-align="justify" fo:margin-left="-0.0312in">
        <style:tab-stops/>
      </style:paragraph-properties>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3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ab-stops>
          <style:tab-stop style:type="left" style:position="0.1972in"/>
          <style:tab-stop style:type="left" style:position="0.5909in"/>
        </style:tab-stops>
      </style:paragraph-properties>
    </style:style>
    <style:style style:name="T941" style:parent-style-name="DefaultParagraphFont" style:family="text">
      <style:text-properties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text-properties style:font-weight-complex="bold"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fo:margin-left="-0.0312in">
        <style:tab-stops/>
      </style:paragraph-properties>
      <style:text-properties style:font-size-complex="12pt"/>
    </style:style>
    <style:style style:name="TableRow949" style:family="table-row">
      <style:table-row-properties style:min-row-height="0.013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212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tab-stops>
          <style:tab-stop style:type="left" style:position="0.2125in"/>
        </style:tab-stops>
      </style:paragraph-properties>
      <style:text-properties style:font-size-complex="12pt"/>
    </style:style>
    <style:style style:name="P95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margin-left="-0.0312in">
        <style:tab-stops/>
      </style:paragraph-properties>
      <style:text-properties style:font-weight-complex="bold" style:font-size-complex="12pt"/>
    </style:style>
    <style:style style:name="TableRow966" style:family="table-row">
      <style:table-row-properties style:min-row-height="0.01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6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7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weight-complex="bold" style:font-size-complex="12pt"/>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ableRow985" style:family="table-row">
      <style:table-row-properties style:min-row-height="0.0138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8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8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margin-left="-0.0312in">
        <style:tab-stops/>
      </style:paragraph-properties>
      <style:text-properties style:font-weight-complex="bold" style:font-size-complex="12pt"/>
    </style:style>
    <style:style style:name="P997" style:parent-style-name="Normal" style:family="paragraph">
      <style:paragraph-properties fo:text-align="justify" fo:margin-left="-0.03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ableRow1000" style:family="table-row">
      <style:table-row-properties style:min-row-height="0.013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00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00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fo:font-weight="bold" style:font-weight-asian="bold" style:font-size-complex="12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ext-properties fo:font-weight="bold" style:font-weight-asian="bold" style:font-size-complex="12pt"/>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left="-0.0312in">
        <style:tab-stops/>
      </style:paragraph-properties>
      <style:text-properties style:font-weight-complex="bold" style:font-size-complex="12pt"/>
    </style:style>
    <style:style style:name="P1015" style:parent-style-name="Normal" style:family="paragraph">
      <style:paragraph-properties fo:text-align="justify" fo:margin-left="-0.03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language-complex="lt" style:country-complex="LT"/>
    </style:style>
    <style:style style:name="P10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ableColumn1031" style:family="table-column">
      <style:table-column-properties style:column-width="1.5715in"/>
    </style:style>
    <style:style style:name="TableColumn1032" style:family="table-column">
      <style:table-column-properties style:column-width="6.8909in"/>
    </style:style>
    <style:style style:name="TableColumn1033" style:family="table-column">
      <style:table-column-properties style:column-width="1.9687in"/>
    </style:style>
    <style:style style:name="Table1030" style:family="table">
      <style:table-properties style:width="10.4312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03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03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fo:color="#0000FF"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tab-stops>
          <style:tab-stop style:type="left" style:position="0.1972in"/>
          <style:tab-stop style:type="left" style:position="0.5909in"/>
        </style:tab-stops>
      </style:paragraph-properties>
    </style:style>
    <style:style style:name="T1046" style:parent-style-name="DefaultParagraphFont" style:family="text">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weight-complex="bold" style:font-size-complex="12pt"/>
    </style:style>
    <style:style style:name="P1049" style:parent-style-name="Normal" style:family="paragraph">
      <style:paragraph-properties fo:text-align="justify"/>
      <style:text-properties style:font-weight-complex="bold" style:font-size-complex="12pt"/>
    </style:style>
    <style:style style:name="P1050" style:parent-style-name="Normal" style:family="paragraph">
      <style:paragraph-properties fo:text-align="justify" fo:margin-left="-0.0312in">
        <style:tab-stops/>
      </style:paragraph-properties>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2125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fo:letter-spacing="-0.0027in" style:font-size-complex="12pt" style:language-asian="lt" style:country-asian="L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0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fo:color="#0000FF"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27in"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style:tab-stops>
          <style:tab-stop style:type="left" style:position="0.1972in"/>
          <style:tab-stop style:type="left" style:position="0.5909in"/>
        </style:tab-stops>
      </style:paragraph-properties>
    </style:style>
    <style:style style:name="T1069" style:parent-style-name="DefaultParagraphFont" style:family="text">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weight-complex="bold" style:font-size-complex="12pt"/>
    </style:style>
    <style:style style:name="P1072" style:parent-style-name="Normal" style:family="paragraph">
      <style:paragraph-properties fo:text-align="justify"/>
      <style:text-properties style:font-weight-complex="bold" style:font-size-complex="12pt"/>
    </style:style>
    <style:style style:name="P1073" style:parent-style-name="Normal" style:family="paragraph">
      <style:paragraph-properties fo:text-align="justify" fo:margin-left="-0.0312in">
        <style:tab-stops/>
      </style:paragraph-properties>
      <style:text-properties style:font-size-complex="12pt"/>
    </style:style>
    <style:style style:name="TableRow1074" style:family="table-row">
      <style:table-row-properties style:min-row-height="0.0138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2125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tab-stops>
          <style:tab-stop style:type="left" style:position="0.2125in"/>
        </style:tab-stops>
      </style:paragraph-properties>
      <style:text-properties style:font-size-complex="12pt"/>
    </style:style>
    <style:style style:name="P108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weight-complex="bold" style:font-size-complex="12pt"/>
    </style:style>
    <style:style style:name="P1088" style:parent-style-name="Normal" style:family="paragraph">
      <style:paragraph-properties fo:text-align="justify"/>
      <style:text-properties style:font-weight-complex="bold" style:font-size-complex="12pt"/>
    </style:style>
    <style:style style:name="P1089" style:parent-style-name="Normal" style:family="paragraph">
      <style:paragraph-properties fo:text-align="justify"/>
      <style:text-properties style:font-weight-complex="bold" style:font-size-complex="12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2125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09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09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2125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tab-stops>
          <style:tab-stop style:type="left" style:position="0.2125in"/>
        </style:tab-stops>
      </style:paragraph-properties>
    </style:style>
    <style:style style:name="T1106" style:parent-style-name="DefaultParagraphFont" style:family="text">
      <style:text-properties fo:font-weight="bold" style:font-weight-asian="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weight-complex="bold" style:font-size-complex="12pt"/>
    </style:style>
    <style:style style:name="TableRow1109" style:family="table-row">
      <style:table-row-properties style:min-row-height="0.0138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2125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tab-stops>
          <style:tab-stop style:type="left" style:position="0.2125in"/>
        </style:tab-stops>
      </style:paragraph-properties>
      <style:text-properties style:font-size-complex="12pt"/>
    </style:style>
    <style:style style:name="P111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2125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tab-stops>
          <style:tab-stop style:type="left" style:position="0.2125in"/>
        </style:tab-stops>
      </style:paragraph-properties>
      <style:text-properties style:font-size-complex="12pt"/>
    </style:style>
    <style:style style:name="P1123" style:parent-style-name="Normal" style:family="paragraph">
      <style:paragraph-properties fo:text-align="justify">
        <style:tab-stops>
          <style:tab-stop style:type="left" style:position="0.2125in"/>
        </style:tab-stops>
      </style:paragraph-properties>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text-properties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weight-complex="bold" style:font-size-complex="12pt"/>
    </style:style>
    <style:style style:name="P1128" style:parent-style-name="Normal" style:family="paragraph">
      <style:paragraph-properties fo:text-align="justify"/>
      <style:text-properties style:font-weight-complex="bold" style:font-size-complex="12pt"/>
    </style:style>
    <style:style style:name="P1129" style:parent-style-name="Normal" style:family="paragraph">
      <style:paragraph-properties fo:text-align="justify" fo:margin-left="-0.0312in">
        <style:tab-stops/>
      </style:paragraph-properties>
      <style:text-properties style:font-weight-complex="bold" style:font-size-complex="12pt"/>
    </style:style>
    <style:style style:name="TableRow1130" style:family="table-row">
      <style:table-row-properties style:min-row-height="0.0138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2125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tab-stops>
          <style:tab-stop style:type="left" style:position="0.2125in"/>
        </style:tab-stops>
      </style:paragraph-properties>
      <style:text-properties style:font-size-complex="12pt"/>
    </style:style>
    <style:style style:name="P11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weight-complex="bold" style:font-size-complex="12pt"/>
    </style:style>
    <style:style style:name="P1147" style:parent-style-name="Normal" style:family="paragraph">
      <style:paragraph-properties fo:text-align="justify"/>
      <style:text-properties style:font-weight-complex="bold" style:font-size-complex="12pt"/>
    </style:style>
    <style:style style:name="TableRow1148" style:family="table-row">
      <style:table-row-properties style:min-row-height="0.0138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15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15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weight-complex="bold" style:font-size-complex="12pt"/>
    </style:style>
    <style:style style:name="P1163" style:parent-style-name="Normal" style:family="paragraph">
      <style:paragraph-properties fo:text-align="justify" fo:margin-left="-0.0312in">
        <style:tab-stops/>
      </style:paragraph-properties>
      <style:text-properties style:font-weight-complex="bold" style:font-size-complex="12pt"/>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16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fo:font-weight="bold" style:font-weight-asian="bold" style:font-size-complex="12pt"/>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weight-complex="bold" style:font-size-complex="12pt"/>
    </style:style>
    <style:style style:name="P1179" style:parent-style-name="Normal" style:family="paragraph">
      <style:paragraph-properties fo:text-align="justify"/>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language-complex="lt" style:country-complex="LT"/>
    </style:style>
    <style:style style:name="P1182" style:parent-style-name="Normal" style:family="paragraph">
      <style:paragraph-properties fo:text-align="justify"/>
      <style:text-properties style:font-weight-complex="bold" style:font-size-complex="12pt"/>
    </style:style>
    <style:style style:name="P1183" style:parent-style-name="Normal" style:family="paragraph">
      <style:paragraph-properties fo:text-align="justify" fo:margin-left="-0.0312in">
        <style:tab-stops/>
      </style:paragraph-properties>
      <style:text-properties style:font-weight-complex="bold" style:font-size-complex="12pt"/>
    </style:style>
    <style:style style:name="P11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ableColumn1188" style:family="table-column">
      <style:table-column-properties style:column-width="1.5715in"/>
    </style:style>
    <style:style style:name="TableColumn1189" style:family="table-column">
      <style:table-column-properties style:column-width="6.8909in"/>
    </style:style>
    <style:style style:name="TableColumn1190" style:family="table-column">
      <style:table-column-properties style:column-width="1.9687in"/>
    </style:style>
    <style:style style:name="Table1187" style:family="table">
      <style:table-properties style:width="10.4312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19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1972in"/>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language-complex="lt" style:country-complex="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ableColumn1205" style:family="table-column">
      <style:table-column-properties style:column-width="3.6388in"/>
    </style:style>
    <style:style style:name="TableColumn1206" style:family="table-column">
      <style:table-column-properties style:column-width="6.7923in"/>
    </style:style>
    <style:style style:name="Table1204" style:family="table">
      <style:table-properties style:width="10.4312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ab-stops>
          <style:tab-stop style:type="left" style:position="0.2125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1972in"/>
          <style:tab-stop style:type="left" style:position="0.59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complex="lt" style:country-complex="LT"/>
    </style:style>
    <style:style style:name="P12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ableColumn1222" style:family="table-column">
      <style:table-column-properties style:column-width="3.6388in"/>
    </style:style>
    <style:style style:name="TableColumn1223" style:family="table-column">
      <style:table-column-properties style:column-width="6.7923in"/>
    </style:style>
    <style:style style:name="Table1221" style:family="table">
      <style:table-properties style:width="10.4312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1972in"/>
          <style:tab-stop style:type="left" style:position="0.59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complex="lt" style:country-complex="LT"/>
    </style:style>
    <style:style style:name="P12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ableColumn1237" style:family="table-column">
      <style:table-column-properties style:column-width="3.6388in"/>
    </style:style>
    <style:style style:name="TableColumn1238" style:family="table-column">
      <style:table-column-properties style:column-width="6.7923in"/>
    </style:style>
    <style:style style:name="Table1236" style:family="table">
      <style:table-properties style:width="10.4312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1972in"/>
          <style:tab-stop style:type="left" style:position="0.59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complex="lt" style:country-complex="LT"/>
    </style:style>
    <style:style style:name="P12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ableColumn1252" style:family="table-column">
      <style:table-column-properties style:column-width="3.6388in"/>
    </style:style>
    <style:style style:name="TableColumn1253" style:family="table-column">
      <style:table-column-properties style:column-width="6.7923in"/>
    </style:style>
    <style:style style:name="Table1251" style:family="table">
      <style:table-properties style:width="10.4312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50%">
        <style:tab-stops>
          <style:tab-stop style:type="left" style:position="0.2201in"/>
        </style:tab-stops>
      </style:paragraph-properties>
    </style:style>
    <style:style style:name="T1263" style:parent-style-name="DefaultParagraphFont" style:family="text">
      <style:text-properties style:font-name="Wingdings" style:font-size-complex="12pt" style:language-asian="lt" style:country-asian="LT"/>
    </style:style>
    <style:style style:name="T1264" style:parent-style-name="DefaultParagraphFont" style:family="text">
      <style:text-properties style:font-name="Wingding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margin-left="0.2479in" fo:text-indent="-0.2479in">
        <style:tab-stops/>
      </style:paragraph-properties>
    </style:style>
    <style:style style:name="T1267" style:parent-style-name="DefaultParagraphFont" style:family="text">
      <style:text-properties style:font-name="Wingdings" style:font-size-complex="12pt" style:language-asian="lt" style:country-asian="LT"/>
    </style:style>
    <style:style style:name="T1268" style:parent-style-name="DefaultParagraphFont" style:family="text">
      <style:text-properties style:font-name="Wingding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complex="lt" style:country-complex="LT"/>
    </style:style>
    <style:style style:name="P12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ableColumn1275" style:family="table-column">
      <style:table-column-properties style:column-width="3.6388in"/>
    </style:style>
    <style:style style:name="TableColumn1276" style:family="table-column">
      <style:table-column-properties style:column-width="6.7923in"/>
    </style:style>
    <style:style style:name="Table1274" style:family="table">
      <style:table-properties style:width="10.4312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1972in"/>
          <style:tab-stop style:type="left" style:position="0.590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complex="lt" style:country-complex="LT"/>
    </style:style>
    <style:style style:name="P12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ableColumn1292" style:family="table-column">
      <style:table-column-properties style:column-width="3.6388in"/>
    </style:style>
    <style:style style:name="TableColumn1293" style:family="table-column">
      <style:table-column-properties style:column-width="6.7923in"/>
    </style:style>
    <style:style style:name="Table1291" style:family="table">
      <style:table-properties style:width="10.4312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0.1972in"/>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complex="lt" style:country-complex="LT"/>
    </style:style>
    <style:style style:name="P13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ableColumn1307" style:family="table-column">
      <style:table-column-properties style:column-width="3.6388in"/>
    </style:style>
    <style:style style:name="TableColumn1308" style:family="table-column">
      <style:table-column-properties style:column-width="6.7923in"/>
    </style:style>
    <style:style style:name="Table1306" style:family="table">
      <style:table-properties style:width="10.4312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vertical-align="middle"/>
      <style:text-properties fo:hyphenate="false"/>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vertical-align="middle" fo:line-height="150%"/>
      <style:text-properties style:font-size-complex="12pt" fo:hyphenate="false"/>
    </style:style>
    <style:style style:name="P1318" style:parent-style-name="Normal" style:family="paragraph">
      <style:paragraph-properties fo:text-align="justify" style:vertical-align="middle" fo:line-height="150%"/>
      <style:text-properties style:font-size-complex="12pt" fo:hyphenate="false"/>
    </style:style>
    <style:style style:name="P1319" style:parent-style-name="Normal" style:family="paragraph">
      <style:paragraph-properties fo:text-align="justify">
        <style:tab-stops>
          <style:tab-stop style:type="left" style:position="0.1972in"/>
          <style:tab-stop style:type="left" style:position="0.5909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complex="lt" style:country-complex="LT"/>
    </style:style>
    <style:style style:name="P13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ableColumn1326" style:family="table-column">
      <style:table-column-properties style:column-width="3.6388in"/>
    </style:style>
    <style:style style:name="TableColumn1327" style:family="table-column">
      <style:table-column-properties style:column-width="6.7923in"/>
    </style:style>
    <style:style style:name="Table1325" style:family="table">
      <style:table-properties style:width="10.4312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vertical-align="middle"/>
      <style:text-properties fo:hyphenate="false"/>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style:text-properties style:font-size-complex="12pt" style:language-asian="lt" style:country-asian="LT" fo:hyphenate="false"/>
    </style:style>
    <style:style style:name="P1334" style:parent-style-name="Normal" style:family="paragraph">
      <style:paragraph-properties fo:text-align="justify" style:vertical-align="middle"/>
      <style:text-properties fo:hyphenate="false"/>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1972in"/>
          <style:tab-stop style:type="left" style:position="0.590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complex="lt" style:country-complex="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ableColumn1347" style:family="table-column">
      <style:table-column-properties style:column-width="3.6388in"/>
    </style:style>
    <style:style style:name="TableColumn1348" style:family="table-column">
      <style:table-column-properties style:column-width="6.7923in"/>
    </style:style>
    <style:style style:name="Table1346" style:family="table">
      <style:table-properties style:width="10.4312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vertical-align="middle"/>
      <style:text-properties fo:hyphenate="false"/>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middle"/>
      <style:text-properties fo:hyphenate="false"/>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1972in"/>
          <style:tab-stop style:type="left" style:position="0.590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complex="lt" style:country-complex="LT"/>
    </style:style>
    <style:style style:name="P13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ableColumn1364" style:family="table-column">
      <style:table-column-properties style:column-width="3.6388in"/>
    </style:style>
    <style:style style:name="TableColumn1365" style:family="table-column">
      <style:table-column-properties style:column-width="6.7923in"/>
    </style:style>
    <style:style style:name="Table1363" style:family="table">
      <style:table-properties style:width="10.4312in"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vertical-align="middle"/>
      <style:text-properties fo:hyphenate="false"/>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middle"/>
      <style:text-properties fo:hyphenate="false"/>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1972in"/>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complex="lt" style:country-complex="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ableColumn1384" style:family="table-column">
      <style:table-column-properties style:column-width="3.6388in"/>
    </style:style>
    <style:style style:name="TableColumn1385" style:family="table-column">
      <style:table-column-properties style:column-width="6.7923in"/>
    </style:style>
    <style:style style:name="Table1383" style:family="table">
      <style:table-properties style:width="10.4312in" fo:margin-left="0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vertical-align="middle"/>
      <style:text-properties fo:hyphenate="false"/>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style:text-properties fo:hyphenate="false"/>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1972in"/>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complex="lt" style:country-complex="L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ableColumn1404" style:family="table-column">
      <style:table-column-properties style:column-width="3.6388in"/>
    </style:style>
    <style:style style:name="TableColumn1405" style:family="table-column">
      <style:table-column-properties style:column-width="6.7923in"/>
    </style:style>
    <style:style style:name="Table1403" style:family="table">
      <style:table-properties style:width="10.4312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vertical-align="middle"/>
      <style:text-properties fo:hyphenate="false"/>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middle"/>
      <style:text-properties style:font-size-complex="12pt" style:language-asian="lt" style:country-asian="LT" fo:hyphenate="false"/>
    </style:style>
    <style:style style:name="P1414" style:parent-style-name="Normal" style:family="paragraph">
      <style:paragraph-properties fo:text-align="justify" style:vertical-align="middle"/>
      <style:text-properties fo:hyphenate="false"/>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middle"/>
      <style:text-properties style:font-weight-complex="bold" style:font-size-complex="12pt" style:language-asian="lt" style:country-asian="L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1972in"/>
          <style:tab-stop style:type="left" style:position="0.590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complex="lt" style:country-complex="LT"/>
    </style:style>
    <style:style style:name="P14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ableColumn1455" style:family="table-column">
      <style:table-column-properties style:column-width="0.4326in"/>
    </style:style>
    <style:style style:name="TableColumn1456" style:family="table-column">
      <style:table-column-properties style:column-width="3.0972in"/>
    </style:style>
    <style:style style:name="TableColumn1457" style:family="table-column">
      <style:table-column-properties style:column-width="1.743in"/>
    </style:style>
    <style:style style:name="TableColumn1458" style:family="table-column">
      <style:table-column-properties style:column-width="1.7444in"/>
    </style:style>
    <style:style style:name="TableColumn1459" style:family="table-column">
      <style:table-column-properties style:column-width="1.7444in"/>
    </style:style>
    <style:style style:name="TableColumn1460" style:family="table-column">
      <style:table-column-properties style:column-width="1.7444in"/>
    </style:style>
    <style:style style:name="Table1454" style:family="table">
      <style:table-properties style:width="10.5062in" fo:margin-left="0in" table:align="lef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ab-stops>
          <style:tab-stop style:type="left" style:position="0.5909in"/>
          <style:tab-stop style:type="left" style:position="0.7875in"/>
        </style:tab-stops>
      </style:paragraph-properties>
    </style:style>
    <style:style style:name="T1467" style:parent-style-name="DefaultParagraphFont" style:family="text">
      <style:text-properties fo:font-style="italic" style:font-style-asian="italic"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5909in"/>
          <style:tab-stop style:type="left" style:position="0.7875in"/>
        </style:tab-stops>
      </style:paragraph-properties>
    </style:style>
    <style:style style:name="T1470" style:parent-style-name="DefaultParagraphFont" style:family="text">
      <style:text-properties style:font-weight-complex="bold" fo:font-style="italic" style:font-style-asian="italic" style:font-style-complex="italic"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5909in"/>
          <style:tab-stop style:type="left" style:position="0.7875in"/>
        </style:tab-stops>
      </style:paragraph-properties>
    </style:style>
    <style:style style:name="T1473" style:parent-style-name="DefaultParagraphFont" style:family="text">
      <style:text-properties fo:font-style="italic" style:font-style-asian="italic"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5909in"/>
          <style:tab-stop style:type="left" style:position="0.7875in"/>
        </style:tab-stops>
      </style:paragraph-properties>
    </style:style>
    <style:style style:name="T1476" style:parent-style-name="DefaultParagraphFont" style:family="text">
      <style:text-properties style:font-weight-complex="bold" fo:font-style="italic" style:font-style-asian="italic" style:font-style-complex="italic"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5909in"/>
          <style:tab-stop style:type="left" style:position="0.7875in"/>
        </style:tab-stops>
      </style:paragraph-properties>
    </style:style>
    <style:style style:name="T1479" style:parent-style-name="DefaultParagraphFont" style:family="text">
      <style:text-properties style:font-weight-complex="bold" fo:font-style="italic" style:font-style-asian="italic" style:font-style-complex="italic" style:font-size-complex="12pt"/>
    </style:style>
    <style:style style:name="T1480" style:parent-style-name="DefaultParagraphFont" style:family="text">
      <style:text-properties style:font-weight-complex="bold" style:font-style-complex="italic" style:font-size-complex="12pt"/>
    </style:style>
    <style:style style:name="P14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ableColumn1485" style:family="table-column">
      <style:table-column-properties style:column-width="0.4326in"/>
    </style:style>
    <style:style style:name="TableColumn1486" style:family="table-column">
      <style:table-column-properties style:column-width="3.0972in"/>
    </style:style>
    <style:style style:name="TableColumn1487" style:family="table-column">
      <style:table-column-properties style:column-width="1.743in"/>
    </style:style>
    <style:style style:name="TableColumn1488" style:family="table-column">
      <style:table-column-properties style:column-width="1.7444in"/>
    </style:style>
    <style:style style:name="TableColumn1489" style:family="table-column">
      <style:table-column-properties style:column-width="1.7444in"/>
    </style:style>
    <style:style style:name="TableColumn1490" style:family="table-column">
      <style:table-column-properties style:column-width="1.7444in"/>
    </style:style>
    <style:style style:name="Table1484" style:family="table">
      <style:table-properties style:width="10.5062in" fo:margin-left="0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496" style:parent-style-name="Normal" style:family="paragraph">
      <style:paragraph-properties fo:text-align="justify">
        <style:tab-stops>
          <style:tab-stop style:type="left" style:position="0.5909in"/>
          <style:tab-stop style:type="left" style:position="0.7875in"/>
        </style:tab-stops>
      </style:paragraph-properties>
    </style:style>
    <style:style style:name="T1497" style:parent-style-name="DefaultParagraphFont" style:family="text">
      <style:text-properties fo:font-style="italic" style:font-style-asian="italic"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5909in"/>
          <style:tab-stop style:type="left" style:position="0.7875in"/>
        </style:tab-stops>
      </style:paragraph-properties>
    </style:style>
    <style:style style:name="T1500" style:parent-style-name="DefaultParagraphFont" style:family="text">
      <style:text-properties fo:font-style="italic" style:font-style-asian="italic" style:font-style-complex="italic"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5909in"/>
          <style:tab-stop style:type="left" style:position="0.7875in"/>
        </style:tab-stops>
      </style:paragraph-properties>
    </style:style>
    <style:style style:name="T1503" style:parent-style-name="DefaultParagraphFont" style:family="text">
      <style:text-properties fo:font-style="italic" style:font-style-asian="italic"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5909in"/>
          <style:tab-stop style:type="left" style:position="0.7875in"/>
        </style:tab-stops>
      </style:paragraph-properties>
    </style:style>
    <style:style style:name="T1506" style:parent-style-name="DefaultParagraphFont" style:family="text">
      <style:text-properties style:font-weight-complex="bold" fo:font-style="italic" style:font-style-asian="italic" style:font-style-complex="italic"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5909in"/>
          <style:tab-stop style:type="left" style:position="0.7875in"/>
        </style:tab-stops>
      </style:paragraph-properties>
    </style:style>
    <style:style style:name="T1509" style:parent-style-name="DefaultParagraphFont" style:family="text">
      <style:text-properties style:font-weight-complex="bold" fo:font-style="italic" style:font-style-asian="italic" style:font-style-complex="italic" style:font-size-complex="12pt"/>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weight-complex="bold" fo:font-style="italic" style:font-style-asian="italic" style:font-style-complex="italic" style:font-size-complex="12pt"/>
    </style:style>
    <style:style style:name="T1512" style:parent-style-name="DefaultParagraphFont" style:family="text">
      <style:text-properties style:font-weight-complex="bold" style:font-style-complex="italic"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ableColumn1518" style:family="table-column">
      <style:table-column-properties style:column-width="0.4326in"/>
    </style:style>
    <style:style style:name="TableColumn1519" style:family="table-column">
      <style:table-column-properties style:column-width="3.0972in"/>
    </style:style>
    <style:style style:name="TableColumn1520" style:family="table-column">
      <style:table-column-properties style:column-width="1.743in"/>
    </style:style>
    <style:style style:name="TableColumn1521" style:family="table-column">
      <style:table-column-properties style:column-width="1.7444in"/>
    </style:style>
    <style:style style:name="TableColumn1522" style:family="table-column">
      <style:table-column-properties style:column-width="1.7444in"/>
    </style:style>
    <style:style style:name="TableColumn1523" style:family="table-column">
      <style:table-column-properties style:column-width="1.7444in"/>
    </style:style>
    <style:style style:name="Table1517" style:family="table">
      <style:table-properties style:width="10.5062in" fo:margin-left="0in" table:align="lef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529" style:parent-style-name="Normal" style:family="paragraph">
      <style:paragraph-properties fo:text-align="justify">
        <style:tab-stops>
          <style:tab-stop style:type="left" style:position="0.5909in"/>
          <style:tab-stop style:type="left" style:position="0.7875in"/>
        </style:tab-stops>
      </style:paragraph-properties>
    </style:style>
    <style:style style:name="T1530" style:parent-style-name="DefaultParagraphFont" style:family="text">
      <style:text-properties fo:font-style="italic" style:font-style-asian="italic"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5909in"/>
          <style:tab-stop style:type="left" style:position="0.7875in"/>
        </style:tab-stops>
      </style:paragraph-properties>
    </style:style>
    <style:style style:name="T1533" style:parent-style-name="DefaultParagraphFont" style:family="text">
      <style:text-properties fo:font-style="italic" style:font-style-asian="italic" style:font-style-complex="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5909in"/>
          <style:tab-stop style:type="left" style:position="0.7875in"/>
        </style:tab-stops>
      </style:paragraph-properties>
    </style:style>
    <style:style style:name="T1536" style:parent-style-name="DefaultParagraphFont" style:family="text">
      <style:text-properties fo:font-style="italic" style:font-style-asian="italic"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5909in"/>
          <style:tab-stop style:type="left" style:position="0.7875in"/>
        </style:tab-stops>
      </style:paragraph-properties>
    </style:style>
    <style:style style:name="T1539" style:parent-style-name="DefaultParagraphFont" style:family="text">
      <style:text-properties style:font-weight-complex="bold" fo:font-style="italic" style:font-style-asian="italic" style:font-style-complex="italic"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5909in"/>
          <style:tab-stop style:type="left" style:position="0.7875in"/>
        </style:tab-stops>
      </style:paragraph-properties>
    </style:style>
    <style:style style:name="T1542" style:parent-style-name="DefaultParagraphFont" style:family="text">
      <style:text-properties style:font-weight-complex="bold" fo:font-style="italic" style:font-style-asian="italic" style:font-style-complex="italic" style:font-size-complex="12pt"/>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style:font-weight-complex="bold" fo:font-style="italic" style:font-style-asian="italic" style:font-style-complex="italic" style:font-size-complex="12pt"/>
    </style:style>
    <style:style style:name="T1545" style:parent-style-name="DefaultParagraphFont" style:family="text">
      <style:text-properties style:font-weight-complex="bold" style:font-style-complex="italic"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ableColumn1551" style:family="table-column">
      <style:table-column-properties style:column-width="0.4326in"/>
    </style:style>
    <style:style style:name="TableColumn1552" style:family="table-column">
      <style:table-column-properties style:column-width="3.0972in"/>
    </style:style>
    <style:style style:name="TableColumn1553" style:family="table-column">
      <style:table-column-properties style:column-width="1.743in"/>
    </style:style>
    <style:style style:name="TableColumn1554" style:family="table-column">
      <style:table-column-properties style:column-width="1.7444in"/>
    </style:style>
    <style:style style:name="TableColumn1555" style:family="table-column">
      <style:table-column-properties style:column-width="1.7444in"/>
    </style:style>
    <style:style style:name="TableColumn1556" style:family="table-column">
      <style:table-column-properties style:column-width="1.7444in"/>
    </style:style>
    <style:style style:name="Table1550" style:family="table">
      <style:table-properties style:width="10.5062in" fo:margin-left="0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50%"/>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5909in"/>
          <style:tab-stop style:type="left" style:position="0.7875in"/>
        </style:tab-stops>
      </style:paragraph-properties>
    </style:style>
    <style:style style:name="T1565" style:parent-style-name="DefaultParagraphFont" style:family="text">
      <style:text-properties fo:font-style="italic" style:font-style-asian="italic" style:font-style-complex="italic"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fo:font-style="italic" style:font-style-asian="italic" style:font-style-complex="italic"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5909in"/>
          <style:tab-stop style:type="left" style:position="0.7875in"/>
        </style:tab-stops>
      </style:paragraph-properties>
    </style:style>
    <style:style style:name="T1570" style:parent-style-name="DefaultParagraphFont" style:family="text">
      <style:text-properties fo:font-style="italic" style:font-style-asian="italic"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5909in"/>
          <style:tab-stop style:type="left" style:position="0.7875in"/>
        </style:tab-stops>
      </style:paragraph-properties>
    </style:style>
    <style:style style:name="T1573" style:parent-style-name="DefaultParagraphFont" style:family="text">
      <style:text-properties style:font-weight-complex="bold" fo:font-style="italic" style:font-style-asian="italic" style:font-style-complex="italic"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5909in"/>
          <style:tab-stop style:type="left" style:position="0.7875in"/>
        </style:tab-stops>
      </style:paragraph-properties>
    </style:style>
    <style:style style:name="T1576" style:parent-style-name="DefaultParagraphFont" style:family="text">
      <style:text-properties style:font-weight-complex="bold" fo:font-style="italic" style:font-style-asian="italic" style:font-style-complex="italic" style:font-size-complex="12pt"/>
    </style:style>
    <style:style style:name="T1577" style:parent-style-name="DefaultParagraphFont" style:family="text">
      <style:text-properties fo:font-style="italic" style:font-style-asian="italic" style:font-style-complex="italic" style:font-size-complex="12pt"/>
    </style:style>
    <style:style style:name="T1578" style:parent-style-name="DefaultParagraphFont" style:family="text">
      <style:text-properties style:font-weight-complex="bold" fo:font-style="italic" style:font-style-asian="italic" style:font-style-complex="italic" style:font-size-complex="12pt"/>
    </style:style>
    <style:style style:name="T1579" style:parent-style-name="DefaultParagraphFont" style:family="text">
      <style:text-properties style:font-weight-complex="bold" style:font-style-complex="italic" style:font-size-complex="12pt"/>
    </style:style>
    <style:style style:name="P15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ableColumn1584" style:family="table-column">
      <style:table-column-properties style:column-width="0.4326in"/>
    </style:style>
    <style:style style:name="TableColumn1585" style:family="table-column">
      <style:table-column-properties style:column-width="3.0972in"/>
    </style:style>
    <style:style style:name="TableColumn1586" style:family="table-column">
      <style:table-column-properties style:column-width="1.743in"/>
    </style:style>
    <style:style style:name="TableColumn1587" style:family="table-column">
      <style:table-column-properties style:column-width="1.7444in"/>
    </style:style>
    <style:style style:name="TableColumn1588" style:family="table-column">
      <style:table-column-properties style:column-width="1.7444in"/>
    </style:style>
    <style:style style:name="TableColumn1589" style:family="table-column">
      <style:table-column-properties style:column-width="1.7444in"/>
    </style:style>
    <style:style style:name="Table1583" style:family="table">
      <style:table-properties style:width="10.5062in"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1595" style:parent-style-name="Normal" style:family="paragraph">
      <style:paragraph-properties fo:text-align="justify">
        <style:tab-stops>
          <style:tab-stop style:type="left" style:position="0.5909in"/>
          <style:tab-stop style:type="left" style:position="0.7875in"/>
        </style:tab-stops>
      </style:paragraph-properties>
    </style:style>
    <style:style style:name="T1596" style:parent-style-name="DefaultParagraphFont" style:family="text">
      <style:text-properties fo:font-style="italic" style:font-style-asian="italic"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5909in"/>
          <style:tab-stop style:type="left" style:position="0.7875in"/>
        </style:tab-stops>
      </style:paragraph-properties>
    </style:style>
    <style:style style:name="T1599" style:parent-style-name="DefaultParagraphFont" style:family="text">
      <style:text-properties fo:font-style="italic" style:font-style-asian="italic" style:font-style-complex="italic"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5909in"/>
          <style:tab-stop style:type="left" style:position="0.7875in"/>
        </style:tab-stops>
      </style:paragraph-properties>
    </style:style>
    <style:style style:name="T1602" style:parent-style-name="DefaultParagraphFont" style:family="text">
      <style:text-properties fo:font-style="italic" style:font-style-asian="italic"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5909in"/>
          <style:tab-stop style:type="left" style:position="0.7875in"/>
        </style:tab-stops>
      </style:paragraph-properties>
    </style:style>
    <style:style style:name="T1605" style:parent-style-name="DefaultParagraphFont" style:family="text">
      <style:text-properties fo:font-style="italic" style:font-style-asian="italic"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5909in"/>
          <style:tab-stop style:type="left" style:position="0.7875in"/>
        </style:tab-stops>
      </style:paragraph-properties>
    </style:style>
    <style:style style:name="T1608" style:parent-style-name="DefaultParagraphFont" style:family="text">
      <style:text-properties style:font-weight-complex="bold" fo:font-style="italic" style:font-style-asian="italic" style:font-style-complex="italic" style:font-size-complex="12pt"/>
    </style:style>
    <style:style style:name="T1609" style:parent-style-name="DefaultParagraphFont" style:family="text">
      <style:text-properties fo:font-style="italic" style:font-style-asian="italic" style:font-style-complex="italic" style:font-size-complex="12pt"/>
    </style:style>
    <style:style style:name="T1610" style:parent-style-name="DefaultParagraphFont" style:family="text">
      <style:text-properties style:font-weight-complex="bold" fo:font-style="italic" style:font-style-asian="italic" style:font-style-complex="italic" style:font-size-complex="12pt"/>
    </style:style>
    <style:style style:name="T1611" style:parent-style-name="DefaultParagraphFont" style:family="text">
      <style:text-properties style:font-weight-complex="bold" style:font-style-complex="italic" style:font-size-complex="12pt"/>
    </style:style>
    <style:style style:name="P16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ableColumn1616" style:family="table-column">
      <style:table-column-properties style:column-width="0.4326in"/>
    </style:style>
    <style:style style:name="TableColumn1617" style:family="table-column">
      <style:table-column-properties style:column-width="3.0972in"/>
    </style:style>
    <style:style style:name="TableColumn1618" style:family="table-column">
      <style:table-column-properties style:column-width="1.743in"/>
    </style:style>
    <style:style style:name="TableColumn1619" style:family="table-column">
      <style:table-column-properties style:column-width="1.7444in"/>
    </style:style>
    <style:style style:name="TableColumn1620" style:family="table-column">
      <style:table-column-properties style:column-width="1.7444in"/>
    </style:style>
    <style:style style:name="TableColumn1621" style:family="table-column">
      <style:table-column-properties style:column-width="1.7444in"/>
    </style:style>
    <style:style style:name="Table1615" style:family="table">
      <style:table-properties style:width="10.5062in" fo:margin-left="0in" table:align="lef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5909in"/>
          <style:tab-stop style:type="left" style:position="0.7875in"/>
        </style:tab-stops>
      </style:paragraph-properties>
    </style:style>
    <style:style style:name="T1631" style:parent-style-name="DefaultParagraphFont" style:family="text">
      <style:text-properties fo:font-style="italic" style:font-style-asian="italic" style:font-style-complex="italic"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0.5909in"/>
          <style:tab-stop style:type="left" style:position="0.7875in"/>
        </style:tab-stops>
      </style:paragraph-properties>
    </style:style>
    <style:style style:name="T1634" style:parent-style-name="DefaultParagraphFont" style:family="text">
      <style:text-properties style:font-weight-complex="bold" fo:font-style="italic" style:font-style-asian="italic" style:font-style-complex="italic"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5909in"/>
          <style:tab-stop style:type="left" style:position="0.7875in"/>
        </style:tab-stops>
      </style:paragraph-properties>
    </style:style>
    <style:style style:name="T1637" style:parent-style-name="DefaultParagraphFont" style:family="text">
      <style:text-properties style:font-weight-complex="bold" fo:font-style="italic" style:font-style-asian="italic" style:font-style-complex="italic"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5909in"/>
          <style:tab-stop style:type="left" style:position="0.7875in"/>
        </style:tab-stops>
      </style:paragraph-properties>
    </style:style>
    <style:style style:name="T1640" style:parent-style-name="DefaultParagraphFont" style:family="text">
      <style:text-properties style:font-weight-complex="bold" fo:font-style="italic" style:font-style-asian="italic" style:font-style-complex="italic" style:font-size-complex="12pt"/>
    </style:style>
    <style:style style:name="T1641" style:parent-style-name="DefaultParagraphFont" style:family="text">
      <style:text-properties fo:font-style="italic" style:font-style-asian="italic" style:font-style-complex="italic" style:font-size-complex="12pt"/>
    </style:style>
    <style:style style:name="T1642" style:parent-style-name="DefaultParagraphFont" style:family="text">
      <style:text-properties style:font-weight-complex="bold" fo:font-style="italic" style:font-style-asian="italic" style:font-style-complex="italic" style:font-size-complex="12pt"/>
    </style:style>
    <style:style style:name="T1643" style:parent-style-name="DefaultParagraphFont" style:family="text">
      <style:text-properties style:font-weight-complex="bold" style:font-style-complex="italic"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weight-complex="bold" fo:color="#000000" style:font-size-complex="12pt" fo:language="en" fo:country="U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font-weight="bold" style:font-weight-asian="bold" style:font-weight-complex="bold" fo:color="#000000" style:font-size-complex="12pt"/>
    </style:style>
    <style:style style:name="P16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fo:letter-spacing="0.0027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27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fo:letter-spacing="0.0027in"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27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fo:font-size="10pt" style:font-size-asian="10pt"/>
    </style:style>
    <style:style style:name="TableColumn1711" style:family="table-column">
      <style:table-column-properties style:column-width="0.5909in" style:use-optimal-column-width="false"/>
    </style:style>
    <style:style style:name="TableColumn1712" style:family="table-column">
      <style:table-column-properties style:column-width="7.0673in" style:use-optimal-column-width="false"/>
    </style:style>
    <style:style style:name="TableColumn1713" style:family="table-column">
      <style:table-column-properties style:column-width="0.8076in" style:use-optimal-column-width="false"/>
    </style:style>
    <style:style style:name="TableColumn1714" style:family="table-column">
      <style:table-column-properties style:column-width="0.4923in" style:use-optimal-column-width="false"/>
    </style:style>
    <style:style style:name="TableColumn1715" style:family="table-column">
      <style:table-column-properties style:column-width="1.6729in" style:use-optimal-column-width="false"/>
    </style:style>
    <style:style style:name="Table1710" style:family="table">
      <style:table-properties style:width="10.6312in" fo:margin-left="-0.0034in" table:align="left"/>
    </style:style>
    <style:style style:name="TableRow1716" style:family="table-row">
      <style:table-row-properties style:min-row-height="0.118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style>
    <style:style style:name="P1722" style:parent-style-name="Normal" style:family="paragraph">
      <style:paragraph-properties fo:text-align="justify"/>
      <style:text-properties fo:font-style="italic" style:font-style-asian="italic"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style>
    <style:style style:name="P1725" style:parent-style-name="Normal" style:family="paragraph">
      <style:paragraph-properties fo:text-align="center"/>
    </style:style>
    <style:style style:name="T1726" style:parent-style-name="DefaultParagraphFont" style:family="text">
      <style:text-properties fo:font-style="italic" style:font-style-asian="italic" fo:font-size="10pt" style:font-size-asian="10pt"/>
    </style:style>
    <style:style style:name="TableRow1727" style:family="table-row">
      <style:table-row-properties style:min-row-height="0.1486in" style:use-optimal-row-height="false"/>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fo:font-style="italic" style:font-style-asian="italic"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fo:font-size="10pt" style:font-size-asian="10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43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043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43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43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043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43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043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043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P17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fo:font-weight="bold" style:font-weight-asian="bold" style:font-size-complex="12pt"/>
    </style:style>
    <style:style style:name="TableColumn1804" style:family="table-column">
      <style:table-column-properties style:column-width="10.5298in"/>
    </style:style>
    <style:style style:name="Table1803" style:family="table">
      <style:table-properties style:width="10.5298in" fo:margin-left="0in" table:align="lef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5909in"/>
          <style:tab-stop style:type="left" style:position="0.7875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fo:font-style="italic" style:font-style-asian="italic" style:font-size-complex="12pt"/>
    </style:style>
    <style:style style:name="T1810" style:parent-style-name="DefaultParagraphFont" style:family="text">
      <style:text-properties fo:font-style="italic" style:font-style-asian="italic"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0.5909in"/>
          <style:tab-stop style:type="left" style:position="0.7875in"/>
        </style:tab-stops>
      </style:paragraph-properties>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style="italic" style:font-style-asian="italic" fo:font-size="10pt" style:font-size-asian="10pt"/>
    </style:style>
    <style:style style:name="TableColumn1830" style:family="table-column">
      <style:table-column-properties style:column-width="0.4888in" style:use-optimal-column-width="false"/>
    </style:style>
    <style:style style:name="TableColumn1831" style:family="table-column">
      <style:table-column-properties style:column-width="2.1659in" style:use-optimal-column-width="false"/>
    </style:style>
    <style:style style:name="TableColumn1832" style:family="table-column">
      <style:table-column-properties style:column-width="2.0666in" style:use-optimal-column-width="false"/>
    </style:style>
    <style:style style:name="TableColumn1833" style:family="table-column">
      <style:table-column-properties style:column-width="1.6736in" style:use-optimal-column-width="false"/>
    </style:style>
    <style:style style:name="TableColumn1834" style:family="table-column">
      <style:table-column-properties style:column-width="1.6736in" style:use-optimal-column-width="false"/>
    </style:style>
    <style:style style:name="TableColumn1835" style:family="table-column">
      <style:table-column-properties style:column-width="0.9645in" style:use-optimal-column-width="false"/>
    </style:style>
    <style:style style:name="TableColumn1836" style:family="table-column">
      <style:table-column-properties style:column-width="1.4965in" style:use-optimal-column-width="false"/>
    </style:style>
    <style:style style:name="Table1829" style:family="table">
      <style:table-properties style:width="10.5298in" fo:margin-left="0in" table:align="left"/>
    </style:style>
    <style:style style:name="TableRow1837" style:family="table-row">
      <style:table-row-properties style:min-row-height="1.5333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style>
    <style:style style:name="P1842" style:parent-style-name="Normal" style:family="paragraph">
      <style:paragraph-properties fo:text-align="center"/>
    </style:style>
    <style:style style:name="T1843" style:parent-style-name="DefaultParagraphFont" style:family="text">
      <style:text-properties fo:font-style="italic" style:font-style-asian="italic"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style>
    <style:style style:name="P1857" style:parent-style-name="Normal" style:family="paragraph">
      <style:paragraph-properties fo:text-align="center"/>
      <style:text-properties fo:font-style="italic" style:font-style-asian="italic" fo:font-size="10pt" style:font-size-asian="10pt"/>
    </style:style>
    <style:style style:name="P1858" style:parent-style-name="Normal" style:family="paragraph">
      <style:paragraph-properties fo:text-align="justify"/>
      <style:text-properties fo:font-style="italic" style:font-style-asian="italic"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style>
    <style:style style:name="P1861" style:parent-style-name="Normal" style:family="paragraph">
      <style:paragraph-properties fo:text-align="center"/>
      <style:text-properties fo:font-style="italic" style:font-style-asian="italic"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style>
    <style:style style:name="P1864" style:parent-style-name="Normal" style:family="paragraph">
      <style:paragraph-properties fo:text-align="center"/>
    </style:style>
    <style:style style:name="T1865" style:parent-style-name="DefaultParagraphFont" style:family="text">
      <style:text-properties fo:font-style="italic" style:font-style-asian="italic"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style:font-size-complex="12pt"/>
    </style:style>
    <style:style style:name="TableRow1868" style:family="table-row">
      <style:table-row-properties style:min-row-height="0.1902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Row1883" style:family="table-row">
      <style:table-row-properties style:min-row-height="0.1902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50%"/>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style="italic" style:font-style-asian="italic" fo:font-size="10pt" style:font-size-asian="10pt"/>
    </style:style>
    <style:style style:name="TableRow1890" style:family="table-row">
      <style:table-row-properties style:min-row-height="0.1902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weight="bold" style:font-weight-asian="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weight="bold" style:font-weight-asian="bold" style:font-size-complex="12pt"/>
    </style:style>
    <style:style style:name="TableRow1905" style:family="table-row">
      <style:table-row-properties style:min-row-height="0.1902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Row1920" style:family="table-row">
      <style:table-row-properties style:min-row-height="0.1902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50%"/>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style="italic" style:font-style-asian="italic" fo:font-size="10pt" style:font-size-asian="10pt"/>
    </style:style>
    <style:style style:name="TableRow1927" style:family="table-row">
      <style:table-row-properties style:min-row-height="0.1902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Row1942" style:family="table-row">
      <style:table-row-properties style:min-row-height="0.1902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Row1957" style:family="table-row">
      <style:table-row-properties style:min-row-height="0.1902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style="italic" style:font-style-asian="italic" fo:font-size="10pt" style:font-size-asian="10pt"/>
    </style:style>
    <style:style style:name="TableColumn1981" style:family="table-column">
      <style:table-column-properties style:column-width="0.5875in" style:use-optimal-column-width="false"/>
    </style:style>
    <style:style style:name="TableColumn1982" style:family="table-column">
      <style:table-column-properties style:column-width="2.0673in" style:use-optimal-column-width="false"/>
    </style:style>
    <style:style style:name="TableColumn1983" style:family="table-column">
      <style:table-column-properties style:column-width="2.0666in" style:use-optimal-column-width="false"/>
    </style:style>
    <style:style style:name="TableColumn1984" style:family="table-column">
      <style:table-column-properties style:column-width="1.9493in" style:use-optimal-column-width="false"/>
    </style:style>
    <style:style style:name="TableColumn1985" style:family="table-column">
      <style:table-column-properties style:column-width="2.284in" style:use-optimal-column-width="false"/>
    </style:style>
    <style:style style:name="TableColumn1986" style:family="table-column">
      <style:table-column-properties style:column-width="1.4763in" style:use-optimal-column-width="false"/>
    </style:style>
    <style:style style:name="Table1980" style:family="table">
      <style:table-properties style:width="10.4312in" fo:margin-left="0in" table:align="left"/>
    </style:style>
    <style:style style:name="TableRow1987" style:family="table-row">
      <style:table-row-properties style:min-row-height="0.3854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style>
    <style:style style:name="P1992" style:parent-style-name="Normal" style:family="paragraph">
      <style:paragraph-properties fo:text-align="center"/>
    </style:style>
    <style:style style:name="T1993" style:parent-style-name="DefaultParagraphFont" style:family="text">
      <style:text-properties fo:font-style="italic" style:font-style-asian="italic"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style>
    <style:style style:name="P2007" style:parent-style-name="Normal" style:family="paragraph">
      <style:paragraph-properties fo:text-align="center"/>
      <style:text-properties fo:font-style="italic" style:font-style-asian="italic" fo:font-size="10pt" style:font-size-asian="10pt"/>
    </style:style>
    <style:style style:name="P2008" style:parent-style-name="Normal" style:family="paragraph">
      <style:paragraph-properties fo:text-align="center"/>
      <style:text-properties fo:font-style="italic" style:font-style-asian="italic"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fo:font-style="italic" style:font-style-asian="italic"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style>
    <style:style style:name="TableRow2016" style:family="table-row">
      <style:table-row-properties style:min-row-height="0.2562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1902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50%"/>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style="italic" style:font-style-asian="italic" fo:font-size="10pt" style:font-size-asian="10pt"/>
    </style:style>
    <style:style style:name="TableRow2036" style:family="table-row">
      <style:table-row-properties style:min-row-height="0.1902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Row2049" style:family="table-row">
      <style:table-row-properties style:min-row-height="0.1902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Row2062" style:family="table-row">
      <style:table-row-properties style:min-row-height="0.1902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50%"/>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style="italic" style:font-style-asian="italic" fo:font-size="10pt" style:font-size-asian="10pt"/>
    </style:style>
    <style:style style:name="TableRow2069" style:family="table-row">
      <style:table-row-properties style:min-row-height="0.1902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Row2082" style:family="table-row">
      <style:table-row-properties style:min-row-height="0.1902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Row2095" style:family="table-row">
      <style:table-row-properties style:min-row-height="0.1902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style:font-size-complex="12pt"/>
    </style:style>
    <style:style style:name="TableColumn2120" style:family="table-column">
      <style:table-column-properties style:column-width="0.4687in" style:use-optimal-column-width="false"/>
    </style:style>
    <style:style style:name="TableColumn2121" style:family="table-column">
      <style:table-column-properties style:column-width="2.4812in" style:use-optimal-column-width="false"/>
    </style:style>
    <style:style style:name="TableColumn2122" style:family="table-column">
      <style:table-column-properties style:column-width="2.6576in" style:use-optimal-column-width="false"/>
    </style:style>
    <style:style style:name="TableColumn2123" style:family="table-column">
      <style:table-column-properties style:column-width="1.3784in" style:use-optimal-column-width="false"/>
    </style:style>
    <style:style style:name="TableColumn2124" style:family="table-column">
      <style:table-column-properties style:column-width="1.575in" style:use-optimal-column-width="false"/>
    </style:style>
    <style:style style:name="TableColumn2125" style:family="table-column">
      <style:table-column-properties style:column-width="1.8701in" style:use-optimal-column-width="false"/>
    </style:style>
    <style:style style:name="Table2119" style:family="table">
      <style:table-properties style:width="10.4312in" fo:margin-left="0in" table:align="left"/>
    </style:style>
    <style:style style:name="TableRow2126" style:family="table-row">
      <style:table-row-properties style:min-row-height="0.3854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style="italic" style:font-style-asian="italic"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center"/>
    </style:style>
    <style:style style:name="T2145" style:parent-style-name="DefaultParagraphFont" style:family="text">
      <style:text-properties fo:font-style="italic" style:font-style-asian="italic"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style>
    <style:style style:name="P2148" style:parent-style-name="Normal" style:family="paragraph">
      <style:paragraph-properties fo:text-align="center"/>
      <style:text-properties fo:font-style="italic" style:font-style-asian="italic"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style>
    <style:style style:name="P2151" style:parent-style-name="Normal" style:family="paragraph">
      <style:paragraph-properties fo:text-align="center"/>
      <style:text-properties fo:font-style="italic" style:font-style-asian="italic" fo:font-size="10pt" style:font-size-asian="10pt"/>
    </style:style>
    <style:style style:name="TableRow2152" style:family="table-row">
      <style:table-row-properties style:min-row-height="0.1902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1902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50%"/>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style="italic" style:font-style-asian="italic" fo:font-size="10pt" style:font-size-asian="10pt"/>
    </style:style>
    <style:style style:name="TableRow2172" style:family="table-row">
      <style:table-row-properties style:min-row-height="0.1902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Row2185" style:family="table-row">
      <style:table-row-properties style:min-row-height="0.1902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Row2198" style:family="table-row">
      <style:table-row-properties style:min-row-height="0.1902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50%"/>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style="italic" style:font-style-asian="italic" fo:font-size="10pt" style:font-size-asian="10pt"/>
    </style:style>
    <style:style style:name="TableRow2205" style:family="table-row">
      <style:table-row-properties style:min-row-height="0.1902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Row2218" style:family="table-row">
      <style:table-row-properties style:min-row-height="0.1902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Row2231" style:family="table-row">
      <style:table-row-properties style:min-row-height="0.1902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style:tab-stops>
          <style:tab-stop style:type="left" style:position="5.6111in"/>
        </style:tab-stops>
      </style:paragraph-properties>
    </style:style>
    <style:style style:name="P2271" style:parent-style-name="Normal" style:family="paragraph">
      <style:paragraph-properties>
        <style:tab-stops>
          <style:tab-stop style:type="left" style:position="5.6111in"/>
        </style:tab-stops>
      </style:paragraph-properties>
    </style:style>
    <style:style style:name="P2272" style:parent-style-name="Normal" style:family="paragraph">
      <style:paragraph-properties>
        <style:tab-stops>
          <style:tab-stop style:type="left" style:position="5.6111in"/>
        </style:tab-stops>
      </style:paragraph-properties>
    </style:style>
    <style:style style:name="P2273" style:parent-style-name="Normal" style:family="paragraph">
      <style:paragraph-properties>
        <style:tab-stops>
          <style:tab-stop style:type="left" style:position="5.6111in"/>
        </style:tab-stops>
      </style:paragraph-properties>
    </style:style>
    <style:style style:name="P2274" style:parent-style-name="Normal" style:family="paragraph">
      <style:paragraph-properties>
        <style:tab-stops>
          <style:tab-stop style:type="left" style:position="5.6111in"/>
        </style:tab-stops>
      </style:paragraph-properties>
    </style:style>
    <style:style style:name="T227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p>
      <text:p text:style-name="P9">PRIE ŽEMĖS ŪKIO MINISTERIJOS<text:s/></text:p>
      <text:p text:style-name="P10">DIREKTORIUS</text:p>
      <text:p text:style-name="P11"/>
      <text:p text:style-name="P12"><text:span text:style-name="T13">ĮSAKYMAS</text:span></text:p>
      <text:p text:style-name="P14"><text:span text:style-name="T15">DĖL<text:s/></text:span><text:span text:style-name="T16">NACIONALINĖS MOKĖJIMO AGENTŪROS PRIE ŽEMĖS ŪKIO<text:s/></text:span></text:p>
      <text:p text:style-name="P17"><text:span text:style-name="T18">MINISTERIJOS DIREKTORIAUS 2017 M. SPALIO 25 D. ĮSAKYMO NR. BRA-152 „</text:span><text:span text:style-name="T19">DĖL<text:s/></text:span><text:span text:style-name="T20">2014–2020 M. PROGRAMINIO LAIKOTARPIO VIETOS PROJEKTŲ, PATEIKTŲ PO 2017 M. RUGSĖJO 1 D. PAGAL VIETOS PLĖTROS STRATEGIJAS, ĮGYVENDINAMAS BENDRUOMENIŲ INICIJUOTOS VIETOS PLĖTROS BŪDU, ADMINISTRAVIMO PROCEDŪROS APRAŠO<text:s/></text:span><text:span text:style-name="T21">PATVIRTINIMO“ PAKEITIMO</text:span></text:p>
      <text:p text:style-name="P22"/>
      <text:p text:style-name="P23"/>
      <text:p text:style-name="P24">2018 m.<text:s/>birželio 8<text:s/>d. Nr. BRA-67</text:p>
      <text:p text:style-name="P25">Vilnius</text:p>
      <text:p text:style-name="P26"/>
      <text:p text:style-name="P27"><text:span text:style-name="T28">P a k e i č i u<text:s/></text:span><text:span text:style-name="T29">2014–2020 m.<text:s/></text:span><text:span text:style-name="T30">programinio<text:s/></text:span><text:span text:style-name="T31">laikotarpio vietos projektų, pateiktų po 2017 m. rugsėjo 1 d. pagal vietos plėtros strategijas, įgyvendinamas bendruomenių inicijuotos vietos plėtros būdu, administravimo procedūros aprašą</text:span><text:span text:style-name="T32">, patvirtintą Nacionalinės mokėjimo agentūros prie Žemės ūkio ministerijos direktoriaus 2017 m. spalio 25 d. įsakymu Nr. </text:span><text:span text:style-name="T33">BRA-152</text:span><text:span text:style-name="T34"><text:s/>„Dėl<text:s/></text:span><text:span text:style-name="T35">2014–2020 m. programinio laikotarpio vietos projektų, pateiktų po 2017 m. rugsėjo 1 d. pagal vietos plėtros strategijas, įgyvendinamas bendruomenių inicijuotos vietos plėtros būdu, administravimo procedūros aprašo patvirtinimo</text:span><text:span text:style-name="T36">“:</text:span></text:p>
      <text:p text:style-name="P37"><text:span text:style-name="T38">1</text:span><text:span text:style-name="T39">. Papildau nauju 8.17 papunkčiu:</text:span></text:p>
      <text:p text:style-name="P40"><text:span text:style-name="T41">„</text:span><text:span text:style-name="T42">8.17</text:span><text:span text:style-name="T43">.<text:s/></text:span><text:span text:style-name="T44">Sankcijų metodika</text:span><text:span text:style-name="T45"><text: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text:span text:style-name="T46"><text:s/>Sankcijų už teisės aktų nuostatų pažeidimus įgyvendinant Lietuvos žuvininkystės sektoriaus 2014–2020 metų veiksmų programos priemones taikymo metodika, patvirtinta Lietuvos Respublikos žemės ūkio ministro 2015 m. rugpjūčio 13 d. įsakymu<text:s/></text:span><text:span text:style-name="T47">Nr. 3D-639</text:span><text:span text:style-name="T48"><text:s/>„Dėl Sankcijų už teisės aktų nuostatų pažeidimus įgyvendinant Lietuvos žuvininkystės sektoriaus 2014–2020 metų veiksmų programos priemones taikymo metodikos patvirtinimo“</text:span><text:span text:style-name="T49"><text:s/>(taikoma vietos projektų vykdytojams, kurių vietos projektai finansuojami iš EJRŽF)</text:span><text:span text:style-name="T50">;</text:span><text:span text:style-name="T51">“.</text:span></text:p>
      <text:p text:style-name="P52"><text:span text:style-name="T53">2</text:span><text:span text:style-name="T54">. Buvusius 8.17–8.34 papunkčius laikau atitinkamai 8.18–8.35 papunkčiais.</text:span></text:p>
      <text:p text:style-name="P55"><text:span text:style-name="T56">3</text:span><text:span text:style-name="T57">.<text:s/></text:span><text:span text:style-name="T58">Pakeičiu 8.21 papunktį ir jį išdėstau taip:</text:span></text:p>
      <text:p text:style-name="P59"><text:span text:style-name="T60">„</text:span><text:span text:style-name="T61">8.21</text:span><text:span text:style-name="T62">.</text:span><text:span text:style-name="T63"><text:s/>VP<text:s/></text:span><text:span text:style-name="T64">administravimo taisyklės</text:span><text:span text:style-name="T65"><text:s/>– Vietos projektų, įgyvendinamų bendruomenių inicijuotos vietos plėtros būdu, administravimo taisyklės, patvirtintos Lietuvos Respublikos žemės ūkio ministro 2016 m. rugsėjo 21 d. įsakymu Nr. 3D-544 „Dėl Vietos projektų, įgyvendinamų bendruomenių inicijuo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6"><text:span text:style-name="T67">4</text:span><text:span text:style-name="T68">.</text:span><text:span text:style-name="T69"><text:s/>Pakeičiu 10 punktą ir jį išdėstau taip:</text:span></text:p>
      <text:p text:style-name="P70"><text:span text:style-name="T71">„</text:span><text:span text:style-name="T72">10</text:span><text:span text:style-name="T73">. Šiame Procedūros aprašo skyriuje pateikiamas FSA parengimo, derinimo ir kvietimo teikti vietos projektus paskelbimo proceso aprašymas:</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6"><text:page-number text:fixed="true">3</text:page-number></text:span></text:p>
            <text:p text:style-name="P87">Proceso žingsnis</text:p>
            <text:p text:style-name="Normal"><text:span text:style-name="T88">(Eil. Nr. ir pavadinimas)</text:span></text:p>
          </table:table-cell>
          <table:table-cell table:style-name="TableCell89">
            <text:p text:style-name="P90"><text:span text:style-name="T91">Proceso žingsnio aprašymas</text:span></text:p>
          </table:table-cell>
          <table:table-cell table:style-name="TableCell92">
            <text:p text:style-name="P93"><text:span text:style-name="T94">Naudojami / sudaromi dokumentai</text:span></text:p>
          </table:table-cell>
        </table:table-row>
        <table:table-row table:style-name="TableRow95">
          <table:table-cell table:style-name="TableCell96">
            <text:p text:style-name="P97">1. Kvietimo dokumentų rengimas</text:p>
          </table:table-cell>
          <table:table-cell table:style-name="TableCell98">
            <text:p text:style-name="P99">Procesas inicijuojamas atsižvelgiant į VPS įgyvendinimo veiksmų planą (VPS 10 dalis), prieš planuojamą skelbti kvietimą teikti vietos projektų paraiškas.<text:s/></text:p>
            <text:p text:style-name="P100"><text:span text:style-name="T101">FSA rengia VPS vykdytojos atsakingas asmuo pagal pavyzdinę FSA formą (1). FSA turi būti nurodytos VP pareiškėjams ir vykdytojams taikomos finansavimo sąlygos: VP atrankos kriterijai,<text:s/></text:span><text:span text:style-name="T102">tinkamumo finansuoti sąlygos (susijusios su reikalavimais pareiškėjui, pareiškėjo partneriui, vietos projektui, tinkamoms finansuoti išlaidoms, tinkamu nuosavu indėliui), VP vykdytojų įsipareigojimai ir kiti reikalavimai, nustatyti VP administravimo taisyklėse (kaimo vietovių ar dvisektorių VVG atveju) / ŽRVVG VP administravimo taisyklėse (ŽRVVG atveju) ir VPS.</text:span><text:span text:style-name="T103"><text:s/></text:span></text:p>
            <text:p text:style-name="P104">Kiekvienai VPS priemonei / veiklos sričiai, pagal kurią planuojama kviesti teikti vietos projekto paraiškas, turi būti parengtas atskiras FSA.</text:p>
            <text:p text:style-name="P105"><text:span text:style-name="T106">Neatsiejama FSA dalis turi būti VP paraiškos forma (pavyzdinės<text:s/></text:span><text:span text:style-name="T107">kaimo vietovių ir dvisektorių VVG VP<text:s/></text:span><text:span text:style-name="T108">paraiškų formos pateikiamos VP administravimo taisyklių 1–2 prieduose). ŽRVVG VP atveju, jeigu kvietimas vykdomas pagal analogišką ŽVP priemonę, turi būti naudojama tos ŽVP priemonės paramos paraiškos forma, kitu atveju – pavyzdinė paraiškos forma, pateikta ŽRVVG VP administravimo taisyklių 1 priede. Tuo atveju, kai planuojama kviesti teikti paraiškas pagal kaimo vietovės ar dvisektorės VVG VPS priemonę / veiklos sritį, pagal kurią remiama veikla yra susijusi su verslo kūrimu arba plėtra (įskaitant NVO, bendruomeninį ir socialinį verslą), šiai VPS priemonei / veiklos sričiai parengto FSA dalis turi būti VP verslo plano forma (pavyzdinė forma pateikta VP administravimo taisyklių 3 priede). ŽRVVG atveju, jeigu verslo projektų kvietimas vykdomas pagal analogišką ŽVP priemonę, turi būti naudojama tos ŽVP priemonės verslo plano forma, kitu atveju – pavyzdinė verslo plano forma, pateikta ŽRVVG VP administravimo taisyklių 2 priede. ŽRVVG atveju verslo plano forma kaip FSA priedas nerengiamas, kai VPS vykdytojos valdymo organas priima sprendimą nereikalauti su paraiška pateikti verslo plano, kai planuojama kviesti teikti mažus vietos projektus, skirtus verslo plėtrai (tokiu atveju privalomi verslo plano elementai turi būti integruoti į paraiškos formą). Kai kaimo vietovių ar dvisektorės VVG FSA rengiamas dėl VPS priemonės / veiklos srities, kai numatoma prisidėti<text:s/></text:span><text:span text:style-name="T109">nuosavu indėliu – savanoriškais darbais, FSA turi būti nurodyta, kad kartu su VP paraiška pareiškėjas turi pateikti savanoriškų darbų pagrindimo dokumentus (pvz., vaizdinę medžiagą), leidžiančią vertintojui VP paraiškos išlaidų tinkamumo<text:s/></text:span><text:soft-page-break/><text:span text:style-name="T110">vertinimo metu įsitikinti, jog deklaruojami būsimi savanoriški darbai nėra faktiškai atlikti, bei nustatyti, kad numatyta savanoriškų darbų apimtis ir kiekis yra būtinas VP tikslams pasiekti.<text:s/></text:span></text:p>
            <text:p text:style-name="P111"><text:span text:style-name="T112">Siekiant užtikrinti, kad parama VP įgyvendinti būtų skiriama nepažeidžiant ES teisės normų, susijusių su nereikšmingos (</text:span><text:span text:style-name="T113">de minimis</text:span><text:span text:style-name="T114">)</text:span><text:span text:style-name="T115"><text:s/></text:span><text:span text:style-name="T116">pagalbos teikimu vienam ūkio subjektui, FSA turi būti numatyta kartu su VP paraiška pateikti užpildytą Vienos įmonės deklaraciją.</text:span></text:p>
            <text:p text:style-name="P117"><text:span text:style-name="T118">Pareiškėjo statusui, susietumui nustatyti (kai taikoma)<text:s/></text:span><text:span text:style-name="T119">FSA turi būti numatyta kartu su VP paraiška<text:s/></text:span><text:span text:style-name="T120">užpildyti ir pateikti SVV deklaraciją.</text:span></text:p>
            <text:p text:style-name="P121"><text:span text:style-name="T122">Jei pagal<text:s/></text:span><text:span text:style-name="T123">VPS priemonę / veiklos sritį galimas vietos projekto partnerio (-ų) dalyvavimas, FSA priedas turėtų būti<text:s/></text:span><text:span text:style-name="T124">jungtinės veiklos sutarties forma (parengta pagal Pavyzdinę jungtinės veiklos sutarties formą (6)).</text:span></text:p>
            <text:p text:style-name="P125">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26"><text:span text:style-name="T127">FSA turi būti parengtas taip, kad atitiktų VP administravimo taisyklių (kaimo vietovių ar dvisektorių VVG atveju) / ŽRVVG VP administravimo taisyklių (ŽRVVG atveju) IV skyriaus „Vietos projektų finansavimo sąlygos“ nuostatas. Rengiant kvietimo teikti vietos projektus dokumentus, reikėtų<text:s/></text:span><text:span text:style-name="T128">įsitikinti, ar kvietimui skyrus skelbime nurodytą paramos lėšų sumą (Eur) nebūtų viršyta vietos projektų įgyvendinimui skirta paramos suma, nurodyta VPS (bendra ir atskirai pagal konkrečią VPS priemonę / veiklos sritį, pagal kurią planuojama kviesti teikti paraiškas). Jeigu planuojama skelbti vėlesnį nei pirmą kvietimą teikti projektus, reikėtų <text:s/>patikrinti, koks yra VP įgyvendinimui skirtų paramos lėšų likutis pagal konkrečią VPS priemonę / veiklos sritį, pagal kurią planuojama kviesti teikti paraiškas. Kvietimo lėšas planuoti taip, kad būtų pasiekti visi VPS nurodyti planuoti rodikliai pagal VPS priemonę / veiklos sritį. Taip pat reikėtų atkreipti dėmesį, ar kvietimui skyrus skelbime nurodytą paramos lėšų sumą, nebūtų naudojama pagal VPS administravimo taisyklių nuostatas iki tarpinio VPS vertinimo rezervuota paramos lėšų dalis.</text:span></text:p>
            <text:p text:style-name="P129">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text:s/><text:soft-page-break/>(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30">
            <text:p text:style-name="P131"><text:span text:style-name="T132">1.</text:span><text:span text:style-name="T133"><text:tab/></text:span><text:span text:style-name="T134">Pavyzdinė FSA forma;</text:span></text:p>
            <text:p text:style-name="P135"><text:span text:style-name="T136">2.</text:span><text:span text:style-name="T137"><text:tab/></text:span><text:span text:style-name="T138">Pavyzdinė kvietimo teikti vietos projektus skelbimo forma;</text:span></text:p>
            <text:p text:style-name="P139"><text:span text:style-name="T140">3.</text:span><text:span text:style-name="T141"><text:tab/></text:span><text:span text:style-name="T142">VPS;</text:span></text:p>
            <text:p text:style-name="P143"><text:span text:style-name="T144">4.</text:span><text:span text:style-name="T145"><text:tab/></text:span><text:span text:style-name="T146">Vienos įmonės deklaracijos forma;<text:s/></text:span></text:p>
            <text:p text:style-name="P147"><text:span text:style-name="T148">5.</text:span><text:span text:style-name="T149"><text:tab/></text:span><text:span text:style-name="T150">SVV deklaracijos forma;</text:span></text:p>
            <text:p text:style-name="P151"><text:span text:style-name="T152">6.</text:span><text:span text:style-name="T153"><text:tab/></text:span><text:span text:style-name="T154">Pavyzdinė jungtinės veiklos sutarties forma.</text:span></text:p>
          </table:table-cell>
        </table:table-row>
        <text:soft-page-break/>
        <table:table-row table:style-name="TableRow155">
          <table:table-cell table:style-name="TableCell156">
            <text:p text:style-name="P157">2. Kvietimo dokumentų derinimas</text:p>
          </table:table-cell>
          <table:table-cell table:style-name="TableCell158">
            <text:p text:style-name="P159">Kaimo vietovių ar dvisektorių VVG atveju, kvietimo teikti vietos projektus dokumentus (FSA ir jo (jų) priedus bei kvietimo skelbimą, parengtą pagal pavyzdinę skelbimo formą ir atitinkantį VP administravimo taisyklių 58 punkto reikalavimus) VPS vykdytoja rengia savarankiškai arba gali juos suderinti su Agentūra. Tuo atveju, jeigu VPS vykdytoja teikia derinti Agentūrai kvietimo teikti vietos projektus dokumentus, dokumentai teikiami ir derinami VP administravimo taisyklių IV skyriaus penktame skirsnyje „Kvietimo teikti vietos projektus dokumentų rengimas, derinimas su Agentūra ir tvirtinimas“ nustatyta tvarka.</text:p>
            <text:p text:style-name="P160"><text:span text:style-name="T161">ŽRVVG atveju VPS vykdytojos atsakingas asmuo parengtą (-us) FSA ir jo (jų) priedus bei kvietimo skelbimą, parengtą pagal pavyzdinę skelbimo formą ir atitinkantį ŽRVVG VP administravimo taisyklių 46 punkto reikalavimus, su lydraščiu teikia Agentūrai<text:s/></text:span><text:span text:style-name="T162">paštu arba</text:span><text:span text:style-name="T163"><text:s/>elektroniniu paštu adresu dokumentai@nma.lt.<text:s/></text:span></text:p>
            <text:p text:style-name="P164">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165"><text:span text:style-name="T166">Dokumentų pateikimo derinti terminas kaimo vietovių ar dvisektorių VVG atveju –<text:s/></text:span><text:span text:style-name="T167">ne vėliau kaip 30 darbo dienų</text:span><text:span text:style-name="T168"><text:s/></text:span><text:span text:style-name="T169">iki planuojamos VP paraiškų priėmimo pradžios<text:s/></text:span><text:span text:style-name="T170">(jeigu kaimo vietovių ar dvisektorė VVG teikia Agentūrai derinti kvietimo dokumentus). ŽRVVG atveju –<text:s/></text:span><text:span text:style-name="T171">ne vėliau kaip 30 darbo dienų</text:span><text:span text:style-name="T172"><text:s/></text:span><text:span text:style-name="T173">iki planuojamos VP paraiškų priėmimo pradžios, kai</text:span><text:span text:style-name="T174"><text:s/>kvietimo teikti VP dokumentai pateikiami kartu su Lietuvos žuvininkystės sektoriaus VPS atrankos komitete patvirtintais VP atrankos kriterijais,<text:s/></text:span><text:span text:style-name="T175">likus ne mažiau kaip 40 darbo dienų</text:span><text:span text:style-name="T176"><text:s/></text:span><text:span text:style-name="T177">iki planuojamos VP paraiškų priėmimo pradžios, kai</text:span><text:span text:style-name="T178"><text:s/>kvietimo teikti VP dokumentai pateikiami kartu su Lietuvos žuvininkystės sektoriaus VPS atrankos komitete nepatvirtintais VP atrankos kriterijais.</text:span></text:p>
            <text:p text:style-name="P179">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180">Kaimo vietovių ar dvisektorių VVG atveju, jeigu VPS vykdytoja derina kvietimo dokumentus su<text:s/><text:soft-page-break/>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 VVG gavusi Agentūros pastabas patikslina kvietimo dokumentus pagal pateiktas pastabas.</text:p>
          </table:table-cell>
          <table:table-cell table:style-name="TableCell181">
            <text:p text:style-name="P182"><text:span text:style-name="T183">1.</text:span><text:span text:style-name="T184"><text:tab/></text:span><text:span text:style-name="T185">Agentūros išvada / pastabos;</text:span></text:p>
            <text:p text:style-name="P186"><text:span text:style-name="T187">2.</text:span><text:span text:style-name="T188"><text:tab/></text:span><text:span text:style-name="T189">Suderintas (-i) FSA ir priedai;</text:span></text:p>
            <text:p text:style-name="P190"><text:span text:style-name="T191">3.</text:span><text:span text:style-name="T192"><text:tab/></text:span><text:span text:style-name="T193">Suderintas kvietimo skelbimas.</text:span></text:p>
          </table:table-cell>
        </table:table-row>
        <text:soft-page-break/>
        <table:table-row table:style-name="TableRow194">
          <table:table-cell table:style-name="TableCell195">
            <text:p text:style-name="P196">3. Kvietimo dokumentų tvirtinimas</text:p>
          </table:table-cell>
          <table:table-cell table:style-name="TableCell197">
            <text:p text:style-name="P198">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199">
            <text:p text:style-name="P200">Patvirtintas FSA ir kvietimo skelbimas.</text:p>
          </table:table-cell>
        </table:table-row>
        <table:table-row table:style-name="TableRow201">
          <table:table-cell table:style-name="TableCell202">
            <text:p text:style-name="P203">4. Kvietimo skelbimas</text:p>
          </table:table-cell>
          <table:table-cell table:style-name="TableCell204">
            <text:p text:style-name="P205"><text:span text:style-name="T206">VPS vykdytojos valdymo organui patvirtinus kvietimo teikti VP dokumentus, VPS vykdytojos atsakingas asmuo kvietimo teikti VP dokumentus bei valdybos / visuotinio narių susirinkimo protokolo išrašą su lydraščiu elektroniniu paštu dokumentai@nma.lt pateikia Agentūrai (turi būti pateikiami skenuoti dokumentai (protokolo išrašas su parašais) ir tie patys dokumentai (išskyrus protokolo išrašą)<text:s/></text:span><text:span text:style-name="T207">Word</text:span><text:span text:style-name="T208"><text:s/>formatu). Suderinti su Agentūra (arba kaimo vietovių ar dvisektorė VVG atveju savarankiškai parengti) ir VPS vykdytojos VP administravimo taisyklių 53.1 papunktyje (kaimo vietovių ar dvisektorių VVG atveju) / ŽRVVG VP administravimo taisyklių 53 punkte (ŽRVVG atveju) nustatyta tvarka patvirtinti kvietimo teikti VP dokumentai skelbiami šaltiniuose, nurodytuose VP administravimo taisyklėse / ŽRVVG VP administravimo taisyklėse.<text:s/></text:span></text:p>
            <text:p text:style-name="P209">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210">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okiu atveju atliekamas šio proceso 5-as žingsnis. Jei kvietimo galiojimo metu kvietimo dokumentuose randama esminių klaidų, galinčių turėti įtakos VP paraiškų vertinimui, įgyvendinimo ir kontrolės etapams, atliekamas šio proceso 6-as žingsnis.</text:p>
            <text:p text:style-name="P211"><text:span text:style-name="T212">Patvirtinti FSA ir jų priedai, VPS vykdytojos valdymo organo protokolas (-i), skelbimas segami ir saugomi bendroje kvietimo dokumentų byloje,<text:s/></text:span><text:span text:style-name="T213">kuri nuolat papildoma vertinimo, atrankos eigoje<text:s/></text:span><text:soft-page-break/><text:span text:style-name="T214">parengtais dokumentais</text:span><text:span text:style-name="T215">.</text:span></text:p>
          </table:table-cell>
          <table:table-cell table:style-name="TableCell216">
            <text:p text:style-name="P217"/>
          </table:table-cell>
        </table:table-row>
        <text:soft-page-break/>
        <table:table-row table:style-name="TableRow218">
          <table:table-cell table:style-name="TableCell219">
            <text:p text:style-name="P220">5. Kvietimo dokumentų turinio keitimas dėl akivaizdžių techninių klaidų</text:p>
          </table:table-cell>
          <table:table-cell table:style-name="TableCell221">
            <text:p text:style-name="P222">ŽRVVG atveju, nustačius 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223">Kaimo vietovių ar dvisektorės VVG atveju, jeigu kvietimo teikti vietos projektus galiojimo metu VPS vykdytoja atlieka 4 žingsnyje nurodytus keitimus, apie tai iš anksto turi informuoti Agentūrą, pateikdama jai el. paštu dokumentai@nma.lt tikslinamus kvietimo teikti paraiškas dokumentus.<text:s/></text:p>
            <text:p text:style-name="P224">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p>
          </table:table-cell>
          <table:table-cell table:style-name="TableCell225">
            <text:p text:style-name="P226"><text:span text:style-name="T227">1.</text:span><text:span text:style-name="T228"><text:tab/></text:span><text:span text:style-name="T229">Agentūros patvirtinimas dėl ketinamų taisyti akivaizdžių techninių klaidų (ŽRVVG atveju);</text:span></text:p>
            <text:p text:style-name="P230"><text:span text:style-name="T231">2.</text:span><text:span text:style-name="T232"><text:tab/></text:span><text:span text:style-name="T233">Patikslinti kvietimo dokumentai.</text:span></text:p>
            <text:p text:style-name="P234"/>
          </table:table-cell>
        </table:table-row>
        <table:table-row table:style-name="TableRow235">
          <table:table-cell table:style-name="TableCell236">
            <text:p text:style-name="P237"><text:span text:style-name="T238">6.<text:s/></text:span><text:span text:style-name="T239">Kvietimo<text:s/></text:span><text:span text:style-name="T240">atšaukimas (ŽRVVG atveju) / <text:s/>sustabdymas (kaimo vietovių ar dvisektorių VVG atveju)</text:span></text:p>
          </table:table-cell>
          <table:table-cell table:style-name="TableCell241">
            <text:p text:style-name="P242">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243"><text:span text:style-name="T244">Ištaisius ŽRVVG kvietimo teikti VP turinio esmines klaidas, galinčias turėti įtakos VP paraiškų vertinimo, įgyvendinimo ir kontrolės etapams,</text:span><text:span text:style-name="T245"><text:s/>pakartotinai atliekami šio proceso 2–4 žingsniai</text:span><text:span text:style-name="T246">.<text:s/></text:span></text:p>
            <text:p text:style-name="P247"><text:span text:style-name="T248">Visiems ŽRVVG pareiškėjams, kurių VP paraiškos buvo atmestos dėl kvietimo atšaukimo,</text:span><text:span text:style-name="T249"><text:s/>VPS vykdytojos atsakingas asmuo išsiunčia raštą</text:span><text:span text:style-name="T250"><text:s/>dėl kvietimo teikti VP turinio<text:s/></text:span><text:span text:style-name="T251">esminių klaidų, galinčių turėti įtakos VP paraiškų vertinimo, įgyvendinimo ir kontrolės etapams,<text:s/></text:span><text:span text:style-name="T252">ištaisymo ir naujo kvietimo teikti VP paskelbimo, kuriame siūloma pateikti naują VP paraišką.</text:span></text:p>
            <text:p text:style-name="P253">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text:s/><text:soft-page-break/>procesas. Jeigu iki kvietimo sustabdymo kaimo vietovių VVG / 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 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254">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255">
            <text:p text:style-name="P256">Naujai paskelbtas kvietimas teikti VP (ŽRVVG atveju);</text:p>
            <text:p text:style-name="P257"><text:span text:style-name="T258">Kvietimo pratęsimas (kaimo vietovių ar dvisektorių VVG atveju).</text:span><text:span text:style-name="T259">“</text:span></text:p>
          </table:table-cell>
        </table:table-row>
      </table:table>
      <text:p text:style-name="Normal"/>
      <text:p text:style-name="P260"><text:span text:style-name="T261">5</text:span><text:span text:style-name="T262">. Pakeičiu 11 punkto lentelės 1 punktą ir jį išdėstau taip:</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1. VP paraiškos teikimas</text:p>
          </table:table-cell>
          <table:table-cell table:style-name="TableCell270">
            <text:p text:style-name="P271">VP projekto paraiška teikiama VPS vykdytojai kvietimo teikti VP skelbime nurodytais būdais ir iki kvietimo galiojimo pabaigos. Reikalavimai, kaip pildyti paraišką, nurodyti VP administravimo taisyklių 73 punkte ir KPP administravimo taisyklių 32 punkte (kaimo vietovių ar dvisektorių VVG atveju) / Žuvininkystės sektoriaus veiksmų programos administravimo taisyklių 50 ir 52 punktuose<text:s/><text:soft-page-break/>(ŽRVVG atveju).</text:p>
            <text:p text:style-name="P272">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273"><text:span text:style-name="T274">VPS vykdytojo atsakingas asmuo gavęs VP paraišką turi patikrinti, ar paraiška pasirašyta ir pateikta juridinio asmens vadovo arba fizinio asmens (kai VP paraišką teikia fizinis asmuo), arba tinkamai įgalioto asmens, kaip nurodyta VP administravimo taisyklių 71 punkte (kaimo vietovių ar dvisektorių VVG atveju) / ŽRVVG VP administravimo taisyklių 65 punkte (ŽRVVG atveju). Taip pat, ar paraiška atitinka patvirtintą paraiškos formą, kuri yra sudėtinė VPS priemonės / veiklos srities, pagal kurią planuojama įgyvendinti VP, FSA dalis</text:span><text:span text:style-name="T275">. Ar pasirašyti visi VP paraiškos lapai ir priedai (turi būti patvirtinti pareiškėjo, jo vadovo arba įgalioto asmens parašu ir antspaudu (jeigu toks yra ar jį privaloma turėti), jeigu su vietos projekto paraiška teikiamos dokumentų kopijos, jos turi būti patvirtintos pareiškėjo, jo vadovo arba įgalioto asmens parašu ir antspaudu (jeigu toks yra ar jį privaloma turėti)), ar pridėti visi reikiami priedai. Kaimo vietovių ar dvisektorių VVG VP paraiškų atveju, atsižvelgiant į VP administravimo taisyklių 69 punkto reikalavimus, taip pat įsitikinama, ar per vieną konkrečios priemonės ir (arba) veiklos srities paramos paraiškų priėmimo laikotarpį VP paraiškos teikėjas pateikė ne daugiau kaip vieną VP paraišką (išskyrus VP administravimo taisyklių 69 punkte nurodytas išimtis).“</text:span></text:p>
          </table:table-cell>
          <table:table-cell table:style-name="TableCell276">
            <text:p text:style-name="P277"/>
          </table:table-cell>
        </table:table-row>
      </table:table>
      <text:p text:style-name="Normal"/>
      <text:p text:style-name="P278"><text:span text:style-name="T279">6</text:span><text:span text:style-name="T280">. Pakeičiu 11 punkto lentelės 2 punktą ir jį išdėstau taip:</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2. VP paraiškos registravimas</text:p>
          </table:table-cell>
          <table:table-cell table:style-name="TableCell288">
            <text:p text:style-name="P289">Tinkamu būdu ir tinkamai įgalioto pareiškėjo pateiktą VP projekto paraišką VPS vykdytojos atsakingas asmuo:</text:p>
            <text:p text:style-name="P290"><text:span text:style-name="T291">1.</text:span><text:span text:style-name="T292"><text:tab/></text:span><text:span text:style-name="T293">užregistruoja VP paraiškų registravimo žurnale (Procedūros aprašo 3 priedas), suteikdamas VP paraiškai atpažinties (registracijos) kodą, – vadovaujamasi VP administravimo taisyklių 76 punkte (kaimo vietovių ar dvisektorių VVG atveju) / ŽRVVG VP administravimo taisyklių 69 punkte (ŽRVVG atveju) pateikta atpažinties kodo suteikimo tvarka;<text:s/></text:span></text:p>
            <text:p text:style-name="P294"><text:span text:style-name="T295">2.</text:span><text:span text:style-name="T296"><text:tab/></text:span><text:span text:style-name="T297">užpildo VP paraiškos pirmame lape esančią VPS vykdytojos žymą apie VP paraiškos gavimą ir registravimą;</text:span></text:p>
            <text:p text:style-name="P298"><text:span text:style-name="T299">3.</text:span><text:span text:style-name="T300"><text:tab/></text:span><text:span text:style-name="T301">atspausdina ir pradeda pildyti VP paraiškos administravimo kontrolinį žymų lapą (Procedūros<text:s/></text:span><text:soft-page-break/><text:span text:style-name="T302">aprašo 7 priedas) ir jį sega į VP bylą.<text:s/></text:span></text:p>
            <text:p text:style-name="P303">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304"><text:span text:style-name="T305">Užregistravus VP paraišką, sudaroma atskira kiekvieno VP byla, kuri formuojama iš pareiškėjo pateiktos VP paraiškos, jos priedų ir nuolat pildoma vertinimo, administravimo eigoje VPS vykdytojos atsakingų asmenų sudarytais bei pareiškėjo pateiktais ir kitais susijusiais dokumentais, segamais chronologine tvarka (dokumentai numeruojami ir įtraukiami į VP dokumentų apyrašą (Procedūros aprašo 4 priedas), vadovaujantis Procedūros aprašo 2 priedo 1 punkte pateikta informacija). Užrašomas pavadinimas ant sudaromo VP bylos viršelio, viršelis įsegamas (Procedūros aprašo 5 priedas).</text:span></text:p>
          </table:table-cell>
          <table:table-cell table:style-name="TableCell306">
            <text:p text:style-name="P307"><text:span text:style-name="T308">1.</text:span><text:span text:style-name="T309"><text:tab/></text:span><text:span text:style-name="T310">Pavyzdinė paraiškų registravimo žurnalo forma (Procedūros aprašo 3 priedas)</text:span><text:span text:style-name="T311">;</text:span></text:p>
            <text:p text:style-name="P312"><text:span text:style-name="T313">2.</text:span><text:span text:style-name="T314"><text:tab/></text:span><text:span text:style-name="T315">Pavyzdinė vietos projekto paraiškos administravimo kontrolinio žymų lapo forma<text:s/></text:span><text:soft-page-break/><text:span text:style-name="T316">(Procedūros aprašo 7 priedas);</text:span></text:p>
            <text:p text:style-name="P317"><text:span text:style-name="T318">3.</text:span><text:span text:style-name="T319"><text:tab/></text:span><text:span text:style-name="T320">Pavyzdinė vietos projekto dokumentų apyrašo forma (Procedūros aprašo 4 priedas);</text:span></text:p>
            <text:p text:style-name="P321"><text:span text:style-name="T322">4.</text:span><text:span text:style-name="T323"><text:tab/></text:span><text:span text:style-name="T324">Pavyzdinė vietos projektų bylų viršelio forma (Procedūros aprašo 5 priedas).“</text:span></text:p>
          </table:table-cell>
        </table:table-row>
      </table:table>
      <text:p text:style-name="Normal"/>
      <text:p text:style-name="P325"><text:span text:style-name="T326">7</text:span><text:span text:style-name="T327">. Pakeičiu 12 punkto lentelės 3 punktą ir jį išdėstau taip:</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3. VP pridėtinės vertės (kokybės) vertinimas</text:p>
          </table:table-cell>
          <table:table-cell table:style-name="TableCell335">
            <text:p text:style-name="P336"><text:span text:style-name="T337">Kaimo vietovių ar dvisektorių VVG atveju pirmasis VP paraiškos vertinimo etapas –<text:s/></text:span><text:span text:style-name="T338">VP pridėtinės vertės (kokybės) vertinimas</text:span><text:span text:style-name="T339"><text:s/>pradedamas gavus ir užregistravus pirmąją VP paraišką. ŽRVVG atveju VP paraiškos kokybės vertinimas pradedamas po VP paraiškos administracinės atitikties vertinimo pabaigos.</text:span></text:p>
            <text:p text:style-name="P340">VP pridėtinės vertės (kokybės) vertinimas atliekamas pagal patvirtintame (-uose) FSA nurodytus vietos projektų atrankos kriterijus, pagal pareiškėjo pateiktos VP paraiškos duomenis ir prie jos pridėtus dokumentus.<text:s/></text:p>
            <text:p text:style-name="P341"/>
            <text:p text:style-name="P342">Vertindami VP paraišką, vertintojai vadovaujasi:</text:p>
            <text:p text:style-name="P343"><text:span text:style-name="T344">1. VP administravimo taisyklėmis (</text:span><text:span text:style-name="T345">kaimo vietovių ar dvisektorių VVG atveju</text:span><text:span text:style-name="T346">) / ŽRVVG VP administravimo taisyklėmis (ŽRVVG atveju);</text:span></text:p>
            <text:p text:style-name="P347">2. Europos Sąjungos ir Lietuvos Respublikos teisės aktais;</text:p>
            <text:p text:style-name="P348">3. patvirtintu FSA;</text:p>
            <text:p text:style-name="P349">4. šiuo Procedūros aprašu;</text:p>
            <text:p text:style-name="P350"><text:span text:style-name="T351">5. jei reikia ir jei nėra galimybės pasinaudoti esamais viešaisiais registrais, vertintojas turi teisę<text:s/></text:span><text:span text:style-name="T352">VP administravimo taisyklių 110.5 papunktyje (</text:span><text:span text:style-name="T353">kaimo vietovių ar dvisektorių VVG atveju</text:span><text:span text:style-name="T354">) / ŽRVVG<text:s/></text:span><text:soft-page-break/><text:span text:style-name="T355">VP administravimo taisyklių 100.4 papunktyje (ŽRVVG atveju) numatyta tvarka</text:span><text:span text:style-name="T356"><text:s/>kreiptis į Agentūrą dėl</text:span><text:span text:style-name="T357"><text:s/>viešuosiuose registruose esančios informacijos, reikalingos VP paraiškai įvertinti, pateikimo</text:span><text:span text:style-name="T358">.</text:span></text:p>
          </table:table-cell>
          <table:table-cell table:style-name="TableCell359">
            <text:p text:style-name="P360"><text:span text:style-name="T361">1.</text:span><text:span text:style-name="T362"><text:tab/></text:span><text:span text:style-name="T363">Patvirtintas (-i) FSA;</text:span></text:p>
            <text:p text:style-name="P364"><text:span text:style-name="T365">2.</text:span><text:span text:style-name="T366"><text:tab/></text:span><text:span text:style-name="T367">Pavyzdinė vietos projekto pridėtinės vertės (kokybės) vertinimo ataskaitos forma (Procedūros aprašo 10 priedas).</text:span><text:span text:style-name="T368">“</text:span></text:p>
          </table:table-cell>
        </table:table-row>
      </table:table>
      <text:p text:style-name="Normal"/>
      <text:p text:style-name="P369"><text:span text:style-name="T370">8</text:span><text:span text:style-name="T371">. Pakeičiu 12 punkto lentelės 5 punktą ir jį išdėstau taip:</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5. Baigiama pildyti VP pridėtinės vertės (kokybės) vertinimo ataskaita ir priimama išvada dėl VP pridėtinės vertės (kokybės)</text:p>
          </table:table-cell>
          <table:table-cell table:style-name="TableCell379">
            <text:p text:style-name="P380"><text:span text:style-name="T381">Atlikęs vertinimą, vertintojas baigia pildyti VP<text:s/></text:span><text:span text:style-name="T382">pridėtinės vertės (kokybės) vertinimo ataskaitos klausimyną<text:s/></text:span><text:span text:style-name="T383">(</text:span><text:span text:style-name="T384">Procedūros aprašo 10 priedas</text:span><text:span text:style-name="T385">) ir vadovaudamasis VP administravimo taisyklių 88 / 89 punktu (kaimo vietovių ar dvisektorių VVG atveju) / ŽRVVG VP administravimo taisyklių 86 punktu (ŽRVVG atveju) ataskaitos išvadų eilutėje nurodo suteiktą balų skaičių bei vertinimo metu priimtą išvadą dėl<text:s/></text:span><text:span text:style-name="T386">VP pridėtinės vertės (kokybės), o kaimo vietovių ar dvisektorės VVG VP atveju dėl kaimo vietovių ar dvisektorės VVG VP paraiškos tinkamumo<text:s/></text:span><text:span text:style-name="T387">perduoti vertinti kitam vertinimo etapui – atlikti preliminarų VP planuojamų išlaidų tinkamumo vertinimą.</text:span></text:p>
          </table:table-cell>
          <table:table-cell table:style-name="TableCell388">
            <text:p text:style-name="P389"><text:span text:style-name="T390">Pavyzdinė vietos projekto pridėtinės vertės (kokybės) vertinimo ataskaitos forma (Procedūros aprašo 10 priedas).</text:span><text:span text:style-name="T391">“</text:span></text:p>
          </table:table-cell>
        </table:table-row>
      </table:table>
      <text:p text:style-name="Normal"/>
      <text:p text:style-name="P392"><text:span text:style-name="T393">9</text:span><text:span text:style-name="T394">. Pakeičiu 12 punkto lentelės 11 punktą ir jį išdėstau taip:</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11. Sudaromi<text:s/></text:span><text:span text:style-name="T403">VP pridėtinės vertės (kokybės) vertinimo rezultatų sąrašai</text:span></text:p>
          </table:table-cell>
          <table:table-cell table:style-name="TableCell404">
            <text:p text:style-name="P405"><text:span text:style-name="T406">VPS vykdytojos atsakingas asmuo,<text:s/></text:span><text:span text:style-name="T407">atlikęs visų paraiškų VP pridėtinės vertės (kokybės) vertinimą ir<text:s/></text:span><text:span text:style-name="T408">gavęs visas<text:s/></text:span><text:span text:style-name="T409">VPS vykdytojos vadovo arba jo įgalioto asmens vertinimo rezultatų patvirtintas bylas,<text:s/></text:span><text:span text:style-name="T410">vadovaudamasis VP administravimo taisyklių 90 punktu (kaimo vietovių ar dvisektorių VVG atveju) / ŽRVVG VP administravimo taisyklių 87 punktu (ŽRVVG atveju),<text:s/></text:span><text:span text:style-name="T411">sudaro du VP pridėtinės vertės (kokybės) vertinimo rezultatų sąrašu</text:span><text:span text:style-name="T412">s:<text:s/></text:span></text:p>
            <text:p text:style-name="P413"><text:span text:style-name="T414">1.</text:span><text:span text:style-name="T415"><text:tab/></text:span><text:span text:style-name="T416">VP paraiškų, surinkusių ne mažiau kaip 60 balų, sąrašą (</text:span><text:span text:style-name="T417">kaimo vietovių ar dvisektorių VVG atveju</text:span><text:span text:style-name="T418">) / VP paraiškų, surinkusių ne mažesnį nei patvirtintame FSA nurodytą privalomą mažiausią balų skaičių, sąrašą (ŽRVVG atveju);</text:span></text:p>
            <text:p text:style-name="P419"><text:span text:style-name="T420">2.</text:span><text:span text:style-name="T421"><text:tab/></text:span><text:span text:style-name="T422">VP paraiškų, surinkusių mažiau kaip 60 balų, sąrašą (</text:span><text:span text:style-name="T423">kaimo vietovių ar dvisektorių VVG atveju</text:span><text:span text:style-name="T424">) / VP paraiškų, nesurinkusių mažiausio privalomo patvirtintame FSA nurodyto balų skaičiaus, sąrašą (ŽRVVG atveju).</text:span></text:p>
            <text:p text:style-name="P425"/>
            <text:p text:style-name="P426">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60 balų. Kiekviena kaimo vietovės ar dvisektorės VVG integruoto<text:s/><text:soft-page-break/>arba dvisektorio VP sudėtinė dalis, skirta skirtingoms kvietime teikti VP nurodytoms VPS priemonėms ar jos veiklos sritims įgyvendinti, konkuruoja su visais pagal konkrečią VPS priemonę ar jos veiklos sritį pateiktais VP (įskaitant paprastus VP).</text:p>
            <text:p text:style-name="P427"/>
            <text:p text:style-name="P428">Sąrašai segami į konkretaus kvietimo bendrą dokumentų bylą.</text:p>
          </table:table-cell>
          <table:table-cell table:style-name="TableCell429">
            <text:p text:style-name="P430"><text:span text:style-name="T431">1.<text:s/></text:span><text:span text:style-name="T432">VP pridėtinės vertės (kokybės) vertinimo ataskaitos;</text:span></text:p>
            <text:p text:style-name="P433"><text:span text:style-name="T434">2.</text:span><text:span text:style-name="T435"><text:s/>VP pridėtinės vertės (kokybės) vertinimo rezultatų sąrašai.“</text:span></text:p>
          </table:table-cell>
        </table:table-row>
      </table:table>
      <text:p text:style-name="Normal"/>
      <text:p text:style-name="P436"><text:span text:style-name="T437">10</text:span><text:span text:style-name="T438">. Pakeičiu 12 punkto lentelės 13 punktą ir jį išdėstau taip:</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13. Preliminarus VP<text:s/></text:span><text:span text:style-name="T447">planuojamų išlaidų tinkamumo vertinimas<text:s/></text:span></text:p>
            <text:p text:style-name="P448"/>
            <text:p text:style-name="P449"><text:span text:style-name="T450">(netaikoma ŽRVVG)</text:span></text:p>
          </table:table-cell>
          <table:table-cell table:style-name="TableCell451">
            <text:p text:style-name="P452"><text:span text:style-name="T453">Kaimo vietovių ar dvisektorių VVG VP planuojamų išlaidų tinkamumo vertinimas<text:s/></text:span><text:span text:style-name="T454">pradedamas gavus<text:s/></text:span><text:span text:style-name="T455">VP paraiškų, pridėtinės vertės (kokybės) vertinimo etape surinkusių ne mažiau kaip 60 balų, sąrašą.</text:span></text:p>
            <text:p text:style-name="P456"><text:span text:style-name="T457">Preliminarus VP planuojamų išlaidų tinkamumo vertinimas atliekamas pagal patvirtintame (-uose) FSA nurodytas išlaidų tinkamumo sąlygas, pagal pareiškėjo pateiktos VP paraiškos duomenis ir su ja pateiktus dokumentus,<text:s/></text:span><text:span text:style-name="T458">taip pat pagal dokumentus ir informaciją, gautą iš pareiškėjo po paklausimo (-ų), jei buvo siųstas (-i)</text:span><text:span text:style-name="T459">.<text:s/></text:span></text:p>
            <text:p text:style-name="P460"/>
            <text:p text:style-name="P461">Vertindami VP paraišką, vertintojai vadovaujasi:</text:p>
            <text:p text:style-name="P462">1. VP administravimo taisyklėmis;</text:p>
            <text:p text:style-name="P463">2. Europos Sąjungos ir Lietuvos Respublikos teisės aktais;</text:p>
            <text:p text:style-name="P464">3. patvirtintu (-ais) FSA;</text:p>
            <text:p text:style-name="P465">4. šiuo Procedūros aprašu;</text:p>
            <text:p text:style-name="P466"><text:span text:style-name="T467">5. jei reikia ir nėra galimybės pasinaudoti esamais viešaisiais registrais, vertintojas turi teisę<text:s/></text:span><text:span text:style-name="T468">VP administravimo taisyklių 110.5 papunktyje numatyta tvarka</text:span><text:span text:style-name="T469"><text:s/>kreiptis į Agentūrą dėl</text:span><text:span text:style-name="T470"><text:s/>viešuosiuose registruose esančios informacijos, reikalingos VP paraiškai įvertinti, pateikimo</text:span><text:span text:style-name="T471">.</text:span></text:p>
            <text:p text:style-name="P472"><text:span text:style-name="T473">ŽRVVG VP atveju šis žingsnis neatliekamas.</text:span></text:p>
          </table:table-cell>
          <table:table-cell table:style-name="TableCell474">
            <text:p text:style-name="P475"><text:span text:style-name="T476">1.</text:span><text:span text:style-name="T477"><text:tab/></text:span><text:span text:style-name="T478">Patvirtintas (-i) FSA;</text:span></text:p>
            <text:p text:style-name="P479"><text:span text:style-name="T480">2.</text:span><text:span text:style-name="T481"><text:tab/></text:span><text:span text:style-name="T482">Pavyzdinė preliminaraus vietos projekto išlaidų tinkamumo vertinimo ataskaitos forma (Procedūros aprašo 11 priedas);</text:span></text:p>
            <text:p text:style-name="P483"><text:span text:style-name="T484">3.</text:span><text:span text:style-name="T485"><text:tab/></text:span><text:span text:style-name="T486">Preliminaraus išlaidų tinkamumo vertinimo tvarka (Procedūros aprašo 12 priedas).</text:span><text:span text:style-name="T487">“</text:span></text:p>
          </table:table-cell>
        </table:table-row>
      </table:table>
      <text:p text:style-name="Normal"/>
      <text:p text:style-name="P488"><text:span text:style-name="T489">11</text:span><text:span text:style-name="T490">. Pakeičiu 12 punkto lentelės 14 punktą ir jį išdėstau taip:</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14. Pildoma preliminaraus VP<text:s/></text:span><text:span text:style-name="T499">planuojamų išlaidų tinkamumo vertinimo ataskaita</text:span></text:p>
            <text:p text:style-name="P500"/>
          </table:table-cell>
          <table:table-cell table:style-name="TableCell501">
            <text:p text:style-name="P502"><text:span text:style-name="T503">Pradėjęs</text:span><text:span text:style-name="T504"><text:s/>preliminarų VP<text:s/></text:span><text:span text:style-name="T505">planuojamų išlaidų tinkamumo vertinimą</text:span><text:span text:style-name="T506">,<text:s/></text:span><text:span text:style-name="T507">vertintojas užpildo<text:s/></text:span><text:span text:style-name="T508">VP paraiškos administravimo kontrolinį žymų lapą<text:s/></text:span><text:span text:style-name="T509">(</text:span><text:span text:style-name="T510">Procedūros aprašo</text:span><text:span text:style-name="T511"><text:s/>7 priedą), kuriame pažymi preliminaraus<text:s/></text:span><text:span text:style-name="T512">VP<text:s/></text:span><text:span text:style-name="T513">planuojamų išlaidų tinkamumo<text:s/></text:span><text:span text:style-name="T514">vertinimo pradžios faktą. VP paraiškos administravimo kontrolinis žymų lapas pildomas nuosekliai visą VP<text:s/></text:span><text:span text:style-name="T515">planuojamų išlaidų tinkamumo<text:s/></text:span><text:span text:style-name="T516">vertinimo laiką, jame pažymimas</text:span><text:span text:style-name="T517"><text:s/>atliktų administracinių veiksmų faktas (pvz., paklausimo (-ų) dėl reikiamų dokumentų (informacijos) siuntimas).</text:span></text:p>
            <text:p text:style-name="P518"><text:span text:style-name="T519">Vertintojas, vertindamas jam paskirtą VP paraišką, vertinimą dokumentuoja, pildydamas VP<text:s/></text:span><text:soft-page-break/><text:span text:style-name="T520">planuojamų išlaidų tinkamumo<text:s/></text:span><text:span text:style-name="T521">vertinimo ataskaitos klausimyną<text:s/></text:span><text:span text:style-name="T522">(</text:span><text:span text:style-name="T523">Procedūros aprašo</text:span><text:span text:style-name="T524"><text:s/>11 priedas). Pildydamas VP planuojamų išlaidų tinkamumo<text:s/></text:span><text:span text:style-name="T525">vertinimo ataskaitos klausimyną</text:span><text:span text:style-name="T526">, vertintojas nuosekliai atsako į visus klausimyne pateiktus klausimus – atitinkamai pažymi reikiamus langelius bei užpildo vertintojo pastabų laukus.</text:span></text:p>
            <text:p text:style-name="P527"/>
            <text:p text:style-name="P528">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529">Jei vertintojas nustato trūkumų (pvz., išlaidos neatitinka tinkamų finansuoti išlaidų sąrašo, nustatyto FSA, nurodytos bendros sumos, t. y. nedetalizuotos pagal atskiras išlaidų eilutes, neatitinka komercinių pasiūlymų arba pagal juos netinkamai pasirinkta jų vertė), vadovaudamasis VP administravimo taisyklių VII skyriaus „Vietos projektų paraiškų vertinimas“ antrojo skirsnio dalyje „Prašymų ištaisyti trūkumus siuntimas“ nustatyta tvarka, siunčia paklausimą pareiškėjui dėl trūkumų pašalinimo. Prašyme pašalinti trūkumus nurodoma, kokie trūkumai turi būti pašalinti, taip pat nurodomas nuo 5 (penkių) iki 10 (dešimties) darbo dienų terminas atsižvelgiant į paklausimo turinį, reikiamos informacijos ar taisymų sudėtingumą. Terminas gali būti pratęstas iki 5 (penkių) darbo dienų tik tinkamai pagrįstais atvejais, kai VP paraiškos trūkumams pašalinti pareiškėjas turi pasitelkti trečiuosius asmenis, nesusijusius su VP paraiškos rengimu. Prašymas pašalinti trūkumus turi būti siunčiamas tokiu būdu, kokį pareiškėjas yra nurodęs VP paraiškoje. Kai pareiškėjas pateikia patikslintą informaciją, vertinimas tęsiamas. Jeigu pareiškėjas per vertintojo nurodytą terminą trūkumų nepašalina arba pašalina netinkamai, arba nepagrindžia, kad terminą būtina pratęsti, vertintojas baigia VP vertinimą – VP paraiška pripažįstama netinkama (po visų to paties kvietimo metu gautų paraiškų vertinimo VPS vykdytojos darbuotojai siūlo VPS vykdytojos VP atrankos komitetui išbraukti netinkamą VP paraišką iš VP sąrašo ir toliau neadministruoti. Pareiškėjai informuojami po VPS vykdytojos VP atrankos komiteto sprendimo VP administravimo taisyklių 106.2.1 papunktyje nustatyta tvarka).</text:p>
            <text:p text:style-name="P530"/>
            <text:p text:style-name="P531"><text:span text:style-name="T532">Jei pareiškėjas susidariusią situaciją įvardija kaip<text:s/></text:span><text:span text:style-name="T533">force majeure</text:span><text:span text:style-name="T534"><text:s/>(nenugalimos jėgos), vertintojas</text:span><text:span text:style-name="T535"><text:s/>p</text:span><text:span text:style-name="T536">riima s</text:span><text:span text:style-name="T537">prendimą dėl<text:s/></text:span><text:span text:style-name="T538">force majeure</text:span><text:span text:style-name="T539"><text:s/>aplinkybių taikymo. V</text:span><text:span text:style-name="T540">ertintojas, vertindamas<text:s/></text:span><text:span text:style-name="T541">force majeure</text:span><text:span text:style-name="T542"><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543">force majeure</text:span><text:span text:style-name="T544"><text:s/>aplinkybes ir pateikti įrodymus per 15<text:s/></text:span><text:soft-page-break/><text:span text:style-name="T545">darbo dienų nuo dienos, kurią pareiškėjas ar jo įgaliotas asmuo gali tai padaryti.</text:span><text:span text:style-name="T546"><text:s/></text:span><text:span text:style-name="T547">Apie<text:s/></text:span><text:span text:style-name="T548">force majeure</text:span><text:span text:style-name="T549"><text:s/>faktą pažymima vertinimo ataskaitos pastabų grafoje.</text:span></text:p>
            <text:p text:style-name="P550"/>
            <text:p text:style-name="P551">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552"><text:span text:style-name="T553">ŽRVVG VP atveju šis žingsnis neatliekamas.</text:span></text:p>
          </table:table-cell>
          <table:table-cell table:style-name="TableCell554">
            <text:p text:style-name="P555"><text:span text:style-name="T556">1.</text:span><text:span text:style-name="T557"><text:tab/></text:span><text:span text:style-name="T558">Pavyzdinė preliminaraus vietos projekto išlaidų tinkamumo vertinimo ataskaitos forma<text:s/></text:span><text:soft-page-break/><text:span text:style-name="T559">(Procedūros aprašo 11 priedas)</text:span><text:span text:style-name="T560">;</text:span></text:p>
            <text:p text:style-name="P561"><text:span text:style-name="T562">2.</text:span><text:span text:style-name="T563"><text:tab/></text:span><text:span text:style-name="T564">Preliminaraus išlaidų tinkamumo vertinimo tvarka (Procedūros aprašo 12 priedas);</text:span></text:p>
            <text:p text:style-name="P565"><text:span text:style-name="T566">3.</text:span><text:span text:style-name="T567"><text:tab/></text:span><text:span text:style-name="T568">Patvirtintas (-i) FSA;</text:span></text:p>
            <text:p text:style-name="P569"><text:span text:style-name="T570">4.</text:span><text:span text:style-name="T571"><text:tab/></text:span><text:span text:style-name="T572">Pavyzdinė vietos projekto paraiškos administravimo kontrolinio žymų lapo forma (Procedūros aprašo 7 priedas)</text:span><text:span text:style-name="T573">.</text:span><text:span text:style-name="T574">“</text:span></text:p>
          </table:table-cell>
        </table:table-row>
      </table:table>
      <text:p text:style-name="Normal"/>
      <text:p text:style-name="P575"><text:span text:style-name="T576">12</text:span><text:span text:style-name="T577">. Pakeičiu 12 punkto lentelės 21 punktą ir jį išdėstau taip:</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21. Patikrinama, ar visiems VP,<text:s/></text:span><text:span text:style-name="T586">kurių planuojamų išlaidų tinkamumas įvertintas teigiamai, užtenka konkretaus kvietimo teikti VP biudžeto lėšų</text:span></text:p>
            <text:p text:style-name="P587"/>
            <text:p text:style-name="P588"><text:span text:style-name="T589">(netaikoma ŽRVVG)</text:span></text:p>
          </table:table-cell>
          <table:table-cell table:style-name="TableCell590">
            <text:p text:style-name="P591"><text:span text:style-name="T592">Vertintojams baigus visų to paties kvietimo (pagal atskiras VPS priemones ir veiklos sritis) metu gautų VP preliminarų planuojamų išlaidų tinkamumo vertinimą ir VPS vykdytojos vadovui arba jo įgaliotam asmeniui patvirtinus vertintojų rezultatus,<text:s/></text:span><text:span text:style-name="T593">VPS vykdytojos atsakingas asmuo VP bylas surūšiuoja – bylas, kai preliminarus<text:s/></text:span><text:span text:style-name="T594">planuojamų išlaidų tinkamumo vertinimas teigiamas, ir bylas, kai preliminarus planuojamų išlaidų tinkamumo vertinimas neigiamas. Kai VP planuojamų išlaidų tinkamumas įvertinamas neigiamai, jie pripažįstami netinkamais, jų vertinimas laikomas baigtu (jie bus teikiami VP atrankos komitetui, kuris priims galutinį sprendimą dėl išbraukimo iš VP paraiškų sąrašo ir tolesnio jų neadministravimo. Pareiškėjai informuojami po VP atrankos komiteto sprendimo VP administravimo taisyklių 106.2.1 papunktyje nustatyta tvarka).</text:span></text:p>
            <text:p text:style-name="P595"/>
            <text:p text:style-name="P596"><text:span text:style-name="T597">Kai VP preliminarus planuojamų išlaidų tinkamumas įvertinamas teigiamai,</text:span><text:span text:style-name="T598"><text:s/>VPS vykdytojos atsakingas asmuo</text:span><text:span text:style-name="T599"><text:s/>patikrina, ar visiems užtenka konkretaus kvietimo biudžeto lėšų (patikrinama pagal vertinimo metu nustatytas preliminarias didžiausias galimas paramos sumas ir kvietimo biudžeto lėšas atitinkamai priemonei / veiklos sričiai). Jeigu yra integruotų arba dvisektorių VP, kiekviena integruoto arba dvisektorio VP sudėtinė dalis, skirta skirtingoms kvietime teikti VP nurodytoms VPS priemonėms ar jos veiklos sritims įgyvendinti, konkuruoja su visais pagal konkrečią VPS priemonę ar jos veiklos sritį pateiktais VP (įskaitant paprastus VP).</text:span></text:p>
            <text:p text:style-name="P600">Jeigu visiems VP, kurių preliminarus planuojamų išlaidų tinkamumas įvertintas teigiamai, užtenka konkretaus kvietimo biudžeto lėšų, VP paraiškų atrankos vertinimas laikomas baigtu ir toliau atliekamas šio proceso 22 žingsnis.</text:p>
            <text:p text:style-name="P601"/>
            <text:p text:style-name="P602">Jeigu visiems VP, kurių preliminarus planuojamų išlaidų tinkamumas įvertintas teigiamai, neužtenka<text:s/><text:soft-page-break/>konkretaus kvietimo biudžeto lėšų, atliekamas šio proceso 23 žingsnis.</text:p>
            <text:p text:style-name="P603"><text:span text:style-name="T604">ŽRVVG VP atveju šis proceso 21 žingsnis neatliekamas.</text:span></text:p>
          </table:table-cell>
          <table:table-cell table:style-name="TableCell605">
            <text:p text:style-name="P606"><text:span text:style-name="T607">1.</text:span><text:span text:style-name="T608"><text:tab/></text:span><text:span text:style-name="T609">Preliminaraus VP<text:s/></text:span><text:span text:style-name="T610">planuojamų išlaidų tinkamumo vertinimo ataskaitos</text:span><text:span text:style-name="T611">;</text:span></text:p>
            <text:p text:style-name="P612"><text:span text:style-name="T613">2.</text:span><text:span text:style-name="T614"><text:tab/></text:span><text:span text:style-name="T615">Konkretaus kvietimo skelbimas, parengtas pagal pavyzdinę kvietimo teikti vietos projektus skelbimo formą.</text:span><text:span text:style-name="T616">“</text:span></text:p>
          </table:table-cell>
        </table:table-row>
      </table:table>
      <text:p text:style-name="Normal"/>
      <text:p text:style-name="P617"><text:span text:style-name="T618">13</text:span><text:span text:style-name="T619">. Pakeičiu 12 punkto lentelės 23 punktą ir jį išdėstau taip:</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23. Suda</text:span><text:span text:style-name="T628">romas preliminarus pirmasis (ir antrasis, kai taikoma) VP prioritetinis sąrašas</text:span></text:p>
          </table:table-cell>
          <table:table-cell table:style-name="TableCell629">
            <text:p text:style-name="P630">Jeigu visiems VP, kurių planuojamų išlaidų tinkamumas įvertintas teigiamai, neužtenka konkretaus kvietimo biudžeto lėšų, VP paraiškų atrankos vertinimas tęsiamas toliau.<text:s/></text:p>
            <text:p text:style-name="P631"><text:span text:style-name="T632">VPS vykdytojos atsakingas asmuo</text:span><text:span text:style-name="T633"><text:s/>vadovaudamasis VP administravimo taisyklių 96.1–96.2 papunkčiuose (kaimo vietovių ar dvisektorių VVG atveju) / ŽRVVG VP administravimo taisyklių 90.1–90.2 papunkčiuose (ŽRVVG atveju) pateikta informacija sudaro pirmąjį preliminarų prioritetinį sąrašą:</text:span></text:p>
            <text:p text:style-name="P634"><text:span text:style-name="T635">1.<text:s/></text:span><text:span text:style-name="T636">surikiuoja<text:s/></text:span><text:span text:style-name="T637">VP paraiškas pirmumo tvarka pagal surinktą balų skaičių – nuo daugiausiai balų surinkusios VP paraiškos iki mažiausiai balų (kaimo vietovių ar dvisektorių VVG VP atveju – ne mažiau kaip 60; ŽRVVG VP atveju – ne mažiau kaip privalomą mažiausią balą) surinkusios VP paraiškos);</text:span></text:p>
            <text:p text:style-name="P638"><text:span text:style-name="T639">2.<text:s/></text:span><text:span text:style-name="T640">nustato pereinamąjį balą</text:span><text:span text:style-name="T641"><text:s/>(kaimo vietovių ar dvisektorės VVG atveju vadovaujamasi kvietimo biudžeto suma (Eur) pagal atskiras VPS priemones ar veiklos sritis ir pagal paraiškų duomenis VP paraiškų išlaidų tinkamumo vertinimo metu nustatytomis preliminariomis galimai didžiausiomis paramų VP įgyvendinti sumomis (Eur). ŽRVVG atveju, vadovaujantis kvietimo biudžeto suma (Eur) pagal atskiras VPS priemones ar veiklos sritis ir VP paraiškose prašomomis paramos sumomi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span></text:p>
            <text:p text:style-name="P642">Sąrašas segamas į konkretaus kvietimo bendrą dokumentų bylą.</text:p>
            <text:p text:style-name="P643">Kaimo vietovių ar dvisektorių VVG pareiškėjams, kuriems užtenka kvietimo biudžeto lėšų (patekusiems į VP prioritetinį sąrašą), išsiunčiamas IP šio proceso 22 žingsnyje aprašyta tvarka.<text:s/></text:p>
            <text:p text:style-name="P644"><text:span text:style-name="T645">VPS vykdytojos valdymo organas (kaimo vietovių ar dvisektorių VVG atveju) / VPS vykdytojos valdymo organas arba ŽRVVG VP atrankos komitetas (ŽRVVG atveju)<text:s/></text:span><text:span text:style-name="T646">turi teisę nuspręsti sudaryti preliminarų antrąjį prioritetinį sąrašą pagal antrinius prioritetinius kriterijus, nurodytus VP administravimo taisyklių 96.3 papunktyje (</text:span><text:span text:style-name="T647">kaimo vietovių ar dvisektorių VVG atveju</text:span><text:span text:style-name="T648">) / ŽRVVG VP administravimo taisyklių 90.3 papunktyje (ŽRVVG atveju), jei yra keletas to paties kvietimo VP, susirinkusių vienodą balų sumą, tačiau esančių žemiau pereinamojo balo, ir daliai tokių VP užtenka kvietimo biudžeto lėšų.</text:span></text:p>
            <text:p text:style-name="P649"/>
            <text:p text:style-name="P650">Gali būti sudarytas kaimo vietovių ar dvisektorių VVG VP, kurie atlikus pridėtinės vertės (kokybės) vertinimą surinko ne mažiau kaip 60 balų ir kuriems po pirmojo preliminaraus prioritetinio sąrašo įvertinimo ir antrojo preliminaraus prioritetinio sąrašo įvertinimo (jeigu toks buvo atliekamas) neužteko kvietimo biudžeto lėšų daugiau nei vienam VP įgyvendinti, rezervinis VP sąrašas, kuris administruojamas VP 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 50 proc. VP paraiškoje prašomos paramos sumos, kaimo vietovių ar dvisektorių VVG nepažeisdama VP administravimo taisyklių 97.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 kvietimo biudžeto sumos padidinimo informuojama Agentūra.<text:s/></text:p>
            <text:p text:style-name="P651"><text:span text:style-name="T652">ŽRVVG VP,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span></text:p>
          </table:table-cell>
          <table:table-cell table:style-name="TableCell653">
            <text:p text:style-name="P654"><text:span text:style-name="T655">1.</text:span><text:span text:style-name="T656"><text:tab/></text:span><text:span text:style-name="T657">Preliminarus pirmasis (ir antrasis) VP prioritetinis sąrašas;</text:span></text:p>
            <text:p text:style-name="P658"><text:span text:style-name="T659">2.</text:span><text:span text:style-name="T660"><text:tab/></text:span><text:span text:style-name="T661">Pavyzdinė vietos projekto paraiškos administravimo kontrolinio žymų lapo forma (Procedūros aprašo 7 priedas)</text:span><text:span text:style-name="T662">.</text:span><text:span text:style-name="T663">“</text:span></text:p>
          </table:table-cell>
        </table:table-row>
      </table:table>
      <text:p text:style-name="Normal"/>
      <text:p text:style-name="P664"><text:span text:style-name="T665">14</text:span><text:span text:style-name="T666">. Pakeičiu 14 punkto lentelės 1 punktą ir jį išdėstau taip:</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1.<text:s/></text:span><text:span text:style-name="T675">Sudaromos agreguotos VP paraiškų vertinimo ataskaitos</text:span></text:p>
          </table:table-cell>
          <table:table-cell table:style-name="TableCell676">
            <text:p text:style-name="P677"><text:span text:style-name="T678">Baigę visų to paties kvietimo teikti VP metu gautų VPS priemonės / veiklos srities VP paraiškų vertinimą (kaimo vietovių ar dvisektorių VVG atveju, baigus pridėtinės vertės (kokybės), preliminaraus išlaidų tinkamumo vertinimą, kontrolinį vertinimą; ŽRVVG atveju, baigus paraiškų administracinės atitikties ir kokybės vertinimą), vertintojai /<text:s/></text:span><text:span text:style-name="T679">VPS vykdytojos vadovo paskirti atsakingi asmenys<text:s/></text:span><text:span text:style-name="T680">parengia agreguotas VP paraiškų vertinimo ataskaitas (rengiama atskira kiekvieno VP agreguota vertinimo ataskaita), pasirašo<text:s/></text:span><text:span text:style-name="T681">ir teikia jas VPS vykdytojo vadovo paskirtam atsakingam asmeniui (pavyzdinė kaimo vietovių ar dvisektorės VVG agreguotos VP vertinimo ataskaitos forma pateikta Procedūros aprašo<text:s/></text:span><text:span text:style-name="T682">15 priede</text:span><text:span text:style-name="T683">; pavyzdinė ŽRVVG agreguotos VP vertinimo ataskaitos forma pateikta Procedūros aprašo<text:s/></text:span><text:span text:style-name="T684">16 priede</text:span><text:span text:style-name="T685">).<text:s/></text:span><text:span text:style-name="T686">Toliau atliekamas proceso 2 žingsnis.</text:span></text:p>
            <text:soft-page-break/>
            <text:p text:style-name="P687"><text:span text:style-name="T688">Agreguotos VP vertinimo ataskaitos parengimo faktas nurodomas<text:s/></text:span><text:span text:style-name="T689">VP paraiškos administravimo kontroliniame žymų lape (Procedūros aprašo 7 priedas).</text:span></text:p>
          </table:table-cell>
          <table:table-cell table:style-name="TableCell690">
            <text:p text:style-name="P691">1. Pavyzdinė kaimo vietovių ar dvisektorės VVG vietos projekto paraiškos vertinimo ataskaitos forma (Procedūros aprašo 15 priedas);</text:p>
            <text:p text:style-name="P692">2. Pavyzdinė ŽRVVG vietos projekto paraiškos<text:s/><text:soft-page-break/>vertinimo ataskaitos forma (Procedūros aprašo 16 priedas);</text:p>
            <text:p text:style-name="P693"><text:span text:style-name="T694">3.</text:span><text:span text:style-name="T695"><text:s/>Pavyzdinė vietos projekto paraiškos administravimo kontrolinio žymų lapo forma (Procedūros aprašo 7 priedas)</text:span><text:span text:style-name="T696">.</text:span><text:span text:style-name="T697">“</text:span></text:p>
          </table:table-cell>
        </table:table-row>
      </table:table>
      <text:p text:style-name="Normal"/>
      <text:p text:style-name="P698"><text:span text:style-name="T699">15</text:span><text:span text:style-name="T700">. Pakeičiu 15 punkto lentelės 1 punktą ir jį išdėstau taip:</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1.<text:s/></text:span><text:span text:style-name="T709">Pasiruošiama VP atrankai</text:span></text:p>
          </table:table-cell>
          <table:table-cell table:style-name="TableCell710">
            <text:p text:style-name="P711">Kaimo vietovių ar dvisektorių VVG atveju procesas inicijuojamas gavus Agentūros patvirtinimą, kad Agentūros atlikto VP paraiškų kontrolinio vertinimo metu klaidų nenustatyta ir leidžiama tęsti VP atrankos procedūras. ŽRVVG atveju procesas inicijuojamas po VP paraiškų kokybės vertinimo.</text:p>
            <text:p text:style-name="P712"/>
            <text:p text:style-name="P713"><text:span text:style-name="T714">Kaimo vietovių ar dvisektorių VVG projektus po VP atrankos tvirtina VPS vykdytojos projektų atrankos komitetas, sudarytas ir veikiantis pagal VP administravimo taisyklių 4 priede „Vietos plėtros strategijos vykdytojos sudaromo vietos projektų atrankos komiteto teisių ir pareigų, veiklos principų, sprendimų priėmimo tvarkos aprašas“ nurodytus reikalavimus. ŽRVVG projektus po ŽRVVG VP administravimo taisyklėse nurodyto VP kokybės vertinimo tvirtina ŽRVVG VP atrankos komitetas, sudarytas ir veikiantis pagal ŽRVVG VP administravimo taisyklių VIII skyriaus „Vietos projektų atranka“ pirmojo ir antrojo skirsnio nuostatas. VPS vykdytojos projektų atrankos komiteto detalios teisės ir pareigos nustatomos VPS vykdytojos<text:s/></text:span><text:span text:style-name="T715">projektų atrankos komiteto darbo reglamente</text:span><text:span text:style-name="T716"><text:s/>(kuris rengiamas pagal pavyzdinę formą (1) ir t</text:span><text:span text:style-name="T717">uri būti patvirtintas pirmojo projektų atrankos posėdžio metu</text:span><text:span text:style-name="T718">).</text:span></text:p>
            <text:p text:style-name="P719"/>
            <text:p text:style-name="P720">Kaimo vietovių ar dvisektorių VVG VP atrankos komiteto darbo formos yra dvi:</text:p>
            <text:p text:style-name="P721">1. VP paraiškų svarstymas ir tvirtinimas posėdžiuose (VP paraiškos turi būti svarstomos ir tvirtinamos posėdžiuose, jeigu kvietime teikti VP numatyta didžiausia paramos suma VP yra didesnė už 15 000 eurų);</text:p>
            <text:p text:style-name="P722">2. VP paraiškų tvirtinimas rašytinio proceso būdu (pasirenkama tik tuo atveju, jeigu buvo kviečiama teikti mažus VP, t. y. VP, kuriam įgyvendinti prašoma paramos suma neviršija 10 000<text:s/><text:soft-page-break/>eurų (vertinama pagal kvietimo teikti vietos projektus skelbimą).</text:p>
            <text:p text:style-name="P723"/>
            <text:p text:style-name="P724">ŽRVVG VP paraiškos svarstomos ir tvirtinamos VPS vykdytojos projektų atrankos komiteto posėdžiuose.</text:p>
            <text:p text:style-name="P725">VPS vykdytojos vadovo paskirtas asmuo, atsakingas už VP atrankos darbo organizavimą, iš vertintojų gautas VP paraiškų agreguotas vertinimo atskaitas įrašo į VP atrankos darbo organizavimo suvestinę (Procedūros aprašo 19 priedas), suteikia joms eilės numerį (ši suvestinė saugoma VP atrankos darbo organizavimo byloje). Į VP atrankos darbo organizavimo bylą įsega VP paraiškų vertinimo rezultatų suvestinę (kaimo vietovių ar dvisektorių VVG atveju, parengtą pagal Procedūros aprašo 17 priedo formą / ŽRVVG atveju, parengtą pagal Procedūros aprašo 18 priedo formą) ir atskirų vietos projektų paraiškų agreguotas vertinimo ataskaitas (kaimo vietovių ar dvisektorių VVG atveju parengtas pagal Procedūros aprašo 15 priedo formą / ŽRVVG atveju – pagal Procedūros aprašo 16 priedo formą).</text:p>
            <text:p text:style-name="P726"/>
            <text:p text:style-name="P727"><text:span text:style-name="T728">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span></text:p>
          </table:table-cell>
          <table:table-cell table:style-name="TableCell729">
            <text:p text:style-name="P730">1. Pavyzdinis vietos projektų atrankos komiteto darbo reglamentas;</text:p>
            <text:p text:style-name="P731">2. Procedūros aprašo 15 priedas (kaimo vietovių ar dvisektorių VVG atveju) / 16 priedas (ŽRVVG atveju);</text:p>
            <text:p text:style-name="P732">3. Procedūros aprašo 17 priedas (kaimo vietovių ar dvisektorių VVG atveju) / 18 priedas (ŽRVVG atveju);</text:p>
            <text:p text:style-name="P733">4. Procedūros aprašo 19 priedas.“</text:p>
          </table:table-cell>
        </table:table-row>
      </table:table>
      <text:p text:style-name="Normal"/>
      <text:p text:style-name="P734"><text:span text:style-name="T735">16</text:span><text:span text:style-name="T736">. Pakeičiu 15 punkto lentelės 4 punktą ir jį išdėstau taip:</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4.<text:s/></text:span><text:span text:style-name="T745">Pristatomos ir svarstomos VP paraiškų vertinimo ataskaitos</text:span></text:p>
          </table:table-cell>
          <table:table-cell table:style-name="TableCell746">
            <text:p text:style-name="P747">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748"><text:span text:style-name="T749">VP atrankos komitetas priimdamas sprendimą dėl lėšų įgyvendinti VP skyrimo<text:s/></text:span><text:span text:style-name="T750">privalo dirbti pagal</text:span><text:span text:style-name="T751"><text:s/>VP atrankos komiteto<text:s/></text:span><text:span text:style-name="T752">darbo reglamentą</text:span><text:span text:style-name="T753">.<text:s/></text:span><text:span text:style-name="T754">Posėdis turi būti protokoluojamas</text:span><text:span text:style-name="T755">.</text:span></text:p>
            <text:p text:style-name="P756"><text:span text:style-name="T757">Posėdžio pradžioje VP atrankos komiteto pirmininkas turi įsitikinti, kad dalyvaujančiųjų VP atrankos komiteto narių užtektų<text:s/></text:span><text:span text:style-name="T758">kvorumui<text:s/></text:span><text:span text:style-name="T759">(rezultatai turi būti protokoluojami). VP atrankos komiteto posėdis yra teisėtas, jeigu jame dalyvauja ne mažiau kaip<text:s/></text:span><text:span text:style-name="T760">2/3<text:s/></text:span><text:span text:style-name="T761">VP atrankos komiteto narių,<text:s/></text:span><text:soft-page-break/><text:span text:style-name="T762">nariai-stebėtojai (ŽRVVG atveju<text:s/></text:span><text:span text:style-name="T763">Agentūros atstovas turi dalyvauti kiekviename VP atrankos komiteto posėdyje.<text:s/></text:span><text:span text:style-name="T764">Kaimo vietovių ar dvisektorės VVG atveju Agentūros atstovas turi dalyvauti VP administravimo taisyklių 4 priede „Vietos plėtros strategijos vykdytojos sudaromo vietos projektų atrankos komiteto teisių ir pareigų, veiklos principų, sprendimų priėmimo tvarkos aprašas“ nurodytais atvejais).</text:span></text:p>
            <text:p text:style-name="P765"><text:span text:style-name="T766">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span></text:p>
          </table:table-cell>
          <table:table-cell table:style-name="TableCell767">
            <text:p text:style-name="P768"><text:span text:style-name="T769">Vietos projektų atrankos komiteto darbo reglamentas.“</text:span></text:p>
          </table:table-cell>
        </table:table-row>
      </table:table>
      <text:p text:style-name="Normal"/>
      <text:p text:style-name="P770"><text:span text:style-name="T771">17</text:span><text:span text:style-name="T772">. Pakeičiu 15 punkto lentelės 11 punktą ir jį išdėstau taip:</text:span></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11.<text:s/></text:span><text:span text:style-name="T781">VP tvirtinimas taikant rašytinę procedūrą</text:span></text:p>
            <text:p text:style-name="P782"/>
            <text:p text:style-name="P783"><text:span text:style-name="T784">(netaikoma ŽRVVG)</text:span></text:p>
          </table:table-cell>
          <table:table-cell table:style-name="TableCell785">
            <text:p text:style-name="P786">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787">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s/></text:p>
            <text:p text:style-name="P788"><text:span text:style-name="T789">Kaimo vietovių ar dvisektorės VVG VP atrankos komitetas priimdamas sprendimą dėl lėšų įgyvendinti VP skyrimo,<text:s/></text:span><text:span text:style-name="T790">taikant rašytinę procedūrą,</text:span><text:span text:style-name="T791"><text:s/></text:span><text:span text:style-name="T792">dirba pagal VP atrankos komiteto darbo reglamentą (pavyzdinis vietos projektų atrankos komiteto darbo reglamentas pateiktas pavyzdinėje formoje.</text:span></text:p>
            <text:p text:style-name="P793"><text:span text:style-name="T794">ŽRVVG atveju šis žingsnis neatliekamas.</text:span></text:p>
          </table:table-cell>
          <table:table-cell table:style-name="TableCell795">
            <text:p text:style-name="P796">Pavyzdinis vietos projektų atrankos komiteto darbo reglamentas.“</text:p>
          </table:table-cell>
        </table:table-row>
      </table:table>
      <text:p text:style-name="Normal"/>
      <text:p text:style-name="P797"><text:span text:style-name="T798">18</text:span><text:span text:style-name="T799">. Pakeičiu 15 punkto lentelės 13 punktą ir jį išdėstau taip:</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13.<text:s/></text:span><text:span text:style-name="T808">Gaunama užpildyta VP atrankos komiteto narių balsavimo raštu dėl VP<text:s/></text:span><text:soft-page-break/><text:span text:style-name="T809">paraiškų anketa ir nario-stebėtojo (Agentūros) atsakymas dėl VP (kai taikoma)</text:span></text:p>
            <text:p text:style-name="P810"/>
            <text:p text:style-name="P811"><text:span text:style-name="T812">(netaikoma ŽRVVG)</text:span></text:p>
            <text:p text:style-name="P813"/>
          </table:table-cell>
          <table:table-cell table:style-name="TableCell814">
            <text:p text:style-name="P815"><text:span text:style-name="T816">VP atrankos komiteto nariai per 5 darbo dienas įvertina VPS vykdytojos atsiųstą VP vertinimo medžiagą (VP paraiškų vertinimo rezultatų suvestinėje, atskirų VP paraiškų agreguotose vertinimo ataskaitose, kituose susijusiuose dokumentuose (jei taikoma) pateiktą informaciją), užpildo VP atrankos komiteto nario balsavimo dėl VP paraiškų anketą (naudojama pavyzdinė anketos forma), VP atrankos komiteto nario nešališkumo ir konfidencialumo deklaraciją (naudojama</text:span><text:span text:style-name="T817"><text:s/>pavyzdinė</text:span><text:span text:style-name="T818"><text:s/></text:span><text:soft-page-break/><text:span text:style-name="T819">deklaracijos forma) ir savo balsavimo rezultatus bei pasirašytą nešališkumo ir konfidencialumo deklaraciją išsiunčia tuo pačiu būdu, kuriuo gavo informaciją, arba asmeniškai įteikia juos VPS vykdytojai. Visi siunčiami dokumentai turi būti pasirašyti atsakingo asmens.</text:span></text:p>
            <text:p text:style-name="P820">Jeigu VP atrankos komiteto narys-stebėtojas – Agentūra –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821">1. patvirtinimą, kad Agentūra neturi pastabų dėl pateiktos VP vertinimo medžiagos, kai VP tvirtinama taikant rašytinę procedūrą;</text:p>
            <text:p text:style-name="P822">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823">Atlikus VP atrankos komiteto nario-stebėtojo – Agentūros – rašte nurodytus veiksmus (jei taikoma), toliau atliekamas šio proceso 14 žingsnis.</text:p>
            <text:p text:style-name="P824"><text:span text:style-name="T825">ŽRVVG atveju 13 proceso žingsnis neatliekamas.</text:span></text:p>
          </table:table-cell>
          <table:table-cell table:style-name="TableCell826">
            <text:p text:style-name="P827">1. Pavyzdinė anketos forma;</text:p>
            <text:p text:style-name="P828"><text:span text:style-name="T829">2.</text:span><text:span text:style-name="T830"><text:s/>Pavyzdinė</text:span><text:span text:style-name="T831"><text:s/>deklaracijos forma.“</text:span></text:p>
          </table:table-cell>
        </table:table-row>
      </table:table>
      <text:p text:style-name="Normal"/>
      <text:p text:style-name="P832"><text:span text:style-name="T833">19</text:span><text:span text:style-name="T834">. Pakeičiu 15 punkto lentelės 14 punktą ir jį išdėstau taip:</text:span></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14.<text:s/></text:span><text:span text:style-name="T843">Surašomas</text:span><text:span text:style-name="T844"><text:s/>VP atrankos komiteto posėdžio, vykusio rašytinės procedūros tvarka, protokolas</text:span></text:p>
            <text:p text:style-name="P845"/>
            <text:p text:style-name="P846"><text:span text:style-name="T847">(netaikoma ŽRVVG)</text:span></text:p>
            <text:p text:style-name="P848"/>
          </table:table-cell>
          <table:table-cell table:style-name="TableCell849">
            <text:p text:style-name="P850"><text:span text:style-name="T851">VPS vykdytojos vadovas / įgaliotas asmuo išnagrinėja VP atrankos komiteto narių balsavimo raštu dėl VP paraiškų atrankos rezultatus, pateiktus balsavimo anketose, bei VP atrankos komiteto nario-stebėtojo – Agentūros – pateiktą atsakymą dėl VP atrankos (jei taikoma), ir surašo<text:s/></text:span><text:span text:style-name="T852">VP atrankos komiteto posėdžio, vykusio rašytinės procedūros tvarka, protokolą<text:s/></text:span><text:span text:style-name="T853">(naudojama pavyzdinė<text:s/></text:span><text:span text:style-name="T854">posėdžio rašytinės procedūros tvarka protokolo forma, pateikta<text:s/></text:span><text:span text:style-name="T855">pavyzdinės įsakymo formos 5 priede „</text:span><text:span text:style-name="T856">Pavyzdinė vietos veiklos grupės vietos projektų atrankos komiteto posėdžio rašytinės procedūros tvarka protokolo forma</text:span><text:span text:style-name="T857">“. Protokole turi būti pateikta VP administravimo taisyklių 4 priedo „Vietos plėtros strategijos vykdytojos sudaromo vietos projektų atrankos komiteto teisių ir pareigų, veiklos principų, sprendimų priėmimo tvarkos aprašas“ 26.1–26.6 papunkčiuose nurodyta informacija.<text:s/></text:span></text:p>
            <text:p text:style-name="P858">Balsavimas dėl VP paraiškų patvirtinimo taikant rašytinę procedūrą yra laikomas tinkamu ir<text:s/><text:soft-page-break/>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859">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860"><text:span text:style-name="T861">ŽRVVG atveju šis žingsnis neatliekamas.</text:span></text:p>
          </table:table-cell>
          <table:table-cell table:style-name="TableCell862">
            <text:p text:style-name="P863"><text:span text:style-name="T864">Pavyzdinės įsakymo formos 5<text:s/></text:span><text:span text:style-name="T865">priedas</text:span><text:span text:style-name="T866"><text:s/>„Pavyzdinė vietos veiklos grupės vietos projektų atrankos komiteto posėdžio rašytinės procedūros tvarka protokolo forma.“</text:span></text:p>
          </table:table-cell>
        </table:table-row>
      </table:table>
      <text:p text:style-name="Normal"/>
      <text:p text:style-name="P867"><text:span text:style-name="T868">20</text:span><text:span text:style-name="T869">. Pakeičiu 16 punkto lentelės 2 punktą ir jį išdėstau taip:</text:span></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2.<text:s/></text:span><text:span text:style-name="T878">Paraiškų bylų <text:s/>perdavimas Agentūrai dėl tinkamumo skirti paramą atlikimo</text:span></text:p>
          </table:table-cell>
          <table:table-cell table:style-name="TableCell879">
            <text:p text:style-name="P880"><text:span text:style-name="T881">VP paraiškų bylų kopijas (taip pat ir paraiškų, įtrauktų į rezervinį sąrašą, jei toks buvo sudarytas), įskaitant VP paraiškų atrankos vertinimo rezultatų suvestinę (sudarytą pagal Procedūros aprašo<text:s/></text:span><text:span text:style-name="T882">17 priede</text:span><text:span text:style-name="T883"><text:s/>(kaimo vietovių ar dvisektorių VVG atveju) / 18 priede (ŽRVVG atveju) pateiktą pavyzdinę formą), bei visų susijusių dokumentų kopijas, reikalingas Agentūros vertinimui atlikti, VPS vykdytojos paskirtas atsakingas asmuo perduoda Agentūrai per 5 (penkias) darbo dienas po VPS vykdytojos projektų atrankos komiteto posėdžio. Prieš pateikdama bylų kopijas Agentūrai, VPS vykdytoja<text:s/></text:span><text:span text:style-name="T884">turi patikrinti, ar iš pareiškėjo gauti visi VP administravimo taisyklėse (</text:span><text:span text:style-name="T885">kaimo vietovių ar dvisektorių VVG atveju</text:span><text:span text:style-name="T886">) / ŽRVVG VP administravimo taisyklėse (ŽRVVG atveju) ir patvirtintame (-uose) FSA nurodyti dokumentai, reikalingi</text:span><text:span text:style-name="T887"><text:s/>tinkamumo<text:s/></text:span><text:span text:style-name="T888">vertinimui atlikti,<text:s/></text:span><text:span text:style-name="T889">ir užtikrinti, kad būtų perduotos sukomplektuotos paraiškų bylos.</text:span></text:p>
            <text:p text:style-name="P890">Bylų kopijos perduodamos registruotu paštu, el. pašto adresu dokumentai@nma.lt arba per Agentūros TERPAS, pasirašant VP paraiškos dokumentų priėmimo–perdavimo aktą.</text:p>
            <text:p text:style-name="P891"><text:span text:style-name="T892">VP bylos perdavimo faktas pažymimas V</text:span><text:span text:style-name="T893">P paraiškos administravimo kontroliniame žymų lape (Procedūros aprašo 7 priedas).</text:span></text:p>
          </table:table-cell>
          <table:table-cell table:style-name="TableCell894">
            <text:p text:style-name="P895"><text:span text:style-name="T896">VP bylų kopijos.</text:span><text:span text:style-name="T897">“</text:span></text:p>
          </table:table-cell>
        </table:table-row>
      </table:table>
      <text:p text:style-name="Normal"/>
      <text:p text:style-name="P898"><text:span text:style-name="T899">21</text:span><text:span text:style-name="T900">. Pakeičiu 17 punktą ir jį išdėstau taip:</text:span></text:p>
      <text:p text:style-name="P901"/>
      <text:p text:style-name="P902"><text:span text:style-name="T903">„17. Šiame Procedūros aprašo skyriuje pateikiamas<text:s/></text:span><text:span text:style-name="T904">vietos projekto vykdymo sutarties pasirašymo<text:s/></text:span><text:span text:style-name="T905">proceso aprašymas.</text:span></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soft-page-break/>
            <text:p text:style-name="P912">1. Gaunama informacija iš Agentūros dėl paramos skyrimo</text:p>
          </table:table-cell>
          <table:table-cell table:style-name="TableCell913">
            <text:p text:style-name="P914"><text:span text:style-name="T915">Agentūra, priėmusi galutinį sprendimą skirti paramą VP įgyvendinti, informuoja apie tai VPS vykdytoją ir pareiškėją. VPS vykdytojos vadovas paskiria administratorių. Administratorius skiriamas, atsižvelgiant į tai, kad darbo santykiuose būtų laikomasi skaidrumo, nešališkumo principo, veikloje nekiltų interesų konfliktų. Administratorius turi nusišalinti, jei rengiant, svarstant ar priimant sprendimus kyla interesų konfliktas, ir laikytis viešųjų ir privačių interesų derinimo tvarkos. Administratoriaus paskyrimo faktas nurodomas VP paraiškos administravimo kontroliniame žymų lape (Procedūros aprašo 7 priedas).</text:span></text:p>
          </table:table-cell>
          <table:table-cell table:style-name="TableCell916">
            <text:p text:style-name="P917"/>
          </table:table-cell>
        </table:table-row>
        <table:table-row table:style-name="TableRow918">
          <table:table-cell table:style-name="TableCell919">
            <text:p text:style-name="P920">2. Siunčiamas pranešimas pareiškėjui dėl papildomos informacijos / dokumentų pateikimo, kai rengiama vykdymo sutartis (jei reikia)</text:p>
            <text:p text:style-name="P921"/>
            <text:p text:style-name="P922">(netaikoma ŽRVVG)</text:p>
          </table:table-cell>
          <table:table-cell table:style-name="TableCell923">
            <text:p text:style-name="P924">Administratorius, vadovaudamasis Procedūros 31 priede nurodyta VP vykdymo sutarčių rengimo instrukcija, parengia ir išsiunčia pareiškėjui paklausimą dėl vykdymo sutarčiai reikalingos papildomos informacijos / dokumentų pateikimo, jei reikia (naudojama Procedūros aprašo 29 priede pateikta pavyzdinė forma). Paklausimo išsiuntimo data nurodoma VP paraiškos administravimo kontroliniame žymų lape (Procedūros aprašo 7 priedas).</text:p>
            <text:p text:style-name="P925"><text:span text:style-name="T926">ŽRVVG atveju šis žingsnis neatliekamas.</text:span></text:p>
          </table:table-cell>
          <table:table-cell table:style-name="TableCell927">
            <text:p text:style-name="P928">1. Procedūros aprašo 7 priedas;</text:p>
            <text:p text:style-name="P929">2. Procedūros aprašo 29 priedas;</text:p>
            <text:p text:style-name="P930">3. Procedūros aprašo 31 priedas.</text:p>
            <text:p text:style-name="P931"/>
          </table:table-cell>
        </table:table-row>
        <table:table-row table:style-name="TableRow932">
          <table:table-cell table:style-name="TableCell933">
            <text:p text:style-name="P934">3. Parengiamas VP vykdymo sutarties projektas<text:s/></text:p>
            <text:p text:style-name="P935"/>
            <text:p text:style-name="P936">(netaikoma ŽRVVG)</text:p>
          </table:table-cell>
          <table:table-cell table:style-name="TableCell937">
            <text:p text:style-name="P938">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ą dėl skirtos paramos ir projekto vykdymo raštu informuoja Agentūra.</text:p>
            <text:p text:style-name="P939">Rengiant vykdymo sutarties projektą / raštą dėl projekto vykdymo pradedamas pildyti vietos projekto vykdymo sutarties rengimo tikrinimo klausimynas (Procedūros aprašo 30 priedas), kuris nuosekliai pildomas viso vykdymo sutarties rengimo ir pasirašymo metu.</text:p>
            <text:p text:style-name="P940"><text:span text:style-name="T941">ŽRVVG atveju šis žingsnis neatliekamas.</text:span></text:p>
          </table:table-cell>
          <table:table-cell table:style-name="TableCell942">
            <text:p text:style-name="P943"><text:span text:style-name="T944">1.<text:s/></text:span><text:span text:style-name="T945">Procedūros aprašo 30 priedas;</text:span></text:p>
            <text:p text:style-name="P946">2. Procedūros aprašo 31 priedas;</text:p>
            <text:p text:style-name="P947">3. Pavyzdinė VP vykdymo sutarties forma.</text:p>
            <text:p text:style-name="P948"/>
          </table:table-cell>
        </table:table-row>
        <table:table-row table:style-name="TableRow949">
          <table:table-cell table:style-name="TableCell950">
            <text:p text:style-name="P951"><text:span text:style-name="T952">4.<text:s/></text:span><text:span text:style-name="T953">Peržiūrimas ir suderinamas VP vykdymo sutarties projektas</text:span></text:p>
            <text:p text:style-name="P954"/>
            <text:soft-page-break/>
            <text:p text:style-name="P955">(netaikoma ŽRVVG)</text:p>
          </table:table-cell>
          <table:table-cell table:style-name="TableCell956">
            <text:p text:style-name="P957">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958">VPS vykdytojos vadovo ar jo įgalioto asmens peržiūrėtą vykdymo sutarties projektą administratorius, vadovaudamasis Procedūros aprašo 31 priede pateikta instrukcija, suderina su<text:s/><text:soft-page-break/>pareiškėju ir Agentūra.</text:p>
            <text:p text:style-name="P959"><text:span text:style-name="T960">ŽRVVG atveju šis žingsnis neatliekamas.</text:span></text:p>
          </table:table-cell>
          <table:table-cell table:style-name="TableCell961">
            <text:p text:style-name="P962"><text:span text:style-name="T963">1. Procedūros aprašo 31 priedas</text:span><text:span text:style-name="T964">.</text:span></text:p>
            <text:p text:style-name="P965"/>
          </table:table-cell>
        </table:table-row>
        <text:soft-page-break/>
        <table:table-row table:style-name="TableRow966">
          <table:table-cell table:style-name="TableCell967">
            <text:p text:style-name="P968">5. Pareiškėjas pasirašo vykdymo sutartį</text:p>
            <text:p text:style-name="P969"/>
            <text:p text:style-name="P970">(netaikoma ŽRVVG)</text:p>
          </table:table-cell>
          <table:table-cell table:style-name="TableCell971">
            <text:p text:style-name="P972"><text:span text:style-name="T973">Su pasirašančiomis šalimis suderintus VP vykdymo sutarties tris<text:s/></text:span><text:span text:style-name="T974">egzempliorius</text:span><text:span text:style-name="T975"><text:s/>administratorius, vadovaudamasis<text:s/></text:span><text:span text:style-name="T976">Procedūros aprašo 31 priede pateikta instrukcija, teikia pasirašyti pareiškėjui.</text:span></text:p>
            <text:p text:style-name="P977">Jei pareiškėjas nepasirašo VP sutarties, VPS vykdytoja apie tai raštu informuoja Agentūrą. Agentūrai priėmus sprendimą dėl sprendimo skirti paramą panaikinimo, apie tai raštu informuojamas pareiškėjas ir VP byla perduodama į VPS vykdytojos archyvą.</text:p>
            <text:p text:style-name="P978"><text:span text:style-name="T979">ŽRVVG atveju šis žingsnis neatliekamas.</text:span></text:p>
          </table:table-cell>
          <table:table-cell table:style-name="TableCell980">
            <text:p text:style-name="P981">1. Procedūros aprašo 7 priedas;</text:p>
            <text:p text:style-name="P982"><text:span text:style-name="T983">2. Procedūros aprašo 31 priedas</text:span><text:span text:style-name="T984">.</text:span></text:p>
          </table:table-cell>
        </table:table-row>
        <table:table-row table:style-name="TableRow985">
          <table:table-cell table:style-name="TableCell986">
            <text:p text:style-name="P987">6. Su pareiškėju pasirašyta VP vykdymo sutartis pateikiama Agentūrai</text:p>
            <text:p text:style-name="P988"/>
            <text:p text:style-name="P989">(netaikoma ŽRVVG)</text:p>
          </table:table-cell>
          <table:table-cell table:style-name="TableCell990">
            <text:p text:style-name="P991">Administratorius VPS vykdytojos ir pareiškėjo pasirašytą vykdymo sutartį (3 egzempliorius) išsiunčia pasirašyti Agentūrai. Vykdymo sutarties išsiuntimo data nurodoma VP paraiškos administravimo kontroliniame žymų lape (Procedūros aprašo 7 priedas).</text:p>
            <text:p text:style-name="P992">Agentūra, gavusi vykdymo sutartį, ją pasirašo, užregistruoja suteikdama numerį ir įrašo su visomis šalimis suderintą datą. Vykdymo sutartis įsigalioja nuo jos užregistravimo Agentūroje dienos.</text:p>
            <text:p text:style-name="P993"><text:span text:style-name="T994">ŽRVVG atveju šis žingsnis neatliekamas.</text:span></text:p>
          </table:table-cell>
          <table:table-cell table:style-name="TableCell995">
            <text:p text:style-name="P996">1. Procedūros aprašo 7 priedas;</text:p>
            <text:p text:style-name="P997"><text:span text:style-name="T998">2. Procedūros aprašo 31 priedas</text:span><text:span text:style-name="T999">.</text:span></text:p>
          </table:table-cell>
        </table:table-row>
        <table:table-row table:style-name="TableRow1000">
          <table:table-cell table:style-name="TableCell1001">
            <text:p text:style-name="P1002">7. Gaunama iš Agentūros pasirašyta VP vykdymo sutartis</text:p>
            <text:p text:style-name="P1003"/>
            <text:p text:style-name="P1004"/>
          </table:table-cell>
          <table:table-cell table:style-name="TableCell1005">
            <text:p text:style-name="P1006">Kaimo vietovių ar dvisektorių VVG atveju, administratorius gavęs iš Agentūros pasirašytą vykdymo sutartį, vieną jos egzempliorių perduoda paramos gavėjui, kitą įsega į projekto paramos bylą.<text:s/></text:p>
            <text:p text:style-name="P1007"/>
            <text:p text:style-name="P1008"><text:span text:style-name="T1009">ŽRVVG atveju<text:s/></text:span><text:span text:style-name="T1010">Agentūra su pareiškėju pasirašiusi dvišalę vykdymo sutartį sutarties kopiją pateikia ŽRVVG, kuri ją įsega į projekto paramos bylą.</text:span></text:p>
            <text:p text:style-name="P1011"/>
            <text:p text:style-name="P1012">Vykdymo sutarties pasirašymo faktas nurodomas VP paraiškos administravimo kontroliniame žymų lape (Procedūros aprašo 7 priedas).</text:p>
          </table:table-cell>
          <table:table-cell table:style-name="TableCell1013">
            <text:p text:style-name="P1014">1. Procedūros aprašo 7 priedas;</text:p>
            <text:p text:style-name="P1015"><text:span text:style-name="T1016">2. Procedūros aprašo 31 priedas</text:span><text:span text:style-name="T1017">.</text:span><text:span text:style-name="T1018">“</text:span></text:p>
          </table:table-cell>
        </table:table-row>
      </table:table>
      <text:p text:style-name="Normal"/>
      <text:p text:style-name="P1019"><text:span text:style-name="T1020">22</text:span><text:span text:style-name="T1021">. Pakeičiu XI skyrių ir jį išdėstau taip:</text:span></text:p>
      <text:p text:style-name="P1022"><text:span text:style-name="T1023">„</text:span><text:span text:style-name="T1024">XI SKYRIUS VIETOS PROJEKTO VYKDYMO SUTARTIES / VIETOS PROJEKTO KEITIMAS</text:span></text:p>
      <text:p text:style-name="P1025"><text:span text:style-name="T1026">18</text:span><text:span text:style-name="T1027">. Procedūros aprašo skyriuje pateikiamas<text:s/></text:span><text:span text:style-name="T1028">vietos projekto vykdymo sutarties / vietos projekto keitimo<text:s/></text:span><text:span text:style-name="T1029">proceso aprašymas.</text:span></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1. Nagrinėjamas dokumentas, pagal kurį inicijuojamas paramos sutarties / projekto plano<text:s/><text:soft-page-break/>keitimo administravimas ir priimamas sprendimas</text:p>
            <text:p text:style-name="P1037"/>
            <text:p text:style-name="P1038">(netaikoma ŽRVVG)</text:p>
          </table:table-cell>
          <table:table-cell table:style-name="TableCell1039">
            <text:p text:style-name="P1040"><text:span text:style-name="T1041">Administratorius, gavęs motyvuotą VP vykdytojo prašymą atlikti vykdymo sutarties / projekto (kai vykdymo sutartis nesudaroma) keitimą, vadovaudamasis Procedūros aprašo 31 priede</text:span><text:span text:style-name="T1042"><text:s/></text:span><text:span text:style-name="T1043">pateikta instrukcija ir VP administravimo taisyklėmis, išnagrinėja gautus dokumentus ir priimama sprendimą. Prašymo nagrinėjimas dokumentuojamas pildant Procedūros aprašo 32 priedo klausimyną (pildomos tik su paramos gavėjo prašymu susijusios klausimyno dalys, atsakoma į klausimus, nurodytus<text:s/></text:span><text:soft-page-break/><text:span text:style-name="T1044">Procedūros aprašo 31 priede).</text:span></text:p>
            <text:p text:style-name="P1045"><text:span text:style-name="T1046">ŽRVVG atveju šis žingsnis neatliekamas.</text:span></text:p>
          </table:table-cell>
          <table:table-cell table:style-name="TableCell1047">
            <text:p text:style-name="P1048">1. Procedūros aprašo 31 priedas;</text:p>
            <text:p text:style-name="P1049">2. Procedūros aprašo 32 priedas.</text:p>
            <text:p text:style-name="P1050"/>
          </table:table-cell>
        </table:table-row>
        <text:soft-page-break/>
        <table:table-row table:style-name="TableRow1051">
          <table:table-cell table:style-name="TableCell1052">
            <text:p text:style-name="P1053"><text:span text:style-name="T1054">2.</text:span><text:span text:style-name="T1055"><text:s/></text:span><text:span text:style-name="T1056">Rengiamas susitarimas arba raštas dėl projekto pakeitimų (</text:span><text:span text:style-name="T1057">kai,</text:span><text:span text:style-name="T1058"><text:s/>vadovaujantis VP administravimo taisyklėmis, vykdymo sutartis nesudaroma)</text:span></text:p>
            <text:p text:style-name="P1059"/>
            <text:p text:style-name="P1060">(netaikoma ŽRVVG)</text:p>
          </table:table-cell>
          <table:table-cell table:style-name="TableCell1061">
            <text:p text:style-name="P1062"><text:span text:style-name="T1063">Administratorius, vadovaudamasis Procedūros aprašo 31 priedu,</text:span><text:span text:style-name="T1064"><text:s/></text:span><text:span text:style-name="T1065">parengia susitarimo arba rašto dėl projekto pakeitimų projektą (</text:span><text:span text:style-name="T1066">kai,</text:span><text:span text:style-name="T1067"><text:s/>vadovaujantis VP administravimo taisyklėmis, vykdymo sutartis nesudaroma ar nereikia keisti vykdymo sutarties).</text:span></text:p>
            <text:p text:style-name="P1068"><text:span text:style-name="T1069">ŽRVVG atveju šis žingsnis neatliekamas.</text:span></text:p>
          </table:table-cell>
          <table:table-cell table:style-name="TableCell1070">
            <text:p text:style-name="P1071">1. Procedūros aprašo 31 priedas;</text:p>
            <text:p text:style-name="P1072">2. Procedūros aprašo 32 priedas.</text:p>
            <text:p text:style-name="P1073"/>
          </table:table-cell>
        </table:table-row>
        <table:table-row table:style-name="TableRow1074">
          <table:table-cell table:style-name="TableCell1075">
            <text:p text:style-name="P1076"><text:span text:style-name="T1077">3.<text:s/></text:span><text:span text:style-name="T1078">Peržiūrimas ir suderinamas susitarimo / rašto dėl projekto pakeitimų projektas</text:span></text:p>
            <text:p text:style-name="P1079"/>
            <text:p text:style-name="P1080">(netaikoma ŽRVVG)</text:p>
          </table:table-cell>
          <table:table-cell table:style-name="TableCell1081">
            <text:p text:style-name="P1082">Parengtą susitarimo / rašto dėl projekto 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1083">VPS vykdytojos vadovo ar jo įgalioto asmens peržiūrėtą susitarimo dėl projekto pakeitimų projektą administratorius, vadovaudamasis Procedūros aprašo 31 priede pateikta instrukcija, suderina el. paštu su paramos gavėju.</text:p>
            <text:p text:style-name="P1084"><text:span text:style-name="T1085">ŽRVVG atveju šis žingsnis neatliekamas.</text:span></text:p>
          </table:table-cell>
          <table:table-cell table:style-name="TableCell1086">
            <text:p text:style-name="P1087">1. Procedūros aprašo 31 priedas.</text:p>
            <text:p text:style-name="P1088">2. Procedūros aprašo 32 priedas.</text:p>
            <text:p text:style-name="P1089"/>
          </table:table-cell>
        </table:table-row>
        <table:table-row table:style-name="TableRow1090">
          <table:table-cell table:style-name="TableCell1091">
            <text:p text:style-name="P1092"><text:span text:style-name="T1093">4. Su pareiškėju suderintas<text:s/></text:span><text:span text:style-name="T1094">susitarimo projektas / rašto dėl projekto pakeitimų projektas</text:span></text:p>
            <text:p text:style-name="P1095">teikiamas Agentūrai suderinti</text:p>
            <text:p text:style-name="P1096"/>
            <text:p text:style-name="P1097">(netaikoma ŽRVVG)</text:p>
          </table:table-cell>
          <table:table-cell table:style-name="TableCell1098">
            <text:p text:style-name="P1099"><text:span text:style-name="T1100">Administratorius, suderinęs su paramos gavėju susitarimo projektą dėl vykdymo sutarties keitimo,<text:s/></text:span><text:span text:style-name="T1101">vadovaudamasis Procedūros aprašo 31 priede pateikta informacija,<text:s/></text:span><text:span text:style-name="T1102">pateikia jį el. paštu Agentūrai suderinti. Jeigu keitimas įforminamas ne susitarimu, bet raštu dėl projekto pakeitimų, Agentūrai teikiamas suderinti<text:s/></text:span><text:span text:style-name="T1103">rašto dėl projekto pakeitimų projektas. Teikiant Agentūrai derinti susitarimo / rašto dėl projekto pakeitimų projektą, turi būti pridėtas ir paramos gavėjo prašymas dėl vykdymo sutarties / projekto plano (kai vykdymo sutartis nesudaroma) keitimo bei kiti paramos gavėjo pateikti keitimą pagrindžiantys dokumentai (jei tokie pateikti). Galutinį sprendimą dėl vykdymo<text:s/></text:span><text:soft-page-break/><text:span text:style-name="T1104">sutarties / projekto plano keitimo priima Agentūra.</text:span></text:p>
            <text:p text:style-name="P1105"><text:span text:style-name="T1106">ŽRVVG atveju šis žingsnis neatliekamas.</text:span></text:p>
          </table:table-cell>
          <table:table-cell table:style-name="TableCell1107">
            <text:p text:style-name="P1108">1. Procedūros aprašo 31 priedas.</text:p>
          </table:table-cell>
        </table:table-row>
        <text:soft-page-break/>
        <table:table-row table:style-name="TableRow1109">
          <table:table-cell table:style-name="TableCell1110">
            <text:p text:style-name="P1111"><text:span text:style-name="T1112">5. Suderinamas su Agentūra / koreguojamas<text:s/></text:span><text:span text:style-name="T1113">susitarimas / raštas dėl projekto pakeitimų<text:s/></text:span></text:p>
            <text:p text:style-name="P1114"/>
            <text:p text:style-name="P1115">(netaikoma ŽRVVG)</text:p>
          </table:table-cell>
          <table:table-cell table:style-name="TableCell1116">
            <text:p text:style-name="P1117"><text:span text:style-name="T1118">VPS vykdytoja,<text:s/></text:span><text:span text:style-name="T1119">vadovaudamasi Procedūros aprašo 31 priede pateikta informacija,<text:s/></text:span><text:span text:style-name="T1120">suderina su Agentūra<text:s/></text:span><text:span text:style-name="T1121">susitarimo / rašto dėl projekto pakeitimų projektą. Jei reikia, pakoreguoja pagal Agentūros pateiktas pastabas.</text:span></text:p>
            <text:p text:style-name="P1122">Administratorius užpildytą Procedūros 31 priedo 1 priedo klausimyną atspausdina, pasirašo ir įsega į projekto bylą (pildomos ir spausdinamos tik su paramos gavėjo prašymu susijusios klausimyno dalys, atsakoma į klausimus, nurodytus Procedūros aprašo 31 priede).</text:p>
            <text:p text:style-name="P1123"><text:span text:style-name="T1124">ŽRVVG atveju šis žingsnis neatliekamas.</text:span></text:p>
            <text:p text:style-name="P1125"/>
          </table:table-cell>
          <table:table-cell table:style-name="TableCell1126">
            <text:p text:style-name="P1127">1. Procedūros aprašo 31 priedas;</text:p>
            <text:p text:style-name="P1128">2. Procedūros aprašo 32 priedas.</text:p>
            <text:p text:style-name="P1129"/>
          </table:table-cell>
        </table:table-row>
        <table:table-row table:style-name="TableRow1130">
          <table:table-cell table:style-name="TableCell1131">
            <text:p text:style-name="P1132"><text:span text:style-name="T1133">6. Su paramos gavėju pasirašomas<text:s/></text:span><text:span text:style-name="T1134">susitarimas dėl vykdymo sutarties keitimo / išsiunčiamas raštas paramos gavėjui dėl projekto pakeitimų (kai vykdymo sutartis nekeičiama)</text:span></text:p>
            <text:p text:style-name="P1135"/>
            <text:p text:style-name="P1136">(netaikoma ŽRVVG)</text:p>
          </table:table-cell>
          <table:table-cell table:style-name="TableCell1137">
            <text:p text:style-name="P1138"><text:span text:style-name="T1139">Administratorius, vadovaudamasis Procedūros aprašo 31 priede pateikta informacija, s</text:span><text:span text:style-name="T1140">u visomis šalimis suderinto ir VPS vykdytojos pasirašyto<text:s/></text:span><text:span text:style-name="T1141">susitarimo dėl vykdymo sutarties pakeitimo tris egzempliorius išsiunčia paramos gavėjui pasirašyti arba, jei paramos gavėjas pageidauja, informuoja, kad paramos gavėjas atvyktų pasirašyti į VPS vykdytojos būstinę. Kai projekto pakeitimai įforminami raštu ar kai vykdymo sutartis nesudaroma, administratorius su Agentūra suderintą raštą dėl projekto pakeitimų teikia pasirašyti VPS vykdytojos vadovui ar jo įgaliotam asmeniui ir, šiam pasirašius, išsiunčia paramos gavėjui. Rašto kopija pateikiama Agentūrai. Faktas apie paramos gavėjui išsiųstą raštą dėl projekto pakeitimų nurodomas VP paraiškos administravimo kontroliniame žymų lape (Procedūros aprašo 7 priedas).</text:span></text:p>
            <text:p text:style-name="P1142">Jei pareiškėjas nepasirašo susitarimo dėl VP vykdymo sutarties keitimo, VPS vykdytoja apie tai raštu informuoja Agentūrą. Agentūrai priėmus sprendimą, atliekami nurodyti veiksmai.</text:p>
            <text:p text:style-name="P1143"><text:span text:style-name="T1144">ŽRVVG atveju šis žingsnis neatliekamas.</text:span></text:p>
          </table:table-cell>
          <table:table-cell table:style-name="TableCell1145">
            <text:p text:style-name="P1146">1. Procedūros aprašo 7 priedas;</text:p>
            <text:p text:style-name="P1147">2. Procedūros aprašo 31 priedas.</text:p>
          </table:table-cell>
        </table:table-row>
        <table:table-row table:style-name="TableRow1148">
          <table:table-cell table:style-name="TableCell1149">
            <text:p text:style-name="P1150">7. Su paramos gavėju pasirašytas susitarimas dėl VP vykdymo sutarties pakeitimo pateikiamas Agentūrai</text:p>
            <text:p text:style-name="P1151"/>
            <text:p text:style-name="P1152">(netaikoma ŽRVVG)</text:p>
          </table:table-cell>
          <table:table-cell table:style-name="TableCell1153">
            <text:p text:style-name="P1154"><text:span text:style-name="T1155">VPS vykdytoja su paramos gavėju pasirašyto susitarimo dėl VP vykdymo sutarties pakeitimo tris egzempliorius pateikia Agentūrai.<text:s/></text:span><text:span text:style-name="T1156">Agentūra gavusi<text:s/></text:span><text:span text:style-name="T1157">susitarimą dėl VP vykdymo sutarties pakeitimo</text:span><text:span text:style-name="T1158">, jį pasirašo, užregistruoja suteikdama numerį ir įrašo su visomis šalimis suderintą datą. Vykdymo sutarties pakeitimas įsigalioja nuo jos užregistravimo Agentūroje dienos.</text:span></text:p>
            <text:p text:style-name="P1159"><text:span text:style-name="T1160">ŽRVVG atveju šis žingsnis neatliekamas.</text:span></text:p>
          </table:table-cell>
          <table:table-cell table:style-name="TableCell1161">
            <text:p text:style-name="P1162">1. Procedūros aprašo 31 priedas.</text:p>
            <text:p text:style-name="P1163"/>
          </table:table-cell>
        </table:table-row>
        <table:table-row table:style-name="TableRow1164">
          <table:table-cell table:style-name="TableCell1165">
            <text:p text:style-name="P1166">8. Gaunamas iš<text:s/><text:soft-page-break/>Agentūros pasirašytas VP vykdymo sutarties pakeitimas</text:p>
            <text:p text:style-name="P1167"/>
          </table:table-cell>
          <table:table-cell table:style-name="TableCell1168">
            <text:p text:style-name="P1169">Kaimo vietovių ar dvisektorių VVG atveju administratorius, gavęs iš Agentūros pasirašytą vykdymo<text:s/><text:soft-page-break/>sutarties pakeitimą, vieną susitarimo egzempliorių perduoda paramos gavėjui, kitą sega į projekto paramos bylą.<text:s/></text:p>
            <text:p text:style-name="P1170"/>
            <text:p text:style-name="P1171"><text:span text:style-name="T1172">ŽRVVG atveju Agentūra, pasirašiusi dvišalės<text:s/></text:span><text:span text:style-name="T1173">VP vykdymo sutarties keitimą, keitimo kopiją pateikia ŽRVVG, kuri įsega gauto keitimo kopiją į projekto paramos bylą. Jeigu Agentūra priima sprendimą nekeisti VP vykdymo sutarties, apie savo veiksmus informuoja VP vykdytoją ir ŽRVVG.</text:span></text:p>
            <text:p text:style-name="P1174"/>
            <text:p text:style-name="P1175"><text:span text:style-name="T1176">Faktas apie pasirašytą susitarimą dėl vykdymo sutarties pakeitimo nurodomas VP paraiškos administravimo kontroliniame žymų lape (Procedūros aprašo 7 priedas).</text:span></text:p>
          </table:table-cell>
          <table:table-cell table:style-name="TableCell1177">
            <text:p text:style-name="P1178">1. Procedūros aprašo 7<text:s/><text:soft-page-break/>priedas;</text:p>
            <text:p text:style-name="P1179"><text:span text:style-name="T1180">2. Procedūros aprašo 31 priedas.</text:span><text:span text:style-name="T1181">“</text:span></text:p>
            <text:p text:style-name="P1182"/>
            <text:p text:style-name="P1183"/>
          </table:table-cell>
        </table:table-row>
      </table:table>
      <text:p text:style-name="Normal"/>
      <text:p text:style-name="P1184"><text:span text:style-name="T1185">23</text:span><text:span text:style-name="T1186">. Pakeičiu 20 punkto lentelės 4 punktą ir jį išdėstau taip:</text:span></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4. Mokėjimo prašymas pateikiamas Agentūrai</text:p>
            <text:p text:style-name="P1194"/>
          </table:table-cell>
          <table:table-cell table:style-name="TableCell1195">
            <text:p text:style-name="P1196"><text:span text:style-name="T1197">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span><text:span text:style-name="T1198">“</text:span></text:p>
          </table:table-cell>
          <table:table-cell table:style-name="TableCell1199">
            <text:p text:style-name="P1200"/>
          </table:table-cell>
        </table:table-row>
      </table:table>
      <text:p text:style-name="Normal"/>
      <text:p text:style-name="P1201"><text:span text:style-name="T1202">24</text:span><text:span text:style-name="T1203">. Pakeičiu 1 priedo lentelės 1 punktą ir jį išdėstau taip:</text:span></text:p>
      <table:table table:style-name="Table1204">
        <table:table-columns>
          <table:table-column table:style-name="TableColumn1205"/>
          <table:table-column table:style-name="TableColumn1206"/>
        </table:table-columns>
        <table:table-row table:style-name="TableRow1207">
          <table:table-cell table:style-name="TableCell1208">
            <text:p text:style-name="P1209"><text:span text:style-name="T1210">„1.<text:s/></text:span><text:span text:style-name="T1211">Kaimo vietovių ar dvisektorių VVG kvietimo dokumentų teikimas derinti Agentūrai</text:span></text:p>
            <text:p text:style-name="P1212"><text:span text:style-name="T1213">(taikoma kaimo vietovių ar dvisektorėms VVG, jeigu kvietimo dokumentai teikiami derinti Agentūrai)</text:span></text:p>
          </table:table-cell>
          <table:table-cell table:style-name="TableCell1214">
            <text:p text:style-name="P1215"><text:span text:style-name="T1216">likus ne mažiau kaip 30 darbo dienų iki planuojamos vietos projektų paraiškų priėmimo pradžios</text:span><text:span text:style-name="T1217">“.</text:span></text:p>
          </table:table-cell>
        </table:table-row>
      </table:table>
      <text:p text:style-name="Normal"/>
      <text:p text:style-name="P1218"><text:span text:style-name="T1219">25</text:span><text:span text:style-name="T1220">. Pakeičiu 1 priedo lentelės 3 punktą ir jį išdėstau taip:</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3.<text:s/></text:span><text:span text:style-name="T1228">Pakartotinis kvietimo dokumentų teikimas derinti Agentūrai (taikoma ŽRVVG)</text:span></text:p>
          </table:table-cell>
          <table:table-cell table:style-name="TableCell1229">
            <text:p text:style-name="P1230"><text:span text:style-name="T1231">per 5 darbo dienas nuo neigiamos Agentūros išvados dėl kvietimo dokumentų netinkamumo gavimo</text:span><text:span text:style-name="T1232">“.</text:span></text:p>
          </table:table-cell>
        </table:table-row>
      </table:table>
      <text:p text:style-name="Normal"/>
      <text:p text:style-name="P1233"><text:span text:style-name="T1234">26</text:span><text:span text:style-name="T1235">. Pakeičiu 1 priedo lentelės 4 punktą ir jį išdėstau taip:</text:span></text:p>
      <table:table table:style-name="Table1236">
        <table:table-columns>
          <table:table-column table:style-name="TableColumn1237"/>
          <table:table-column table:style-name="TableColumn1238"/>
        </table:table-columns>
        <table:table-row table:style-name="TableRow1239">
          <table:table-cell table:style-name="TableCell1240">
            <text:p text:style-name="P1241"><text:span text:style-name="T1242">„4.<text:s/></text:span><text:span text:style-name="T1243">Kvietimo dokumentų suderinimas su Agentūra (taikoma ŽRVVG ir kaimo vietovių VVG, dvisektorėms VVG (jeigu kaimo vietovių ar dvisektorė VVG derina kvietimo dokumentus su Agentūra)</text:span></text:p>
          </table:table-cell>
          <table:table-cell table:style-name="TableCell1244">
            <text:p text:style-name="P1245"><text:span text:style-name="T1246">likus ne mažiau kaip 5 darbo dienoms iki kvietimo teikti vietos projektus pradžios</text:span><text:span text:style-name="T1247">“.</text:span></text:p>
          </table:table-cell>
        </table:table-row>
      </table:table>
      <text:p text:style-name="Normal"/>
      <text:p text:style-name="P1248"><text:span text:style-name="T1249">27</text:span><text:span text:style-name="T1250">. Pakeičiu 1 priedo lentelės 5 punktą ir jį išdėstau taip:</text:span></text:p>
      <table:table table:style-name="Table1251">
        <table:table-columns>
          <table:table-column table:style-name="TableColumn1252"/>
          <table:table-column table:style-name="TableColumn1253"/>
        </table:table-columns>
        <table:table-row table:style-name="TableRow1254">
          <table:table-cell table:style-name="TableCell1255">
            <text:p text:style-name="P1256"><text:span text:style-name="T1257">„5.<text:s/></text:span><text:span text:style-name="T1258">VPS vykdytojos valdymo organo kvietimo dokumentų tvirtinimas<text:s/></text:span></text:p>
            <text:p text:style-name="P1259"><text:span text:style-name="T1260">(taikoma kaimo vietovių VVG, dvisektorėms VVG ir ŽRVVG)</text:span></text:p>
          </table:table-cell>
          <table:table-cell table:style-name="TableCell1261">
            <text:p text:style-name="P1262"><text:span text:style-name="T1263"></text:span><text:span text:style-name="T1264"><text:tab/></text:span><text:span text:style-name="T1265">Kaimo vietovių ar dvisektorių VVG atveju: VVG parengus savarankiškai arba suderinus su Agentūra;</text:span></text:p>
            <text:p text:style-name="P1266"><text:span text:style-name="T1267"></text:span><text:span text:style-name="T1268"><text:tab/></text:span><text:span text:style-name="T1269">ŽRVVG atveju: gavus Agentūros teigiamą išvadą dėl kvietimo dokumentų tinkamumo.</text:span><text:span text:style-name="T1270">“</text:span></text:p>
          </table:table-cell>
        </table:table-row>
      </table:table>
      <text:p text:style-name="Normal"/>
      <text:p text:style-name="P1271"><text:span text:style-name="T1272">28</text:span><text:span text:style-name="T1273">. Pakeičiu 1 priedo lentelės 6 punktą ir jį išdėstau taip:</text:span></text:p>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6.<text:s/></text:span><text:span text:style-name="T1281">Kvietimo dokumentų pateikiamas Agentūrai</text:span></text:p>
            <text:p text:style-name="P1282"><text:span text:style-name="T1283">(taikoma kaimo vietovių VVG, dvisektorėms VVG ir ŽRVVG)</text:span></text:p>
          </table:table-cell>
          <table:table-cell table:style-name="TableCell1284">
            <text:p text:style-name="P1285"><text:span text:style-name="T1286">prieš paskelbiant kvietimą, VPS vykdytojos valdymo organui patvirtinus kvietimo dokumentus</text:span><text:span text:style-name="T1287">“.</text:span></text:p>
          </table:table-cell>
        </table:table-row>
      </table:table>
      <text:p text:style-name="Normal"/>
      <text:p text:style-name="P1288"><text:span text:style-name="T1289">29</text:span><text:span text:style-name="T1290">. Pakeičiu 1 priedo lentelės 7 punktą ir jį išdėstau taip:</text:span></text:p>
      <table:table table:style-name="Table1291">
        <table:table-columns>
          <table:table-column table:style-name="TableColumn1292"/>
          <table:table-column table:style-name="TableColumn1293"/>
        </table:table-columns>
        <table:table-row table:style-name="TableRow1294">
          <table:table-cell table:style-name="TableCell1295">
            <text:p text:style-name="P1296"><text:span text:style-name="T1297">„7.<text:s/></text:span><text:span text:style-name="T1298">Kvietimo paskelbimas</text:span></text:p>
          </table:table-cell>
          <table:table-cell table:style-name="TableCell1299">
            <text:p text:style-name="P1300"><text:span text:style-name="T1301">VPS vykdytojos valdymo organui patvirtinus kvietimo dokumentus</text:span><text:span text:style-name="T1302">“.</text:span></text:p>
          </table:table-cell>
        </table:table-row>
      </table:table>
      <text:p text:style-name="Normal"/>
      <text:p text:style-name="P1303"><text:span text:style-name="T1304">30</text:span><text:span text:style-name="T1305">. Pakeičiu 1 priedo lentelės 16 punktą ir jį išdėstau taip:</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P1311"><text:span text:style-name="T1312">„16.<text:s/></text:span><text:span text:style-name="T1313">Kvietimo į VPS vykdytojos VP atrankos komiteto posėdį ir posėdžio medžiagos išsiuntimas VP atrankos komiteto nariams ir nariams-stebėtojams</text:span></text:p>
            <text:p text:style-name="P1314"><text:span text:style-name="T1315">(taikoma kaimo vietovių VVG, dvisektorėms VVG ir ŽRVVG)</text:span></text:p>
          </table:table-cell>
          <table:table-cell table:style-name="TableCell1316">
            <text:p text:style-name="P1317">ne vėliau kaip 5 darbo dienos iki VPS vykdytojos VP atrankos komiteto posėdžio dienos</text:p>
            <text:p text:style-name="P1318"/>
            <text:p text:style-name="P1319"><text:span text:style-name="T1320">(Pastaba. Kaimo vietovių ar dvisektorės VVG atveju projektų atrankos posėdyje Agentūros atstovas privalo dalyvauti tik VP administravimo taisyklių 4 priede numatytais atvejais, tačiau posėdžio medžiaga turi būti pateikta)</text:span><text:span text:style-name="T1321">“.</text:span></text:p>
          </table:table-cell>
        </table:table-row>
      </table:table>
      <text:p text:style-name="Normal"/>
      <text:p text:style-name="P1322"><text:span text:style-name="T1323">31</text:span><text:span text:style-name="T1324">. Papildau 1 priedo lentelę nauju 25 punktu:</text:span></text:p>
      <table:table table:style-name="Table1325">
        <table:table-columns>
          <table:table-column table:style-name="TableColumn1326"/>
          <table:table-column table:style-name="TableColumn1327"/>
        </table:table-columns>
        <table:table-row table:style-name="TableRow1328">
          <table:table-cell table:style-name="TableCell1329">
            <text:soft-page-break/>
            <text:p text:style-name="P1330"><text:span text:style-name="T1331">„25.<text:s/></text:span><text:span text:style-name="T1332">VP vykdymo sutarties rengimas;</text:span></text:p>
            <text:p text:style-name="P1333">paklausimo dėl papildomų dokumentų / informacijos, reikalingų sutarčiai parengti, siuntimas pareiškėjui (jei reikia)</text:p>
            <text:p text:style-name="P1334"><text:span text:style-name="T1335">(taikoma kaimo vietovių ar dvisektorėms VVG)</text:span></text:p>
          </table:table-cell>
          <table:table-cell table:style-name="TableCell1336">
            <text:p text:style-name="P1337"><text:span text:style-name="T1338">nedelsiant, gavus Agentūros galutinį sprendimą dėl paramos vietos projektui skyrimo</text:span><text:span text:style-name="T1339">“.</text:span></text:p>
          </table:table-cell>
        </table:table-row>
      </table:table>
      <text:p text:style-name="Normal"/>
      <text:p text:style-name="P1340"><text:span text:style-name="T1341">32</text:span><text:span text:style-name="T1342">. Buvusius 1 priedo lentelės 25–32 punktus laikau atitinkamai 26–33 punktais.</text:span></text:p>
      <text:p text:style-name="P1343"><text:span text:style-name="T1344">33</text:span><text:span text:style-name="T1345">. Pakeičiu 1 priedo lentelės 26 punktą ir jį išdėstau taip:</text:span></text:p>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26.</text:span><text:span text:style-name="T1353"><text:s/>VP vykdymo sutarties suderinimas, pasirašymas<text:s/></text:span></text:p>
            <text:p text:style-name="P1354"><text:span text:style-name="T1355">(taikoma kaimo vietovių ar dvisektorėms VVG)</text:span></text:p>
          </table:table-cell>
          <table:table-cell table:style-name="TableCell1356">
            <text:p text:style-name="P1357"><text:span text:style-name="T1358">per 5 darbo dienas nuo VP vykdymo sutarties projekto <text:s/>parengimo</text:span><text:span text:style-name="T1359">“.</text:span></text:p>
          </table:table-cell>
        </table:table-row>
      </table:table>
      <text:p text:style-name="Normal"/>
      <text:p text:style-name="P1360"><text:span text:style-name="T1361">34</text:span><text:span text:style-name="T1362">. Papildau 1 priedo lentelę nauju 27 punktu:</text:span></text:p>
      <table:table table:style-name="Table1363">
        <table:table-columns>
          <table:table-column table:style-name="TableColumn1364"/>
          <table:table-column table:style-name="TableColumn1365"/>
        </table:table-columns>
        <table:table-row table:style-name="TableRow1366">
          <table:table-cell table:style-name="TableCell1367">
            <text:p text:style-name="P1368"><text:span text:style-name="T1369">„27.</text:span><text:span text:style-name="T1370"><text:s/>Agentūros informavimas apie nepasirašytą vykdymo sutartį / nutrauktą projektą</text:span></text:p>
            <text:p text:style-name="P1371"><text:span text:style-name="T1372">(taikoma kaimo vietovių ar dvisektorėms VVG)</text:span></text:p>
          </table:table-cell>
          <table:table-cell table:style-name="TableCell1373">
            <text:p text:style-name="P1374"><text:span text:style-name="T1375">nedelsiant nuo fakto sužinojimo raštu informuojama Agentūra</text:span><text:span text:style-name="T1376">“.</text:span></text:p>
          </table:table-cell>
        </table:table-row>
      </table:table>
      <text:p text:style-name="Normal"/>
      <text:p text:style-name="P1377"><text:span text:style-name="T1378">35</text:span><text:span text:style-name="T1379">. Buvusius 1 priedo lentelės 27–33 punktus laikau atitinkamai 28–34 punktais.</text:span></text:p>
      <text:p text:style-name="P1380"><text:span text:style-name="T1381">36</text:span><text:span text:style-name="T1382">. Papildau 1 priedo lentelę nauju 28 punktu:</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P1388"><text:span text:style-name="T1389">„28.<text:s/></text:span><text:span text:style-name="T1390">VP vykdymo sutarties / projekto keitimas</text:span></text:p>
            <text:p text:style-name="P1391"><text:span text:style-name="T1392">(taikoma kaimo vietovių ar dvisektorėms VVG)</text:span></text:p>
          </table:table-cell>
          <table:table-cell table:style-name="TableCell1393">
            <text:p text:style-name="P1394"><text:span text:style-name="T1395">ne ilgiau kaip per 5 darbo dienas nuo paramos gavėjo prašymo gavimo dienos parengiamas ir su paramos gavėju bei Agentūra el. paštu suderinamas vykdymo sutarties pakeitimas</text:span><text:span text:style-name="T1396">“.</text:span></text:p>
          </table:table-cell>
        </table:table-row>
      </table:table>
      <text:p text:style-name="Normal"/>
      <text:p text:style-name="P1397"><text:span text:style-name="T1398">37</text:span><text:span text:style-name="T1399">. Buvusius 1 priedo lentelės 28–34 punktus laikau atitinkamai 29–35 punktais.</text:span></text:p>
      <text:p text:style-name="P1400"><text:span text:style-name="T1401">38</text:span><text:span text:style-name="T1402">. Pakeičiu 1 priedo lentelės 31 punktą ir jį išdėstau taip:</text:span></text:p>
      <table:table table:style-name="Table1403">
        <table:table-columns>
          <table:table-column table:style-name="TableColumn1404"/>
          <table:table-column table:style-name="TableColumn1405"/>
        </table:table-columns>
        <table:table-row table:style-name="TableRow1406">
          <table:table-cell table:style-name="TableCell1407">
            <text:p text:style-name="P1408"><text:span text:style-name="T1409">„31.</text:span><text:span text:style-name="T1410"><text:s/>Informacijos apie kaimo vietovių ar dvisektorės VVG</text:span><text:span text:style-name="T1411"><text:s/></text:span><text:span text:style-name="T1412">vietos projekto vykdytojo planuojamus vykdyti savanoriškus darbus Agentūrai teikimas<text:s/></text:span></text:p>
            <text:p text:style-name="P1413"/>
            <text:p text:style-name="P1414"><text:span text:style-name="T1415">(taikoma kaimo vietovių ar dvisektorėms VVG)</text:span></text:p>
            <text:p text:style-name="P1416"/>
          </table:table-cell>
          <table:table-cell table:style-name="TableCell1417">
            <text:p text:style-name="P1418"><text:span text:style-name="T1419">likus ne mažiau kaip 7 darbo dienoms iki savanoriškų darbų pradžios ir gavus bei patikrinus VP vykdytojo pateiktą informaciją apie VP planuojamus atlikti savanoriškus darbus (patikrinama, ar pateikta visa VP administravimo taisyklių 5 priedo „Pareiškėjo ir (arba) vietos projekto partnerio tinkamo prisidėjimo prie vietos projekto įgyvendinimo įnašu natūra aprašas“ 4.3 papunktyje nurodyta informacija) (informacija Agentūrai išsiunčiama tą pačią arba kitą darbo dieną el. pašto adresu savanoriskidarbai@nma.lt, siunčiama skenuota ir<text:s/></text:span><text:span text:style-name="T1420">Microsoft Excel<text:s/></text:span><text:span text:style-name="T1421">formatu, užpildžius pavyzdinę Procedūros aprašo 25 priedo lentelę. Siunčiamo el. laiško pavadinime („Subject“) nurodomi žodžiai „informacija apie planuojamus savanoriškus darbus“ bei vietos projekto vykdytojo pavadinimas ir vietos projekto numeris)</text:span><text:span text:style-name="T1422">“.</text:span></text:p>
          </table:table-cell>
        </table:table-row>
      </table:table>
      <text:p text:style-name="Normal"/>
      <text:p text:style-name="P1423"><text:span text:style-name="T1424">39</text:span><text:span text:style-name="T1425">. Pakeičiu 2 priedo 3 punktą ir jį išdėstau taip:</text:span></text:p>
      <text:p text:style-name="P1426"><text:span text:style-name="T1427">„3. VPS vykdytoja (kaimo vietovių ar dvisektorė VVG), likus ne mažiau kaip 7 darbo dienoms iki VP planuojamų savanoriškų darbų, kai iš VP vykdytojo gauna informaciją apie planuojamus savanoriškus darbus, patikrina, ar pateikta visa VP administravimo taisyklių 5 priedo „Pareiškėjo ir (arba) vietos projekto partnerio tinkamo prisidėjimo prie vietos projekto įgyvendinimo įnašu natūra aprašas“ 4.3 papunktyje prašoma informacija, ir jei nenustato neatitikimų, tą pačią arba kitą darbo dieną informaciją pateikia Agentūrai. Nustačiusi neatitikimų, el. paštu informuoja VP vykdytoją dėl neatitikimų pašalinimo. Informacija apie planuojamus savanoriškus darbus Agentūrai siunčiama el. pašto adresu savanoriskidarbai@nma.lt, siunčiama skenuota ir<text:s/></text:span><text:span text:style-name="T1428">Microsoft Excel<text:s/></text:span><text:span text:style-name="T1429">formatu, užpildžius pavyzdinę Procedūros aprašo 25 priedo lentelę. Siunčiamo el. laiško pavadinime („Subject“) nurodomi žodžiai „informacija apie planuojamus savanoriškus darbus“ bei VP vykdytojo pavadinimas ir vietos projekto numeris. Jeigu planuojami savanoriški darbai atšaukiami, tą pačią dieną, kai sužinoma apie planuojamų darbų atšaukimą, turi būti informuojama Agentūra aukščiau šiame punkte nurodytu el. pašto adresu.“</text:span></text:p>
      <text:p text:style-name="P1430"><text:span text:style-name="T1431">40</text:span><text:span text:style-name="T1432">. Pakeičiu 2 priedo 4 punktą ir jį išdėstau taip:</text:span></text:p>
      <text:p text:style-name="P1433"><text:span text:style-name="T1434">„</text:span><text:span text:style-name="T1435">4</text:span><text:span text:style-name="T1436">. Savanoriškų darbų vykdymo faktas turi būti dokumentuojamas, t. y. kaimo vietovių ar dvisektorės VVG vietos projekto vykdytojas informaciją apie atliktą savanorišką darbą turi fiksuoti<text:s/></text:span><text:span text:style-name="T1437">savanoriško darbo laiko apskaitos lentelėje</text:span><text:span text:style-name="T1438"><text:s/>(pavyzdinė forma pateikta Procedūros aprašo 26 priede), pateikdamas VP administravimo taisyklių 5 priedo „Pareiškėjo ir (arba) vietos projekto partnerio tinkamo prisidėjimo prie vietos projekto įgyvendinimo įnašu natūra aprašas“ 4.5 papunktyje prašomą informaciją. Patvirtinta<text:s/></text:span><text:span text:style-name="T1439">savanoriško darbo laiko apskaitos lentelė ir kiti dokumentai, pagrindžiantys atitiktį VP administravimo taisyklių<text:s/></text:span><text:span text:style-name="T1440">5 priedo „Pareiškėjo ir (arba) vietos projekto partnerio tinkamo prisidėjimo prie vietos projekto įgyvendinimo įnašu natūra aprašas“<text:s/></text:span><text:span text:style-name="T1441"><text:s/>4 punkte nurodytoms savanoriško darbo tinkamumo sąlygoms, yra sudėtinė mokėjimo prašymo dalis, pagrindžianti savanoriško darbo tinkamumą. Šiuos dokumentus VPS vykdytoja<text:s/></text:span><text:span text:style-name="T1442">(kaimo vietovių ar dvisektorė VVG)<text:s/></text:span><text:span text:style-name="T1443">pateikia Agentūrai VP administravimo taisyklėse nustatyta tvarka atlikusi pirminį mokėjimo prašymo vertinimą.“</text:span></text:p>
      <text:p text:style-name="P1444"><text:span text:style-name="T1445">41</text:span><text:span text:style-name="T1446">.<text:s/></text:span><text:span text:style-name="T1447">Pakeičiu 3 priedą ir jį išdėstau nauja redakcija (pridedama).</text:span></text:p>
      <text:p text:style-name="P1448"><text:span text:style-name="T1449">42</text:span><text:span text:style-name="T1450">. Pakeičiu 6 priedą ir jį išdėstau nauja redakcija (pridedama).</text:span></text:p>
      <text:p text:style-name="P1451"><text:span text:style-name="T1452">43</text:span><text:span text:style-name="T1453">. Pakeičiu 7 priedo lentelės 15 punktą ir jį išdėstau taip:</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15.</text:p>
          </table:table-cell>
          <table:table-cell table:style-name="TableCell1464">
            <text:p text:style-name="P1465">IP pareiškėjams dėl paraiškų atrankos vertinimo pabaigos</text:p>
            <text:p text:style-name="P1466"><text:span text:style-name="T1467">(Taikoma tik kaimo vietovių ar dvisektorių VVG atveju. Siunčiama vadovaujantis VP administravimo taisyklių 95 punktu, kai visiems teigiamai įvertintiems VP užtenka kvietimo biudžeto lėšų. ŽRVVG atveju ši eilutė išbraukiama.)</text:span></text:p>
          </table:table-cell>
          <table:table-cell table:style-name="TableCell1468">
            <text:p text:style-name="P1469"><text:span text:style-name="T1470">(VPS vykdytojos darbuotojo, rengusio IP, vardas, pavardė)</text:span></text:p>
          </table:table-cell>
          <table:table-cell table:style-name="TableCell1471">
            <text:p text:style-name="P1472"><text:span text:style-name="T1473">(Nurodomas IP pavadinimas, sudarymo data, Nr.)</text:span></text:p>
          </table:table-cell>
          <table:table-cell table:style-name="TableCell1474">
            <text:p text:style-name="P1475"><text:span text:style-name="T1476">(Nurodoma IP išsiuntimo data)</text:span></text:p>
          </table:table-cell>
          <table:table-cell table:style-name="TableCell1477">
            <text:p text:style-name="P1478"><text:span text:style-name="T1479">(VPS vykdytojos darbuotojo parašas)</text:span><text:span text:style-name="T1480">“.</text:span></text:p>
          </table:table-cell>
        </table:table-row>
      </table:table>
      <text:p text:style-name="Normal"/>
      <text:p text:style-name="P1481"><text:span text:style-name="T1482">44</text:span><text:span text:style-name="T1483">. Pakeičiu 7 priedo lentelės 27 punktą ir jį išdėstau taip:</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27.</text:p>
          </table:table-cell>
          <table:table-cell table:style-name="TableCell1494">
            <text:p text:style-name="P1495">Paklausimo dėl papildomos informacijos / dokumentų pareiškėjui parengimas ir išsiuntimas</text:p>
            <text:p text:style-name="P1496"><text:span text:style-name="T1497">(Taikoma kaimo vietovių ar dvisektorių VVG atveju, kai skyrus paramą projektui įgyvendinti rengiamas paklausimas pareiškėjui dėl papildomos informacijos / dokumentų, reikalingų vykdymo sutarčiai parengti / duomenims atnaujinti (kai vykdymo sutartis nesudaroma). ŽRVVG atveju ši eilutė išbraukiama.)</text:span></text:p>
          </table:table-cell>
          <table:table-cell table:style-name="TableCell1498">
            <text:p text:style-name="P1499"><text:span text:style-name="T1500">(Administratoriaus vardas, pavardė)</text:span></text:p>
          </table:table-cell>
          <table:table-cell table:style-name="TableCell1501">
            <text:p text:style-name="P1502"><text:span text:style-name="T1503">(Paklausimo numeris ir data)</text:span></text:p>
          </table:table-cell>
          <table:table-cell table:style-name="TableCell1504">
            <text:p text:style-name="P1505"><text:span text:style-name="T1506">(Paklausimo išsiuntimo data)</text:span></text:p>
          </table:table-cell>
          <table:table-cell table:style-name="TableCell1507">
            <text:p text:style-name="P1508"><text:span text:style-name="T1509">(Administratoriaus<text:s/></text:span><text:span text:style-name="T1510">parašas</text:span><text:span text:style-name="T1511">)</text:span><text:span text:style-name="T1512">“.</text:span></text:p>
          </table:table-cell>
        </table:table-row>
      </table:table>
      <text:p text:style-name="Normal"/>
      <text:p text:style-name="P1513"><text:span text:style-name="T1514">45</text:span><text:span text:style-name="T1515">.<text:s/></text:span><text:span text:style-name="T1516">Papildau 7 priedo lentelę 28 punktu:</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28.</text:p>
          </table:table-cell>
          <table:table-cell table:style-name="TableCell1527">
            <text:p text:style-name="P1528">Vykdymo sutartis teikiama pasirašyti pasirašančioms šalims</text:p>
            <text:p text:style-name="P1529"><text:span text:style-name="T1530">(Taikoma kaimo vietovių ar dvisektorių VVG atveju. ŽRVVG atveju ši eilutė išbraukiama.)</text:span></text:p>
          </table:table-cell>
          <table:table-cell table:style-name="TableCell1531">
            <text:p text:style-name="P1532"><text:span text:style-name="T1533">(Administratoriaus, parengusio, suderinusio ir išsiuntusio pasirašyti <text:s/>sutartį, vardas, pavardė)</text:span></text:p>
          </table:table-cell>
          <table:table-cell table:style-name="TableCell1534">
            <text:p text:style-name="P1535"><text:span text:style-name="T1536">(Nurodomi lydraščių, <text:s/>kuriuo suderinta vykdymo sutartis <text:s/>pateikta pasirašyti pareiškėjui ir Agentūrai, pavadinimai, datos, Nr.)</text:span></text:p>
          </table:table-cell>
          <table:table-cell table:style-name="TableCell1537">
            <text:p text:style-name="P1538"><text:span text:style-name="T1539">(Nurodomos vykdymo sutarties išsiuntimo pasirašyti pareiškėjui ir Agentūrai datos)</text:span></text:p>
          </table:table-cell>
          <table:table-cell table:style-name="TableCell1540">
            <text:p text:style-name="P1541"><text:span text:style-name="T1542">(Administratoriaus<text:s/></text:span><text:span text:style-name="T1543">parašas</text:span><text:span text:style-name="T1544">)</text:span><text:span text:style-name="T1545">“.</text:span></text:p>
          </table:table-cell>
        </table:table-row>
      </table:table>
      <text:p text:style-name="Normal"/>
      <text:p text:style-name="P1546"><text:span text:style-name="T1547">46</text:span><text:span text:style-name="T1548">.<text:s/></text:span><text:span text:style-name="T1549">Papildau 7 priedo lentelę 29 punktu:</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29.</text:p>
          </table:table-cell>
          <table:table-cell table:style-name="TableCell1560">
            <text:p text:style-name="P1561"><text:span text:style-name="T1562">Vykdymo sutarties pasirašymas</text:span></text:p>
          </table:table-cell>
          <table:table-cell table:style-name="TableCell1563">
            <text:p text:style-name="P1564"><text:span text:style-name="T1565">(</text:span><text:span text:style-name="T1566">kaimo vietovių ar dvisektorių VVG atveju nurodoma</text:span><text:span text:style-name="T1567"><text:s/>administratoriaus, gavusio iš paramos gavėjo ir Agentūros pasirašytus vykdymo sutarties egzempliorius, vardas ir pavardė. ŽRVVG atveju nurodoma administra-toriaus, gavusio Agentūros su paramos gavėju pasirašytą dvišalės vykdymo sutarties egzemplioriaus kopiją, vardas, pavardė)</text:span></text:p>
          </table:table-cell>
          <table:table-cell table:style-name="TableCell1568">
            <text:p text:style-name="P1569"><text:span text:style-name="T1570">(Nurodomas lydraščio (-ių), kuriuo pateikta vykdymo sutartis, pavadinimas, data, Nr.)</text:span></text:p>
          </table:table-cell>
          <table:table-cell table:style-name="TableCell1571">
            <text:p text:style-name="P1572"><text:span text:style-name="T1573">(Nurodoma vykdymo sutarties data)</text:span></text:p>
          </table:table-cell>
          <table:table-cell table:style-name="TableCell1574">
            <text:p text:style-name="P1575"><text:span text:style-name="T1576">(Administratoriaus<text:s/></text:span><text:span text:style-name="T1577">parašas</text:span><text:span text:style-name="T1578">)</text:span><text:span text:style-name="T1579">“.</text:span></text:p>
          </table:table-cell>
        </table:table-row>
      </table:table>
      <text:p text:style-name="Normal"/>
      <text:p text:style-name="P1580"><text:span text:style-name="T1581">47</text:span><text:span text:style-name="T1582">. Papildau 7 priedo lentelę 30 punktu:</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30.</text:p>
          </table:table-cell>
          <table:table-cell table:style-name="TableCell1593">
            <text:p text:style-name="P1594">Susitarimo dėl vykdymo sutarties pakeitimo / rašto dėl projekto pakeitimų (kai pakeitimai įforminami ne susitarimu) suderinimas su Agentūra ir paramos gavėju<text:s/></text:p>
            <text:p text:style-name="P1595"><text:span text:style-name="T1596">(Taikoma tik kaimo vietovių ar dvisektorių VVG atveju. ŽRVVG atveju ši eilutė išbraukiama.)</text:span></text:p>
          </table:table-cell>
          <table:table-cell table:style-name="TableCell1597">
            <text:p text:style-name="P1598"><text:span text:style-name="T1599">(Administratoriaus, parengusio ir suderinusio <text:s/>susitarimą dėl sutarties keitimo / raštą dėl projekto pakeitimų, vardas, pavardė)</text:span></text:p>
          </table:table-cell>
          <table:table-cell table:style-name="TableCell1600">
            <text:p text:style-name="P1601"><text:span text:style-name="T1602">(Nurodomos paramos gavėjo ir Agentūros el. laiškų datos, jeigu pakeitimai buvo derinti el. paštu. Agentūros raštų pavadinimai, datos, Nr., jei buvo gauti iš Agentūros dėl pritarimo / nepritarimo projekto pakeitimams)</text:span></text:p>
          </table:table-cell>
          <table:table-cell table:style-name="TableCell1603">
            <text:p text:style-name="P1604"><text:span text:style-name="T1605">(Nurodomos suderinimo el. laiškų datos, jeigu pakeitimai suderinti el. paštu / raštų dėl suderinimo gavimo datos, jeigu pakeitimai suderinti raštu)</text:span></text:p>
          </table:table-cell>
          <table:table-cell table:style-name="TableCell1606">
            <text:p text:style-name="P1607"><text:span text:style-name="T1608">(Administratoriaus<text:s/></text:span><text:span text:style-name="T1609">parašas</text:span><text:span text:style-name="T1610">)</text:span><text:span text:style-name="T1611">“.</text:span></text:p>
          </table:table-cell>
        </table:table-row>
      </table:table>
      <text:p text:style-name="Normal"/>
      <text:p text:style-name="P1612"><text:span text:style-name="T1613">48</text:span><text:span text:style-name="T1614">. Papildau 7 priedo lentelę 31 punktu:</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31.</text:p>
          </table:table-cell>
          <table:table-cell table:style-name="TableCell1625">
            <text:p text:style-name="P1626">Susitarimo dėl vykdymo sutarties pakeitimo pasirašymas / rašto dėl projekto pakeitimų (kai pakeitimai įforminami ne susitarimu) išsiuntimas paramos gavėjui</text:p>
            <text:p text:style-name="P1627"><text:span text:style-name="T1628">(Taikoma tik kaimo vietovių ar dvisektorių VVG atveju. ŽRVVG atveju ši eilutė išbraukiama.)</text:span></text:p>
          </table:table-cell>
          <table:table-cell table:style-name="TableCell1629">
            <text:p text:style-name="P1630"><text:span text:style-name="T1631">(Administratoriaus, gavusio visų šalių pasirašytą susitarimą / išsiuntusio raštą dėl projekto pakeitimų (kai projekto pakeitimai įforminami ne susitarimu), vardas, pavardė)</text:span></text:p>
          </table:table-cell>
          <table:table-cell table:style-name="TableCell1632">
            <text:p text:style-name="P1633"><text:span text:style-name="T1634">(Nurodoma susitarimo dėl vykdymo sutarties <text:s/>pakeitimo data ir numeris (pvz., susitarimas Nr. 1), išsiųsto rašto dėl projekto pakeitimų data, pavadinimas ir Nr. (jeigu pakeitimai įforminti ne susitarimu)</text:span></text:p>
          </table:table-cell>
          <table:table-cell table:style-name="TableCell1635">
            <text:p text:style-name="P1636"><text:span text:style-name="T1637">(Nurodoma data, kada buvo gautas visų šalių pasirašytas susitarimas dėl sutarties pakeitimo / rašto dėl projekto pakeitimų išsiuntimo paramos gavėjui data (kai projekto pakeitimai įforminami ne susitarimu)</text:span></text:p>
          </table:table-cell>
          <table:table-cell table:style-name="TableCell1638">
            <text:p text:style-name="P1639"><text:span text:style-name="T1640">(Administratoriaus<text:s/></text:span><text:span text:style-name="T1641">parašas</text:span><text:span text:style-name="T1642">)</text:span><text:span text:style-name="T1643">“.</text:span></text:p>
          </table:table-cell>
        </table:table-row>
      </table:table>
      <text:p text:style-name="Normal"/>
      <text:p text:style-name="P1644"><text:span text:style-name="T1645">49</text:span><text:span text:style-name="T1646">. Pakeičiu 10 priedą ir jį išdėstau nauja redakcija (pridedama).</text:span></text:p>
      <text:p text:style-name="P1647"><text:span text:style-name="T1648">50</text:span><text:span text:style-name="T1649">. Pakeičiu 11 priedą ir jį išdėstau nauja redakcija (pridedama).</text:span></text:p>
      <text:p text:style-name="P1650"><text:span text:style-name="T1651">51</text:span><text:span text:style-name="T1652">. Pakeičiu 12 priedo 1 punktą ir jį išdėstau taip:</text:span></text:p>
      <text:p text:style-name="P1653"><text:span text:style-name="T1654">„</text:span><text:span text:style-name="T1655">1</text:span><text:span text:style-name="T1656">.<text:s/></text:span><text:span text:style-name="T1657">Investicijų kainų pagrįstumo tikrinimas:</text:span></text:p>
      <text:p text:style-name="P1658"><text:span text:style-name="T1659">1.1</text:span><text:span text:style-name="T1660">.<text:s/></text:span><text:span text:style-name="T1661">Tikrinama, ar išlaidos vertei pagrįsti pateikti trys komerciniai pasiūlymai su lygiaverčiais pagrindiniais (taikoma 10 proc. paklaida, skaičiuojant nuo pasirinktos investicijos parametro) investicijos kainą lemiančiais parametrais.<text:s/></text:span><text:span text:style-name="T1662">Bent 1 (vienas) rinkos kainą įrodantis dokumentas</text:span><text:span text:style-name="T1663"><text:s/>(komercinis pasiūlymas arba kompiuterio ekrano nuotrauka)<text:s/></text:span><text:span text:style-name="T1664">turi būti pateiktas iš prekių ar paslaugų teikėjo, darbų vykdytojo, kurio buveinės registracijos vieta yra ne VVG teritorijoje</text:span><text:span text:style-name="T1665">.<text:s/></text:span><text:span text:style-name="T1666">Su paraiška pateikus mažiau nei tris komercinius pasiūlymus, kreipiamasi į pareiškėją su prašymu pateikti paaiškinimą arba komercinį (-ius) pasiūlymą (-us). Jeigu pareiškėjas pateikė mažiau nei tris komercinius pasiūlymus ir tai grindžia tuo, kad tas tiekėjas / tie tiekėjai yra vienintelis (-iai), įsitikinama, ar tai tikrai vienintelis (-iai) tiekėjas (-ai) ir ar komerciniame (-iuose) pasiūlymuose nurodyta (-os) kaina (-os) neviršija rinkos vertės. Jei pateiktų komercinių pasiūlymų pagrindiniai techniniai parametrai yra 10 proc. didesni arba mažesni už pasirinktos investicijos pagrindinį techninį parametrą arba komerciniai pasiūlymai nėra palyginami (nurodyti skirtingi parametrai arba nepakankamai detalizuotos išlaidos), pareiškėjo prašoma pateikti naujus komercinius pasiūlymus su lygiaverčiais parametrais.<text:s/></text:span><text:span text:style-name="T1667">Jei neaišku, kokiu<text:s/></text:span><text:span text:style-name="T1668">investicijų parametru vadovautis</text:span><text:span text:style-name="T1669">, pasiūloma pareiškėjui pačiam nurodyti svarbiausią investiciją apibūdinantį parametrą. Vertintojas<text:s/></text:span><text:span text:style-name="T1670">Procedūros aprašo</text:span><text:span text:style-name="T1671"><text:s/></text:span><text:span text:style-name="T1672">11 priedo IV skyriuje nurodo, kokiu<text:s/></text:span><text:span text:style-name="T1673">investicijų parametru vertinant konkrečią išlaidą vadovautasi.</text:span><text:span text:style-name="T1674"><text:s/>Tie patys parametrai įrašomi ir į agreguotą ataskaitą.<text:s/></text:span><text:span text:style-name="T1675">Kai prekių / paslaugų pirkimo vertė mažesnė nei 58 000 Eur be PVM ar kai darbų vertė mažesnė nei 145 000 Eur be PVM, išskyrus pirkimus tų projektų vykdytojų, kurie, pirkdami prekes, paslaugas ar darbus, privalo vadovautis Lietuvos Respublikos<text:s/></text:span><text:span text:style-name="T1676">viešųjų pirkimų įstatymu, patikrinti pateiktus komercinius pasiūlymus išdavusių asmenų tarpusavio susietumą ir susietumą su pareiškėju (</text:span><text:span text:style-name="T1677">laikoma susiję, kai sutampa komercinius pasiūlymus išdavusių asmenų tarpusavio ar komercinius pasiūlymus išdavusių asmenų ir pareiškėjo (fizinio asmens / juridinio asmens vadovo) pavardės</text:span><text:span text:style-name="T1678">). Viešojoje erdvėje (pvz., interneto svetainėse) patikrinama, ar komercinius pasiūlymus pateikę subjektai užsiima įprasta komercine-ūkine veikla.</text:span><text:span text:style-name="T1679"><text:s/>Taip pat tikrinama, ar su paraiška pateiktame komerciniame pasiūlyme nurodytas komercinio pasiūlymo galiojimo terminas: tuo atveju, jei komerciniame pasiūlyme nėra numatytas komercinio pasiūlymo galiojimo terminas, laikoma, jog komercinis pasiūlymas yra tinkamas; tuo atveju, jei yra nurodytas galiojimo terminas, jis turi galioti paraiškos teikimo dieną. Komerciniai pasiūlymai turi būti išrašyti pareiškėjo vardu ir pasirašyti tiekėjų atstovų, o viešai tiekėjų pateikta informacija (internete, reklaminėje medžiagoje ir pan.) turi būti patvirtinta tik paties pareiškėjo parašu.</text:span></text:p>
      <text:p text:style-name="P1680"><text:span text:style-name="T1681">1.2</text:span><text:span text:style-name="T1682">.<text:s/></text:span><text:span text:style-name="T1683">Tikrinamas pasirinktas mažiausią kainą pasiūliusio tiekėjo komercinis pasiūlymas (tikrinama mažiausią kainą pasiūliusio tiekėjo komerciniame pasiūlyme nurodytos investicijos konkreti markė, jei ši investicija turi markę). Nustatant mažiausią kainą pasiūliusio tiekėjo komercinį pasiūlymą, atsižvelgiama, ar pareiškėjas yra PVM mokėtojas. Tuo atveju, kai pareiškėjas yra PVM mokėtojas, vertinamos tiekėjų pasiūlytos kainos be PVM. Jei pareiškėjas nėra PVM mokėtojas, tiekėjų pasiūlytos kainos vertinamos su PVM. Tuo atveju, jei komerciniame pasiūlyme pateikiama speciali kaina / nuolaidos pasiūlymas, išlaidos vertė nustatoma neatsižvelgiant į specialią kainą / nuolaidos pasiūlymą. Mažiausią kainą pasiūliusio tiekėjo komerciniame pasiūlyme nurodytos kainos pagrįstumo tikrinimas atliekamas vadovaujantis vidutinėmis atitinkamų prekių / paslaugų / darbų rinkoje egzistuojančiomis kainomis (taikoma, jeigu nėra nustatyto įkainio tokioms išlaidoms).</text:span><text:span text:style-name="T1684">“</text:span></text:p>
      <text:p text:style-name="P1685"><text:span text:style-name="T1686">52</text:span><text:span text:style-name="T1687">. Pakeičiu 13 priedo IV dalį ir ją išdėstau taip:</text:span></text:p>
      <text:p text:style-name="P1688"><text:span text:style-name="T1689">„</text:span><text:span text:style-name="T1690">IV</text:span><text:span text:style-name="T1691">.<text:s/></text:span><text:span text:style-name="T1692">Preliminari galima didžiausia paramos suma</text:span><text:span text:style-name="T1693"><text:s/>|__|__|__|__|__|__| Eur su PVM / be PVM<text:s/></text:span><text:span text:style-name="T1694">(pasirenkama)</text:span><text:span text:style-name="T1695">, paramos lyginamoji dalis _______ proc.<text:s/></text:span><text:span text:style-name="T1696">(nurodoma)<text:s/></text:span><text:span text:style-name="T1697">(Pildoma tik kaimo vietovių ar dvisektorės VVG atveju, kai atliekama preliminaraus VP planuojamų išlaidų tinkamumo vertinimo kontrolė ir priežiūra (nurodoma, ar preliminari paramos suma yra su pridėtinės vertės mokesčiu, tinkamu pagal VP administravimo taisyklių 27.5 papunktį, ar be.)</text:span><text:span text:style-name="T1698">“</text:span><text:span text:style-name="T1699">.</text:span></text:p>
      <text:p text:style-name="P1700"><text:span text:style-name="T1701">53</text:span><text:span text:style-name="T1702">. Pakeičiu 15 priedo 7 punktą ir jį išdėstau taip:</text:span></text:p>
      <text:p text:style-name="P1703"><text:span text:style-name="T1704">„</text:span><text:span text:style-name="T1705">7</text:span><text:span text:style-name="T1706">.<text:s/></text:span><text:span text:style-name="T1707">Vietos projekto vertinimo rezultatai pagal antrinius prioritetinius kriterijus</text:span><text:span text:style-name="T1708"><text:s/></text:span><text:span text:style-name="T1709">(Pildoma tuo atveju, jeigu VP paraiškų atrankos vertinimo metu, vadovaujantis VP administravimo taisyklių VII skyriaus „Vietos projektų paraiškų vertinimas“ antrojo skirsnio nuostatomis, buvo sudarytas preliminarus vietos projektų antrasis prioritetinis sąrašas. Jeigu preliminarus antrasis prioritetinis sąrašas nebuvo sudarytas, lentelė nepildoma.)</text:span></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text:span text:style-name="T1719">Eil. Nr.</text:span></text:p>
          </table:table-cell>
          <table:table-cell table:style-name="TableCell1720" table:number-rows-spanned="2">
            <text:p text:style-name="P1721">Vietos projekto antriniai prioritetiniai vertinimo kriterijai</text:p>
            <text:p text:style-name="P1722">(Vertinimo kriterijai turi sutapti su VP administravimo taisyklių 96.3.1–96.3.11 papunkčiuose nurodytais (taikytais) antriniais prioritetiniais kriterijais.)</text:p>
          </table:table-cell>
          <table:table-cell table:style-name="TableCell1723" table:number-columns-spanned="3">
            <text:p text:style-name="P1724">Atitiktis kriterijui<text:s/></text:p>
            <text:p text:style-name="P1725"><text:span text:style-name="T1726">(Iš preliminaraus vietos projektų antrojo prioritetinio sąrašo. Atsakymai „Taip“ arba „Ne“ žymimi ženklu „X“.)</text:span></text:p>
          </table:table-cell>
          <table:covered-table-cell/>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Taip</text:p>
          </table:table-cell>
          <table:table-cell table:style-name="TableCell1732">
            <text:p text:style-name="P1733">Ne</text:p>
          </table:table-cell>
          <table:table-cell table:style-name="TableCell1734">
            <text:p text:style-name="P1735"><text:span text:style-name="T1736">Skaitinė reikšmė<text:s/></text:span><text:span text:style-name="T1737">(pvz., nurodomas darbo vietų skaičius, vnt.)</text:span></text:p>
          </table:table-cell>
        </table:table-row>
        <table:table-row table:style-name="TableRow1738">
          <table:table-cell table:style-name="TableCell1739">
            <text:p text:style-name="P1740">1.</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3.</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text:span text:style-name="T1787">Iš viso:</text:span><text:span text:style-name="T1788">“.</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Normal"/>
      <text:p text:style-name="P1795"><text:span text:style-name="T1796">54</text:span><text:span text:style-name="T1797">. Pakeičiu 15 priedo 8 punktą ir jį išdėstau taip:</text:span></text:p>
      <text:p text:style-name="P1798"><text:span text:style-name="T1799">„</text:span><text:span text:style-name="T1800">8.</text:span><text:span text:style-name="T1801"><text:s/></text:span><text:span text:style-name="T1802">Pastabos, išvados ir rekomendacija dėl vietos projekto</text:span></text:p>
      <table:table table:style-name="Table1803">
        <table:table-columns>
          <table:table-column table:style-name="TableColumn1804"/>
        </table:table-columns>
        <table:table-row table:style-name="TableRow1805">
          <table:table-cell table:style-name="TableCell1806">
            <text:p text:style-name="P1807"><text:span text:style-name="T1808">Pastabos</text:span><text:span text:style-name="T1809"><text:s/></text:span><text:span text:style-name="T1810">(Pateikiamos, VPS vykdytojos manymu, svarbios pastabos, turėsiančios įtakos svarstant vietos projektą VPS vykdytojos vietos projektų atrankos komitete. Jeigu atliekant vietos projekto vertinimą buvo nustatyta netinkamų finansuoti išlaidų, nurodoma netinkamų išlaidų suma, tinkamų finansuoti išlaidų suma, pareiškėjo ir (arba) partnerio piniginių lėšų suma, pareiškėjo / partnerio įnašo natūra (savanorišku darbu) suma ar pareiškėjo / partnerio įnašo natūra (nekilnojamuoju turtu) suma. Informacija imama iš preliminaraus vietos projekto planuojamų išlaidų tinkamumo vertinimo ataskaitos.)</text:span></text:p>
          </table:table-cell>
        </table:table-row>
        <table:table-row table:style-name="TableRow1811">
          <table:table-cell table:style-name="TableCell1812">
            <text:p text:style-name="P1813"><text:span text:style-name="T1814">Išvados ir rekomendacija<text:s/></text:span><text:span text:style-name="T1815">(Nurodoma vietos projekto atrankos vertinimo metu priimta išvada dėl vietos projekto kokybės ir pridėtinės vertės siekiant VPS tikslų, rekomendacija dėl projekto tinkamumo teikti jį tolesniam tinkamumo skirti paramą vertinimui. Nurodoma vietos projekto pridėtinės vertės (kokybės) vertinimo metu skirta balų suma. Preliminaraus išlaidų tinkamumo vertinimo metu nustatyta preliminari didžiausia galima paramos suma (Eur) (pateikiant informaciją, ar paramos suma yra su PVM, tinkamu pagal VP administravimo taisyklių 27.5 papunktį, ar be), paramos lyginamoji dalis (proc.), paramos lėšų finansavimo šaltinis (kokio fondo lėšomis finansuojamos paramos lėšos) (informacija imama iš pridėtinės vertės (kokybės) vertinimo ataskaitos ir preliminaraus vietos projekto planuojamų išlaidų tinkamumo vertinimo ataskaitos)</text:span><text:span text:style-name="T1816">.</text:span><text:span text:style-name="T1817">“</text:span></text:p>
          </table:table-cell>
        </table:table-row>
      </table:table>
      <text:p text:style-name="Normal"/>
      <text:p text:style-name="P1818"><text:span text:style-name="T1819">55</text:span><text:span text:style-name="T1820">. Pakeičiu 16 priedą ir jį išdėstau nauja redakcija (pridedama).</text:span></text:p>
      <text:p text:style-name="P1821"><text:span text:style-name="T1822">56</text:span><text:span text:style-name="T1823">. Pakeičiu 17 priedo 3 punktą ir jį išdėstau taip:</text:span></text:p>
      <text:p text:style-name="P1824"/>
      <text:p text:style-name="P1825"><text:span text:style-name="T1826">„</text:span><text:span text:style-name="T1827">3. Vietos projektų paraiškų preliminarus pirmasis prioritetinis sąrašas<text:s/></text:span><text:span text:style-name="T1828">(Lentelėje pateikiamas vietos projektų paraiškų pirmasis preliminarus prioritetinis sąrašas. Pildoma tuo atveju, jeigu VP paraiškų atrankos vertinimo metu, vadovaujantis VP administravimo taisyklių VII skyriaus „Vietos projektų paraiškų vertinimas“ nuostatomis, buvo sudarytas vietos projektų pirmasis preliminarus prioritetinis sąrašas. Jeigu pirmasis preliminarus prioritetinis sąrašas nebuvo sudarytas, lentelė nepildoma. Informacija lentelėje sugrupuojama pagal VPS priemones / veiklos sritis, pagal kurias pateikti vietos projektai, ir užpildoma pradedant paraiška, užėmusia pirmąją vietą pagal pereinamąjį balą, mažėjančia tvarka.)</text:span></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Eil. Nr.</text:p>
          </table:table-cell>
          <table:table-cell table:style-name="TableCell1840">
            <text:p text:style-name="P1841">Vietos projekto paraiškos atpažinties (registracijos) numeris</text:p>
            <text:p text:style-name="P1842"><text:span text:style-name="T1843">(Nurodomas VPS vykdytojos VP paraiškos registravimo metu suteiktas VP atpažinties kodas.)</text:span></text:p>
          </table:table-cell>
          <table:table-cell table:style-name="TableCell1844">
            <text:p text:style-name="P1845"><text:span text:style-name="T1846">Pareiškėjo pavadinimas,<text:s/></text:span><text:span text:style-name="T1847">atitinkantis VĮ Registrų centro Juridinių asmenų registre esančią informaciją</text:span><text:span text:style-name="T1848"><text:s/></text:span><text:span text:style-name="T1849"><text:s text:c="2"/></text:span><text:span text:style-name="T1850">(jei pareiškėjas – juridinis asmuo)</text:span><text:span text:style-name="T1851"><text:s/></text:span><text:span text:style-name="T1852">arba vardas ir pavardė</text:span><text:span text:style-name="T1853"><text:s/></text:span><text:span text:style-name="T1854">(jei pareiškėjas – fizinis asmuo)</text:span></text:p>
          </table:table-cell>
          <table:table-cell table:style-name="TableCell1855">
            <text:p text:style-name="P1856">Vietos projekto pavadinimas</text:p>
            <text:p text:style-name="P1857">(Nurodomas vietos projekto pavadinimas.)</text:p>
            <text:p text:style-name="P1858"/>
          </table:table-cell>
          <table:table-cell table:style-name="TableCell1859">
            <text:p text:style-name="P1860">Pridėtinės vertės (kokybės) pereinamasis balas</text:p>
            <text:p text:style-name="P1861">(Nurodomas <text:s/>vadovaujantis VP administravimo taisyklių 96.1–96.2 papunkčiais nustatytas pereinamasis pridėtinės vertės (kokybės) balas, sudarant pirmąjį preliminarų VP prioritetinį sąrašą.)</text:p>
          </table:table-cell>
          <table:table-cell table:style-name="TableCell1862">
            <text:p text:style-name="P1863">Pridėtinės vertės (kokybės) įvertinimas, balais</text:p>
            <text:p text:style-name="P1864"><text:span text:style-name="T1865">(Nurodomas <text:s/>VP pridėtinės vertės (kokybės) įvertinimas, balais.)</text:span></text:p>
          </table:table-cell>
          <table:table-cell table:style-name="TableCell1866">
            <text:p text:style-name="P1867">Rekomenduojama skirti paramą (taip/ne)</text:p>
          </table:table-cell>
        </table:table-row>
        <table:table-row table:style-name="TableRow1868">
          <table:table-cell table:style-name="TableCell1869">
            <text:p text:style-name="P1870">1</text:p>
          </table:table-cell>
          <table:table-cell table:style-name="TableCell1871">
            <text:p text:style-name="P1872">2</text:p>
          </table:table-cell>
          <table:table-cell table:style-name="TableCell1873">
            <text:p text:style-name="P1874">3</text:p>
          </table:table-cell>
          <table:table-cell table:style-name="TableCell1875">
            <text:p text:style-name="P1876">4</text:p>
          </table:table-cell>
          <table:table-cell table:style-name="TableCell1877">
            <text:p text:style-name="P1878">5</text:p>
          </table:table-cell>
          <table:table-cell table:style-name="TableCell1879">
            <text:p text:style-name="P1880">6</text:p>
          </table:table-cell>
          <table:table-cell table:style-name="TableCell1881">
            <text:p text:style-name="P1882">7</text:p>
          </table:table-cell>
        </table:table-row>
        <table:table-row table:style-name="TableRow1883">
          <table:table-cell table:style-name="TableCell1884" table:number-columns-spanned="7">
            <text:p text:style-name="P1885"><text:span text:style-name="T1886">1.</text:span><text:span text:style-name="T1887"><text:tab/></text:span><text:span text:style-name="T1888">VPS ___ prioriteto priemonė „________“ / priemonės „________“ veiklos sritis „________“, kodas „_________“<text:s/></text:span><text:span text:style-name="T1889">(įrašomas VPS prioriteto numeris, VPS priemonės / veiklos srities, pagal kurią pateiktas vietos projektas, pavadinimas ir kodas)</text:span></text:p>
          </table:table-cell>
          <table:covered-table-cell/>
          <table:covered-table-cell/>
          <table:covered-table-cell/>
          <table:covered-table-cell/>
          <table:covered-table-cell/>
          <table:covered-table-cell/>
        </table:table-row>
        <table:table-row table:style-name="TableRow1890">
          <table:table-cell table:style-name="TableCell1891">
            <text:p text:style-name="P1892">1.1.</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7">
            <text:p text:style-name="P1922"><text:span text:style-name="T1923">2.</text:span><text:span text:style-name="T1924"><text:tab/></text:span><text:span text:style-name="T1925">VPS ___ prioriteto priemonė „________“ / priemonės „________“ veiklos sritis „________“, kodas „_________“<text:s/></text:span><text:span text:style-name="T1926">(įrašomas VPS prioriteto numeris, VPS priemonės / veiklos srities, pagal kurią pateiktas vietos projektas, pavadinimas ir kodas)</text:span></text:p>
          </table:table-cell>
          <table:covered-table-cell/>
          <table:covered-table-cell/>
          <table:covered-table-cell/>
          <table:covered-table-cell/>
          <table:covered-table-cell/>
          <table:covered-table-cell/>
        </table:table-row>
        <table:table-row table:style-name="TableRow1927">
          <table:table-cell table:style-name="TableCell1928">
            <text:p text:style-name="P1929">2.1.</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Normal"/>
      <text:p text:style-name="P1972"><text:span text:style-name="T1973">57</text:span><text:span text:style-name="T1974">. Pakeičiu 17 priedo 4 punktą ir jį išdėstau taip:</text:span></text:p>
      <text:p text:style-name="P1975"/>
      <text:p text:style-name="P1976"><text:span text:style-name="T1977">„</text:span><text:span text:style-name="T1978">4. Vietos projektų paraiškų antrasis prioritetinis sąrašas<text:s/></text:span><text:span text:style-name="T1979">(Lentelėje pateikiamas vietos projektų paraiškų antrasis preliminarus prioritetinis sąrašas. Pildoma tuo atveju, jeigu VP paraiškų vertinimo metu, vadovaujantis VP administravimo taisyklių 96.3 papunkčiu, buvo sudarytas preliminarus vietos projektų antrasis prioritetinis sąrašas. Jeigu antrasis prioritetinis sąrašas nebuvo sudarytas, lentelė nepildoma. Informacija lentelėje sugrupuojama pagal VPS priemones / veiklos sritis, pagal kurias pateikti vietos projektai, ir užpildoma pradedant paraiška, užėmusia aukščiausią vietą pagal VP administravimo taisyklių 96.3 papunktyje nurodytus antrinius prioritetinius kriterijus, mažėjančia tvarka.)</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Eil. Nr.</text:p>
          </table:table-cell>
          <table:table-cell table:style-name="TableCell1990">
            <text:p text:style-name="P1991">Vietos projekto paraiškos atpažinties (registracijos) numeris</text:p>
            <text:p text:style-name="P1992"><text:span text:style-name="T1993">(Nurodomas VPS vykdytojos VP paraiškos registravimo metu suteiktas VP atpažinties kodas)</text:span></text:p>
          </table:table-cell>
          <table:table-cell table:style-name="TableCell1994">
            <text:p text:style-name="P1995"><text:span text:style-name="T1996">Pareiškėjo pavadinimas,<text:s/></text:span><text:span text:style-name="T1997">atitinkantis VĮ Registrų centro Juridinių asmenų registre esančią informaciją</text:span><text:span text:style-name="T1998"><text:s/></text:span><text:span text:style-name="T1999"><text:s text:c="2"/></text:span><text:span text:style-name="T2000">(jei pareiškėjas – juridinis asmuo)</text:span><text:span text:style-name="T2001"><text:s/></text:span><text:span text:style-name="T2002">arba vardas ir pavardė</text:span><text:span text:style-name="T2003"><text:s/></text:span><text:span text:style-name="T2004">(jei pareiškėjas – fizinis asmuo)</text:span></text:p>
          </table:table-cell>
          <table:table-cell table:style-name="TableCell2005">
            <text:p text:style-name="P2006">Vietos projekto pavadinimas</text:p>
            <text:p text:style-name="P2007">(Nurodomas vietos projekto pavadinimas)</text:p>
            <text:p text:style-name="P2008"/>
          </table:table-cell>
          <table:table-cell table:style-name="TableCell2009">
            <text:p text:style-name="P2010"><text:span text:style-name="T2011">Atitiktis antriniams prioritetiniams kriterijams</text:span><text:span text:style-name="T2012"><text:s/></text:span><text:span text:style-name="T2013">(Nurodoma, kokius VP administravimo taisyklių 96.3.1–96.3.11 papunkčių antrinius prioritetinius kriterijus atitinka VP (nurodomas konkretus papunktis ir kriterijus (trumpai))</text:span></text:p>
          </table:table-cell>
          <table:table-cell table:style-name="TableCell2014">
            <text:p text:style-name="P2015">Rekomenduojama skirti paramą (taip/ne)</text:p>
          </table:table-cell>
        </table:table-row>
        <table:table-row table:style-name="TableRow2016">
          <table:table-cell table:style-name="TableCell2017">
            <text:p text:style-name="P2018">1</text:p>
          </table:table-cell>
          <table:table-cell table:style-name="TableCell2019">
            <text:p text:style-name="P2020">2</text:p>
          </table:table-cell>
          <table:table-cell table:style-name="TableCell2021">
            <text:p text:style-name="P2022">3</text:p>
          </table:table-cell>
          <table:table-cell table:style-name="TableCell2023">
            <text:p text:style-name="P2024">4</text:p>
          </table:table-cell>
          <table:table-cell table:style-name="TableCell2025">
            <text:p text:style-name="P2026">5</text:p>
          </table:table-cell>
          <table:table-cell table:style-name="TableCell2027">
            <text:p text:style-name="P2028">6</text:p>
          </table:table-cell>
        </table:table-row>
        <table:table-row table:style-name="TableRow2029">
          <table:table-cell table:style-name="TableCell2030" table:number-columns-spanned="6">
            <text:p text:style-name="P2031"><text:span text:style-name="T2032">1.</text:span><text:span text:style-name="T2033"><text:tab/></text:span><text:span text:style-name="T2034">VPS ___ prioriteto priemonė „________“ / priemonės „________“ veiklos sritis „________“, kodas „_________“<text:s/></text:span><text:span text:style-name="T2035">(įrašomas VPS prioriteto numeris, VPS priemonės / veiklos srities, pagal kurią pateiktas vietos projektas, pavadinimas ir kodas)</text:span></text:p>
          </table:table-cell>
          <table:covered-table-cell/>
          <table:covered-table-cell/>
          <table:covered-table-cell/>
          <table:covered-table-cell/>
          <table:covered-table-cell/>
        </table:table-row>
        <table:table-row table:style-name="TableRow2036">
          <table:table-cell table:style-name="TableCell2037">
            <text:p text:style-name="P2038">1.1.</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6">
            <text:p text:style-name="P2064"><text:span text:style-name="T2065">2.</text:span><text:span text:style-name="T2066"><text:tab/></text:span><text:span text:style-name="T2067">VPS ___ prioriteto priemonė „________“ / priemonės „________“ veiklos sritis „________“, kodas „_________“<text:s/></text:span><text:span text:style-name="T2068">(įrašomas VPS prioriteto numeris, VPS priemonės / veiklos srities, pagal kurią pateiktas vietos projektas, pavadinimas ir kodas)</text:span></text:p>
          </table:table-cell>
          <table:covered-table-cell/>
          <table:covered-table-cell/>
          <table:covered-table-cell/>
          <table:covered-table-cell/>
          <table:covered-table-cell/>
        </table:table-row>
        <table:table-row table:style-name="TableRow2069">
          <table:table-cell table:style-name="TableCell2070">
            <text:p text:style-name="P2071">2.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Normal"/>
      <text:p text:style-name="P2108"><text:span text:style-name="T2109">58</text:span><text:span text:style-name="T2110">. Papildau 17 priedą nauju 5 punktu:</text:span></text:p>
      <text:p text:style-name="P2111"/>
      <text:p text:style-name="P2112"><text:span text:style-name="T2113">„</text:span><text:span text:style-name="T2114">5.</text:span><text:span text:style-name="T2115"><text:s/></text:span><text:span text:style-name="T2116">Vietos projektų paraiškų, įrašytų į rezervinių vietos projektų sąrašą, suvestinė<text:s/></text:span><text:span text:style-name="T2117">(Lentelėje pateikiami duomenys apie tinkamas vietos projektų paraiškas, pridėtinės vertės (kokybės) vertinimo metu surinkusias ne mažiau kaip 60 balų, tačiau joms neužtenka kvietimo biudžeto lėšų, todėl jos yra įrašytos į rezervinių vietos projektų sąrašą. Informacija lentelėje sugrupuojama pagal VPS priemones / veiklos sritis, pagal kurias pateikti vietos projektai, ir užpildoma pradedant paraiška, užėmusia pirmąją vietą pagal skirtą kokybės balą, mažėjančia tvarka. Jei tokių paraiškų nėra, ši lentelė nepildoma.)</text:span><text:span text:style-name="T2118">“.</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Eil. Nr.</text:p>
          </table:table-cell>
          <table:table-cell table:style-name="TableCell2129">
            <text:p text:style-name="P2130">Vietos projekto paraiškos atpažinties (registracijos) numeris</text:p>
            <text:p text:style-name="P2131"><text:span text:style-name="T2132">(Nurodomas VPS vykdytojos VP paraiškos registravimo metu suteiktas VP atpažinties kodas)</text:span></text:p>
          </table:table-cell>
          <table:table-cell table:style-name="TableCell2133">
            <text:p text:style-name="P2134"><text:span text:style-name="T2135">Pareiškėjo pavadinimas,<text:s/></text:span><text:span text:style-name="T2136">atitinkantis VĮ Registrų centro Juridinių asmenų registre esančią informaciją<text:s/></text:span><text:span text:style-name="T2137">(jei pareiškėjas – juridinis asmuo)</text:span><text:span text:style-name="T2138"><text:s/></text:span><text:span text:style-name="T2139">arba vardas ir pavardė</text:span><text:span text:style-name="T2140"><text:s/></text:span><text:span text:style-name="T2141">(jei pareiškėjas – fizinis asmuo)</text:span></text:p>
          </table:table-cell>
          <table:table-cell table:style-name="TableCell2142">
            <text:p text:style-name="P2143">Vietos projekto pavadinimas</text:p>
            <text:p text:style-name="P2144"><text:span text:style-name="T2145">(Nurodomas vietos projekto pavadinimas)</text:span></text:p>
          </table:table-cell>
          <table:table-cell table:style-name="TableCell2146">
            <text:p text:style-name="P2147">Vietos projekto pridėtinė vertė (kokybė) balais</text:p>
            <text:p text:style-name="P2148">(Nurodomas vertinimo metu VP suteiktas pridėtinės vertės (kokybės) balas)</text:p>
          </table:table-cell>
          <table:table-cell table:style-name="TableCell2149">
            <text:p text:style-name="P2150">Pareiškėjo prašoma paramos suma, Eur</text:p>
            <text:p text:style-name="P2151">(Nurodoma pareiškėjo prašoma paramos suma, Eur (nurodoma su ar be PVM)</text:p>
          </table:table-cell>
        </table:table-row>
        <table:table-row table:style-name="TableRow2152">
          <table:table-cell table:style-name="TableCell2153">
            <text:p text:style-name="P2154">1</text:p>
          </table:table-cell>
          <table:table-cell table:style-name="TableCell2155">
            <text:p text:style-name="P2156">2</text:p>
          </table:table-cell>
          <table:table-cell table:style-name="TableCell2157">
            <text:p text:style-name="P2158">3</text:p>
          </table:table-cell>
          <table:table-cell table:style-name="TableCell2159">
            <text:p text:style-name="P2160">4</text:p>
          </table:table-cell>
          <table:table-cell table:style-name="TableCell2161">
            <text:p text:style-name="P2162">5</text:p>
          </table:table-cell>
          <table:table-cell table:style-name="TableCell2163">
            <text:p text:style-name="P2164">6</text:p>
          </table:table-cell>
        </table:table-row>
        <table:table-row table:style-name="TableRow2165">
          <table:table-cell table:style-name="TableCell2166" table:number-columns-spanned="6">
            <text:p text:style-name="P2167"><text:span text:style-name="T2168">1.</text:span><text:span text:style-name="T2169"><text:tab/></text:span><text:span text:style-name="T2170">VPS ___ prioriteto priemonė „________“ / priemonės „________“ veiklos sritis „________“, kodas „_________“<text:s/></text:span><text:span text:style-name="T2171">(įrašomas VPS prioriteto numeris, VPS priemonės / veiklos srities, pagal kurią pateiktas vietos projektas, pavadinimas ir kodas)</text:span></text:p>
          </table:table-cell>
          <table:covered-table-cell/>
          <table:covered-table-cell/>
          <table:covered-table-cell/>
          <table:covered-table-cell/>
          <table:covered-table-cell/>
        </table:table-row>
        <table:table-row table:style-name="TableRow2172">
          <table:table-cell table:style-name="TableCell2173">
            <text:p text:style-name="P2174">1.1.</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6">
            <text:p text:style-name="P2200"><text:span text:style-name="T2201">2.</text:span><text:span text:style-name="T2202"><text:tab/></text:span><text:span text:style-name="T2203">VPS ___ prioriteto priemonė „________“ / priemonės „________“ veiklos sritis „________“, kodas „_________“<text:s/></text:span><text:span text:style-name="T2204">(įrašomas VPS prioriteto numeris, VPS priemonės / veiklos srities, pagal kurią pateiktas vietos projektas, pavadinimas ir kodas)</text:span></text:p>
          </table:table-cell>
          <table:covered-table-cell/>
          <table:covered-table-cell/>
          <table:covered-table-cell/>
          <table:covered-table-cell/>
          <table:covered-table-cell/>
        </table:table-row>
        <table:table-row table:style-name="TableRow2205">
          <table:table-cell table:style-name="TableCell2206">
            <text:p text:style-name="P2207">2.1.</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Normal"/>
      <text:p text:style-name="P2244"><text:span text:style-name="T2245">59</text:span><text:span text:style-name="T2246">.<text:s/></text:span><text:span text:style-name="T2247">Buvusį 17 priedo 5 punktą laikau atitinkamai 6 punktu.</text:span></text:p>
      <text:p text:style-name="P2248"><text:span text:style-name="T2249">60</text:span><text:span text:style-name="T2250">. Pakeičiu 20 priedą ir jį išdėstau nauja redakcija (pridedama).</text:span></text:p>
      <text:p text:style-name="P2251"><text:span text:style-name="T2252">61</text:span><text:span text:style-name="T2253">. Pakeičiu 22 priedą ir jį išdėstau nauja redakcija (pridedama).</text:span></text:p>
      <text:p text:style-name="P2254"><text:span text:style-name="T2255">62</text:span><text:span text:style-name="T2256">.<text:s/></text:span><text:span text:style-name="T2257">Pakeičiu 24 priedą ir jį išdėstau nauja redakcija (pridedama).</text:span></text:p>
      <text:p text:style-name="P2258"><text:span text:style-name="T2259">63</text:span><text:span text:style-name="T2260">. Papildau 29 priedu (pridedama).</text:span></text:p>
      <text:p text:style-name="P2261"><text:span text:style-name="T2262">64</text:span><text:span text:style-name="T2263">. Papildau 30 priedu (pridedama).</text:span></text:p>
      <text:p text:style-name="P2264"><text:span text:style-name="T2265">65</text:span><text:span text:style-name="T2266">. Papildau 31 priedu (pridedama).</text:span></text:p>
      <text:p text:style-name="P2267"><text:span text:style-name="T2268">66</text:span><text:span text:style-name="T2269">. Papildau 32 priedu (pridedama).</text:span></text:p>
      <text:p text:style-name="P2270"/>
      <text:p text:style-name="P2271"/>
      <text:p text:style-name="P2272"/>
      <text:p text:style-name="P2273"/>
      <text:p text:style-name="P2274"><text:span text:style-name="T2275">L. e. p. direktorius <text:s text:c="192"/>Vaidas Ti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81"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27</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03-13T06:10:00Z</meta:creation-date>
    <dc:date>2019-03-13T06:10:00Z</dc:date>
    <meta:print-date>2018-05-17T08:23:00Z</meta:print-date>
    <meta:template xlink:href="Normal.dotm" xlink:type="simple"/>
    <meta:editing-cycles>2</meta:editing-cycles>
    <meta:editing-duration>PT0S</meta:editing-duration>
    <meta:document-statistic meta:page-count="27" meta:paragraph-count="970" meta:word-count="10976" meta:character-count="92218" meta:row-count="2221" meta:non-whitespace-character-count="82212"/>
  </office:meta>
</office:document-meta>
</file>