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8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6 METŲ BIUDŽETO PADIDINIMO<text:s/></text:p>
      <text:p text:style-name="P8"/>
      <text:p text:style-name="P9"><text:span text:style-name="T10">2016<text:s/></text:span><text:span text:style-name="T11">m. liepos 1 d. Nr. T3-243</text:span></text:p>
      <text:p text:style-name="P12"><text:span text:style-name="T13">Vilnius</text:span></text:p>
      <text:p text:style-name="P14"/>
      <text:p text:style-name="P15"/>
      <text:p text:style-name="P16"><text:span text:style-name="T17">Vadovaudamasi Lietuvos Respublikos vietos savivaldos įstatymo 51 str. 2 punktu, Lietuvos Respublikos biudžeto sandaros įstatymo 21 straipsnio 3 dalimi, remdamasi Vilniaus rajono <text:s/>savivaldybės tarybos 2016 m. vasario 19 d. sprendimu Nr. T3-34 <text:s/>„Dėl Vilniaus rajono savivaldybės 2016 metų biudžeto patvirtinimo“, Vilniaus rajono savivaldybės tarybos 2011 m. liepos 22 d. sprendimu Nr. T3-248 patvirtinto Vilniaus rajono savivaldybės biudžeto sudarymo ir <text:s/>vykdymo tvarkos aprašo 48.1 punktu, atsižvelgdama į <text:s/>2016 – 2022 metų strateginį veiklos planą <text:s/>ir asignavimų valdytojų poreikį, Vilniaus <text:s/>rajono <text:s/>savivaldybės <text:s/>taryba n u s p r e n d ž i a:</text:span></text:p>
      <text:p text:style-name="P18"><text:span text:style-name="T19">1</text:span><text:span text:style-name="T20">. Padidinti Vilniaus rajono savivaldybės 2016 metų biudžeto pajamas iš praėjusių metų nepanaudotos pajamų dalies 10002,2 tūkst. Eur (dešimčia milijonų dviem tūkstančiais dviem šimtais eurų).</text:span></text:p>
      <text:p text:style-name="P21"><text:span text:style-name="T22">2</text:span><text:span text:style-name="T23">. Padidinti Vilniaus rajono savivaldybės 2016 metų biudžeto asignavimus 6726,1 tūkst. Eur (šešiais milijonais septyniais šimtais dvidešimt šešiais tūkstančiais šimtu eurų) programoms finansuoti finansavimo šaltinius, iš jų: savarankiškoms funkcijoms (1 priedas), biudžetinių įstaigų įplaukas programoms finansuoti (2 priedas) ir seniūnijoms finansuoti (3 priedas).</text:span></text:p>
      <text:p text:style-name="P24"><text:span text:style-name="T25">3</text:span><text:span text:style-name="T26">. Pavesti asignavimo valdytojams :</text:span></text:p>
      <text:p text:style-name="P27"><text:span text:style-name="T28">3.1</text:span><text:span text:style-name="T29">. per 15 darbo dienų patvirtinti savo ir pavaldžių biudžetinių įstaigų biudžeto programų sąmatas pagal finansavimo šaltinius, funkcinės ir ekonominės klasifikacijos kodus;</text:span></text:p>
      <text:p text:style-name="P30"><text:span text:style-name="T31">3.2</text:span><text:span text:style-name="T32">. asignavimus naudoti griežtai pagal patvirtintas 2016 metų programų sąmatas, neprisiimti įsipareigojimų darbams ir paslaugoms atlikti, kol nenumatytas finansavimo šaltinis;</text:span></text:p>
      <text:p text:style-name="P33"><text:span text:style-name="T34">3.3</text:span><text:span text:style-name="T35">. iš sutaupytų asignavimų išlaidoms pirmiausia turi būti dengiamas kreditinis įsiskolinimas.</text:span></text:p>
      <text:p text:style-name="P36"><text:span text:style-name="T37">4</text:span><text:span text:style-name="T38">. Šį sprendimą paskelbti Lietuvos Respublikos teisėkūros įstatymo nustatyta tvarka.<text:s/></text:span></text:p>
      <text:p text:style-name="Normal"/>
      <text:p text:style-name="Normal"/>
      <text:p text:style-name="Normal"/>
      <text:p text:style-name="Normal"><text:span text:style-name="T39">Savivaldybės mer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 User</dc:creator>
    <meta:creation-date>2016-07-07T11:23:00Z</meta:creation-date>
    <dc:date>2016-07-07T11:23:00Z</dc:date>
    <meta:print-date>2016-06-27T06:2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257" meta:character-count="1969" meta:row-count="198" meta:non-whitespace-character-count="1784"/>
  </office:meta>
</office:document-meta>
</file>