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15%"/>
      <style:text-properties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75in"/>
        </style:tab-stops>
      </style:paragraph-properties>
    </style:style>
    <style:style style:name="P62" style:parent-style-name="Normal" style:family="paragraph">
      <style:paragraph-properties fo:text-align="justify">
        <style:tab-stops>
          <style:tab-stop style:type="left" style:position="0.75in"/>
        </style:tab-stops>
      </style:paragraph-properties>
    </style:style>
    <style:style style:name="P63" style:parent-style-name="Normal" style:family="paragraph">
      <style:paragraph-properties fo:text-align="justify">
        <style:tab-stops>
          <style:tab-stop style:type="left" style:position="0.75in"/>
        </style:tab-stops>
      </style:paragraph-properties>
    </style:style>
    <style:style style:name="P64" style:parent-style-name="Normal" style:family="paragraph">
      <style:paragraph-properties fo:text-align="justify">
        <style:tab-stops>
          <style:tab-stop style:type="left" style:position="0.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PARAMOS SKYRIMO<text:s/></text:span><text:span text:style-name="T15">2009–2014 M. NORVEGIJOS FINANSINIO MECHANIZMO PROGRAMOS LT10 „GEBĖJIMŲ STIPRINIMAS IR INSTITUCINIS VALSTYBĖS, PARAMOS GAVĖJOS, IR NORVEGIJOS VIEŠŲJŲ INSTITUCIJŲ, VIETOS IR REGIONINĖS VALDŽIOS BENDRADARBIAVIMAS“<text:s/></text:span><text:span text:style-name="T16">TIESIOGINIO FINANSAVIMO PROJEKTUI „</text:span><text:span text:style-name="T17">VAIKO TEISIŲ UŽTIKRINIMO IR PAGALBOS VAIKUI IR JO ŠEIMAI STIPRINIMAS LIETUVOS SAVIVALDYBĖSE: ANKSTYVOSIOS INTERVENCIJOS MODELIS</text:span><text:span text:style-name="T18">“ ĮGYVENDINTI</text:span></text:p>
      <text:p text:style-name="P19"/>
      <text:p text:style-name="P20">2017 m. kovo 13 d. Nr. 1V-182</text:p>
      <text:p text:style-name="P21">Vilnius</text:p>
      <text:p text:style-name="P22"/>
      <text:p text:style-name="P23"><text:span text:style-name="T24">Vadovaudamasis<text:s/></text:span><text:span text:style-name="T25">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to<text:s/></text:span><text:span text:style-name="T26">Lietuvos Respublikos<text:s/></text:span><text:span text:style-name="T27">vidaus reikalų ministro 2016 m. rugsėjo 26 d. įsakymu Nr.<text:s/></text:span><text:span text:style-name="T28">1V-674<text:s/></text:span><text:span text:style-name="T29">„Dėl 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imo“, 59</text:span><text:span text:style-name="T30"><text:s/>punktu ir</text:span><text:span text:style-name="T31"><text:s/>atsižvelgdamas į Lietuvos Respublikos vidaus reikalų ministerijos Regioninės politikos departamento 2017 m. vasario 27 d.</text:span><text:span text:style-name="T32"><text:s/></text:span><text:span text:style-name="T33">Paraiškos administracinės atitikties ir projekto tinkamumo finansuoti vertinimą ir išvadą Nr. 22VL-62,</text:span></text:p>
      <text:p text:style-name="P34"><text:span text:style-name="T35">s k i r i u<text:s/></text:span><text:span text:style-name="T36">2009–2014 m. Norvegijos finansinio mechanizmo programos LT10 (valstybės biudžeto programos „Norvegijos finansinės paramos programa“ priemonės kodas 01-01-01 ir funkcija 03.06.01.01) tiesioginio finansavimo projektui „</text:span><text:span text:style-name="T37">Vaiko teisių užtikrinimo ir pagalbos vaikui ir jo šeimai stiprinimas Lietuvos savivaldybėse: Ankstyvosios intervencijos modelis</text:span><text:span text:style-name="T38">“<text:s/></text:span><text:span text:style-name="T39">įgyvendinti lėšų – iki</text:span><text:span text:style-name="T40"><text:s/></text:span><text:span text:style-name="T41">881 562,50</text:span><text:span text:style-name="T42"><text:s/></text:span><text:span text:style-name="T43">Eur (aštuonių<text:s/></text:span><text:span text:style-name="T44">šimtų aštuoniasdešimt vieno tūkstančio penkių šimtų šešiasdešimt dviejų eurų penkiasdešimt euro centų</text:span><text:span text:style-name="T45">), iš jų:</text:span></text:p>
      <text:p text:style-name="P46"><text:span text:style-name="T47">1</text:span><text:span text:style-name="T48">. 85 % nuo tinkamų finansuoti išlaidų yra Norvegijos finansinio mechanizmo projekto įgyvendinimo paramos lėšos (finansavimo šaltinis 1.3.3.1.33) – iki<text:s/></text:span><text:span text:style-name="T49">749 328,12</text:span><text:span text:style-name="T50"><text:s/></text:span><text:span text:style-name="T51">Eur (septynių šimtų keturiasdešimt devynių tūkstančių trijų šimtų dvidešimt aštuonių eurų dvylikos euro centų);</text:span></text:p>
      <text:p text:style-name="P52"><text:span text:style-name="T53">2</text:span><text:span text:style-name="T54">. 15 % nuo tinkamų finansuoti išlaidų yra Norvegijos finansinio mechanizmo projekto įgyvendinimo bendrojo finansavimo lėšos (finansavimo šaltinis 1.2.3.1.33) – iki<text:s/></text:span><text:span text:style-name="T55">132 234,38</text:span><text:span text:style-name="T56"><text:s/></text:span><text:span text:style-name="T57">Eur<text:s/></text:span><text:soft-page-break/><text:span text:style-name="T58">(vieno šimto trisdešimt dviejų tūkstančių dviejų šimtų trisdešimt keturių eurų trisdešimt aštuonių<text:s/></text:span><text:span text:style-name="T59">euro centų</text:span><text:span text:style-name="T60">).</text:span></text:p>
      <text:p text:style-name="P61"/>
      <text:p text:style-name="P62"/>
      <text:p text:style-name="P63"/>
      <text:p text:style-name="P64"><text:span text:style-name="T65">Vidaus reikalų ministras <text:s/></text:span><text:span text:style-name="T66"><text:tab/></text:span><text:span text:style-name="T67"><text:tab/></text:span><text:span text:style-name="T68"><text:tab/></text:span><text:span text:style-name="T69"><text:tab/></text:span><text:span text:style-name="T70"><text:tab/><text:s text:c="2"/></text:span><text:span text:style-name="T71">Eimutis Misiūna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fi" fo:country="F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user</dc:creator>
    <meta:creation-date>2017-03-13T08:21:00Z</meta:creation-date>
    <dc:date>2017-03-13T08:21:00Z</dc:date>
    <meta:print-date>2016-05-18T11:21:00Z</meta:print-date>
    <meta:template xlink:href="Normal.dotm" xlink:type="simple"/>
    <meta:editing-cycles>2</meta:editing-cycles>
    <meta:editing-duration>PT0S</meta:editing-duration>
    <meta:document-statistic meta:page-count="2" meta:paragraph-count="23" meta:word-count="348" meta:character-count="2642" meta:row-count="92" meta:non-whitespace-character-count="2317"/>
  </office:meta>
</office:document-meta>
</file>