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870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8701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3 M. BALANDŽIO 12 D. ĮSAKYMO NR. V-295 „DĖL LIETUVOS MOKSLO IR STUDIJŲ INFORMACINĖS INFRASTRUKTŪROS PLĖTROS 2013–2016 METŲ PROGRAMOS TARYBOS SUDARYMO“ PAKEITIMO<text:s/></text:span></text:p>
      <text:p text:style-name="P18"/>
      <text:p text:style-name="P19">2015 m. vasario 23 d. Nr. V-142</text:p>
      <text:p text:style-name="P20">Vilnius</text:p>
      <text:p text:style-name="P21"/>
      <text:p text:style-name="P22"/>
      <text:p text:style-name="P23"><text:span text:style-name="T24">P a k e i č i u Lietuvos Respublikos švietimo ir mokslo ministro 2013 m. balandžio 12  d. įsakymą Nr. V-295 „Dėl Lietuvos mokslo ir studijų informacinės infrastruktūros plėtros 2013–2016 metų programos tarybos sudarymo“ ir išdėstau jį nauja redakcija:</text:span></text:p>
      <text:p text:style-name="P25"/>
      <text:p text:style-name="P26"><text:span text:style-name="T27">„LIETUVOS RESPUBLIKOS ŠVIETIMO IR MOKSLO MINISTRAS</text:span></text:p>
      <text:p text:style-name="P28"/>
      <text:p text:style-name="P29">ĮSAKYMAS</text:p>
      <text:p text:style-name="P30">DĖL LIETUVOS MOKSLO IR STUDIJŲ INFORMACINĖS INFRASTRUKTŪROS PLĖTROS 2013–2016 METŲ PROGRAMOS TARYBOS SUDARYMO</text:p>
      <text:p text:style-name="P31"/>
      <text:p text:style-name="P32"/>
      <text:p text:style-name="P33"><text:span text:style-name="T34">Įgyvendindamas Lietuvos mokslo ir studijų informacinės infrastruktūros plėtros 2013–2016 metų programos, patvirtintos Lietuvos Respublikos švietimo ir mokslo ministro 2012 m. gruodžio 12 d. įsakymu Nr.V-1738 „Dėl Lietuvos mokslo ir studijų informacinės infrastruktūros plėtros 2013-2016 metų programos patvirtinimo“ 22 punktą:</text:span></text:p>
      <text:p text:style-name="P35"><text:span text:style-name="T36">S u d a r a u šios sudėties Lietuvos mokslo ir studijų informacinės infrastruktūros plėtros 2013–2016 metų programos tarybą:</text:span></text:p>
      <text:p text:style-name="P37"><text:span text:style-name="T38">1</text:span><text:span text:style-name="T39">. Rimantas Vaitkus, švietimo ir mokslo viceministras (tarybos pirmininkas);</text:span></text:p>
      <text:p text:style-name="P40"><text:span text:style-name="T41">2</text:span><text:span text:style-name="T42">. Antanas Levickas, Švietimo ir mokslo ministerijos Studijų, mokslo ir technologijų departamento Studijų skyriaus vedėjas (tarybos pirmininko pavaduotojas);</text:span></text:p>
      <text:p text:style-name="P43"><text:span text:style-name="T44">3</text:span><text:span text:style-name="T45">. Vaino Brazdeikis, Švietimo informacinių technologijų centro direktorius (programos koordinatorius);</text:span></text:p>
      <text:p text:style-name="P46"><text:span text:style-name="T47">4</text:span><text:span text:style-name="T48">. Gintautas Bražiūnas, Vilniaus kolegijos direktorius;</text:span></text:p>
      <text:p text:style-name="P49"><text:span text:style-name="T50">5</text:span><text:span text:style-name="T51">. Ugnė Genienė, švietimo ir mokslo ministro patarėja;</text:span></text:p>
      <text:p text:style-name="P52"><text:span text:style-name="T53">6</text:span><text:span text:style-name="T54">. Marijus Jurgutis, Vilniaus universiteto Informacinių technologijų taikymo centro direktorius;</text:span></text:p>
      <text:p text:style-name="P55"><text:span text:style-name="T56">7</text:span><text:span text:style-name="T57">. Svetlana Kauzonienė, švietimo ir mokslo viceministrė;</text:span></text:p>
      <text:p text:style-name="P58"><text:span text:style-name="T59">8</text:span><text:span text:style-name="T60">. Irena Krivienė, Vilniaus universiteto bibliotekos generalinė direktorė;</text:span></text:p>
      <text:p text:style-name="P61"><text:span text:style-name="T62">9</text:span><text:span text:style-name="T63">. Aušra Kumetaitienė, Susisiekimo ministerijos<text:s/></text:span><text:span text:style-name="T64">Informacinės visuomenės politikos departamento<text:s/></text:span><text:span text:style-name="T65">Informacinės visuomenės plėtros skyriaus vedėja;</text:span></text:p>
      <text:p text:style-name="P66"><text:span text:style-name="T67">10</text:span><text:span text:style-name="T68">. Eglė Radvilė, Vilniaus Gedimino technikos universiteto</text:span><text:span text:style-name="T69"><text:s/>Informacinių technologijų ir sistemų centro vadovė;</text:span><text:span text:style-name="T70"><text:s/></text:span></text:p>
      <text:p text:style-name="P71"><text:span text:style-name="T72">11</text:span><text:span text:style-name="T73">. Vitalis Sapagovas, Kauno technologijos universiteto Informacinių technologijų departamento direktorius;</text:span></text:p>
      <text:p text:style-name="P74"><text:span text:style-name="T75">12</text:span><text:span text:style-name="T76">. Vaidotas Trinkūnas, Vilniaus Gedimino technikos universiteto Nuotolinių studijų centro direktorius;</text:span></text:p>
      <text:p text:style-name="P77"><text:span text:style-name="T78">13</text:span><text:span text:style-name="T79">. Matas Viliūnas, Lietuvos mokslo tarybos Mokslo politikos skyriaus vyriausiasis specialistas.”</text:span></text:p>
      <text:p text:style-name="P80"/>
      <text:p text:style-name="P81"/>
      <text:p text:style-name="P82"/>
      <text:p text:style-name="P83"><text:span text:style-name="T84">Švietimo ir mokslo ministras<text:s/></text:span><text:span text:style-name="T85"><text:tab/></text:span><text:span text:style-name="T86"><text:tab/></text:span><text:span text:style-name="T87"><text:tab/></text:span><text:span text:style-name="T88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MIS tarybos nauja redakcija 2015-02-09 (3).docx</dc:title>
    <meta:initial-creator>Opulskytė Audronė</meta:initial-creator>
    <dc:creator>Adlib User</dc:creator>
    <meta:creation-date>2015-02-25T06:33:00Z</meta:creation-date>
    <dc:date>2015-02-25T06:33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9" meta:word-count="317" meta:character-count="2516" meta:row-count="101" meta:non-whitespace-character-count="2228"/>
  </office:meta>
</office:document-meta>
</file>