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07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7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kcinės Bendrovės „lifosa“ skirstymo paslaugos vidutinės ir žemos įtampos tinklais kainos viršutinės ribos<text:s/><text:line-break/>2018 metams perskaičiavimo</text:p>
      <text:p text:style-name="P12"/>
      <text:p text:style-name="P13">2017 m. spalio 16 d. Nr. O3E-439</text:p>
      <text:p text:style-name="P14">Vilnius</text:p>
      <text:p text:style-name="P15"/>
      <text:p text:style-name="P16"/>
      <text:p text:style-name="P17"><text:span text:style-name="T18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19">Komisijos 2015 m. rugsėjo 21 d. nutarimo Nr. 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 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text:s/></text:span><text:span text:style-name="T20">bei atsižvelgdama į Komisijos Dujų ir elektros departamento Elektros skyriaus 2017 m. spalio 13 d. pažymą Nr. O5E-264 „Dėl akcinės bendrovės „Lifosa“ skirstymo paslaugos vidutinės ir žemos įtampos tinklais kainos viršutinės ribos 2018 metams perskaičiavimo“, Komisija n u t a r i a:<text:s/></text:span></text:p>
      <text:p text:style-name="P21"><text:span text:style-name="T22">Nustatyti 2018 metams AB „Lifosa“ skirstymo paslaugos kainos viršutinę ribą:</text:span></text:p>
      <text:p text:style-name="P23"><text:span text:style-name="T24">1</text:span><text:span text:style-name="T25">.<text:s/></text:span><text:span text:style-name="T26">Vidutinės įtampos tinklais – 2,93 ct/kWh.<text:s/></text:span></text:p>
      <text:p text:style-name="P27"><text:span text:style-name="T28">2</text:span><text:span text:style-name="T29">. Žemos įtampos tinklais – 8,22 ct/kWh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Komisijos pirmininkė<text:tab/><text:tab/><text:tab/><text:tab/><text:tab/><text:s text:c="11"/>Inga Žilienė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7-10-17T06:40:00Z</meta:creation-date>
    <dc:date>2017-10-17T06:4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3" meta:character-count="2047" meta:row-count="90" meta:non-whitespace-character-count="1809"/>
  </office:meta>
</office:document-meta>
</file>