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ahoma" style:font-name-complex="Tahoma" fo:font-size="14pt" style:font-size-asian="14pt" style:font-size-complex="14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-0.0013in" style:font-size-complex="12pt"/>
    </style:style>
    <style:style style:name="T16" style:parent-style-name="DefaultParagraphFont" style:family="text">
      <style:text-properties fo:letter-spacing="-0.0027in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694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333333" style:font-size-complex="12pt"/>
    </style:style>
    <style:style style:name="T33" style:parent-style-name="DefaultParagraphFont" style:family="text">
      <style:text-properties fo:color="#333333" style:font-size-complex="12pt"/>
    </style:style>
    <style:style style:name="T34" style:parent-style-name="DefaultParagraphFont" style:family="text">
      <style:text-properties fo:color="#333333" style:font-size-complex="12pt"/>
    </style:style>
    <style:style style:name="T35" style:parent-style-name="DefaultParagraphFont" style:family="text">
      <style:text-properties fo:color="#333333"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14in" svg:height="0.59444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TARYBA</text:p>
      <text:p text:style-name="P4"/>
      <text:p text:style-name="P5">SPRENDIMAS</text:p>
      <text:p text:style-name="P6">DĖL VŠĮ VILNIAUS RAJONO CENTRINĖS POLIKLINIKOS 2016 METŲ FINANSINIŲ ATASKAITŲ RINKINIO PATVIRTINIMO IR <text:s/>PRITARIMO VŠĮ VILNIAUS RAJONO CENTRINĖS POLIKLINIKOS 2016 METŲ VEIKLOS ATASKAITAI<text:s/></text:p>
      <text:p text:style-name="P7"/>
      <text:p text:style-name="P8">2017 m. kovo 31 d. <text:s/>Nr.T3-93</text:p>
      <text:p text:style-name="P9"><text:span text:style-name="T10">Vilnius</text:span></text:p>
      <text:p text:style-name="P11"/>
      <text:p text:style-name="P12"/>
      <text:p text:style-name="P13"><text:span text:style-name="T14">Vadovaudamasi Lietuvos Respublikos sveikatos priežiūros įstaigų įstatymo 28 straipsniu, Lietuvos Respublikos viešųjų įstaigų įstatymo 10 ir 12 straipsniais, atsižvelgdama į VšĮ Vilniaus rajono centrinės poliklinikos įstatų,<text:s/></text:span><text:span text:style-name="T15">patvirtintų Vilniaus rajono savivaldybės tarybos 2015 m. gruodžio</text:span><text:span text:style-name="T16"><text:s/>11 d. sprendimu Nr. T3-539, 6.1.10 ir 6.1.11. punktus,</text:span><text:span text:style-name="T17"><text:s/>Vilniaus rajono savivaldybės taryba <text:s/></text:span><text:span text:style-name="T18">nusprendžia</text:span><text:span text:style-name="T19">:</text:span></text:p>
      <text:p text:style-name="P20"><text:span text:style-name="T21">1</text:span><text:span text:style-name="T22">. Patvirtinti VšĮ Vilniaus rajono centrinės poliklinikos 2016 metų finansinių ataskaitų rinkinį (1, 2, 3, 4, 5 priedai).</text:span></text:p>
      <text:p text:style-name="P23"><text:span text:style-name="T24">2</text:span><text:span text:style-name="T25">. Pritarti VšĮ Vilniaus rajono centrinės poliklinikos 2016 metų veiklos ataskaitai (6 priedas).</text:span></text:p>
      <text:p text:style-name="P26"/>
      <text:p text:style-name="P27"/>
      <text:p text:style-name="P28"/>
      <text:p text:style-name="Normal"><text:span text:style-name="T29">Savivaldybės merė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s text:c="47"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rcp</meta:initial-creator>
    <dc:creator>adlibuser</dc:creator>
    <meta:creation-date>2017-04-06T05:02:00Z</meta:creation-date>
    <dc:date>2017-04-06T05:02:00Z</dc:date>
    <meta:template xlink:href="Normal.dotm" xlink:type="simple"/>
    <meta:editing-cycles>2</meta:editing-cycles>
    <meta:editing-duration>PT0S</meta:editing-duration>
    <meta:document-statistic meta:page-count="1" meta:paragraph-count="6" meta:word-count="131" meta:character-count="1019" meta:row-count="17" meta:non-whitespace-character-count="894"/>
  </office:meta>
</office:document-meta>
</file>