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name-asian="Calibri" fo:color="#000000" style:font-size-complex="11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style:text-properties style:language-asian="lt" style:country-asian="LT"/>
    </style:style>
    <style:style style:name="P39" style:parent-style-name="Normal" style:family="paragraph">
      <style:paragraph-properties fo:text-align="justify" style:line-height-at-least="0.25in"/>
      <style:text-properties style:language-asian="lt" style:country-asian="LT"/>
    </style:style>
    <style:style style:name="P40" style:parent-style-name="Normal" style:family="paragraph">
      <style:paragraph-properties fo:text-align="justify" style:line-height-at-least="0.25in"/>
    </style:style>
    <style:style style:name="P41"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2024 m. birželio 26<text:s/>d.<text:s/>Nr.<text:s/>522</text:p>
      <text:p text:style-name="P17">Vilnius</text:p>
      <text:p text:style-name="P18"/>
      <text:p text:style-name="P19"><text:span text:style-name="T20">Vadovaudamasi Lietuvos Respublikos biudžeto sandaros įstatymo (įstatymo redakcija, galiojusi iki 2024 m. vasario 29 d.) 33 straipsnio 1 dalies 2 punktu, Lietuvos Respublikos biudžeto sandaros įstatymo Nr. I-430 pakeitimo įstatymo Nr. XIV-2325 2 straipsnio 3 dalimi,<text:s/></text:span><text:span text:style-name="T21">Lietuvos Respublikos Vyriausybė n u t a r i a:</text:span></text:p>
      <text:p text:style-name="P22"><text:span text:style-name="T23">Skirti iš valstybės vardu pasiskolintų lėšų:</text:span></text:p>
      <text:p text:style-name="P24"><text:span text:style-name="T25">1</text:span><text:span text:style-name="T26">.</text:span><text:span text:style-name="T27"><text:tab/></text:span><text:span text:style-name="T28">susitarimo dėl Lietuvos švietimo politikos (2021–2030) nuostatai, kad mokytojų vidutinis mėnesinis darbo užmokestis iki 2024 metų pabaigos sudarytų 130 procentų šalies vidutinio mėnesinio darbo užmokesčio, įgyvendinti, kai atsiranda papildomų lėšų poreikis Lietuvos Respublikos finansų ministerijai 2024 metų birželio ir (arba) rugsėjo mėnesiais paskelbus ekonominės raidos scenarijų, Lietuvos Respublikos<text:s/></text:span><text:span text:style-name="T29">švietimo, mokslo ir sporto ministerijai 31 955 000 (trisdešimt vieną milijoną devynis šimtus penkiasdešimt penkis tūkstančius) eurų padidintam mokytojų darbo užmokesčiui nuo 2024 m. rugsėjo 1 d. mokėti</text:span><text:span text:style-name="T30">;</text:span></text:p>
      <text:p text:style-name="P31"><text:span text:style-name="T32">2</text:span><text:span text:style-name="T33">.</text:span><text:span text:style-name="T34"><text:tab/></text:span><text:span text:style-name="T35">Lietuvos Respublikos krašto apsaugos reikmėms finansuoti bei karinio mobilumo ir dvigubos paskirties (karinėms ir civilinėms reikmėms) transporto, karinei ir civilinei infrastruktūrai, reikalingai priimančiosios šalies paramai užtikrinti, sukurti ir (arba) plėtoti<text:s/></text:span><text:soft-page-break/><text:span text:style-name="T36">Lietuvos Respublikos krašto apsaugos ministerijai 1</text:span><text:span text:style-name="T37">36 000 000 (vieną šimtą trisdešimt šešis milijonus) eurų išankstiniams mokėjimams už inžinerines pėstininkų kovos mašinas, vidutinio nuotolio oro gynybos ir mobilias trumpojo nuotolio oro gynybos sistemas atlikti.</text:span></text:p>
      <text:p text:style-name="P38"/>
      <text:p text:style-name="P39"/>
      <text:p text:style-name="P40"/>
      <text:p text:style-name="P41"><text:span text:style-name="T42">Ministrė Pirmininkė</text:span><text:span text:style-name="T43"><text:tab/></text:span><text:span text:style-name="T44"><text:tab/>Ingrida Šimonytė</text:span></text:p>
      <text:p text:style-name="P45"/>
      <text:p text:style-name="P46"/>
      <text:p text:style-name="P47"/>
      <text:p text:style-name="P48"><text:span text:style-name="T49">Finansų ministrė</text:span><text:span text:style-name="T50"><text:tab/></text:span><text:span text:style-name="T5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Žilikienė</meta:initial-creator>
    <dc:creator>adlibuser</dc:creator>
    <meta:creation-date>2024-06-26T14:27:00Z</meta:creation-date>
    <dc:date>2024-06-26T14:27:00Z</dc:date>
    <meta:print-date>2017-06-01T05:28:00Z</meta:print-date>
    <meta:template xlink:href="Normal.dotm" xlink:type="simple"/>
    <meta:editing-cycles>2</meta:editing-cycles>
    <meta:editing-duration>PT0S</meta:editing-duration>
    <meta:document-statistic meta:page-count="2" meta:paragraph-count="11" meta:word-count="239" meta:character-count="1690" meta:row-count="35" meta:non-whitespace-character-count="1462"/>
  </office:meta>
</office:document-meta>
</file>