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1118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3958in"/>
    </style:style>
    <style:style style:name="TableColumn24" style:family="table-column">
      <style:table-column-properties style:column-width="1.7104in"/>
    </style:style>
    <style:style style:name="TableColumn25" style:family="table-column">
      <style:table-column-properties style:column-width="3.0125in"/>
    </style:style>
    <style:style style:name="TableColumn26" style:family="table-column">
      <style:table-column-properties style:column-width="1.575in"/>
    </style:style>
    <style:style style:name="Table22" style:family="table">
      <style:table-properties style:width="6.6937in" fo:margin-left="0.075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text:span text:style-name="T7">DĖL ALYTAUS RAJONO SAVIVALDYBĖS TARYBOS 2015 M. RUGPJŪČIO 12 D. SPRENDIMO NR. K-205 „DĖL VIEŠAME AUKCIONE PARDUODAMO ALYTAUS RAJONO SAVIVALDYBĖS NEKILNOJAMOJO TURTO IR KITŲ NEKILNOJAMŲJŲ DAIKTŲ SĄRAŠO PATVIRTINIMO“ PAKEITIMO</text:span></text:p>
      <text:p text:style-name="P8"/>
      <text:p text:style-name="P9">2018 m. kovo 29 d. Nr. K-57</text:p>
      <text:p text:style-name="P10">Alytus</text:p>
      <text:p text:style-name="P11"/>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papunkčiu ir 8 punkt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5">nusprendži</text:span><text:span text:style-name="T16">a:</text:span></text:p>
      <text:p text:style-name="P17"><text:span text:style-name="T18">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19"><text:span text:style-name="T20">1</text:span><text:span text:style-name="T21">. Išdėstyti sąrašo 20 punktą nauja redakcija:</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Adresas</text:p>
          </table:table-cell>
          <table:table-cell table:style-name="TableCell32">
            <text:p text:style-name="P33">Pavadinimas, aprašymas</text:p>
          </table:table-cell>
          <table:table-cell table:style-name="TableCell34">
            <text:p text:style-name="P35">Likutinė vertė Eur</text:p>
          </table:table-cell>
        </table:table-row>
        <table:table-row table:style-name="TableRow36">
          <table:table-cell table:style-name="TableCell37">
            <text:p text:style-name="P38">20.</text:p>
          </table:table-cell>
          <table:table-cell table:style-name="TableCell39">
            <text:p text:style-name="P40">Santaikos g. 30B, Alytaus m., Alytaus m. sav.</text:p>
          </table:table-cell>
          <table:table-cell table:style-name="TableCell41">
            <text:p text:style-name="P42">Dalis garažo – dirbtuvių pastato (29426/31455 dalys, unikalus Nr. 1197-5005-9033, paskirtis – garažų, bendras plotas – 3144,15 kv. m, pastatas iš plytų mūro, 1 aukšto, pastatytas 1976 m., pažymėjimas plane 3G1p), garažas (unikalus Nr. 1197-5005-9044, paskirtis – garažų, bendras plotas – 700,63 kv. m, pastatas iš plytų mūro, 1 aukšto, pastatytas 1978 m., pažymėjimas plane 4G1p), naftos produktų sandėlis (unikalus Nr. 1197-5005-9055, paskirtis – sandėliavimo, bendras plotas – 75,63 kv. m, pastatas iš plytų mūro, 1 aukšto, pastatytas 1976 m., pažymėjimas plane 5F1p), praėjimo būdelė (unikalus Nr. 1197-5005-9066, paskirtis – negyvenamoji, bendras plotas – 26,70 kv. m, pastatas iš plytų mūro, 1<text:s/><text:soft-page-break/>aukšto, pastatytas 1976 m., pažymėjimas plane 6H1p), estakados (3 vnt., unikalus Nr. 4400-1227-7339, paskirtis – kiti inžineriniai statiniai, įrengtos 2004 m., pažymėjimas plane e) ir kiemo aikštelė (aikštelė b-1 647 kv. m, b-2 471 kv. m, unikalus Nr. 4400-1227-7328, paskirtis – kiti inžineriniai statiniai (kiemo įrenginiai), įrengta 1977 m., pažymėjimas plane t)</text:p>
          </table:table-cell>
          <table:table-cell table:style-name="TableCell43">
            <text:p text:style-name="P44">105 091,98</text:p>
          </table:table-cell>
        </table:table-row>
      </table:table>
      <text:p text:style-name="P45"/>
      <text:p text:style-name="P46"><text:span text:style-name="T47">2</text:span><text:span text:style-name="T48">. Pripažinti netekusiais galios sąrašo 21 ir 22 punktus.</text:span></text:p>
      <text:p text:style-name="Normal"/>
      <text:p text:style-name="Normal"/>
      <text:p text:style-name="Normal"/>
      <text:p text:style-name="Normal"><text:span text:style-name="T49">Savivaldybės meras</text:span><text:span text:style-name="T50"><text:tab/><text:s text:c="8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8-04-13T11:30:00Z</meta:creation-date>
    <dc:date>2018-04-13T11:30:00Z</dc:date>
    <meta:print-date>2018-03-12T11:26: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2" meta:paragraph-count="259" meta:word-count="418" meta:character-count="2854" meta:row-count="336" meta:non-whitespace-character-count="2695"/>
  </office:meta>
</office:document-meta>
</file>