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indent="4.3312in" style:page-number="1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4.331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olumn69" style:family="table-column">
      <style:table-column-properties style:column-width="1.0631in"/>
    </style:style>
    <style:style style:name="TableColumn70" style:family="table-column">
      <style:table-column-properties style:column-width="4.2506in"/>
    </style:style>
    <style:style style:name="TableColumn71" style:family="table-column">
      <style:table-column-properties style:column-width="0.6486in"/>
    </style:style>
    <style:style style:name="TableColumn72" style:family="table-column">
      <style:table-column-properties style:column-width="0.6756in"/>
    </style:style>
    <style:style style:name="Table68" style:family="table">
      <style:table-properties style:width="6.638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center" style:position="0.6611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6437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486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6437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-3.3472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.6437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/>
      </style:paragraph-properties>
    </style:style>
    <style:style style:name="T111" style:parent-style-name="DefaultParagraphFont" style:family="text">
      <style:text-properties style:font-name="Symbol" style:font-size-complex="12pt"/>
    </style:style>
    <style:style style:name="T112" style:parent-style-name="DefaultParagraphFont" style:family="text">
      <style:text-properties style:font-name="Symbol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T116" style:parent-style-name="DefaultParagraphFont" style:family="text">
      <style:text-properties style:font-name="Symbol" style:font-size-complex="12pt"/>
    </style:style>
    <style:style style:name="T117" style:parent-style-name="DefaultParagraphFont" style:family="text">
      <style:text-properties style:font-name="Symbol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66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6437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304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6437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MĖGĖJŲ SODŲ KELIŲ (GATVIŲ) ĮTRAUKIMO Į PLUNGĖS RAJONO SAVIVALDYBĖS VIETINĖS REIKŠMĖS KELIŲ (GATVIŲ) SĄRAŠĄ TVARKOS APRAŠO PATVIRTINIMO</text:p>
      <text:p text:style-name="P9"/>
      <text:p text:style-name="P10">2020 m. balandžio 23 d. Nr. T1-70</text:p>
      <text:p text:style-name="P11">Plungė</text:p>
      <text:p text:style-name="P12"/>
      <text:p text:style-name="P13"/>
      <text:p text:style-name="P14"><text:span text:style-name="T15">Vadovaudamasi Lietuvos Respublikos vietos savivaldos įstatymo 6 straipsnio 32 punktu, Lietuvos Respublikos sodininkų bendrijų įstatymo 6 straipsnio 1 ir 8 dalimis ir Lietuvos Respublikos kelių įstatymo 3 straipsnio 3 dalimi, 4 straipsnio 3 dalimi bei<text:s/></text:span><text:span text:style-name="T16">6</text:span><text:span text:style-name="T17"><text:s/>straipsnio</text:span><text:span text:style-name="T18"><text:s/>4</text:span><text:span text:style-name="T19"><text:s/>dalimi</text:span><text:span text:style-name="T20">,<text:s/></text:span><text:span text:style-name="T21">Plung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Mėgėjų sodų kelių (gatvių) įtraukimo į Plungės rajono savivaldybės vietinės reikšmės kelių (gatvių) sąrašą tvarkos aprašą (pridedama).</text:span></text:p>
      <text:p text:style-name="P27"><text:span text:style-name="T28">2</text:span><text:span text:style-name="T29">. Pavesti Plungės rajono savivaldybės administracijos direktoriui sudaryti komisiją <text:s/>prašymams nagrinėti.</text:span></text:p>
      <text:p text:style-name="P30"/>
      <text:p text:style-name="P31"/>
      <text:p text:style-name="P32"/>
      <text:p text:style-name="P33">Savivaldybės meras<text:s/><text:tab/>Audrius Klišonis<text:s/></text:p>
      <text:p text:style-name="Normal"/>
      <text:soft-page-break/>
      <text:p text:style-name="P34">PATVIRTINTA</text:p>
      <text:p text:style-name="P36">Plungės rajono savivaldybės</text:p>
      <text:p text:style-name="P37"><text:span text:style-name="T38">tarybos 2020 m. balandžio<text:s/></text:span><text:span text:style-name="T39">23</text:span><text:span text:style-name="T40"><text:s/>d.</text:span></text:p>
      <text:p text:style-name="P41">sprendimu Nr. T1-70</text:p>
      <text:p text:style-name="P42"/>
      <text:p text:style-name="P43"><text:span text:style-name="T44">MĖGĖJŲ SODŲ KELIŲ (GATVIŲ) ĮTRAUKIMO Į PLUNGĖS RAJONO SAVIVALDYBĖS VIETINĖS REIKŠMĖS KELIŲ (GATVIŲ) SĄRAŠĄ TVARKOS APRAŠAS</text:span></text:p>
      <text:p text:style-name="P45"/>
      <text:p text:style-name="P46"><text:span text:style-name="T47">1</text:span><text:span text:style-name="T48">.</text:span><text:span text:style-name="T49"><text:tab/></text:span><text:span text:style-name="T50">Mėgėjų sodų kelių (gatvių) (toliau – Kelių) įtraukimo į Plungės rajono savivaldybės vietinės reikšmės kelių (gatvių) sąrašą tvarkos aprašas (toliau – Tvarkos aprašas) yra taikomas sprendžiant mėgėjų sodų kelių (gatvių) įtraukimo į Plungės rajono savivaldybės vietinės reikšmės kelių (gatvių) sąrašą (toliau – Sąrašas) klausimus.</text:span></text:p>
      <text:p text:style-name="P51"><text:span text:style-name="T52">2</text:span><text:span text:style-name="T53">.</text:span><text:span text:style-name="T54"><text:tab/></text:span><text:span text:style-name="T55">Klausimas dėl Kelių įtraukimo į Sąrašą svarstomas Plungės rajono savivaldybės administracijos direktoriaus sudarytos komisijos, gavus bendrijos pirmininko prašymą su<text:s/></text:span><text:span text:style-name="T56">bendrijos susirinkimo sprendimu, įformintu protokolu</text:span><text:span text:style-name="T57">. Prašymas gali būti laisvos formos. Klausimas dėl Kelių įtraukimo į Sąrašą gali būti svarstomas ir Plungės rajono savivaldybės administracijos iniciatyva ar seniūnijos, kurios teritorijoje yra kelias, prašymu.</text:span></text:p>
      <text:p text:style-name="P58"><text:span text:style-name="T59">3</text:span><text:span text:style-name="T60">.</text:span><text:span text:style-name="T61"><text:tab/>Plungės rajono savivaldybės administracijos direktoriaus sudaryta komisija, nagrinėjanti prašymą dėl Kelių įtraukimo į Sąrašą, tikrina siūlomo įtraukti Kelio atitikimą kriterijams, nurodytiems 1 lentelėje. Komisijos išvados įforminamos protokolu.</text:span></text:p>
      <text:p text:style-name="P62"><text:span text:style-name="T63">4</text:span><text:span text:style-name="T64">.</text:span><text:span text:style-name="T65"><text:tab/>Kai siūlomas įtraukti Kelias atitinka visus kriterijus ir tai yra nustatyta Komisijos protokole, jis yra įrašomas į siūlomų Plungės <text:s/>rajono savivaldybės vietinės reikšmės kelių (gatvių) sąrašą. Pagal poreikį, tačiau ne dažniau negu 1 kartą per ketvirtį, yra rengiamas siūlomų įtraukti Plungės rajono savivaldybės vietinės reikšmės kelių (gatvių) sąrašo projektas, kurį Plungės rajono savivaldybės taryba tvirtina savo sprendimu, tikslindama Sąrašą.</text:span></text:p>
      <text:p text:style-name="P66"/>
      <text:p text:style-name="P67">1 lentelė. Kelių įtraukimo kriterijai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l. Nr.</text:p>
          </table:table-cell>
          <table:table-cell table:style-name="TableCell76">
            <text:p text:style-name="P77">Kriterijaus pavadinimas</text:p>
          </table:table-cell>
          <table:table-cell table:style-name="TableCell78">
            <text:p text:style-name="P79">Taip</text:p>
          </table:table-cell>
          <table:table-cell table:style-name="TableCell80">
            <text:p text:style-name="P81">Ne</text:p>
          </table:table-cell>
        </table:table-row>
        <table:table-row table:style-name="TableRow82">
          <table:table-cell table:style-name="TableCell83">
            <text:p text:style-name="P84"><text:span text:style-name="T85">1.</text:span><text:span text:style-name="T86"><text:tab/></text:span></text:p>
          </table:table-cell>
          <table:table-cell table:style-name="TableCell87">
            <text:p text:style-name="P88">Kelias yra valstybinėje žemėje;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.</text:span><text:span text:style-name="T97"><text:tab/></text:span></text:p>
          </table:table-cell>
          <table:table-cell table:style-name="TableCell98">
            <text:p text:style-name="P99">Kelio juosta ar žemės juostos plotis yra ne mažesnė kaip 4,5 m (Lietuvos Respublikos sodininkų bendrijų įstatymo 6 str. 8 d.)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.</text:span><text:span text:style-name="T108"><text:tab/></text:span></text:p>
          </table:table-cell>
          <table:table-cell table:style-name="TableCell109">
            <text:p text:style-name="P110"><text:span text:style-name="T111"></text:span><text:span text:style-name="T112"><text:tab/></text:span><text:span text:style-name="T113">Keliai (gatvės), kuriais (kuriomis) naudojasi ir ne mėgėjų sodo teritorijose esančių žemės sklypų savininkai ir naudotojai (kai keliai (gatvės) atlieka tranzitinę funkciją);</text:span></text:p>
            <text:p text:style-name="P114">ar</text:p>
            <text:p text:style-name="P115"><text:span text:style-name="T116"></text:span><text:span text:style-name="T117"><text:tab/></text:span><text:span text:style-name="T118">Keliai (gatvės), kuriais (kuriomis) naudojasi daugiau negu vienos bendrijos teritorijoje esančių žemės sklypų savininkai.</text:span>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4.</text:span><text:span text:style-name="T128"><text:tab/></text:span></text:p>
          </table:table-cell>
          <table:table-cell table:style-name="TableCell129">
            <text:p text:style-name="Normal"><text:span text:style-name="T130">Įrengta arba galima įrengti apsisukimo aikštelę (STR 2.06.04:2014 „</text:span><text:span text:style-name="T131">Gatvės ir vietinės reikšmės keliai. Bendrieji reikalavimai.“ 32 p.</text:span><text:span text:style-name="T132"><text:s/></text:span><text:span text:style-name="T133">5 pav. Minimali apsisukimo aikštelė 2 ašių sunkvežimiui)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5.</text:span><text:span text:style-name="T142"><text:tab/></text:span></text:p>
          </table:table-cell>
          <table:table-cell table:style-name="TableCell143">
            <text:p text:style-name="P144">Keliai (gatvės), skirti aptarnauti bendrijas, kuriose ne mažiau kaip 20 procentų žemės sklypų savininkų yra gyvenamąją vietą šioje bendrijos teritorijoje deklaravę asmenys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Bendra suma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Normal"/>
      <text:p text:style-name="P156"><text:span text:style-name="T157">5</text:span><text:span text:style-name="T158">.</text:span><text:span text:style-name="T159"><text:s/></text:span><text:span text:style-name="T160">Aprašas gali būti keičiamas, papildomas, pripažįstamas negaliojančiu Savivaldybės tarybos sprendi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budginiene</meta:initial-creator>
    <dc:creator>adlibuser</dc:creator>
    <meta:creation-date>2020-04-24T12:56:00Z</meta:creation-date>
    <dc:date>2020-04-24T12:56:00Z</dc:date>
    <meta:print-date>2014-10-16T10:3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29" meta:character-count="3611" meta:row-count="107" meta:non-whitespace-character-count="3210"/>
  </office:meta>
</office:document-meta>
</file>