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ELIŲ ĮSTATYMO NR. IX-1113 <text:s/>2 IR 3 STRAIPSNIŲ PAKEITIMO<text:s/></text:span><text:span text:style-name="T17">ĮSTATYMO PROJEKTO NR. XIIP-3581</text:span></text:p>
      <text:p text:style-name="P18"/>
      <text:p text:style-name="P19"><text:span text:style-name="T20">2016 m. balandžio 6 d.</text:span><text:span text:style-name="T21"><text:s/>Nr.<text:s/></text:span><text:span text:style-name="T22">348</text:span><text:span text:style-name="T23"><text:line-break/>Vilnius</text:span>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 2015 m. gruodžio 3 d. sprendimo Nr.</text:span><text:span text:style-name="T28"> </text:span><text:span text:style-name="T29">SV-S-1291 „Dėl įstatymų ir nutarimo projektų išvadų“ 4 punktą, Lietuvos Respublikos Vyriausybė</text:span><text:span text:style-name="T30"><text:s/>nutari</text:span><text:span text:style-name="T31">a:</text:span></text:p>
      <text:p text:style-name="P32"><text:span text:style-name="T33">Iš esmės pritarti Lietuvos Respublikos kelių įstatymo Nr. IX-1113 <text:s/>2 ir 3 straipsnių pakeitimo įstatymo projektui Nr. XIIP-3581 (toliau – Įstatymo projektas), tačiau pasiūlyti Lietuvos Respublikos Seimui tobulinti Įstatymo projektą pagal šiuos pasiūlymus:</text:span></text:p>
      <text:p text:style-name="P34"><text:span text:style-name="T35">1</text:span><text:span text:style-name="T36">. Kadangi siūlomos įtvirtinti naujos sąvokos „jungiamasis kelias“ apibrėžtis tokia pat kaip Lietuvos Respublikos kelių įstatymo (toliau – Kelių įstatymas) 2 straipsnio 4 dalyje pateiktos sąvokos „kelias“, sąvoka „jungiamasis kelias“ tikslintina. Kelių įstatymo 2</text:span><text:span text:style-name="T37"> </text:span><text:span text:style-name="T38">straipsnio 3 dalyje sąvoka „gatvė“</text:span><text:span text:style-name="T39"><text:s/>apibrėžiama kaip kelias ar atskiras jo ruožas, todėl žodžio „gatvė“ sąvokos „jungiamasis kelias“ apibrėžtyje turėtų būti atsisakyta. Nereikėtų ir skliausteliuose vardyti valstybinės reikšmės kelių rūšių, nes jos nustatytos Kelių įstatymo 3 straipsnio 2 dalies 1</text:span><text:span text:style-name="T40">–</text:span><text:span text:style-name="T41">3 punktuose</text:span><text:span text:style-name="T42">. Atsižvelgiant į tai, Įstatymo projekto 1 straipsnyje sąvoką „jungiamasis kelias“ siūloma išdėstyti taip:</text:span></text:p>
      <text:p text:style-name="P43"><text:span text:style-name="T44">„</text:span><text:span text:style-name="T45">3</text:span><text:span text:style-name="T46">1</text:span><text:span text:style-name="T47">.<text:s/></text:span><text:span text:style-name="T48">Jungiamasis kelias</text:span><text:span text:style-name="T49"><text:s/>– kelio ruožas, kuris sujungia valstybinės reikšmės kelią su vietinės reikšmės miesto ar kaimo gyvenamojoje vietovėje esančiais viešaisiais keliais.“</text:span></text:p>
      <text:p text:style-name="P50"><text:span text:style-name="T51">2</text:span><text:span text:style-name="T52">. Kelių įstatymo 2 straipsnio 3 dalyje<text:s/></text:span><text:span text:style-name="T53">sąvoka „gatvė“ apibrėžiama kaip kelias ar atskiras jo ruožas, todėl Įstatymo projekto 2 straipsnyje dėstomame Kelių įstatymo 3 straipsnio 3 dalies 1 punkte po žodžių „kiti keliai“ reikėtų išbraukti žodį „gatvės“.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Susisiekimo ministras</text:span><text:span text:style-name="T6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13:35:00Z</meta:creation-date>
    <dc:date>2016-04-12T13:35:00Z</dc:date>
    <meta:print-date>2016-04-05T10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56" meta:character-count="1933" meta:row-count="58" meta:non-whitespace-character-count="1689"/>
  </office:meta>
</office:document-meta>
</file>