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604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-0.0236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99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99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131in" fo:background-color="#FFFFFF">
        <style:tab-stops>
          <style:tab-stop style:type="left" style:position="0.6131in"/>
          <style:tab-stop style:type="left" style:leader-style="dotted" style:leader-text="." style:position="3.03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ŠVENČIONIŲ RAJONO SAVIVALDYBĖS TARYBOS<text:s/></text:span><text:span text:style-name="T10">2015 M. LAPKRIČIO 26 D. SPRENDIMO NR. T-199 „DĖL<text:s/></text:span><text:span text:style-name="T11">ŠVENČIONIŲ RAJONO SAVIVALDYBĖS BENDRUOMENĖS VAIKO TEISIŲ APSAUGOS TARYBOS SUDARYMO IR JOS NUOSTATŲ PATVIRTINIMO“ PAKEITIMO</text:span></text:p>
      <text:p text:style-name="P12"/>
      <text:p text:style-name="P13">2017 m. gegužės 31 d. Nr. T-98<text:line-break/>Švenčionys</text:p>
      <text:p text:style-name="P14"/>
      <text:p text:style-name="P15"/>
      <text:p text:style-name="P16"/>
      <text:p text:style-name="P17"><text:span text:style-name="T18">Švenčionių rajono savivaldybės taryba <text:s/>n u s p r e n d ž i a:</text:span></text:p>
      <text:p text:style-name="P19"><text:span text:style-name="T20">1</text:span><text:span text:style-name="T21">. Pakeisti<text:s/></text:span><text:span text:style-name="T22">Švenčionių rajono savivaldybės tarybos<text:s/></text:span><text:span text:style-name="T23">2015 m. lapkričio 26 d. sprendimo Nr. T-199 „Dėl<text:s/></text:span><text:span text:style-name="T24">Švenčionių rajono savivaldybės bendruomenės vaiko teisių apsaugos tarybos sudarymo ir jos nuostatų patvirtinimo“ 1 punktu sudarytos Švenčionių rajono savivaldybės bendruomenės vaiko teisių apsaugos tarybos sudėtį išbraukiant „</text:span><text:span text:style-name="T25">Tarybos pirmininkas –</text:span><text:span text:style-name="T26"><text:s/></text:span><text:span text:style-name="T27">Audrius Karvelis,<text:s/></text:span><text:span text:style-name="T28">Švenčionių</text:span><text:span text:style-name="T29"><text:s/>rajono savivaldybės tarybos sveikatos apsaugos, socialinės rūpybos ir aplinkosaugos komiteto pirmininkas“ ir įrašant „Tarybos pirmininkas –</text:span><text:span text:style-name="T30"><text:s/></text:span><text:span text:style-name="T31">Janina Deveikienė</text:span><text:span text:style-name="T32">, rajono savivaldybės tarybos Sveikatos apsaugos, socialinės rūpybos ir aplinkosaugos komiteto pirmininkė“.</text:span></text:p>
      <text:p text:style-name="P33"><text:span text:style-name="T34">2</text:span><text:span text:style-name="T35">. Šis sprendimas skelbiamas Teisės aktų registre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text:s text:c="12"/>RIMANTAS KLIPČIU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06-07T11:49:00Z</meta:creation-date>
    <dc:date>2017-06-07T11:49:00Z</dc:date>
    <meta:print-date>2017-06-02T11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132" meta:row-count="30" meta:non-whitespace-character-count="991"/>
  </office:meta>
</office:document-meta>
</file>