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fo:color="#000000" style:font-size-complex="12pt"/>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indent="3.3472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fo:background-color="#FFFFFF"/>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7"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0.7875in"/>
        </style:tab-stops>
      </style:paragraph-properties>
      <style:text-properties style:font-size-complex="12pt" fo:hyphenate="false"/>
    </style:style>
    <style:style style:name="P29"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30" style:parent-style-name="Normal" style:master-page-name="MPF1" style:family="paragraph">
      <style:paragraph-properties fo:break-before="page" fo:text-indent="3.3472in" style:page-number="1"/>
      <style:text-properties style:font-size-complex="12pt" style:language-asian="lt" style:country-asian="LT"/>
    </style:style>
    <style:style style:name="P32" style:parent-style-name="Normal" style:family="paragraph">
      <style:paragraph-properties fo:text-indent="3.3472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3472in"/>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P37" style:parent-style-name="Normal" style:family="paragraph">
      <style:paragraph-properties fo:text-align="end"/>
      <style:text-properties style:font-size-complex="12pt" style:language-asian="lt" style:country-asian="LT"/>
    </style:style>
    <style:style style:name="P3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T46"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style:font-name="TimesNewRomanPS-BoldMT" style:font-name-complex="TimesNewRomanPS-BoldMT"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language-asian="lt" style:country-asian="LT"/>
    </style:style>
    <style:style style:name="P50" style:parent-style-name="Normal" style:family="paragraph">
      <style:paragraph-properties fo:text-align="justify" fo:text-indent="0.5868in">
        <style:tab-stops>
          <style:tab-stop style:type="left" style:position="0.2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fo:text-indent="0.5868in">
        <style:tab-stops>
          <style:tab-stop style:type="left" style:position="0.295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indent="0.295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fo:font-weight="bold" style:font-weight-asian="bold" style:font-size-complex="12pt" style:language-asian="lt" style:country-asian="LT"/>
    </style:style>
    <style:style style:name="P64" style:parent-style-name="Normal" style:family="paragraph">
      <style:paragraph-properties fo:text-align="justify" fo:text-indent="0.6701in">
        <style:tab-stops>
          <style:tab-stop style:type="left" style:position="0.3937in"/>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70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6895in"/>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6701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style>
    <style:style style:name="T78" style:parent-style-name="DefaultParagraphFont" style:family="text">
      <style:text-properties fo:color="#000000"/>
    </style:style>
    <style:style style:name="P79" style:parent-style-name="Normal" style:family="paragraph">
      <style:paragraph-properties fo:text-align="justify" fo:text-indent="0.6284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284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6284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284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3152in"/>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3937in"/>
        </style:tab-stops>
      </style:paragraph-properties>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fo:text-indent="0.375in">
        <style:tab-stops>
          <style:tab-stop style:type="left" style:position="0.3937in"/>
        </style:tab-stops>
      </style:paragraph-properties>
      <style:text-properties fo:font-weight="bold" style:font-weight-asian="bold" style:font-size-complex="12pt" style:language-asian="lt" style:country-asian="LT"/>
    </style:style>
    <style:style style:name="P101" style:parent-style-name="Normal" style:family="paragraph">
      <style:paragraph-properties fo:text-align="justify" fo:text-indent="0.418in">
        <style:tab-stops>
          <style:tab-stop style:type="left" style:position="0.3937in"/>
        </style:tab-stops>
      </style:paragraph-properties>
    </style:style>
    <style:style style:name="T102" style:parent-style-name="DefaultParagraphFont" style:family="text">
      <style:text-properties fo:text-transform="uppercase"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1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18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18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18in">
        <style:tab-stops>
          <style:tab-stop style:type="left" style:position="0.393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18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3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763in">
        <style:tab-stops>
          <style:tab-stop style:type="left" style:position="0.393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3763in"/>
    </style:style>
    <style:style style:name="T135" style:parent-style-name="DefaultParagraphFont" style:family="text">
      <style:text-properties fo:text-transform="uppercase" style:font-size-complex="12pt" style:language-asian="lt" style:country-asian="LT"/>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333in">
        <style:tab-stops>
          <style:tab-stop style:type="left" style:position="0.295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333in">
        <style:tab-stops>
          <style:tab-stop style:type="left" style:position="0.2958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tab-stops>
          <style:tab-stop style:type="left" style:position="0.29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2958in">
        <style:tab-stops>
          <style:tab-stop style:type="left" style:position="0.295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16in">
        <style:tab-stops>
          <style:tab-stop style:type="left" style:position="0.4923in"/>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597in">
        <style:tab-stops>
          <style:tab-stop style:type="left" style:position="0.5909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416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833in">
        <style:tab-stops>
          <style:tab-stop style:type="left" style:position="0.4923in"/>
          <style:tab-stop style:type="left" style:position="0.5909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833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83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83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833in">
        <style:tab-stops>
          <style:tab-stop style:type="left" style:position="0.5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fo:background-color="#FFFFFF"/>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4923in"/>
        </style:tab-stops>
      </style:paragraph-properties>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in">
        <style:tab-stops>
          <style:tab-stop style:type="left" style:position="0.492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tab-stops>
          <style:tab-stop style:type="left" style:position="0.4923in"/>
        </style:tab-stops>
      </style:paragraph-properties>
    </style:style>
    <style:style style:name="T257" style:parent-style-name="DefaultParagraphFont" style:family="text">
      <style:text-properties fo:color="#000000"/>
    </style:style>
    <style:style style:name="P258" style:parent-style-name="Normal" style:family="paragraph">
      <style:paragraph-properties fo:text-align="justify" fo:text-indent="0.5in">
        <style:tab-stops>
          <style:tab-stop style:type="left" style:position="0.4923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4583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58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58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583in">
        <style:tab-stops>
          <style:tab-stop style:type="left" style:position="0.4923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583in">
        <style:tab-stops>
          <style:tab-stop style:type="left" style:position="0.492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736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736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FF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FF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FF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FF0000"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font-weight="bold" style:font-weight-asian="bold" fo:text-transform="uppercase" style:font-size-complex="12pt" style:language-asian="lt" style:country-asian="LT"/>
    </style:style>
    <style:style style:name="P327" style:parent-style-name="Normal" style:family="paragraph">
      <style:paragraph-properties fo:text-align="justify" fo:text-indent="0.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P334"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FF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16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7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33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33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333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333in">
        <style:tab-stops>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333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FF0000"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fo:color="#000000"/>
    </style:style>
    <style:style style:name="P372" style:parent-style-name="Normal" style:family="paragraph">
      <style:paragraph-properties fo:text-align="justify" fo:text-indent="0.37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375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37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375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37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style>
    <style:style style:name="P391" style:parent-style-name="Normal" style:family="paragraph">
      <style:paragraph-properties fo:text-align="justify" fo:text-indent="0.375in"/>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75in"/>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style>
    <style:style style:name="P399" style:parent-style-name="Normal" style:family="paragraph">
      <style:paragraph-properties fo:text-align="justify" fo:text-indent="0.418in"/>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P403" style:parent-style-name="Normal" style:family="paragraph">
      <style:paragraph-properties fo:text-align="justify" fo:text-indent="0.375in"/>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16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763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fo:text-indent="0.3152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3152in"/>
      <style:text-properties fo:font-weight="bold" style:font-weight-asian="bold" style:font-size-complex="12pt" style:language-asian="lt" style:country-asian="L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798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center" fo:margin-left="0.5909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style:font-size-complex="12pt" style:language-asian="lt" style:country-asian="LT"/>
    </style:style>
    <style:style style:name="T493" style:parent-style-name="DefaultParagraphFont" style:family="text">
      <style:text-properties fo:font-weight="bold" style:font-weight-asian="bold" fo:text-transform="uppercase"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P496" style:parent-style-name="Normal" style:family="paragraph">
      <style:paragraph-properties fo:text-align="justify" fo:text-indent="0.4583in">
        <style:tab-stops>
          <style:tab-stop style:type="left" style:position="-0.1972in"/>
        </style:tab-stops>
      </style:paragraph-properties>
    </style:style>
    <style:style style:name="T497" style:parent-style-name="DefaultParagraphFont" style:family="text">
      <style:text-properties fo:text-transform="uppercase" style:font-size-complex="12pt" style:language-asian="lt" style:country-asian="LT"/>
    </style:style>
    <style:style style:name="T498" style:parent-style-name="DefaultParagraphFont" style:family="text">
      <style:text-properties fo:text-transform="uppercase"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055in">
        <style:tab-stops>
          <style:tab-stop style:type="left" style:position="0.3937in"/>
        </style:tab-stops>
      </style:paragraph-properties>
    </style:style>
    <style:style style:name="T505" style:parent-style-name="DefaultParagraphFont" style:family="text">
      <style:text-properties fo:text-transform="uppercase" style:font-size-complex="12pt" style:language-asian="lt" style:country-asian="LT"/>
    </style:style>
    <style:style style:name="T506" style:parent-style-name="DefaultParagraphFont" style:family="text">
      <style:text-properties fo:text-transform="uppercase"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style>
    <style:style style:name="P509" style:parent-style-name="Normal" style:family="paragraph">
      <style:paragraph-properties fo:text-align="justify" fo:text-indent="0.4166in">
        <style:tab-stops>
          <style:tab-stop style:type="left" style:position="0.3937in"/>
        </style:tab-stops>
      </style:paragraph-properties>
    </style:style>
    <style:style style:name="T510" style:parent-style-name="DefaultParagraphFont" style:family="text">
      <style:text-properties fo:text-transform="uppercase" fo:color="#000000" style:font-size-complex="12pt" style:language-asian="lt" style:country-asian="LT"/>
    </style:style>
    <style:style style:name="T511" style:parent-style-name="DefaultParagraphFont" style:family="text">
      <style:text-properties fo:text-transform="uppercase" fo:color="#000000"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166in">
        <style:tab-stops>
          <style:tab-stop style:type="left" style:position="0.3937in"/>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166in">
        <style:tab-stops>
          <style:tab-stop style:type="left" style:position="0.39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fo:color="#000000"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fo:color="#FF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fo:color="#FF0000"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375in"/>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375in">
        <style:tab-stops>
          <style:tab-stop style:type="left" style:position="0.3937in"/>
        </style:tab-stops>
      </style:paragraph-properties>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4611in">
        <style:tab-stops>
          <style:tab-stop style:type="left" style:position="0.3937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305in"/>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3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3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4305in"/>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color="#FF0000"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fo:color="#FF0000"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fo:color="#FF0000"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fo:color="#FF0000" style:font-size-complex="12pt" style:language-asian="ar" style:country-asian="SA"/>
    </style:style>
    <style:style style:name="P572" style:parent-style-name="Normal" style:family="paragraph">
      <style:paragraph-properties fo:text-align="justify" fo:text-indent="0.4611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611in">
        <style:tab-stops>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fo:background-color="#FFFFFF" style:language-asian="lt" style:country-asian="LT"/>
    </style:style>
    <style:style style:name="T600" style:parent-style-name="DefaultParagraphFont" style:family="text">
      <style:text-properties fo:color="#000000" style:font-size-complex="12pt" fo:background-color="#FFFFFF"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fo:background-color="#FFFFFF"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margin-right="-0.0006in"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margin-right="-0.0006in"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margin-right="0.193in" fo:text-indent="0.5909in"/>
    </style:style>
    <style:style style:name="P645" style:parent-style-name="Normal" style:family="paragraph">
      <style:paragraph-properties fo:text-align="center">
        <style:tab-stops>
          <style:tab-stop style:type="left" style:position="0.5909in"/>
        </style:tab-stops>
      </style:paragraph-properties>
    </style:style>
    <style:style style:name="T646" style:parent-style-name="DefaultParagraphFont" style:family="text">
      <style:text-properties fo:font-weight="bold" style:font-weight-asian="bold" fo:text-transform="uppercase"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paragraph-properties fo:text-align="center">
        <style:tab-stops>
          <style:tab-stop style:type="left" style:position="0.5909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651" style:parent-style-name="Normal" style:family="paragraph">
      <style:paragraph-properties fo:text-align="justify" fo:text-indent="0.5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5in">
        <style:tab-stops>
          <style:tab-stop style:type="left" style:position="0.29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5">AKMENĖS RAJONO SAVIVALDYBĖS TARYBA</text:p>
      <text:p text:style-name="P6"/>
      <text:p text:style-name="P7">SPRENDIMAS</text:p>
      <text:p text:style-name="P8"><text:span text:style-name="T9">DĖL AKMENĖS RAJONO SAVIVALDYBĖS BŪSTO IR SOCIALINIO BŪSTO NUOMOS, BŪSTO NUOMOS AR IŠPERKAMOSIOS BŪSTO NUOMOS MOKESČIO DALIES KOMPENSACIJOS MOKĖJIMO IR PERMOKĖTŲ KOMPENSACIJŲ GRĄŽINIMO TVARKOS APRAŠO PATVIRTINIMO</text:span></text:p>
      <text:p text:style-name="P10"/>
      <text:p text:style-name="P11">2022 m. kovo 28 d. Nr. T-68</text:p>
      <text:p text:style-name="P12">Naujoji Akmenė</text:p>
      <text:p text:style-name="P13"/>
      <text:p text:style-name="P14"/>
      <text:p text:style-name="P15"><text:span text:style-name="T16">Vadovaudamasi Lietuvos Respublikos vietos savivaldos įstatymo 16 straipsnio 2 dalies 31 punktu, 18 straipsnio 1 dalimi, Lietuvos Respublikos paramos būstui įsigyti ar išsinuomoti įstatymo 9 straipsnio 1 dalies 1, 2 punktais, 10 straipsnio 2 punktu, 14 straipsnio 1 dalimi, 16 straipsnio 4 dalies 2 punktu, 11 dalies 1 punktu, 20 straipsnio 12 dalimi, <text:s/>21 straipsnio 1 dalimi, Akmenės rajono savivaldybės taryba n u s p r e n d ž i a:</text:span></text:p>
      <text:p text:style-name="P17"><text:span text:style-name="T18">1</text:span><text:span text:style-name="T19">. Patvirtinti Akmenės rajono savivaldybės būsto ir socialinio būsto nuomos, būsto nuomos ar išperkamosios būsto nuomos mokesčio dalies kompensacijos mokėjimo ir permokėtų kompensacijų grąžinimo tvarkos aprašą (pridedama).</text:span></text:p>
      <text:p text:style-name="P20"><text:span text:style-name="T21">2</text:span><text:span text:style-name="T22">. Pripažinti netekusiu galios Akmenės rajono savivaldybės tarybos 2019 m. lapkričio 27 d. sprendimą  Nr. T-236 „Dėl Akmenės rajono savivaldybės būsto ir socialinio būsto nuomos, būsto nuomos ar išperkamosios būsto nuomos mokesčio dalies kompensacijos mokėjimo ir permokėtų kompensacijų grąžinimo tvarkos aprašo patvirtinimo“ su visais pakeitimais ir papildymais.</text:span></text:p>
      <text:p text:style-name="P23"><text:span text:style-name="T24">Šis sprendimas gali būti skundžiamas Regionų apygardos administracinio teismo Šiaulių rūmams Lietuvos Respublikos administracinių bylų teisenos įstatymo nustatyta tvarka.<text:s/></text:span></text:p>
      <text:p text:style-name="P25"/>
      <text:p text:style-name="P26"/>
      <text:p text:style-name="P27"/>
      <text:p text:style-name="P28">Savivaldybės meras<text:tab/><text:s text:c="81"/>Vitalijus Mitrofanovas</text:p>
      <text:p text:style-name="P29"/>
      <text:soft-page-break/>
      <text:p text:style-name="P30">PATVIRTINTA</text:p>
      <text:p text:style-name="P32"><text:span text:style-name="T33">Akmenės rajono savivaldybės tarybos<text:s/></text:span></text:p>
      <text:p text:style-name="P34"><text:span text:style-name="T35">2022 m. kovo 28</text:span><text:span text:style-name="T36"><text:s/>d. sprendimu Nr. T-68</text:span></text:p>
      <text:p text:style-name="P37"/>
      <text:p text:style-name="P38"/>
      <text:p text:style-name="P39"><text:span text:style-name="T40">AKMENĖS RAJONO SAVIVALDYBĖS BŪSTO IR SOCIALINIO BŪSTO NUOMOS,</text:span><text:span text:style-name="T41"> BŪSTO NUOMOS AR IŠPERKAMOSIOS BŪSTO NUOMOS MOKESČIO DALIES KOMPENSACIJOS MOKĖJIMO IR PERMOKĖTŲ KOMPENSACIJŲ GRĄŽINIMO<text:s/></text:span><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Akmenės rajono savivaldybės būsto ir socialinio būsto nuomos, būsto nuomos ar išperkamosios būsto nuomos mokesčio dalies kompensacijos mokėjimo ir permokėtų kompensacijų grąžinimo tvarkos aprašas (toliau –Aprašas) reglamentuoja Akmenės rajono savivaldybei (toliau – Savivaldybė) nuosavybės teise priklausančių būstų ar iš fizinių ar juridinių asmenų išsinuomotų būstų, įtrauktų į Akmenės rajono savivaldybės administracijos direktoriaus patvirtintus Savivaldybės būsto fondo ir Savivaldybės socialinio būsto, kaip Savivaldybės būsto fondo dalies, sąrašus, nuomos, nuomos mokesčio dalies ar išperkamosios nuomos mokesčio dalies kompensacijų mokėjimo ir permokėtų kompensacijų grąžinimo tvarką.<text:s/></text:span></text:p>
      <text:p text:style-name="P54"><text:span text:style-name="T55">2</text:span><text:span text:style-name="T56">. Apraše vartojamos sąvokos apibrėžtos Lietuvos Respublikos paramos būstui įsigyti ar išsinuomoti įstatyme (toliau – Įstatymas).</text:span></text:p>
      <text:p text:style-name="P57"/>
      <text:p text:style-name="P58"><text:span text:style-name="T59">II</text:span><text:span text:style-name="T60"><text:s/>SKYRIUS</text:span></text:p>
      <text:p text:style-name="P61"><text:span text:style-name="T62">TEISĖ Į SOCIALINIO BŪSTO NUOMĄ AR SOCIALINIO BŪSTO NUOMOS SĄLYGŲ PAGERINIMĄ</text:span></text:p>
      <text:p text:style-name="P63"/>
      <text:p text:style-name="P64"><text:span text:style-name="T65">3</text:span><text:span text:style-name="T66">. Teisę į socialinio būsto nuomą turi asmenys ir šeimos, kurie atitinka visus šiuos reikalavimus:</text:span></text:p>
      <text:p text:style-name="P67"><text:span text:style-name="T68">3.1</text:span><text:span text:style-name="T69">.<text:s/></text:span><text:span text:style-name="T70">asmenys ir šeimos Lietuvos Respublikos gyvenamosios vietos deklaravimo įstatymo nustatyta tvarka deklaravę gyvenamąją vietą arba įtraukti į gyvenamosios vietos nedeklaravusių asmenų apskaitą Akmenės rajono savivaldybėje;</text:span></text:p>
      <text:p text:style-name="P71"><text:span text:style-name="T72">3.2</text:span><text:span text:style-name="T73">.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Įstatymo 11 straipsnio 3 dalyje nustatytų pajamų ir turto dydžių;</text:span></text:p>
      <text:p text:style-name="P74"><text:span text:style-name="T75">3.3</text:span><text:span text:style-name="T76">.</text:span><text:span text:style-name="T77"><text:s/></text:span><text:span text:style-name="T78">neturi Lietuvos Respublikos teritorijoje nuosavybės teise būsto arba nuosavybės teise turimas būstas, Nekilnojamojo turto kadastro duomenimis, yra fiziškai nusidėvėjęs daugiau kaip 60 procentų, arba nuosavybės teise turimo būsto naudingasis plotas (visų Lietuvos Respublikoje nuosavybės teise turimų būstų naudingųjų plotų suma), tenkantis (tenkanti) vienam asmeniui ar šeimos nariui, yra mažesnis (mažesnė) kaip 10 arba 14 kvadratinių metrų, jeigu šeimoje yra neįgalusis arba asmuo, sergantis sunkia lėtinės ligos, įrašytos į Vyriausybės ar jos įgaliotos institucijos patvirtintą sąrašą, forma.</text:span></text:p>
      <text:p text:style-name="P79"><text:span text:style-name="T80">4</text:span><text:span text:style-name="T81">. Teisę į socialinio būsto nuomos sąlygų pagerinimą turi asmenys ir šeimos, gyvenantys Savivaldybės išnuomotame socialiniame būste, jeigu:<text:s/></text:span></text:p>
      <text:p text:style-name="P82"><text:span text:style-name="T83">4.1</text:span><text:span text:style-name="T84">. jiems išnuomoto socialinio būsto naudingasis plotas, tenkantis vienam šeimos nariui, yra mažesnis kaip 10 kvadratinių metrų arba šio Aprašo 3.3 papunktyje nustatytais atvejais yra mažesnis kaip 14 kvadratinių metrų;</text:span></text:p>
      <text:p text:style-name="P85"><text:span text:style-name="T86">4.2</text:span><text:span text:style-name="T87">. jie turi teisę į socialinio būsto sąlygų pagerinimą pagal Įstatymo 15 straipsnyje nustatytus socialinio būsto naudingojo ploto normatyvus;</text:span></text:p>
      <text:p text:style-name="P88"><text:span text:style-name="T89">4.3</text:span><text:span text:style-name="T90">. asmuo ar šeimos narys tampa neįgaliuoju ir dėl judėjimo ar apsitarnavimo funkcijų sutrikimų jam (šeimai) turi būti nuomojamas specialiai pritaikytas būstas.<text:s/></text:span></text:p>
      <text:p text:style-name="P91"><text:span text:style-name="T92">5</text:span><text:span text:style-name="T93">.<text:s/></text:span>Asmenys ir šeimos, pagal Aprašo 4.1–4.3 papunkčius turintys teisę į socialinio būsto nuomos sąlygų pagerinimą, įrašomi į Asmenų ir šeimų, turinčių teisę į socialinio būsto nuomą, sąrašo (toliau – Sąrašas), socialinio būsto nuomininkų, turinčių teisę į socialinio būsto sąlygų pagerinimą, grupę pagal prašymo užregistravimo Savivaldybės administracijoje datą. Asmuo ar vienas iš šeimos narių kreipiasi į Savivaldybės administraciją, pateikdamas prašymą ir dokumentus, patvirtinančius teisę į didesnio naudingojo ploto socialinį būstą, arba dokumentus, patvirtinančius teisę į neįgaliesiems specialiai pritaikytą socialinį būstą. Jeigu šiame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94"/>
      <text:p text:style-name="P95"><text:span text:style-name="T96">III</text:span><text:span text:style-name="T97"><text:s/>SKYRIUS</text:span></text:p>
      <text:p text:style-name="P98"><text:span text:style-name="T99">Savivaldybės būsto fondo sudarymas, naudojimas IR KEITMAS</text:span></text:p>
      <text:p text:style-name="P100"/>
      <text:p text:style-name="P101"><text:span text:style-name="T102">6</text:span><text:span text:style-name="T103">.<text:s/></text:span><text:span text:style-name="T104">Savivaldybės būsto fondą sudaro socialiniai būstai ir Savivaldybės būstai, kurie nuomojami:</text:span></text:p>
      <text:p text:style-name="P105"><text:span text:style-name="T106">6.1</text:span><text:span text:style-name="T107">. Įstatymo 20 straipsnio<text:s/></text:span><text:span text:style-name="T108">7</text:span><text:span text:style-name="T109"><text:s/></text:span><text:span text:style-name="T110">dalyje numa</text:span><text:span text:style-name="T111">tytu atveju</text:span><text:span text:style-name="T112">;</text:span></text:p>
      <text:p text:style-name="P113"><text:span text:style-name="T114">6.2</text:span><text:span text:style-name="T115">. Savivaldybės tarybos sprendimu asmenims ir šeimoms, kurie su Savivaldybe ar jos įstaigomis yra susiję darbo ar jų esmę atitinkančiais santykiais, apgyvendinti;</text:span></text:p>
      <text:p text:style-name="P116"><text:span text:style-name="T117">6.3</text:span><text:span text:style-name="T118">. Savivaldybės tarybos sprendimu kitais tikslais, vadovaujantis Lietuvos Respublikos valstybės ir savivaldybių turto valdymo, naudojimo ir disponavimo juo įstatymu ir kitais įstatymais;<text:s/></text:span></text:p>
      <text:p text:style-name="P119"><text:span text:style-name="T120">6.4</text:span><text:span text:style-name="T121">. Savivaldybės tarybos sprendimu asmenims ir šeimoms, kurie Lietuvos Respublikos civiliniame kodekse nustatyta tvarka negali būti iškeldinti iš gyvenamųjų patalpų nesuteikiant jiems kitos gyvenamosios patalpos;</text:span></text:p>
      <text:p text:style-name="P122"><text:span text:style-name="T123">6.5</text:span><text:span text:style-name="T124">. šio Aprašo 25 ir 26 punktuose numatytais atvejais,</text:span></text:p>
      <text:p text:style-name="P125"><text:span text:style-name="T126">6.6</text:span><text:span text:style-name="T127">. <text:s/>Įstatymo 31 straipsnio 1 dalyje numatytu atveju.</text:span></text:p>
      <text:p text:style-name="P128"><text:span text:style-name="T129">7</text:span><text:span text:style-name="T130">. Savivaldybės būsto fondo ir socialinio būsto, kaip Savivaldybės būsto dalies, sąrašai, taip pat asmenų ir šeimų, turinčių teisę į socialinio būsto nuomą, nuomojančių socialinį būstą Aprašo 6 punkte nustatytais atvejais ar gaunančių būsto nuomos ar išperkamosios būsto nuomos mokesčių dalies kompensaciją, sąrašai viešai skelbiami S</text:span><text:span text:style-name="T131">avivaldybės interneto svetainėje<text:s/></text:span><text:span text:style-name="T132">www.akmene.lt</text:span><text:span text:style-name="T133"><text:s/>Įstatyme numatytais atvejais.</text:span></text:p>
      <text:p text:style-name="P134"><text:span text:style-name="T135">8</text:span><text:span text:style-name="T136">.<text:s/></text:span><text:span text:style-name="T137">Socialinio būsto fondo plėtra vykdoma statant naujus arba rekonstruojant ir pritaikant būsto paskirčiai esamus pastatus, perkant ar kitokiu būdu teisėtai įsigyjant gyvenamuosius namus, jų dalis, butus ne trumpesniam kaip 5 metų laikotarpiui išsinuomojant fiziniams ar juridiniams asmenims priklausančius būstus, taip pat savivaldybei Lietuvos Respublikos valstybės ir savivaldybių turto valdymo, naudojimo ir disponavimo juo įstatyme nustatyta tvarka perimant valstybės reikmėms nereikalingas laisvas gyvenamąsias patalpas.<text:s/></text:span></text:p>
      <text:p text:style-name="P138"><text:span text:style-name="T139">9</text:span><text:span text:style-name="T140">. Savivaldybės būsto fondo sąrašas, Savivaldybės socialinio būsto, kaip Savivaldybės būsto fondo dalies, sąrašas tvirtinamas ir keičiamas Savivaldybės tarybos sprendimu.</text:span></text:p>
      <text:p text:style-name="P141"><text:span text:style-name="T142">10</text:span><text:span text:style-name="T143">. Savivaldybei nuosavybės teise priklausantys būstai, esantys Savivaldybės socialinio būsto, kaip Savivaldybės būsto fondo dalies, sąraše, jei priimtas sprendimas juos nuomoti kaip Savivaldybės būstą, išbraukiami iš šio sąrašo Savivaldybės tarybos sprendimu, keičiant Savivaldybės tarybos sprendimą, kuriuo patvirtinti Savivaldybės būsto fondo ir Savivaldybės socialinio būsto, kaip Savivaldybės būsto fondo dalies, sąrašai.</text:span></text:p>
      <text:p text:style-name="P144"><text:span text:style-name="T145">11</text:span><text:span text:style-name="T146">. Atlaisvintas Savivaldybės būstas atsižvelgiant į socialinio būsto poreikį, įrašomas į Savivaldybės socialinio būsto, kuris yra Savivaldybės būsto fondo sąrašo dalis, sąrašą ir nuomojamas teisę į socialinio būsto nuomą turintiems asmenims ir šeimoms.</text:span></text:p>
      <text:p text:style-name="P147"><text:span text:style-name="T148">12</text:span><text:span text:style-name="T149">. Savivaldybės būstas, nuomojamas teisę į socialinio būsto nuomą turintiems asmenims ir šeimoms, negali būti parduodamas ar kitaip perleidžiamas kitų asmenų nuosavybėn, išskyrus Įstatymo 25 straipsnio 2 dalies 5 punkte numatytą atvejį.</text:span></text:p>
      <text:p text:style-name="P150"/>
      <text:p text:style-name="P151"><text:span text:style-name="T152">IV</text:span><text:span text:style-name="T153"><text:s/>SKYRIUS</text:span></text:p>
      <text:p text:style-name="P154"><text:span text:style-name="T155">ASMENŲ IR ŠEIMŲ, TURINČIŲ TEISĘ Į SOCIALINIO BŪSTO NUOMĄ, SOCIALINIO BŪSTO NUOMOS SĄLYGŲ PAGERINIMĄ AR NUOMOJANČIŲ SOCIALINĮ BŪSTĄ, APSKAITA</text:span></text:p>
      <text:p text:style-name="P156"/>
      <text:p text:style-name="P157"><text:span text:style-name="T158">13</text:span><text:span text:style-name="T159">. Šeimos ir asmenys, turintys teisę į socialinio būsto nuomą ar socialinio būsto nuomos sąlygų pagerinimą pagal Įstatymo 9 straipsnio 1 ir 2 dalis, prašymą pateikia asmeniškai (arba per įgaliotą atstovą) Savivaldybės administracijos interesantų priimamajame „vieno langelio“ patalpose, paštu, elektroniniu būdu – <text:s/>jei valstybės elektroninės valdžios sistemoje teikiama tokia elektroninė paslauga, prašymo forma pildoma Socialinės paramos šeimai informacinėje sistemoje (SPIS). Kartu su prašymu pateikiami šie dokumentai:</text:span></text:p>
      <text:p text:style-name="P160"><text:span text:style-name="T161">13.1</text:span><text:span text:style-name="T162">.<text:s/></text:span><text:span text:style-name="T163">asmens tapatybę patvirtinantis dokumentas;</text:span></text:p>
      <text:p text:style-name="P164"><text:span text:style-name="T165">13.2</text:span><text:span text:style-name="T166">. <text:s/>metinė gyventojo (šeimos) turto (įskaitant gautas pajamas) deklaracija;<text:s/></text:span></text:p>
      <text:p text:style-name="P167"><text:span text:style-name="T168">13.3</text:span><text:span text:style-name="T169">.<text:s/></text:span><text:span text:style-name="T170">esant reikalui neįgalumą, lėtinę ligą, specialiųjų poreikių tenkinimo reikmę ar likusio be tėvų globos asmens statusą patvirtinantys dokumentai.</text:span></text:p>
      <text:p text:style-name="P171"><text:span text:style-name="T172">14</text:span><text:span text:style-name="T173">. Darbuotojas, atsakingas už socialinius būstus, gavęs prašymą, įvertinęs šeimos ar asmens prašymą ir pateiktus dokumentus, įrodančius teisę į socialinio būsto nuomą ar jo sąlygų pagerinimą:</text:span></text:p>
      <text:p text:style-name="P174"><text:span text:style-name="T175">14.1</text:span><text:span text:style-name="T176">. teikia prašymą ir teisę į socialinį būstą ar jo sąlygų pagerinimą įrodančius dokumentus Akmenės rajono savivaldybės socialinio būsto skyrimo ir jo priežiūros komisijos (toliau – Komisija) artimiausiame posėdyje. Komisija priima nutarimą dėl šeimos ar asmens įrašymo arba neįrašymo į<text:s/></text:span><text:span text:style-name="T177">S</text:span><text:span text:style-name="T178">ąrašus, nurodytus šio Aprašo 20 punkte; <text:s/></text:span></text:p>
      <text:p text:style-name="P179"><text:span text:style-name="T180">14.2</text:span><text:span text:style-name="T181">. Komisijai priėmus nutarimą šeimą ar asmenį įrašyti</text:span><text:span text:style-name="T182"><text:s/>į Sąrašus</text:span><text:span text:style-name="T183">, nurodytus šio Aprašo 20 punkte, parengia įsakymo projektą dėl šeimos ar asmens įrašymo į Sąrašus ir teikia Savivaldybės administracijos direktoriui;<text:s/></text:span></text:p>
      <text:p text:style-name="P184"><text:span text:style-name="T185">14.3</text:span><text:span text:style-name="T186">. Komisijai priėmus sprendimą dėl šeimos ar asmens įrašymo į Sąrašus, nurodytus šio Aprašo</text:span><text:span text:style-name="T187"><text:s/></text:span><text:span text:style-name="T188">20 punkte, suveda šeimos ar asmens duomenis į Socialinės paramos šeimai informacinę sistemą<text:s/></text:span><text:span text:style-name="T189">(toliau –<text:s/></text:span><text:span text:style-name="T190">SPIS).</text:span></text:p>
      <text:p text:style-name="P191"><text:span text:style-name="T192">15</text:span><text:span text:style-name="T193">. Sąraše įrašytam asmeniui mirus, du mėnesius po asmens mirties į Sąrašą vietoj mirusio asmens gali būti įrašytas jo sutuoktinis ar kitas pilnametis šeimos narys, atitinkantis Įstatymo 2 straipsnio<text:s/></text:span><text:span text:style-name="T194">11</text:span><text:span text:style-name="T195"><text:s/>punkte nustatytą šeimos sąvoką, jei šeima turi teisę į Savivaldybės socialinio būsto nuomą arba jo sąlygų pagerinimą ir raštu pateikia prašymą ir reikiamus dokumentus, įrodančius teisę į Savivaldybės socialinio būsto nuomą arba jo sąlygų pagerinimą.</text:span></text:p>
      <text:p text:style-name="P196"><text:span text:style-name="T197">16</text:span><text:span text:style-name="T198">.<text:s/></text:span><text:span text:style-name="T199">Iš</text:span><text:span text:style-name="T200"><text:s/>Sąrašo<text:s/></text:span><text:span text:style-name="T201">asmenys ir šeimos išbraukiami Komisijos siūlymu ir Savivaldybės administracijos direktoriaus įsakymu, kai:</text:span></text:p>
      <text:p text:style-name="P202"><text:span text:style-name="T203">16.1</text:span><text:span text:style-name="T204">. įsigyja<text:s/></text:span><text:span text:style-name="T205">būstą</text:span><text:span text:style-name="T206"><text:s/>nuosavybės teise, išskyrus atvejus, kai įsigyto būsto naudingasis plotas, tenkantis vienam asmeniui ar šeimos nariui, yra mažesnis už Įstatymo 9 straipsnio 1 dalies 2 punkte nustatytą plotą;</text:span></text:p>
      <text:p text:style-name="P207"><text:span text:style-name="T208">16.2</text:span><text:span text:style-name="T209">.<text:s/></text:span><text:span text:style-name="T210">asmenų ir šeimų deklaruoto turto vertė ar pajamos, kurios, vadovaujantis Lietuvos Respublikos piniginės paramos nepasiturintiems gyventojams įstatymo 17 straipsniu (toliau – Piniginės paramos įstatymas), įskaitomos į asmens ar šeimos gaunamas pajamas, <text:s/>viršijo Piniginės paramos įstatymo 11 straipsnio 3 dalyje numatytus dydžius daugiau kaip<text:s/></text:span><text:span text:style-name="T211">35 procentais arba daugiau kaip 50 procentų, jeigu asmuo yra be šeimos ar jeigu šeimoje motina arba tėvas, globėjas (rūpintojas) vienas augina vieną ar daugiau vaikų ir (arba) vaiką (vaikus), kuriam (kuriems) nustatyta nuolatinė globa (rūpyba), ar jeigu asmuo yra neįgalusis, ar jeigu šeimoje yra neįgaliųjų,</text:span><text:span text:style-name="T212"><text:s/>buvimo Sąraše laikotarpis 3 metus nuo jų išbraukimo iš jo dienos nurodomas Sąrašo priede;</text:span></text:p>
      <text:p text:style-name="P213"><text:span text:style-name="T214">16.3</text:span><text:span text:style-name="T215">. miršta į</text:span><text:span text:style-name="T216"><text:s/>Sąrašą<text:s/></text:span><text:span text:style-name="T217">įrašytas asmuo;<text:s/></text:span></text:p>
      <text:p text:style-name="P218"><text:span text:style-name="T219">16.4</text:span><text:span text:style-name="T220">. asmuo ar šeima (visi šeimos nariai) išvyksta gyventi į kitos savivaldybės teritoriją ar kitą valstybę, kuri tampa jo (jų) gyvenamąja vieta, kaip tai apibrėžiama Lietuvos Respublikos gyvenamosios vietos deklaravimo įstatyme (toliau – gyvenamosios vietos deklaravimo įstatymas). Asmuo ar šeima (visi šeimos nariai), išvykę gyventi į kitos savivaldybės teritoriją ir šios savivaldybės vykdomajai institucijai pateikę prašymą, įrašomi į tos savivaldybės Sąrašą, įskaitant jų buvimo ankstesnės savivaldybės Sąraše laikotarpį;</text:span></text:p>
      <text:p text:style-name="P221"><text:span text:style-name="T222">16.5</text:span><text:span text:style-name="T223">. asmeniui ar šeimai jau išnuomotas socialinis būstas (šiuo atveju asmuo ar šeima perrašomi į asmenų ir šeimų, nuomojančių socialinį būstą, sąrašą) ar mokama išperkamosios būsto nuomos mokesčio dalies kompensacija, išskyrus atvejus, kai asmuo ar šeima, gyvenantys Savivaldybės išnuomotame socialiniame būste, turi teisę į socialinio būsto nuomos sąlygų pagerinimą;</text:span></text:p>
      <text:p text:style-name="P224"><text:span text:style-name="T225">16.6</text:span><text:span text:style-name="T226">. asmenys ir šeimos, kuriems siūloma išsinuomoti socialinį būstą ir kurie rašytiniame pasiūlyme nustatytu laiku be svarbių priežasčių du kartus neatvyksta į Savivaldybę dėl socialinio būsto nuomos ir raštu neišreiškia sutikimo ar nesutikimo nuomotis siūlomą socialinį būstą. Antras pasiūlymas išsinuomoti socialinį būstą be svarbių priežasčių laiku neatvykusiems į Savivaldybę ir raštu neišreiškusiems sutikimo ar nesutikimo nuomotis siūlomą socialinį būstą asmenims ir šeimoms pateikiamas ne anksčiau kaip po 10 darbo dienų nuo pirmo pasiūlymo pateikimo dienos;</text:span></text:p>
      <text:p text:style-name="P227"><text:span text:style-name="T228">16.7</text:span><text:span text:style-name="T229">. asmenims ir šeimoms</text:span><text:span text:style-name="T230"><text:s/>yra suteiktas valstybės iš dalies kompensuojamas būsto kreditas;</text:span></text:p>
      <text:p text:style-name="P231"><text:span text:style-name="T232">16.8</text:span><text:span text:style-name="T233">. pateikia rašytinį prašymą Savivaldybės administracijai išbraukti</text:span><text:span text:style-name="T234"><text:s/>jį (juos)</text:span><text:span text:style-name="T235"><text:s/>iš<text:s/></text:span><text:span text:style-name="T236">Sąrašo</text:span><text:span text:style-name="T237">;</text:span></text:p>
      <text:p text:style-name="P238"><text:span text:style-name="T239">16.9</text:span><text:span text:style-name="T240">. pasibaigus kalendoriniams metams (iki kitų metų gegužės 1 dienos) nepateikė Gyventojų turto deklaravimo įstatyme nustatyta tvarka turto (įskaitant gautas pajamas) deklaracijos,<text:s/></text:span><text:span text:style-name="T241">išskyrus atvejus, kai nepateikiamos deklaracijos dėl pateisinamų priežasčių, kurios apibrėžtos Įstatymo 16 straipsnio 4 dalies 9 punkte;</text:span></text:p>
      <text:p text:style-name="P242"><text:span text:style-name="T243">16.10</text:span><text:span text:style-name="T244">. nustačius,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apibrėžtas Įstatymo 11 straipsnio 3 dalyje, nepranešė Savivaldybės administracijai.</text:span></text:p>
      <text:p text:style-name="P245"><text:span text:style-name="T246">17</text:span><text:span text:style-name="T247">. Asmenys ir šeimos, kurie vadovaujantis<text:s/></text:span><text:span text:style-name="T248">16.2<text:s/></text:span><text:span text:style-name="T249">papunkčiu išbraukti iš<text:s/></text:span><text:span text:style-name="T250">Sąrašo</text:span><text:span text:style-name="T251">, Savivaldybės administracijai pateikę prašymą įrašomi<text:s/></text:span><text:span text:style-name="T252">į šį Sąrašą, įskaitant jų ankstesnio buvimo šiame Sąraše<text:s/></text:span><text:span text:style-name="T253">laikotarpį, jeigu kreipimosi metu metiniai vertinamų pajamų ir turto dydžiai neviršija Įstatymo 11 straipsnio 3 dalyje nurodytų dydžių ir jeigu nuo šių asmenų ir šeimų išbraukimo iš<text:s/></text:span><text:span text:style-name="T254">S</text:span><text:span text:style-name="T255">ąrašo dienos praėję ne daugiau kaip 3 metai.<text:s/></text:span></text:p>
      <text:p text:style-name="P256"><text:span text:style-name="T257">Esant dėl užkrečiamųjų ligų plitimo Vyriausybės paskelbtai valstybės lygio ekstremaliajai situacijai ir (ar) karantinui, taip pat juos atšaukus, iki kitų metų birželio 1 dienos asmenys ir šeimos, kurių turto vertė ar pajamos, kaip nurodyta šio straipsnio 4 dalies 2 punkte, viršija metinius pajamų ir turto dydžius, iš Sąrašo neišbraukiami.</text:span></text:p>
      <text:p text:style-name="P258"><text:span text:style-name="T259">18</text:span><text:span text:style-name="T260">. Socialinis būstas nuomojamas laikantis eiliškumo, įvertinus<text:s/></text:span><text:span text:style-name="T261">Sąraše</text:span><text:span text:style-name="T262"><text:s/>laikotarpį, išskyrus Įstatymo 16 straipsnio 7 dalyje numatytu atveju.<text:s/></text:span></text:p>
      <text:p text:style-name="P263"><text:span text:style-name="T264">19</text:span><text:span text:style-name="T265">. Apie sprendimą išbraukti asmenis ir šeimas iš šio Aprašo 20 punkte nurodyto Sąrašo, išskyrus Aprašo 16.3 papunktyje numatytą atvejį, atsakingas darbuotojas per 10 darbo dienų nuo sprendimo priėmimo dienos raštu informuoja asmenis ir šeimas pagal paskutinę žinomą asmens ar šeimos gyvenamąją vietą.</text:span></text:p>
      <text:p text:style-name="P266"><text:span text:style-name="T267">20</text:span><text:span text:style-name="T268">. Asmenų ir šeimų, turinčių teisę į socialinio būsto nuomą ar socialinio būsto nuomos sąlygų pagerinimą, apskaita tvarkoma sudarant<text:s/></text:span><text:span text:style-name="T269">Sąrašą</text:span><text:span text:style-name="T270">, kuris skirstomas į grupes:</text:span></text:p>
      <text:p text:style-name="P271"><text:span text:style-name="T272">20.1</text:span><text:span text:style-name="T273">. jaunų šeimų;</text:span></text:p>
      <text:p text:style-name="P274"><text:span text:style-name="T275">20.2</text:span><text:span text:style-name="T276">. šeimų, auginančių tris ar daugiau vaikų ir (ar) vaikų, kuriems nustatyta nuolatinė globa (rūpyba);</text:span></text:p>
      <text:p text:style-name="P277"><text:span text:style-name="T278">20.3</text:span><text:span text:style-name="T279">.<text:s/></text:span><text:span text:style-name="T280">likusių be tėvų globos asmenų ir jų šeimų</text:span><text:span text:style-name="T281">. Į šią grupę įrašomi iki 36 metų buvę likę be tėvų globos asmenys ar jų šeimos, taip pat likę be tėvų globos asmenys, kurie yra ne jaunesni kaip 16 metų, jų atstovams pagal įstatymą (rūpintojams) pateikus prašymą, tačiau socialinio būsto nuoma jie gali pasinaudoti tik įgiję visišką civilinį veiksnumą, jeigu atitinka šio Aprašo 3 punkte nurodytus reikalavimus;</text:span></text:p>
      <text:p text:style-name="P282"><text:span text:style-name="T283">20.4</text:span><text:span text:style-name="T284">. neįgaliųjų, asmenų, sergančių lėtinių ligų, įrašytų į Vyriausybės ar jos įgaliotos institucijos patvirtintą sąrašą, sunkiomis formomis, ir šeimų, kuriose yra tokių asmenų;<text:s/></text:span></text:p>
      <text:p text:style-name="P285"><text:span text:style-name="T286">20.5</text:span><text:span text:style-name="T287">. socialinio būsto nuomininkų, turinčių teisę į socialinio būsto sąlygų pagerinimą;</text:span></text:p>
      <text:p text:style-name="P288"><text:span text:style-name="T289">20.6</text:span><text:span text:style-name="T290">.<text:s/></text:span><text:span text:style-name="T291">bendroji. Į šią</text:span><text:span text:style-name="T292"><text:s/></text:span><text:span text:style-name="T293">grupę įrašomi visi asmenys ir šeimos, nepatenkantys į Aprašo 20.1</text:span><text:span text:style-name="T294">–</text:span><text:span text:style-name="T295">20.5<text:s/></text:span><text:span text:style-name="T296">papunkčiuose nurodytus sąrašus.</text:span></text:p>
      <text:p text:style-name="P297"><text:span text:style-name="T298">21</text:span><text:span text:style-name="T299">. Šeimos ir asmenys, turintys teisę į socialinio būsto nuomą, įrašomi į<text:s/></text:span><text:span text:style-name="T300">S</text:span><text:span text:style-name="T301">ąrašą Savivaldybės administracijos direktoriaus įsakymu pagal asmens (vieno iš sutuoktinių) deklaruotą gyvenamąją vietą, o jei gyvenamosios vietos neturi –<text:s/></text:span><text:span text:style-name="T302">įtraukti į gyvenamosios vietos nedeklaravusių asmenų apskaitą Akmenės rajono savivaldybėje</text:span><text:span text:style-name="T303"><text:s/></text:span><text:span text:style-name="T304">pagal prašymo gavimo datą ir laiką.</text:span></text:p>
      <text:p text:style-name="P305"><text:span text:style-name="T306">22</text:span><text:span text:style-name="T307">.<text:s/></text:span><text:span text:style-name="T308">Asmuo ar šeima, įrašyti į<text:s/></text:span><text:span text:style-name="T309">Sąrašą,<text:s/></text:span><text:span text:style-name="T310">gali būti perrašomi į kitą<text:s/></text:span><text:span text:style-name="T311">S</text:span><text:span text:style-name="T312">ąrašo grupę, įskaitant buvimo ankstesnėje grupėje metus, kai pateikia Savivaldybės administracijai prašymą ir šią teisę patvirtinančius dokumentus.<text:s/></text:span></text:p>
      <text:p text:style-name="P313"><text:span text:style-name="T314">23</text:span><text:span text:style-name="T315">. Į asmenų ir šeimų, nuomojančių socialinį būstą, sąrašus įrašomi asmenys ir šeimos, kuriems yra išnuomotas socialinis būstas. Asmenys ir šeimos iš šių sąrašų išbraukiami nutraukus socialinio būsto nuomos sutartį<text:s/></text:span><text:span text:style-name="T316">šio Aprašo</text:span><text:span text:style-name="T317"><text:s/></text:span><text:span text:style-name="T318">48</text:span><text:span text:style-name="T319"><text:s/></text:span><text:span text:style-name="T320">punkte<text:s/></text:span><text:span text:style-name="T321">nurodytais atvejais.</text:span><text:span text:style-name="T322"><text:s/></text:span><text:span text:style-name="T323">Asmenys ir šeimos, gaunantys būsto nuomos mokesčių dalies kompensaciją, neišbraukiami iš<text:s/></text:span><text:span text:style-name="T324">Sąrašų</text:span><text:span text:style-name="T325">.</text:span><text:span text:style-name="T326"><text:s/></text:span></text:p>
      <text:p text:style-name="P327"/>
      <text:p text:style-name="P328"><text:span text:style-name="T329">V</text:span><text:span text:style-name="T330"><text:s/>SKYRIUS</text:span></text:p>
      <text:p text:style-name="P331"><text:span text:style-name="T332">Socialinio būsto nuomos tvarka ir sąlygos</text:span></text:p>
      <text:p text:style-name="P333"/>
      <text:p text:style-name="P334"><text:span text:style-name="T335">24</text:span><text:span text:style-name="T336">. Socialinis būstas nuomojamas Akmenės rajono savivaldybės administracijos direktoriaus įsakymu. Šio Aprašo 20</text:span><text:span text:style-name="T337"><text:s/></text:span><text:span text:style-name="T338">punkte nurodyto sąrašo grupėms prioritetai netaikomi, išskyrus Įstatymo 16 straipsnio 7 dalyje numatytu atveju. Socialinį būstą siūloma nuomoti pagal asmens prašymo pateikimo datą, prieš tai apsvarsčius Komisijoje.</text:span></text:p>
      <text:p text:style-name="P339"><text:span text:style-name="T340">25</text:span><text:span text:style-name="T341">.<text:s/></text:span><text:span text:style-name="T342">Šeimoms ir asmenims, turintiems teisę į Savivaldybės socialinį būstą ir įrašytiems į<text:s/></text:span><text:span text:style-name="T343">S</text:span><text:span text:style-name="T344">ąrašą,</text:span><text:span text:style-name="T345"><text:s/></text:span><text:span text:style-name="T346">nurodytą šio Aprašo 20 punkte, išimties tvarka, nesilaikant sąrašuose nurodyto eiliškumo, gali būti išnuomojamas socialinis būstas</text:span><text:span text:style-name="T347"><text:s/></text:span><text:span text:style-name="T348">esant vienai iš šių aplinkybių:<text:s/></text:span></text:p>
      <text:p text:style-name="P349"><text:span text:style-name="T350">25.1</text:span><text:span text:style-name="T351">. socialinio būsto kapitalinis remontas ir rekonstrukcija (Lietuvos Respublikos civilinio kodekso 6.606 straipsnis);<text:s/></text:span></text:p>
      <text:p text:style-name="P352"><text:span text:style-name="T353">25.2</text:span><text:span text:style-name="T354">. iškeldinimas iš gresiančių sugriūti namų, butų (Lietuvos Respublikos civilinio kodekso 6.615 straipsnis);<text:s/></text:span></text:p>
      <text:p text:style-name="P355"><text:span text:style-name="T356">25.3</text:span><text:span text:style-name="T357">. iškeldinimas iš kitų gyvenamųjų patalpų esant antstolių, prokuratūros ir kitų institucijų, organizacijų reikalavimams bei susidarius kitoms objektyvioms aplinkybėms;<text:s/></text:span></text:p>
      <text:p text:style-name="P358"><text:span text:style-name="T359">25.4</text:span><text:span text:style-name="T360">. šeimoms, auginančioms penkis ar daugiau vaikų;</text:span></text:p>
      <text:p text:style-name="P361"><text:span text:style-name="T362">25.5</text:span><text:span text:style-name="T363">. Komisijos pagrįstu ir motyvuotu siūlymu.<text:s/></text:span></text:p>
      <text:p text:style-name="P364"><text:span text:style-name="T365">26</text:span><text:span text:style-name="T366">. Socialinis būstas arba Savivaldybės būstas gali būti išnuomojamas socialinio būsto nuomos sąlygomis ir neįrašytiems į<text:s/></text:span><text:span text:style-name="T367">Sąrašą</text:span><text:span text:style-name="T368"><text:s/></text:span><text:span text:style-name="T369">asmenims ir šeimoms, kurie Lietuvos Respublikos teritorijoje nuosavybės teise neturi kito tinkamo<text:s/></text:span><text:span text:style-name="T370">būsto<text:s/></text:span><text:span text:style-name="T371">ir jeigu su jais per 6 mėnesius iki kreipimosi dėl paramos būstui išsinuomoti dienos nebuvo nutraukta socialinio būsto nuomos sutartis dėl jos sąlygų pažeidimo šio įstatymo 20 straipsnio 5 dalies 5–7 punktuose numatytais atvejais:</text:span></text:p>
      <text:p text:style-name="P372"><text:span text:style-name="T373">26.1</text:span><text:span text:style-name="T374">. netekusiems turėto būsto dėl gaisrų, potvynių, stiprių vėjų ar kitų nuo žmogaus valios nepriklausančių aplinkybių (asmuo ar šeima į Savivaldybės administraciją turi kreiptis ne vėliau kaip per 1 metus nuo dėl minėtų aplinkybių atsiradimo dienos);<text:s/></text:span></text:p>
      <text:p text:style-name="P375"><text:span text:style-name="T376">26.2</text:span><text:span text:style-name="T377">. kai yra nustatytas 0–25 procentų darbingumo lygis;<text:s/></text:span></text:p>
      <text:p text:style-name="P378"><text:span text:style-name="T379">26.3</text:span><text:span text:style-name="T380">. asmenims ir šeimoms, auginančioms penkis ar daugiau vaikų ar (ir) vaikų, kuriems nustatyta nuolatinė globa (rūpyba);<text:s/></text:span></text:p>
      <text:p text:style-name="P381"><text:span text:style-name="T382">26.4</text:span><text:span text:style-name="T383">. asmenims ir šeimoms, kai vienu kartu gimsta trys ar daugiau vaikų;</text:span></text:p>
      <text:p text:style-name="P384"><text:span text:style-name="T385">26.5</text:span><text:span text:style-name="T386"><text:s/>šeimoms, kai abiem sutuoktiniams yra nustatytas 0–25 procentų darbingumo lygis ir kurios augina vaiką (vaikus) ar (ir) vaiką (vaikus) kuriam (kuriems) nustatyta nuolatinė globa (rūpyba);<text:s/></text:span></text:p>
      <text:p text:style-name="P387"><text:span text:style-name="T388">26.6</text:span><text:span text:style-name="T389">.<text:s/></text:span><text:span text:style-name="T390">šeimoms, kuriose motina arba tėvas, globėjas (rūpintojas) vieni augina vieną ar daugiau vaikų ir (arba) vaiką (vaikus), kuriam (kuriems) nustatyta nuolatinė globa (rūpyba);</text:span></text:p>
      <text:p text:style-name="P391"><text:span text:style-name="T392">26.7</text:span><text:span text:style-name="T393">.<text:s/></text:span><text:span text:style-name="T394">asmenims ir šeimoms, auginančioms vaikus ar (ir) vaikus, kuriems nustatyta nuolatinė globa (rūpyba), kai ne mažiau kaip dviem vaikams yra nustatytas sunkus neįgalumo lygis;</text:span></text:p>
      <text:p text:style-name="P395"><text:span text:style-name="T396">26.8</text:span><text:span text:style-name="T397">.</text:span><text:span text:style-name="T398"><text:s/>šeimoms, kuriose ne mažiau kaip dviem šeimos nariams yra nustatytas 0–25 procentų darbingumo lygis ir (ar) didelių specialiųjų poreikių lygis, kai šeimos nariai yra sukakę senatvės pensijos amžių;</text:span></text:p>
      <text:p text:style-name="P399"><text:span text:style-name="T400">26.9</text:span><text:span text:style-name="T401">.<text:s/></text:span><text:span text:style-name="T402">senatvės pensijos amžių sukakusiems asmenims, kuriems yra nustatytas didelių specialiųjų poreikių lygis;</text:span></text:p>
      <text:p text:style-name="P403"><text:span text:style-name="T404">26.10</text:span><text:span text:style-name="T405">. l</text:span><text:span text:style-name="T406">ikusiems be tėvų globos asmenims, palikusiems socialinės globos, grupinio gyvenimo ir (ar) savarankiško gyvenimo namus per pastaruosius 5 metus iki prašymo suteikti paramą būstui išsinuomoti pateikimo dienos.</text:span></text:p>
      <text:p text:style-name="P407"><text:span text:style-name="T408">27</text:span><text:span text:style-name="T409">. Savivaldybės būstas ar socialinis būstas išnuomojamas Savivaldybės administracijos direktoriaus įsakymu, pasirašant sutartį, pagal Savivaldybės administracijos direktoriaus įsakymu patvirtintą Savivaldybės būsto nuomos sutarties ar Socialinio būsto nuomos sutarties formą ir perdavimo–priėmimo aktą pagal Vyriausybės nustatytą pavyzdinę formą.</text:span><text:s/></text:p>
      <text:p text:style-name="P410"><text:span text:style-name="T411">28</text:span><text:span text:style-name="T412">.<text:s/></text:span><text:span text:style-name="T413">Seniūnijos pateikia<text:s/></text:span><text:span text:style-name="T414">Socialinės paramos skyriui<text:s/></text:span><text:span text:style-name="T415">asmenų, kuriems siūlyta išsinuomoti socialinį būstą ir jie nesutinka, raštiškus atsisakymus (gautus el. paštu, registruotu paštu ar atvykus tiesiogiai į Seniūniją, kurios teritorijoje siūlomas išsinuomoti socialinis būstas), buities ir gyvenimo sąlygų tikrinimo aktą, kuriame nurodyta, kad asmuo ar šeima gyvena tvarkingai, nelinkęs pažeisti įstatymų, turi nuolatinių pajamų ir gali susimokėti už būsto nuomą ir kitas komunalines paslaugas bei rekomendacinį raštą, kuriuo išsamiai motyvuoja, kodėl būtent šiam asmeniui ar šeimai reikia skirti socialinį būstą.<text:s/></text:span></text:p>
      <text:p text:style-name="P416"><text:span text:style-name="T417">29</text:span><text:span text:style-name="T418">. Seniūnijos siūlo socialinį būstą nuomoti asmenims ir šeimoms, įrašytiems į<text:s/></text:span><text:span text:style-name="T419">Sąrašą.<text:s/></text:span><text:span text:style-name="T420">Jiems nesutikus, paima raštiškus atsisakymus.<text:s/></text:span><text:span text:style-name="T421">Atsisakius pasiūlyto išsinuomoti socialinio būsto, kitas socialinis būstas gali būti nesiūlomas šešis mėnesius. Per metus du kartus atsisakius pasiūlyto išsinuomoti socialinio būsto, kitas socialinis būstas gali būti siūlomas tik praėjus metams nuo paskutinio atsisakymo.</text:span></text:p>
      <text:p text:style-name="P422"><text:span text:style-name="T423">30</text:span><text:span text:style-name="T424">. Jeigu asmuo, gavęs pasiūlymą nuomoti Savivaldybės socialinį būstą, iki pranešime nurodytos datos raštu neinformuoja apie pasiūlymo priėmimą arba atsisakymą, socialinį būstą siūloma išnuomoti kitiems asmenims ar šeimoms, įrašytiems į<text:s/></text:span><text:span text:style-name="T425">Sąrašą,<text:s/></text:span><text:span text:style-name="T426">laikantis<text:s/></text:span><text:span text:style-name="T427">eiliškumo.<text:s/></text:span></text:p>
      <text:p text:style-name="P428"><text:span text:style-name="T429">31</text:span><text:span text:style-name="T430">. Jei asmuo prašyme yra nurodęs konkrečius pageidavimus, kokio būsto ir kokioje vietovėje nesiūlyti, toks būstas jam nesiūlomas.</text:span></text:p>
      <text:p text:style-name="P431"><text:span text:style-name="T432">32</text:span><text:span text:style-name="T433">. Prašymus dėl socialinio būsto nuomos nagrinėja Komisija.<text:s/></text:span><text:span text:style-name="T434">Komisija turi teisę kviesti asmenį, kuriam siūloma išnuomoti socialinį būstą, į posėdį, kuriame jis supažindinamas su galimybe ir sąlygomis išsinuomoti siūlomą socialinį būstą.</text:span></text:p>
      <text:p text:style-name="P435"><text:span text:style-name="T436">33</text:span><text:span text:style-name="T437">. Socialinis būstas nuomojamas ir būsto nuomos ar išperkamosios būsto nuomos mokesčių dalies kompensacijos mokamos Savivaldybės tarybos nustatyta tvarka ir laikantis eiliškumo, įvertinus buvimo<text:s/></text:span><text:span text:style-name="T438">Sąraše laikotarpį</text:span><text:span text:style-name="T439">.</text:span><text:s/></text:p>
      <text:p text:style-name="P440"><text:span text:style-name="T441">34</text:span><text:span text:style-name="T442">. Savivaldybės socialinį būstą administruojanti įstaiga apie atsilaisvinusį butą, buto būklę ir anksčiau gyvenusių nuomininkų įsiskolinimą, apskaitos prietaisų rodmenis informuoja Savivaldybės administraciją ir seniūnijos, kurioje yra atsilaisvinęs butas, seniūną raštu per 5 darbo dienas nuo buto perdavimo ir priėmimo akto surašymo.<text:s/></text:span></text:p>
      <text:p text:style-name="P443"><text:span text:style-name="T444">35</text:span><text:span text:style-name="T445">. Jei socialinio būsto nuomininkai, kuriems siūloma išnuomoti laisvą socialinį būstą, arba</text:span><text:span text:style-name="T446"><text:s/></text:span><text:span text:style-name="T447">šeimos</text:span><text:span text:style-name="T448"><text:s/>(asmenys), kuriems eilės tvarka siūloma išnuomoti socialinį būstą, po pasiūlymo įteikimo</text:span><text:span text:style-name="T449"><text:s/></text:span><text:span text:style-name="T450">be pateisinamos priežasties</text:span><text:span text:style-name="T451"><text:s/></text:span><text:span text:style-name="T452">per 5 darbo dienas nepraneša apie apsisprendimą, gyvenamąsias patalpas siūloma išnuomoti kitoms, vėliau pateikusiems prašymus, šeimoms (asmenims), įrašytoms į šeimų ir asmenų, turinčių teisę į Savivaldybės socialinį būstą ar jo sąlygų pagerinimą, sąrašus.</text:span></text:p>
      <text:p text:style-name="P453"><text:span text:style-name="T454">36</text:span><text:span text:style-name="T455">. Gavus Savivaldybės administracijos direktoriaus įsakymą dėl socialinio būsto nuomos, nuomininkas per 10 kalendorinių dienų turi apsigyventi Savivaldybės socialiniame būste, sudaryti nuomos sutartį ir sutartis su komunalines paslaugas teikiančiomis institucijomis.</text:span></text:p>
      <text:p text:style-name="P456"><text:span text:style-name="T457">37</text:span><text:span text:style-name="T458">. Jei socialinio būsto nuomininkas ir jo šeimos nariai neįvykdo 36 punkto reikalavimų, socialinį būstą administruojanti įstaiga apie tai informuoja atitinkamą seniūniją ir socialinis būstas siūlomas eilės tvarka <text:s/>kitai šeimai <text:s/>(asmeniui), įrašytai į<text:s/></text:span><text:span text:style-name="T459">Savivaldybės Sąrašus</text:span><text:span text:style-name="T460">.</text:span></text:p>
      <text:p text:style-name="P461"><text:span text:style-name="T462">38</text:span><text:span text:style-name="T463">. Savivaldybės gyvenamąsias patalpas administruojanti įstaiga pasibaigus ketvirčiui, iki sekančio mėnesio 15 dienos teikia Savivaldybės administracijai ir seniūnijoms informaciją apie socialiniame būste gyvenančius nuomininkus, įsiskolinusius už suteiktas paslaugas arba nemokėjusius nustatytų mokesčių daugiau kaip <text:s/></text:span><text:span text:style-name="T464">6</text:span><text:span text:style-name="T465"><text:s/>mėnesius iš eilės. Seniūnijos imasi priemonių įsiskolinimams mažinti ir informuoja Savivaldybės administraciją.</text:span></text:p>
      <text:p text:style-name="P466"><text:span text:style-name="T467">39</text:span><text:span text:style-name="T468">. Jeigu nuomininkas laiku nesumoka nuomos mokesčio, jis privalo mokėti nuomotojui 0,02 <text:s/>procentų nuo nesumokėtos sumos dydžio delspinigius už kiekvieną uždelstą dieną.<text:s/></text:span></text:p>
      <text:p text:style-name="P469"/>
      <text:p text:style-name="P470"><text:span text:style-name="T471">VI</text:span><text:span text:style-name="T472"><text:s/>SKYRIUS</text:span></text:p>
      <text:p text:style-name="P473"><text:span text:style-name="T474">SAVIVALDYBĖS BŪSTO IR SOCIALINIO BŪSTO NUOMOS MOKESČIŲ DYDŽIO NUSTATYMAS</text:span></text:p>
      <text:p text:style-name="P475"/>
      <text:p text:style-name="P476"><text:span text:style-name="T477">40</text:span><text:span text:style-name="T478">.</text:span><text:span text:style-name="T479"><text:s/></text:span><text:span text:style-name="T480">Socialinio būsto nuomos mokesčio dydį apskaičiuoja Savivaldybės administracija ar kitas subjektas, turintis teisės aktų suteiktus įgaliojimus, pagal amortizacinius atskaitymus nusidėvėjimui atkurti, vietovės pataisos koeficientą, būsto naudingąjį plotą, nusidėvėjimą ir aprūpinimą komunaliniais patogumais, vadovaudamiesi Vyriausybės patvirtinta metodika. Savivaldybės taryba tvirtina amortizacinius atskaitymus nusidėvėjimui atkurti ir pataisos koeficientą, rodantį būsto būklę (nusidėvėjimą).</text:span></text:p>
      <text:p text:style-name="P481"><text:span text:style-name="T482">41</text:span><text:span text:style-name="T483">. Savivaldybės taryba Savivaldybės biudžeto sąskaita privalo sumažinti socialinio būsto nuomos mokestį arba atleisti nuo šio mokesčio, jeigu asmens (šeimos atveju – visų šeimos narių) už kalendorinius metus deklaruotos pajamos, tenkančios vienam asmeniui (šeimos atveju – vienam šeimos nariui), per mėnesį neviršija 1,5 valstybės remiamų pajamų dydžio.</text:span></text:p>
      <text:p text:style-name="P484"><text:span text:style-name="T485">42</text:span><text:span text:style-name="T486">. Savivaldybės taryba Savivaldybės biudžeto sąskaita turi teisę sumažinti socialinio būsto nuomos mokestį arba atleisti nuo šio mokesčio, jeigu asmuo (šeima) patyrė išlaidas, susijusias su nuomojamų patalpų pagerinimu, pagerinimo darbus atlikus Savivaldybės administracijos sutikimu.</text:span></text:p>
      <text:p text:style-name="P487"><text:span text:style-name="T488">43</text:span><text:span text:style-name="T489">. Savivaldybės būsto nuomininkams, kuriems Savivaldybės būstas išnuomotos iki 2002 m. gruodžio 31 d., atitinkantiems Įstatymo 11 straipsnio 3 dalyje nustatytas sąlygas, taikomas socialinio būsto nuomininkams nustatytas nuomos mokestis, netaikant rinkos pataisos koeficiento, jeigu nuomininkas Savivaldybės administracijai pateikia rašytinį prašymą ir duomenis apie Gyventojų turto deklaravimo įstatymo nustatyta tvarka deklaruotą turtą (įskaitant gautas pajamas) už kalendorinius metus.</text:span></text:p>
      <text:p text:style-name="P490"/>
      <text:p text:style-name="P491"><text:span text:style-name="T492">VII</text:span><text:span text:style-name="T493"><text:s/>SKYRIUS</text:span></text:p>
      <text:p text:style-name="P494"><text:span text:style-name="T495">Socialinio būsto nuomos sutarties sudarymas, keitimas ir nutraukimas</text:span></text:p>
      <text:p text:style-name="Normal"/>
      <text:p text:style-name="P496"><text:span text:style-name="T497">44</text:span><text:span text:style-name="T498">.<text:s/></text:span><text:span text:style-name="T499">Savivaldybės būsto ir<text:s/></text:span><text:span text:style-name="T500">socialinio būsto<text:s/></text:span><text:span text:style-name="T501">nuomos sutartis sudaroma, keičiama, nutraukiama arba pratęsiama,<text:s/></text:span><text:span text:style-name="T502">b</text:span><text:span text:style-name="T503">ūstas perduodamas–priimamas vadovaujantis Savivaldybės administracijos direktoriaus įsakymu ir socialinio būsto nuomos sutarties forma, patvirtinta Lietuvos Respublikos socialinės apsaugos ir darbo ministro 2019 m. rugsėjo 27 d. įsakymu Nr. A1-559 „Dėl socialinio būsto nuomos sutarties pavyzdinės formos patvirtinimo“.<text:s/></text:span></text:p>
      <text:p text:style-name="P504"><text:span text:style-name="T505">45</text:span><text:span text:style-name="T506">.<text:s/></text:span><text:span text:style-name="T507">Socialinio būsto nuomos sutartis gali būti keičiama ir asmeniui ar šeimai išnuomojamas kitas būstas, jeigu asmuo ar šeima įgyja teisę į kitokio, negu nuomojamas, naudingojo ploto socialinį <text:s/>būstą pagal Įstatymo 15 straipsnyje nustatytą socialinio būsto naudingojo ploto normatyvą<text:s/></text:span><text:span text:style-name="T508">arba jeigu asmuo ar šeimos narys tampa neįgaliuoju ir jam (šeimai) nuomojamas neįgaliesiems specialiai nepritaikytas socialinis būstas.</text:span></text:p>
      <text:p text:style-name="P509"><text:span text:style-name="T510">46</text:span><text:span text:style-name="T511">.<text:s/></text:span><text:span text:style-name="T512">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text:s/></text:span><text:span text:style-name="T513">Tokie prašymai Komisijos siūlymu ir Savivaldybės administracijos direktoriaus įsakymu gali būti patenkinami atsiradus tinkamam laisvam socialiniam būstui.<text:s/></text:span></text:p>
      <text:p text:style-name="P514"><text:span text:style-name="T515">47</text:span><text:span text:style-name="T516">. Socialinio būsto nuomininkas, gavęs kartu su juo gyvenančių pilnamečių šeimos<text:s/></text:span><text:span text:style-name="T517">narių, įskaitant laikinai išvykusius, rašytinį sutikimą ir nuomotojo sutikimą, gali keistis nuomojama gyvenamąja patalpa su kitu socialinio būsto nuomininku. Keitimasis socialiniais būstais įforminamas naujomis socialinio būsto nuomos sutartimis.</text:span></text:p>
      <text:p text:style-name="P518"><text:span text:style-name="T519">48</text:span><text:span text:style-name="T520">.<text:s/></text:span><text:span text:style-name="T521">Socialinio būsto nuomos sutartis nutraukiama:</text:span></text:p>
      <text:p text:style-name="P522"><text:span text:style-name="T523">48.</text:span><text:span text:style-name="T524">1</text:span><text:span text:style-name="T525">. kai asmuo ar šeima įsigyja būstą nuosavybės teise, išskyrus atvejus, kai įsigyto būsto naudingasis plotas, tenkantis vienam šeimos nariui, yra mažesnis už nustatytą Įstatymo 9 straipsnio 1 dalies <text:s/></text:span><text:span text:style-name="T526">2</text:span><text:span text:style-name="T527"><text:s/>punkte;</text:span></text:p>
      <text:p text:style-name="P528"><text:span text:style-name="T529">48.2</text:span><text:span text:style-name="T530">. kai deklaruoto turto vertė ar pajamos, kurios vadovaujantis Piniginės socialinės paramos nepasiturintiems gyventojams įstatymo 17 straipsniu įskaitomos į asmens ar šeimos gaunamas pajamas</text:span><text:span text:style-name="T531">,<text:s/></text:span><text:span text:style-name="T532">viršija</text:span><text:span text:style-name="T533"><text:s/></text:span><text:span text:style-name="T534">šio įstatymo 11 straipsnio 3 dalyje nustatytų pajamų ir turto dydžių,<text:s/></text:span><text:span text:style-name="T535">Komisijos teikimu rengiamas Savivaldybės administracijos direktoriaus įsakymas dėl gyvenamosios patalpos nuomos sutarties su nuomininku nutraukimo, ir nuomininkas tvarkingas gyvenamąsias patalpas per mėnesį perduoda socialinį būstą administruojančiai įstaigai;</text:span></text:p>
      <text:p text:style-name="P536"><text:span text:style-name="T537">48.3</text:span><text:span text:style-name="T538">. kai asmuo ar šeima (visi šeimos nariai) išvyksta gyventi į kitos savivaldybės teritoriją ar kitą valstybę, kuri tampa jo (jų) deklaruota gyvenamąja vieta, kaip tai apibrėžta Gyvenamosios vietos deklaravimo įstatyme;</text:span></text:p>
      <text:p text:style-name="P539"><text:span text:style-name="T540">48.4</text:span><text:span text:style-name="T541">. kai asmuo ar šeima pasibaigus kalendoriniams metams (iki kitų metų gegužės 1 dienos) arba dėl svarbių priežasčių apibrėžtų Įstatymo 20 straipsnio 5 dalies 4 punkte (iki kitų metų birželio 1 d.) nepateikė Gyventojų turto deklaravimo įstatyme nustatyta tvarka turto (įskaitant gautas pajamas) deklaracijos;</text:span></text:p>
      <text:p text:style-name="P542"><text:span text:style-name="T543">48.5</text:span><text:span text:style-name="T544">.<text:s/></text:span><text:span text:style-name="T545">kai asmuo</text:span><text:span text:style-name="T546"><text:s/>pateikia rašytinį prašymą Savivaldybės administracijai per mėnesį nutraukti sutartį.</text:span></text:p>
      <text:p text:style-name="P547"><text:span text:style-name="T548">48.6</text:span><text:span text:style-name="T549">.</text:span><text:span text:style-name="T550"><text:s/>nuomininko įsiskolinimas už socialinio būsto nuomą ir (ar) mokesčius už komunalines paslaugas viršija šešių mėnesių socialinio būsto nuomos mokesčio sumą ir jis atsisako Įstatymo 16 straipsnio 11 dalies 1 punkte nurodytų socialinių paslaugų ar nebendradarbiauja su savivaldybės administracija dėl šių paslaugų teikimo;</text:span></text:p>
      <text:p text:style-name="P551"><text:span text:style-name="T552">48.7</text:span><text:span text:style-name="T553">. socialinis būstas naudojamas ne pagal paskirtį;</text:span></text:p>
      <text:p text:style-name="P554"><text:span text:style-name="T555">48.8</text:span><text:span text:style-name="T556">. kitais Civiliniame kodekse numatytais atvejais.</text:span></text:p>
      <text:p text:style-name="P557"><text:span text:style-name="T558">49</text:span><text:span text:style-name="T559">. Jeigu asmens ar šeimos, nuomojančio (nuomojančios) socialinį būstą, deklaruoto turto vertė ar pajamos, kurios vadovaujantis Piniginės socialinės paramos nepasiturintiems gyventojams 17 straipsniu, įskaitomos į asmens ar šeimos gaunamas pajamas, <text:s/></text:span><text:span text:style-name="T560"><text:s/></text:span><text:span text:style-name="T561">viršija Įstatymo 11 straipsnio 3</text:span><text:span text:style-name="T562"><text:s/></text:span><text:span text:style-name="T563">dalyje nustatytus metinius pajamų ir turto dydžius,<text:s/></text:span><text:span text:style-name="T564">kaip numatyta šio Įstatymo 20 straipsnio 5 dalies 2 punkte,<text:s/></text:span><text:span text:style-name="T565">asmenys ir šeimos išsikelia iš nuomojamo socialinio būsto arba gali teikti raštišką prašymą jų nuomojamą būstą nuomoti rinkos kainomis. Savivaldybės taryba</text:span><text:span text:style-name="T566"><text:s/></text:span><text:span text:style-name="T567">visais atvejais įvertina socialinio būsto poreikį Savivaldybėje ir gali priimti sprendimą ne ilgesniam nei trejų metų laikotarpiui būstą nuomoti kaip Savivaldybės būstą rinkos kainomis, išskyrus<text:s/></text:span><text:span text:style-name="T568">Įstatymo 20 straipsnio 9 dalyje numatytiems atvejams,<text:s/></text:span><text:span text:style-name="T569">vadovaujantis Vyriausybės patvirtinta Savivaldybės būsto, socialinio būsto nuomos mokesčių ir būsto nuomos ar išperkamosios būsto nuomos mokesčių dalies kompensacijos<text:s/></text:span><text:span text:style-name="T570">dydžio apskaičiavimo metodika, jeigu asmuo ar šeima neturi nuosavybės teise kito tinkamo būsto ir Įstatymo 20 straipsnio 7 dalies 1- 4 papunkčiuose nustatytais atvejais</text:span><text:span text:style-name="T571">.</text:span></text:p>
      <text:p text:style-name="P572"><text:span text:style-name="T573">50</text:span><text:span text:style-name="T574">. Asmenys ir šeimos, su kuriais socialinio būsto nuomos sutartis nutraukta jiems pažeidus socialinio būsto nuomos sutarties sąlygas, teisę į socialinio būsto nuomą įgyja po 5 metų nuo socialinio būsto nuomos sutarties nutraukimo dienos.<text:s/></text:span></text:p>
      <text:p text:style-name="P575"><text:span text:style-name="T576">51</text:span><text:span text:style-name="T577">.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text:span></text:p>
      <text:p text:style-name="P578"/>
      <text:p text:style-name="P579"><text:span text:style-name="T580">VIII</text:span><text:span text:style-name="T581"><text:s/>SKYRIUS</text:span></text:p>
      <text:p text:style-name="P582"><text:span text:style-name="T583">BŪSTO NUOMOS IR IŠPERKAMOSIOS BŪSTO NUOMOS MOKESČIO DALIES KOMPENSACIJŲ MOKĖJIMAS, SUSTABDYMAS, ATNAUJINIMAS IR PERMOKĖTŲ KOMPENSACIJŲ GRĄŽINIMAS</text:span></text:p>
      <text:p text:style-name="P584"/>
      <text:p text:style-name="P585"><text:span text:style-name="T586">52</text:span><text:span text:style-name="T587">. Būsto nuomos ar išperkamosios būsto nuomos mokesčių dalies kompensacijos mokamos iš valstybės biudžeto specialios tikslinės dotacijos savivaldybių biudžetams.</text:span></text:p>
      <text:p text:style-name="P588"><text:span text:style-name="T589">53</text:span><text:span text:style-name="T590">. Teisę į išperkamosios būsto nuomos mokesčio dalies kompensaciją turi asmenys ir šeimos, atitinkantys Įstatymo 8 straipsnio reikalavimus.</text:span></text:p>
      <text:p text:style-name="P591"><text:span text:style-name="T592">54</text:span><text:span text:style-name="T593">. <text:s/>Teisę į būsto nuomos mokesčio dalies kompensaciją turi asmenys ir šeimos, atitinkantys Įstatymo 10 straipsnio reikalavimus ir išsinuomoję fiziniams ar juridiniams asmenims (išskyrus Savivaldybę) nuosavybės teise priklausantį tinkamą būstą, esantį Savivaldybės teritorijoje.</text:span></text:p>
      <text:p text:style-name="P594"><text:span text:style-name="T595">55</text:span><text:span text:style-name="T596">. A</text:span><text:span text:style-name="T597">smenys ir šeimos, turintys teisę ir norintys pasinaudoti būsto nuomos mokesčio dalies kompensacija ir (ar) išperkamosios būsto nuomos mokesčio dalies kompensacija, pateikia</text:span><text:span text:style-name="T598"> Lietuvos Respublikos socialinės apsaugos ir darbo ministro įsakymu patvirtintos formos prašymą dėl </text:span><text:span text:style-name="T599">būsto nuomos<text:s/></text:span><text:span text:style-name="T600">mokesčio dalies kompensacijos ir (ar) išperkamosios būsto nuomos mokesčio dalies kompensacijos<text:s/></text:span><text:span text:style-name="T601">Įstatymo 7 straipsnyje nustatyta tvarka<text:s/></text:span><text:span text:style-name="T602">bei </text:span><text:span text:style-name="T603">Įstatymo 17<text:s/></text:span><text:span text:style-name="T604">straipsnio 1 dalyje<text:s/></text:span><text:span text:style-name="T605">nurodytus dokumentus.</text:span></text:p>
      <text:p text:style-name="P606"><text:span text:style-name="T607">56</text:span><text:span text:style-name="T608">. Būsto nuomos ar išperkamosios būsto nuomos mokesčių dalies kompensacijos dydžiai nustatomi pagal būsto nuomos ar išperkamosios būsto nuomos mokesčio dalies bazinį dydį, kurį nustato Socialinės apsaugos ir darbo ministras, vadovaudamasis Lietuvos Respublikos Vyriausybės nutarimu patvirtinta Savivaldybės būsto, socialinio būsto nuomos mokesčių ir būsto nuomos ar išperkamosios būsto nuomos mokesčio dalies kompensacijos dydžio apskaičiavimo metodika<text:s/></text:span><text:span text:style-name="T609">ir kuris negali būti mažesnis</text:span><text:span text:style-name="T610"><text:s/>negu Vyriausybės nustatytas minimalus bazinis būsto nuomos ar išperkamosios būsto nuomos mokesčio dalies kompensacijos dydis.</text:span></text:p>
      <text:p text:style-name="P611"><text:span text:style-name="T612">57</text:span><text:span text:style-name="T613">. Būsto nuomos ar išperkamosios būsto nuomos mokesčių dalies kompensacijos dydis perskaičiuojamas pagal Lietuvos Respublikos Vyriausybės patvirtintą bazinio būsto nuomos ar išperkamosios būsto nuomos mokesčių dalies kompensacijos dydžio perskaičiavimo koeficientą.</text:span></text:p>
      <text:p text:style-name="P614"><text:span text:style-name="T615">58</text:span><text:span text:style-name="T616">. Sprendimą dėl būsto nuomos ar išperkamosios būsto nuomos mokesčio dalies kompensacijos mokėjimo priima Savivaldybės administracijos direktorius Įstatymo 17 straipsnyje nustatyta tvarka.</text:span></text:p>
      <text:p text:style-name="P617"><text:span text:style-name="T618">59</text:span><text:span text:style-name="T619">. Sprendimą dėl būsto nuomos ar išperkamosios būsto nuomos mokesčio dalies kompensacijos mokėjimo nutraukimo, sustabdymo ar atnaujinimo priima Savivaldybės administracijos direktorius Įstatymo 19 straipsnyje nurodytais atvejais ne vėliau kaip per 10 darbo dienų nuo Įstatyme numatytų pagrindų nustatymo.</text:span></text:p>
      <text:p text:style-name="P620"><text:span text:style-name="T621">60</text:span><text:span text:style-name="T622">. A</text:span><text:span text:style-name="T623">smenys ir šeimos </text:span><text:span text:style-name="T624">apie priimtą sprendimą dėl </text:span><text:span text:style-name="T625">būsto nuomos mokesčio dalies  kompensacijos ir (ar) išperkamosios būsto nuomos mokesčio dalies kompensacijos </text:span><text:span text:style-name="T626">mokėjimo, nutraukimo, sustabdymo ar atnaujinimo informuojami raštu</text:span><text:span text:style-name="T627"><text:s/></text:span><text:span text:style-name="T628">per 10 darbo dienų nuo sprendimo įsigaliojimo dienos pagal paskutinę žinomą asmens ar šeimos gyvenamąją vietą.</text:span></text:p>
      <text:p text:style-name="P629"><text:span text:style-name="T630">61</text:span><text:span text:style-name="T631">. Asmenims ir šeimoms, kurių įsiskolinimas už būsto nuomą ar išperkamąją būsto nuomą viršija 3 mėnesių Sutartyje nustatyto nuomos mokesčio sumą, būsto nuomos ar išperkamosios būsto nuomos mokesčių dalies kompensacijos mokėjimas Savivaldybės administracijos direktoriaus įsakymu stabdomas, iki bus padengtas įsiskolinimas arba pateikta Lietuvos Respublikos civilinio kodekso 6.90 straipsnyje nurodyta garantija, atitinkanti įsiskolinimo sumą.</text:span></text:p>
      <text:p text:style-name="P632"><text:span text:style-name="T633">62</text:span><text:span text:style-name="T634">. Būsto nuomos ar išperkamosios būsto nuomos dalies kompensacijos mokėjimas atnaujinamas asmeniui ar šeimai pateikus dokumentus, patvirtinančius, kad įsiskolinimas padengtas, arba Civilinio kodekso 6.90 straipsnyje nurodytą garantiją, atitinkančią įsiskolinimo sumą, Savivaldybės administracijos direktoriaus sprendimu ne vėliau kaip per 10 darbo dienų nuo Įstatyme numatytų pagrindų išnykimą pagrindžiančių dokumentų pateikimo.</text:span></text:p>
      <text:p text:style-name="P635"><text:span text:style-name="T636">63</text:span><text:span text:style-name="T637">. Būsto nuomos ar išperkamosios būsto nuomos mokesčių dalies kompensacija mokama Įstatymo 17 straipsnio 3 dalyje nurodyta tvarka.</text:span></text:p>
      <text:p text:style-name="P638"><text:span text:style-name="T639">64</text:span><text:span text:style-name="T640">. Nustačius, kad asmenys ir šeimos būsto nuomos ar išperkamosios būsto nuomos mokesčių dalies kompensaciją gavo neteisėtai, Įstatymo 19 straipsnyje nurodytais atvejais neteisėtai gauta būsto nuomos ar išperkamosios būsto nuomos mokesčių dalies kompensacija grąžinama visa iš karto arba asmens rašytiniu prašymu ir Savivaldybės administracijos direktoriaus sprendimu, dalimis, laikantis sutartų terminų, į Savivaldybės administracijos banko sąskaitą.</text:span></text:p>
      <text:p text:style-name="P641"><text:span text:style-name="T642">65</text:span><text:span text:style-name="T643">. Negrąžinta neteisėtai gauta būsto nuomos ar išperkamosios būsto nuomos mokesčių dalies kompensacija išieškoma Lietuvos Respublikos civilinio kodekso nustatyta tvarka, jeigu su išieškojimu susijusios išlaidos neviršija išieškotinos sumos.</text:span></text:p>
      <text:p text:style-name="P644"/>
      <text:p text:style-name="P645"><text:span text:style-name="T646">IX</text:span><text:span text:style-name="T647"><text:s/>SKYRIUS<text:s/></text:span></text:p>
      <text:p text:style-name="P648"><text:span text:style-name="T649">BAIGIAMOSIOS NUOSTATOS</text:span></text:p>
      <text:p text:style-name="P650"/>
      <text:p text:style-name="P651"><text:span text:style-name="T652">66</text:span><text:span text:style-name="T653">. Seniūnijų, kurioms priskirtose teritorijose yra Savivaldybės būstas arba socialinis būstas, seniūnai yra atsakingi už Savivaldybės būsto ir socialinio būsto tinkamą naudojimą pagal jo paskirtį.<text:s/></text:span></text:p>
      <text:p text:style-name="P654"><text:span text:style-name="T655">67</text:span><text:span text:style-name="T656">.<text:s/></text:span><text:span text:style-name="T657">Savivaldybės gyvenamąsias patalpas administruojanti įstaiga</text:span><text:span text:style-name="T658"><text:s/>priskaičiuoja būstams tenkančius mokesčius už komunalines paslaugas, nuomos ir kitus mokesčius, atsako už Savivaldybės gyvenamųjų patalpų priežiūrą ir remontą bei nuomos sutarčių vykdymo kontrolę. <text:s/></text:span></text:p>
      <text:p text:style-name="P659"><text:span text:style-name="T660">68</text:span><text:span text:style-name="T661">. Šalių ginčai dėl šio Aprašo taikymo sprendžiami įstatymų nustatyta tvarka.</text:span></text:p>
      <text:p text:style-name="P662"><text:span text:style-name="T663">69</text:span><text:span text:style-name="T664">. Šiame tvarkos Apraše neaptarti klausimai dėl Savivaldybės ir socialinio būsto nuomos, būsto nuomos ar išperkamosios būsto nuomos kompensacijų mokėjimo ir permokėtų kompensacijų grąžinimo sprendžiami vadovaujantis Lietuvos Respublikos civiliniu kodeksu, Įstatymu, Lietuvos Respublikos vyriausybės nutarimais ir kitais teisės aktais.<text:s/></text:span></text:p>
      <text:p text:style-name="P665"><text:span text:style-name="T66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1"><text:page-number text:fixed="false">10</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4-11-29T12:59:00Z</meta:creation-date>
    <dc:date>2024-11-29T12:59:00Z</dc:date>
    <meta:print-date>2022-01-27T09:13:00Z</meta:print-date>
    <meta:template xlink:href="Normal.dotm" xlink:type="simple"/>
    <meta:editing-cycles>2</meta:editing-cycles>
    <meta:editing-duration>PT0S</meta:editing-duration>
    <meta:document-statistic meta:page-count="3" meta:paragraph-count="591" meta:word-count="4907" meta:character-count="37884" meta:row-count="907" meta:non-whitespace-character-count="33568"/>
  </office:meta>
</office:document-meta>
</file>