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 fo:line-height="110%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fo:line-height="110%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justify" fo:line-height="110%" fo:text-indent="0.5in"/>
    </style:style>
    <style:style style:name="T15" style:parent-style-name="DefaultParagraphFont" style:family="text">
      <style:text-properties fo:text-transform="uppercase" style:font-size-complex="12pt"/>
    </style:style>
    <style:style style:name="T16" style:parent-style-name="DefaultParagraphFont" style:family="text">
      <style:text-properties fo:text-transform="uppercase" style:text-position="super 66.6%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tyle-complex="italic"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line-height="110%" fo:margin-left="0.6895in" fo:text-indent="-0.1972in">
        <style:tab-stops>
          <style:tab-stop style:type="right" style:position="6.0034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10%" fo:text-indent="0.5in">
        <style:tab-stops>
          <style:tab-stop style:type="left" style:position="0.3937in"/>
          <style:tab-stop style:type="left" style:position="2.0673in"/>
          <style:tab-stop style:type="right" style:position="6.693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text-position="super 66.6%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0%" fo:text-indent="0.5in"/>
    </style:style>
    <style:style style:name="T39" style:parent-style-name="DefaultParagraphFont" style:family="text">
      <style:text-properties style:font-style-complex="italic" fo:color="#000000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>Valstybinė energetikos reguliavimo taryba</text:p>
      <text:p text:style-name="P4"/>
      <text:p text:style-name="P5">NUTARIMAS</text:p>
      <text:p text:style-name="P6"><text:span text:style-name="T7">DĖL<text:s/></text:span><text:span text:style-name="T8">uAB „varėnos dujos“ Centralizuotai tiekiamų suskystintų naftos dujų kainų 2024 metams vienašališko nustatymO</text:span><text:span text:style-name="T9"><text:s/></text:span></text:p>
      <text:p text:style-name="P10"/>
      <text:p text:style-name="P11">2023 m. spalio 31 d. Nr. O3E-1619</text:p>
      <text:p text:style-name="P12">Vilnius</text:p>
      <text:p text:style-name="P13"/>
      <text:p text:style-name="P14">Vadovaudamasi Lietuvos Respublikos energetikos įstatymo<text:s/><text:span text:style-name="T15">19</text:span><text:span text:style-name="T16">1</text:span><text:s/>straipsnio 3 dalies 2 punktu, Centralizuotai tiekiamų suskystintų naftos dujų kainų nustatymo metodika, patvirtinta Valstybinės energetikos reguliavimo tarybos (toliau – Taryba) 2013 m. spalio 3 d. nutarimu Nr. O3-432 „Dėl Centralizuotai tiekiamų suskystintų naftos dujų kainų nustatymo metodikos patvirtinimo“, atsižvelgdama į UAB „<text:span text:style-name="T17">Varėnos dujos</text:span>“<text:s/><text:span text:style-name="T18">2023 m. rugsėjo<text:s/></text:span><text:span text:style-name="T19">29</text:span><text:span text:style-name="T20"><text:s/>d. prašymą <text:s/>dėl centralizuotai tiekiamų<text:s/></text:span>suskystintų naftos dujų<text:s/><text:span text:style-name="T21">kainų nustatymo (reg. Nr. R1-14153), 2023 m. spalio 17 d. el. laišką (reg. Nr. R1-1</text:span><text:span text:style-name="T22">4956</text:span><text:span text:style-name="T23">), 2023 m. spalio 20 d. el. laišką (reg. Nr. R1-15138), 2023 m. spalio 23 d. el. laišką (reg. Nr. R1-15186)<text:s/></text:span><text:span text:style-name="T24">bei</text:span><text:span text:style-name="T25"><text:s/>Tarybos<text:s/></text:span>Dujų ir elektros departamento Dujų skyriaus 202<text:span text:style-name="T26">3</text:span> m. spalio 30 d. pažymą Nr. O5E-941 „<text:span text:style-name="T27">Dėl UAB „Varėnos dujos“ centralizuotai tiekiamų suskystintų naftos dujų kainų 2024 metams vienašališko nustatymo</text:span>“, Taryba n u t a r i a:</text:p>
      <text:p text:style-name="P28"><text:span text:style-name="T29">Vienašališkai nustatyti UAB „Varėnos dujos“ centralizuotai tiekiamų suskystintų naftos dujų kainas (be pridėtinės vertės mokesčio), galiosiančias nuo 2023 m. gruodžio 2 d.:</text:span></text:p>
      <text:p text:style-name="P30"><text:span text:style-name="T31">1</text:span><text:span text:style-name="T32">. Pastoviąją kainos dalį – 5,62 Eur/mėn.</text:span></text:p>
      <text:p text:style-name="P33"><text:span text:style-name="T34">2</text:span><text:span text:style-name="T35">. Kintamąją kainos dalį – 1,96 Eur/m</text:span><text:span text:style-name="T36">3</text:span><text:span text:style-name="T37">.</text:span></text:p>
      <text:p text:style-name="P38"><text:span text:style-name="T39">Šis nutarimas gali būti skundžiamas Lietuvos Respublikos administracinių bylų teisenos įstatymo nustatyta tvarka ir sąlygomis.</text:span></text:p>
      <text:p text:style-name="P40"/>
      <text:p text:style-name="Normal"/>
      <text:p text:style-name="P41"/>
      <text:p text:style-name="P42">Tarybos pirmininkas<text:tab/><text:tab/><text:tab/><text:tab/><text:tab/><text:tab/><text:tab/><text:tab/><text:tab/><text:s text:c="3"/>Renatas Pocius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K</meta:initial-creator>
    <dc:creator>adlibuser</dc:creator>
    <meta:creation-date>2024-02-28T15:06:00Z</meta:creation-date>
    <dc:date>2024-02-28T15:06:00Z</dc:date>
    <meta:print-date>2013-11-27T07:5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10" meta:character-count="1571" meta:row-count="44" meta:non-whitespace-character-count="1374"/>
  </office:meta>
</office:document-meta>
</file>