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UAB „INTERGAS“ TEIKIAMŲ PASLAUGŲ MINIMALIŲ KOKYBĖS LYGIŲ NUSTATYMO</text:p>
      <text:p text:style-name="P21"/>
      <text:p text:style-name="P22">2019 m. rugsėjo 20 d. Nr.<text:s/>O3E-436</text:p>
      <text:p text:style-name="P23">Vilnius</text:p>
      <text:p text:style-name="P24"/>
      <text:p text:style-name="P25"/>
      <text:p text:style-name="P26"><text:span text:style-name="T27">Vadovaudamasi Lietuvos Respublikos gamtinių dujų įstatymo 7 straipsnio 2 dalies 7 punktu, Gamtinių dujų įmonių teikiamų paslaugų patikimumo ir kokybės rodiklių, jų įvertinimo tvarkos aprašo, patvirtinto Valstybinės kainų ir energetikos kontrolės komisijos 2012 m. balandžio 11 d. nutarimu Nr. O3-90 „Dėl Gamtinių dujų įmonių teikiamų paslaugų patikimumo ir kokybės rodiklių, jų įvertinimo tvarkos aprašo patvirtinimo“, 18 punktu ir atsižvelgdama į Valstybinės energetikos reguliavimo tarybos (toliau − Taryba) Dujų ir elektros departamento Dujų skyriaus 2019 m. rugsėjo 11 d. pažymą Nr. O5E-351 „Dėl UAB „Intergas“ ir UAB „Fortum Heat Lietuva“ teikiamų paslaugų minimalių kokybės lygių nustatymo“, Taryba n u t a r i a:</text:span></text:p>
      <text:p text:style-name="P28"><text:span text:style-name="T29">Nustatyti UAB „Intergas“ minimalius teikiamų paslaugų kokybės lygius, kurie galios iki pajamų viršutinės ribos reguliavimo periodo pabaigos – 2024 m. gruodžio 31 d.:</text:span></text:p>
      <text:p text:style-name="P30"><text:span text:style-name="T31">1</text:span><text:span text:style-name="T32">.</text:span><text:span text:style-name="T33"><text:tab/>Vidutinė neplanuotų nutraukimų trukmė vienam vartotojui dėl operatoriaus atsakomybės SAIDI – 0.<text:s/></text:span></text:p>
      <text:p text:style-name="P34"><text:span text:style-name="T35">2</text:span><text:span text:style-name="T36">.</text:span><text:span text:style-name="T37"><text:tab/>Neplanuotų nutraukimų skaičius vienam vartotojui dėl operatoriaus atsakomybės SAIFI – 0.<text:s/></text:span></text:p>
      <text:p text:style-name="P38"><text:span text:style-name="T39">3</text:span><text:span text:style-name="T40">.</text:span><text:span text:style-name="T41"><text:tab/>Avarinės tarnybos atvykimų laiku procentinė dalis – 100 proc.<text:s/></text:span></text:p>
      <text:p text:style-name="P42"><text:span text:style-name="T43">4</text:span><text:span text:style-name="T44">.</text:span><text:span text:style-name="T45"><text:tab/>Laiku išsiųstų atsakymų procentinė dalis – 100 proc.</text:span><text:span text:style-name="T46"><text:s/></text:span></text:p>
      <text:p text:style-name="P47"><text:span text:style-name="T48">5</text:span><text:span text:style-name="T49">.</text:span><text:span text:style-name="T50"><text:tab/>Laiku naujam vartotojui į jo prašymą prijungti išsiųstų atsakymų procentinė dalis – 100 proc.<text:s/></text:span></text:p>
      <text:p text:style-name="P51"><text:span text:style-name="T52">6</text:span><text:span text:style-name="T53">.</text:span><text:span text:style-name="T54"><text:tab/>Laiku dėl operatoriaus atsakomybės neprijungtų naujų vartotojų procentinė dalis – 0 proc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ė</text:span><text:span text:style-name="T62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9-09-20T06:49:00Z</meta:creation-date>
    <dc:date>2019-09-20T06:49:00Z</dc:date>
    <meta:print-date>2012-09-20T11:23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77" meta:word-count="255" meta:character-count="1594" meta:row-count="216" meta:non-whitespace-character-count="1516"/>
  </office:meta>
</office:document-meta>
</file>