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weight-complex="bold" fo:language="en" fo:country="US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s" fo:country="E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name="T59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2"><text:span text:style-name="T7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8" text:outline-level="2"/>
      <text:h text:style-name="P9" text:outline-level="2">ŠIAULIŲ MIESTO SAVIVALDYBĖS MERAS</text:h>
      <text:p text:style-name="P10"/>
      <text:p text:style-name="P11">POTVARKIS</text:p>
      <text:p text:style-name="P12"><text:span text:style-name="T13">DĖL<text:s/></text:span><text:span text:style-name="T14">ŠIAULIŲ MIESTO SAVIVALDYBĖS</text:span><text:span text:style-name="T15"><text:s/>MEDELYNO SENIŪNIJOS 2023 METŲ NAUJŲ SENIŪNAIČIŲ RINKIMŲ GRAFIKŲ PATVIRTINIMO</text:span></text:p>
      <text:p text:style-name="P16"/>
      <text:p text:style-name="P17"><text:span text:style-name="T18">2023 m. spalio<text:s/></text:span><text:span text:style-name="T19">18</text:span><text:span text:style-name="T20"><text:s/>d. Nr. M-1016</text:span></text:p>
      <text:p text:style-name="P21">Šiauliai</text:p>
      <text:p text:style-name="P22"/>
      <text:p text:style-name="P23"/>
      <text:p text:style-name="P24"><text:span text:style-name="T25">Vadovaudamasis Lietuvos Respublikos vietos savivaldos įstatymo 25 straipsnio 5 dalimi, 38 straipsnio 3 ir 4 dalimis, Šiaulių miesto savivaldybės seniūnaičių rinkimų tvarkos aprašo, patvirtinto Šiaulių miesto savivaldybės tarybos 2020 m. liepos 2 d. sprendimo Nr. T-306 „Dėl Šiaulių miesto savivaldybės seniūnaičių rinkimų tvarkos aprašo patvirtinimo“ (su tolimesniais pakeitimais) 11 ir 12 punktais, įgyvendindamas Šiaulių miesto savivaldybės mero 2020 m. vasario 21 d. potvarkį Nr. M-10 „Dėl Šiaulių miesto savivaldybės seniūnaitijų ribų aprašo“ (su tolimesniais pakeitimais):<text:s/></text:span></text:p>
      <text:p text:style-name="P26"><text:span text:style-name="T27">1</text:span><text:span text:style-name="T28">. T v i r t i n u :</text:span></text:p>
      <text:p text:style-name="P29"><text:span text:style-name="T30">1.1</text:span><text:span text:style-name="T31">. Šiaulių miesto savivaldybės Medelyno seniūnijos 2023 metų naujų seniūnaičių rinkimų grafiką (pridedama).</text:span></text:p>
      <text:p text:style-name="P32"><text:span text:style-name="T33">2</text:span><text:span text:style-name="T34">. <text:s/>N u s t a t a u, kad balsavimas raštu bus vykdomas Seniūnijos darbo valandomis adresu Birutės g. 40, Šiauliuose.<text:s/></text:span></text:p>
      <text:p text:style-name="P35"><text:span text:style-name="T36">3</text:span><text:span text:style-name="T37">. Į p a r e i g o j u :</text:span></text:p>
      <text:p text:style-name="P38"><text:span text:style-name="T39">3.1</text:span><text:span text:style-name="T40">. Seniūnę Eglę Šimkevičienę</text:span><text:span text:style-name="T41"><text:s/></text:span><text:span text:style-name="T42">paskelbti rinkimų grafiką, patvirtintą šio įsakymo 1 punktu, ir su rinkimų organizavimu susijusią informaciją Savivaldybės interneto svetainėje www.siauliai.lt, Seniūnijos patalpose ir oficialiai įrengtose skelbimų lentose.</text:span></text:p>
      <text:p text:style-name="P43"><text:span text:style-name="T44">3.2</text:span><text:span text:style-name="T45">. Savivaldybės administracijos<text:s/></text:span><text:span text:style-name="T46">Viešųjų ryšių koordinatorių (vyriausiąjį specialistą)<text:s/></text:span><text:span text:style-name="T47">paskelbti rinkimų grafiką, patvirtintą šio įsakymo 1 punktu, ir su rinkimų organizavimu susijusią informaciją vietinėse visuomenės informavimo priemonėse.</text:span></text:p>
      <text:p text:style-name="P48"><text:span text:style-name="T49">3.3</text:span><text:span text:style-name="T50">. Savivaldybės administracijos Bendrųjų reikalų skyriaus Informacinių technologijų poskyrį organizuoti seniūnaičių rinkimų balsavimą elektroninių ryšių priemonėmis ir balsavimo rezultatus, pasibaigus balsavimo terminui, pateikti Seniūnaičių rinkimų komisijai.</text:span></text:p>
      <text:p text:style-name="P51"><text:span text:style-name="T52">4</text:span><text:span text:style-name="T53">. P r i p a ž į s t u <text:s/>netekusiu galios Šiaulių miesto savivaldybės mero 2023 m. liepos 14 d. potvarkį Nr. M-611 „Dėl Šiaulių miesto savivaldybės Medelyno seniūnijos 2023 metų pakartotinių ir naujų seniūnaičių rinkimų grafikų patvirtinimo“.</text:span></text:p>
      <text:p text:style-name="P54"/>
      <text:p text:style-name="P55"/>
      <text:p text:style-name="P56"/>
      <text:p text:style-name="P57"><text:span text:style-name="T58">Savivaldybės meras <text:s/></text:span><text:span text:style-name="T59"><text:tab/><text:s text:c="61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4-01-03T12:49:00Z</meta:creation-date>
    <dc:date>2024-01-03T12:49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245" meta:character-count="2175" meta:row-count="67" meta:non-whitespace-character-count="1953"/>
  </office:meta>
</office:document-meta>
</file>