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0159in" fo:text-indent="0.5in"/>
      <style:text-properties style:font-size-complex="12pt" style:language-asian="lt" style:country-asian="LT"/>
    </style:style>
    <style:style style:name="P23" style:parent-style-name="Normal" style:family="paragraph">
      <style:paragraph-properties fo:text-align="justify" style:line-height-at-least="0.0159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font-style="italic" style:font-style-asian="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fo:font-style="italic" style:font-style-asian="italic"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TARPINSTITUCINĖS DARBO GRUPĖS<text:s/></text:span><text:span text:style-name="T17">sudarymo</text:span></text:p>
      <text:p text:style-name="P18"/>
      <text:p text:style-name="P19"/>
      <text:p text:style-name="P20">2021 m. vasario<text:s/>22<text:s/>d. Nr. 1K-55<text:s text:c="2"/></text:p>
      <text:p text:style-name="P21">Vilnius</text:p>
      <text:p text:style-name="P22"/>
      <text:p text:style-name="P23"><text:span text:style-name="T24">Vadovaudamasi Lietuvos Respublikos finansų ministerijos nuostatų, patvirtintų Lietuvos Respublikos Vyriausybės 1998 m. rugsėjo 8 d. nutarimu Nr. 1088 „Dėl Lietuvos Respublikos finansų ministerijos nuostatų patvirtinimo“, 9.2 papunkčiu ir vykdydama Aštuonioliktosios Lietuvos Respublikos Vyriausybės programos, kuriai pritarta Lietuvos Respublikos Seimo 2020 m. gruodžio 11 d. nutarimu Nr. XIV-72 „Dėl Aštuonioliktosios Lietuvos Respublikos Vyriausybės programos“</text:span><text:span text:style-name="T25">, 218.2 papunkčio</text:span><text:span text:style-name="T26"><text:s/>nuostatas:</text:span></text:p>
      <text:p text:style-name="P27"><text:span text:style-name="T28">1</text:span><text:span text:style-name="T29">.<text:s/></text:span><text:span text:style-name="T30">Sudarau</text:span><text:span text:style-name="T31"><text:s/>mokesčių lengvatų peržiūros tarpinstitucinę darbo grupę (toliau – Darbo grupė):</text:span></text:p>
      <text:p text:style-name="P32">Rūta Bilkštytė − Lietuvos Respublikos finansų viceministrė (Darbo grupės vadovė);</text:p>
      <text:p text:style-name="P33">Mindaugas Liutvinskas – Lietuvos Respublikos finansų viceministras (Darbo grupės vadovo pavaduotojas);</text:p>
      <text:p text:style-name="P34"><text:span text:style-name="T35">Aistė Adomavičienė<text:s/></text:span><text:span text:style-name="T36">–<text:s/></text:span><text:span text:style-name="T37">Nacionalinio skurdo mažinimo organizacijų tinklo vadovė;</text:span></text:p>
      <text:p text:style-name="P38"><text:span text:style-name="T39">Valdas Aleknavičius<text:s/></text:span><text:span text:style-name="T40">–<text:s/></text:span><text:span text:style-name="T41">Lietuvos Respublikos ž</text:span><text:span text:style-name="T42">emės ūkio ministerijos<text:s/></text:span><text:span text:style-name="T43">kancleris;</text:span></text:p>
      <text:p text:style-name="P44"><text:span text:style-name="T45">Danukas Arlauskas<text:s/></text:span><text:span text:style-name="T46">–<text:s/></text:span><text:span text:style-name="T47">Lietuvos darbdavių konfederacijos prezidentas;</text:span></text:p>
      <text:p text:style-name="P48">Vaidas Augustinavičius – Lietuvos Respublikos Prezidento patarėjas;</text:p>
      <text:p text:style-name="P49"><text:span text:style-name="T50">Valius Ąžuolas<text:s/></text:span><text:span text:style-name="T51">–<text:s/></text:span><text:span text:style-name="T52">Lietuvos Respublikos Seimo narys;</text:span></text:p>
      <text:p text:style-name="P53"><text:span text:style-name="T54">Artūras Bakšinskas<text:s/></text:span><text:span text:style-name="T55">–</text:span><text:span text:style-name="T56"><text:s/>Lietuvos gyvybės draudimo įmonių asociacijos prezidentas;</text:span></text:p>
      <text:p text:style-name="P57"><text:span text:style-name="T58">Eglė Čeponytė<text:s/></text:span><text:span text:style-name="T59">–<text:s/></text:span><text:span text:style-name="T60">Lietuvos Respublikos s</text:span><text:span text:style-name="T61">ocialinės apsaugos ir darbo ministerijos<text:s/></text:span><text:span text:style-name="T62">Strateginių sprendimų paramos ir tarptautinio bendradarbiavimo grupės vyresnioji patarėja;</text:span></text:p>
      <text:p text:style-name="P63"><text:span text:style-name="T64">Daiva Čibirienė<text:s/></text:span><text:span text:style-name="T65">– Lietuvos buhalterių ir auditorių asociacijos prezidentė;</text:span></text:p>
      <text:p text:style-name="P66"><text:span text:style-name="T67">Sigitas<text:s/></text:span><text:span text:style-name="T68">Dimaitis – Lietuvos Respublikos<text:s/></text:span><text:span text:style-name="T69">žemės ūkio rūmų direktorius;</text:span></text:p>
      <text:p text:style-name="P70"><text:span text:style-name="T71">Marius Dubnikovas<text:s/></text:span><text:span text:style-name="T72">– Lietuvos verslo konfederacijos<text:s/></text:span><text:span text:style-name="T73">viceprezidentas;</text:span></text:p>
      <text:p text:style-name="P74"><text:span text:style-name="T75">Ričardas Garuolis<text:s/></text:span><text:span text:style-name="T76">–<text:s/></text:span><text:span text:style-name="T77">Lietuvos profesinės sąjungos „Solidarumas“ pirmininko pavaduotojas;</text:span></text:p>
      <text:p text:style-name="P78"><text:span text:style-name="T79">Vygintas Gasparavičius – Lietuvos Respublikos k</text:span><text:span text:style-name="T80">ultūros<text:s/></text:span><text:span text:style-name="T81">viceministras;</text:span></text:p>
      <text:p text:style-name="P82"><text:span text:style-name="T83">Mantas Gudas<text:s/></text:span><text:span text:style-name="T84">– Lietuvos pramonininkų konfederacijos v</text:span><text:span text:style-name="T85">iceprezidentas;</text:span></text:p>
      <text:p text:style-name="P86"><text:span text:style-name="T87">Tadas Gudaitis<text:s/></text:span><text:span text:style-name="T88">–<text:s/></text:span><text:span text:style-name="T89">Lietuvos investicinių ir pensijų fondų asociacija;</text:span></text:p>
      <text:p text:style-name="P90"><text:span text:style-name="T91">Gintarė Krušnienė<text:s/></text:span><text:span text:style-name="T92">–<text:s/></text:span><text:span text:style-name="T93">Lietuvos Respublikos a</text:span><text:span text:style-name="T94">plinkos viceministrė;</text:span></text:p>
      <text:p text:style-name="P95"><text:span text:style-name="T96">Raimondas Kuodis</text:span><text:span text:style-name="T97"><text:s/></text:span><text:span text:style-name="T98">– Lietuvos banko<text:s/></text:span><text:span text:style-name="T99">valdybos pirmininko pavaduotojas;</text:span></text:p>
      <text:p text:style-name="P100"><text:span text:style-name="T101">Elena Leontjeva<text:s/></text:span><text:span text:style-name="T102">– viešosios įstaigos „</text:span><text:span text:style-name="T103">Lietuvos laisvosios rinkos institutas“ p</text:span><text:span text:style-name="T104">rezidentė;</text:span></text:p>
      <text:p text:style-name="P105"><text:span text:style-name="T106">Giedrius Lingis<text:s/></text:span><text:span text:style-name="T107">–<text:s/></text:span><text:span text:style-name="T108">Lietuvos savivaldybių asociacijos<text:s/></text:span><text:span text:style-name="T109">patarėjas;</text:span></text:p>
      <text:p text:style-name="P110"><text:span text:style-name="T111">Kęstutis Lisauskas</text:span><text:span text:style-name="T112"><text:s/></text:span><text:span text:style-name="T113">– asociacijos „Investors’ Forum“</text:span><text:span text:style-name="T114"><text:s/>Mokesčių darbo grupės vadovas;</text:span></text:p>
      <text:p text:style-name="P115"><text:span text:style-name="T116">Aušrys Macijauskas<text:s/></text:span><text:span text:style-name="T117">–<text:s/></text:span><text:span text:style-name="T118">Lietuvos žemės ūkio tarybos atstovas;<text:s/></text:span></text:p>
      <text:soft-page-break/>
      <text:p text:style-name="P119"><text:span text:style-name="T120">Mykolas Majauskas<text:s/></text:span><text:span text:style-name="T121">–<text:s/></text:span><text:span text:style-name="T122">Lietuvos Respublikos Seimo Biudžeto ir finansų komiteto pirmininkas;</text:span></text:p>
      <text:p text:style-name="P123"><text:span text:style-name="T124">Dalia Matukienė –<text:s/></text:span><text:span text:style-name="T125">Lietuvos smulkiojo ir vidutinio verslo tarybos pirmininkė;</text:span></text:p>
      <text:p text:style-name="P126"><text:span text:style-name="T127">Aistė Mikelionienė<text:s/></text:span><text:span text:style-name="T128">–<text:s/></text:span><text:span text:style-name="T129">Lietuvos auditorių rūmų Apskaitos ir mokesčių komiteto narė;</text:span></text:p>
      <text:p text:style-name="P130">Vaidas Navickas – Ministro Pirmininko patarėjas;</text:p>
      <text:p text:style-name="P131"><text:span text:style-name="T132">Daiva Rakauskaitė<text:s/></text:span><text:span text:style-name="T133">–<text:s/></text:span><text:span text:style-name="T134">Finansų analitikų asociacijos narė;</text:span></text:p>
      <text:p text:style-name="P135"><text:span text:style-name="T136">Rimantas Rudzkis<text:s/></text:span><text:span text:style-name="T137">– Lietuvos mokslo tarybos<text:s/></text:span><text:span text:style-name="T138">valdybos pirmininkas;</text:span></text:p>
      <text:p text:style-name="P139"><text:span text:style-name="T140">Inga Ruginienė<text:s/></text:span><text:span text:style-name="T141">–<text:s/></text:span><text:span text:style-name="T142">Lietuvos profesinių sąjungų konfederacijos pirmininkė;</text:span></text:p>
      <text:p text:style-name="P143"><text:span text:style-name="T144">Gerda Sakalauskaitė<text:s/></text:span><text:span text:style-name="T145">–<text:s/></text:span><text:span text:style-name="T146">Lietuvos rizikos ir privataus kapitalo asociacijos direktorė;</text:span></text:p>
      <text:p text:style-name="P147"><text:span text:style-name="T148">Živilė Simonaitytė –<text:s/></text:span><text:span text:style-name="T149">Lietuvos Respublikos s</text:span><text:span text:style-name="T150">veikatos apsaugos viceministrė;</text:span></text:p>
      <text:p text:style-name="P151"><text:span text:style-name="T152">Zita Sorokienė<text:s/></text:span><text:span text:style-name="T153">–<text:s/></text:span><text:span text:style-name="T154">Lietuvos smulkiųjų verslininkų ir prekybininkų asociacijos pirmininkė;</text:span></text:p>
      <text:p text:style-name="P155"><text:span text:style-name="T156">Vaidotas Stackevičius<text:s/></text:span><text:span text:style-name="T157">–<text:s/></text:span><text:span text:style-name="T158">Nacionalinės kūrybinių ir kultūrinių industrijų asociacijos narys;</text:span></text:p>
      <text:p text:style-name="P159"><text:span text:style-name="T160">Lin</text:span><text:span text:style-name="T161">a</text:span><text:span text:style-name="T162"><text:s/>Šileikien</text:span><text:span text:style-name="T163">ė<text:s/></text:span><text:span text:style-name="T164">–</text:span><text:span text:style-name="T165"><text:s/>M</text:span><text:span text:style-name="T166">ažų alaus daryklų asociacijos<text:s/></text:span><text:span text:style-name="T167">pirmininkė;</text:span></text:p>
      <text:p text:style-name="P168"><text:span text:style-name="T169">Evalda Šiškauskienė<text:s/></text:span><text:span text:style-name="T170">–<text:s/></text:span><text:span text:style-name="T171">Lietuvos viešbučių ir restoranų asociacijos prezidentė;</text:span></text:p>
      <text:p text:style-name="P172"><text:span text:style-name="T173">Karolis Švaikauskas<text:s/></text:span><text:span text:style-name="T174">– Lietuvos Respublikos e</text:span><text:span text:style-name="T175">nergetikos ministerijos<text:s/></text:span><text:span text:style-name="T176">Energetikos konkurencingumo grupės vadovas;</text:span><text:span text:style-name="T177"><text:s/></text:span></text:p>
      <text:p text:style-name="P178"><text:span text:style-name="T179">Ieva Valeškaitė<text:s/></text:span><text:span text:style-name="T180">– Lietuvos Respublikos ekonomikos ir inovacijų ministro patarėja;</text:span></text:p>
      <text:p text:style-name="P181"><text:span text:style-name="T182">Vykintas Valiulis<text:s/></text:span><text:span text:style-name="T183">– Lietuvos mokesčių konsultantų asociacijos narys;</text:span></text:p>
      <text:p text:style-name="P184"><text:span text:style-name="T185">Rimas Varkulevičius<text:s/></text:span><text:span text:style-name="T186">–<text:s/></text:span><text:span text:style-name="T187">Lietuvos prekybos, pramonės ir amatų rūmų asociacijos prezidentas.</text:span></text:p>
      <text:p text:style-name="P188"><text:span text:style-name="T189">2</text:span><text:span text:style-name="T190">. P a v e d u:</text:span></text:p>
      <text:p text:style-name="P191"><text:span text:style-name="T192">2.1</text:span><text:span text:style-name="T193">. Darbo grupei iki 2021 m. liepos 1 d. atlikti mokesčių lengvatų ir specialiųjų sąlygų, iškreipiančių apmokestinimo teisingumą, kaštų ir naudos analizę ir pateikti finansų ministrui pasiūlymus dėl mokesčių teisinio reguliavimo tobulinimo;</text:span></text:p>
      <text:p text:style-name="P194"><text:span text:style-name="T195">2.2</text:span><text:span text:style-name="T196">. Finansų ministerijos Mokesčių politikos departamentui ir Finansų politikos departamentui techniškai aptarnauti Darbo grupę.</text:span></text:p>
      <text:p text:style-name="P197"><text:span text:style-name="T198">3</text:span><text:span text:style-name="T199">. N u s t a t a u, kad, prireikus specialiųjų (ekspertinių) žinių Darbo grupės tikslui pasiekti ir užduočiai įvykdyti, Darbo grupė turi teisę kreiptis į kitų valstybės įstaigų, mokslo ir studijų įstaigų, kitų įstaigų ir organizacijų bei verslo asociacijų atstovus ir prašyti neatlygintinai teikiamos pagalbos.</text:span></text:p>
      <text:p text:style-name="Normal"/>
      <text:p text:style-name="Normal"/>
      <text:p text:style-name="Normal"/>
      <text:p text:style-name="Normal"><text:span text:style-name="T200">Finansų ministrė</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21-03-12T10:46:00Z</meta:creation-date>
    <dc:date>2021-03-12T10:46:00Z</dc:date>
    <meta:print-date>2008-12-29T11:20:00Z</meta:print-date>
    <meta:template xlink:href="Normal.dotm" xlink:type="simple"/>
    <meta:editing-cycles>2</meta:editing-cycles>
    <meta:editing-duration>PT0S</meta:editing-duration>
    <meta:document-statistic meta:page-count="2" meta:paragraph-count="44" meta:word-count="563" meta:character-count="4477" meta:row-count="152" meta:non-whitespace-character-count="3958"/>
  </office:meta>
</office:document-meta>
</file>